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style:snap-to-layout-grid="false" fo:text-indent="3.543in"/>
      <style:text-properties style:font-size-complex="12pt" fo:language="en" fo:country="US"/>
    </style:style>
    <style:style style:name="P5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01-27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C730CA19BFFB" office:target-frame-name="_top" xlink:show="replace"><text:span text:style-name="T14">3-40</text:span></text:a><text:span text:style-name="T15">, 2013-01-23, Žin., 2013, Nr. 10-450 (2013-01-26), i. k.<text:s/></text:span><text:span text:style-name="T16">1132210ISAK00003-40</text:span></text:p>
      <text:p text:style-name="P17"><text:span text:style-name="T18">Dėl kai kurių Lietuvos Respublikos susisiekimo ministro įsakymų pripažinimo netekusiais galios</text:span></text:p>
      <text:p text:style-name="P19"/>
      <text:p text:style-name="P20"><text:span text:style-name="T21">Suvestinė redakcija nuo 2002-12-21 iki 2013-01-26</text:span></text:p>
      <text:p text:style-name="P22"/>
      <text:p text:style-name="P23"><text:span text:style-name="T24">Įsakymas paskelbtas: Žin. 2002, Nr.<text:s/></text:span><text:a xlink:href="https://www.e-tar.lt/portal/legalAct.html?documentId=TAR.EB41C1E0BA0B" office:target-frame-name="_top" xlink:show="replace"><text:span text:style-name="T25">1-21</text:span></text:a><text:span text:style-name="T26">, i. k. 1012210ISAK00000463</text:span></text:p>
      <text:p text:style-name="P27"/>
      <text:p text:style-name="P28"/>
      <text:p text:style-name="P29">LIETUVOS RESPUBLIKOS SUSISIEKIMO MINISTRAS</text:p>
      <text:p text:style-name="P30"/>
      <text:p text:style-name="P31">Į S A K Y M A S</text:p>
      <text:p text:style-name="P32">DĖL AKCINĖS BENDROVĖS „LIETUVOS GELEŽINKELIAI“ PRIVAŽIUOJAMŲJŲ GELEŽINKELIO KELIŲ PERDAVIMO ŪKIO SUBJEKTAMS TVARKOS PATVIRTINIMO</text:p>
      <text:p text:style-name="P33"/>
      <text:p text:style-name="P34"><text:span text:style-name="T35">Vyk</text:span><text:span text:style-name="T36">dydamas Lietuvos Respublikos Vyriausybės 2001 m. gegužės 15 d. nutarimą Nr. 559 „Dėl Lietuvos geležinkelio transporto reformos nuostatų ir pagrindinių krypčių patvirtinimo“ (Žin., 2001, Nr.<text:s/></text:span><text:a xlink:href="https://www.e-tar.lt/portal/lt/legalAct/TAR.2256CD32B33F" office:target-frame-name="_blank" xlink:show="new"><text:span text:style-name="T37">42-1464</text:span></text:a><text:span text:style-name="T38">),</text:span></text:p>
      <text:p text:style-name="P39"><text:span text:style-name="T40">tvirtinu</text:span><text:span text:style-name="T41"><text:s/>Akcinės bendrovės „Lietuvos geležinkeliai“ privažiuojamųjų geležinkelio kelių perdavimo ūkio subjektams tvarką (pridedama).</text:span></text:p>
      <text:p text:style-name="P42"/>
      <text:p text:style-name="P43"/>
      <text:p text:style-name="P44"/>
      <text:p text:style-name="P45"><text:span text:style-name="T46">SUSISIEKIMO MINISTRAS</text:span><text:span text:style-name="T47"><text:tab/>ZIGMANTAS BALČYTIS</text:span></text:p>
      <text:soft-page-break/>
      <text:p text:style-name="P48">PATVIRTINTA</text:p>
      <text:p text:style-name="P56">Lietuvos Respublikos susisiekimo ministro<text:s/></text:p>
      <text:p text:style-name="P57">2001 m. gruodžio 22 d. įsakymu Nr.<text:s/></text:p>
      <text:p text:style-name="P58">463(Lietuvos Respublikos susisiekimo<text:s/></text:p>
      <text:p text:style-name="P59">ministro 2002 m. gruodžio 10 d. įsakymo Nr.<text:s/></text:p>
      <text:p text:style-name="P60">3-579 redakcija)</text:p>
      <text:p text:style-name="P61"/>
      <text:p text:style-name="P62"><text:span text:style-name="T63">AKCINĖS BENDROVĖS „LIETUVOS GELEŽINKELIAI“ PRIVAŽIUOJAMŲJŲ GELEŽINKELIO KELIŲ PERDAVIMO ŪKIO SUBJEKTAMS TVARKA</text:span></text:p>
      <text:p text:style-name="P64"/>
      <text:p text:style-name="P65"><text:span text:style-name="T66">1</text:span><text:span text:style-name="T67">. Ši tvarka nustato akcinės bendrovės „Lietuvos geležinkeliai“ (toliau vadin</text:span><text:span text:style-name="T68">ama – LG) privažiuojamųjų geležinkelio kelių (toliau vadinama – privažiuojamieji keliai) perdavimo ūkio subjektams būdus ir sąlygas.</text:span></text:p>
      <text:p text:style-name="P69"><text:span text:style-name="T70">2</text:span><text:span text:style-name="T71">. Ūkio subjektams perduodami tie privažiuojamieji keliai, kurie LG nenaudojami, nereikalingi ar nuostolingi.</text:span></text:p>
      <text:p text:style-name="P72"><text:span text:style-name="T73">3</text:span><text:span text:style-name="T74">. LG</text:span><text:span text:style-name="T75"><text:s/>perduoda privažiuojamuosius kelius parduodant ar išnuomojant uždaro konkurso būdu ūkio subjektams, kurių veikla susijusi su tuo privažiuojamuoju keliu.</text:span></text:p>
      <text:p text:style-name="P76"><text:span text:style-name="T77">4</text:span><text:span text:style-name="T78">. Privažiuojamieji keliai gali būti perduodami tik atlikus jų teisinę registraciją.</text:span></text:p>
      <text:p text:style-name="P79"><text:span text:style-name="T80">5</text:span><text:span text:style-name="T81">. LG<text:s/></text:span><text:span text:style-name="T82">administracijos vadovas sudaro komisiją išvadoms dėl privažiuojamųjų kelių perdavimo parengti.</text:span></text:p>
      <text:p text:style-name="P83"><text:span text:style-name="T84">6</text:span><text:span text:style-name="T85">. Išvadoje turi būti nurodyta:</text:span></text:p>
      <text:p text:style-name="P86"><text:span text:style-name="T87">6.1</text:span><text:span text:style-name="T88">. privažiuojamųjų kelių perdavimo būdo (pardavimo ar nuomos) pasirinkimo pagrindimas;</text:span></text:p>
      <text:p text:style-name="P89"><text:span text:style-name="T90">6.2</text:span><text:span text:style-name="T91">. privažiuojamųjų kelių per</text:span><text:span text:style-name="T92">davimo ūkio subjektams tikslingumo ekonominis pagrindimas;</text:span></text:p>
      <text:p text:style-name="P93"><text:span text:style-name="T94">6.3</text:span><text:span text:style-name="T95">. parduodant – privažiuojamųjų kelių pardavimo kaina, apskaičiuota atsižvelgiant į rinkos vertę, nustatytą vadovaujantis Lietuvos Respublikos turto ir verslo vertinimo pagrindų įstatymu, tač</text:span><text:span text:style-name="T96">iau ne mažesnė už jų likutinę vertę;</text:span></text:p>
      <text:p text:style-name="P97"><text:span text:style-name="T98">6.4</text:span><text:span text:style-name="T99">. nuomojant – privažiuojamųjų kelių nuomos mokesčio skaičiavimo tvarka ir nuomos sąlygos.</text:span></text:p>
      <text:p text:style-name="P100"><text:span text:style-name="T101">7</text:span><text:span text:style-name="T102">. Sprendimą dėl privažiuojamųjų kelių perdavimo būdo, taip pat dėl nuomos mokesčio dydžio ir pavyzdinės nuomos suta</text:span><text:span text:style-name="T103">rties formos tvirtinimo pagal komisijos pateiktą išvadą, ją įvertinus, priima LG atitinkami valdymo organai, vadovaudamiesi Lietuvos Respublikos įstatymais ir kitais teisės aktais, reglamentuojančiais akcinių bendrovių ūkinę veiklą.</text:span></text:p>
      <text:p text:style-name="P104"><text:span text:style-name="T105">______________</text:span></text:p>
      <text:p text:style-name="Normal"/>
      <text:p text:style-name="P106"/>
      <text:p text:style-name="P107"/>
      <text:p text:style-name="P108"><text:span text:style-name="T109">Pak</text:span><text:span text:style-name="T110">eitimai:</text:span></text:p>
      <text:p text:style-name="P111"/>
      <text:p text:style-name="P112"><text:span text:style-name="T113">1.</text:span></text:p>
      <text:p text:style-name="P114"><text:span text:style-name="T115">Lietuvos Respublikos susisiekimo ministerija, Įsakymas</text:span></text:p>
      <text:p text:style-name="P116"><text:span text:style-name="T117">Nr.<text:s/></text:span><text:a xlink:href="https://www.e-tar.lt/portal/legalAct.html?documentId=TAR.EFA766ACE520" office:target-frame-name="_top" xlink:show="replace"><text:span text:style-name="T118">3-579</text:span></text:a><text:span text:style-name="T119">, 2002-12-10, Žin., 2002, Nr. 120-5453 (2002-12-20), i. k. 1022210ISAK0003-579</text:span></text:p>
      <text:p text:style-name="P120"><text:span text:style-name="T121">Dėl susisiekimo<text:s/></text:span><text:span text:style-name="T122">ministro 2001 m. gruodžio 22 d. įsakymo Nr. 463 "Dėl Akcinės bendrovės "Lietuvos geležinkeliai" privažiuojamųjų geležinkelio kelių perdavimo ūkio subjektams tvarkos patvirtinimo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5T03:43:00Z</meta:creation-date>
    <dc:date>2017-12-15T03:43:00Z</dc:date>
    <meta:template xlink:href="Normal.dotm" xlink:type="simple"/>
    <meta:editing-cycles>2</meta:editing-cycles>
    <meta:editing-duration>PT0S</meta:editing-duration>
    <meta:document-statistic meta:page-count="2" meta:paragraph-count="36" meta:word-count="456" meta:character-count="3549" meta:row-count="111" meta:non-whitespace-character-count="3129"/>
  </office:meta>
</office:document-meta>
</file>