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416in"/>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6937in"/>
        </style:tab-stops>
      </style:paragraph-properties>
      <style:text-properties fo:hyphenate="fal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indent="3.543in"/>
      <style:text-properties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font-weight="bold" style:font-weight-asian="bold" style:font-weight-complex="bold" fo:text-transform="uppercase"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break-before="page"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06"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7" style:parent-style-name="DefaultParagraphFont" style:family="text">
      <style:text-properties style:font-weight-complex="bold"/>
    </style:style>
    <style:style style:name="P608"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09"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0" style:parent-style-name="DefaultParagraphFont" style:family="text">
      <style:text-properties style:font-weight-complex="bold"/>
    </style:style>
    <style:style style:name="P611"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12"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13"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14"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627" style:parent-style-name="Normal" style:family="paragraph">
      <style:paragraph-properties fo:text-align="center">
        <style:tab-stops>
          <style:tab-stop style:type="left" style:leader-style="solid" style:leader-text="_" style:position="6.1812in"/>
        </style:tab-stops>
      </style:paragraph-properties>
    </style:style>
    <style:style style:name="P628" style:parent-style-name="Normal" style:family="paragraph">
      <style:paragraph-properties fo:text-align="center"/>
      <style:text-properties style:font-weight-complex="bold" fo:font-size="11pt" style:font-size-asian="11pt"/>
    </style:style>
    <style:style style:name="P629" style:parent-style-name="Normal" style:family="paragraph">
      <style:paragraph-properties fo:text-align="center">
        <style:tab-stops>
          <style:tab-stop style:type="left" style:leader-style="solid" style:leader-text="_" style:position="6.1812in"/>
        </style:tab-stops>
      </style:paragraph-properties>
    </style:style>
    <style:style style:name="P630" style:parent-style-name="Normal" style:family="paragraph">
      <style:paragraph-properties fo:text-align="center"/>
      <style:text-properties style:font-weight-complex="bold" fo:font-size="11pt" style:font-size-asian="11pt"/>
    </style:style>
    <style:style style:name="P631" style:parent-style-name="Normal" style:family="paragraph">
      <style:paragraph-properties fo:text-align="justify"/>
      <style:text-properties style:font-weight-complex="bold"/>
    </style:style>
    <style:style style:name="P632" style:parent-style-name="Normal" style:family="paragraph">
      <style:paragraph-properties fo:text-align="justify"/>
      <style:text-properties style:font-weight-complex="bold"/>
    </style:style>
    <style:style style:name="P633" style:parent-style-name="Normal" style:family="paragraph">
      <style:paragraph-properties fo:text-align="justify"/>
      <style:text-properties style:font-weight-complex="bold"/>
    </style:style>
    <style:style style:name="P634" style:parent-style-name="Normal" style:family="paragraph">
      <style:paragraph-properties fo:text-align="justify"/>
    </style:style>
    <style:style style:name="T635" style:parent-style-name="DefaultParagraphFont" style:family="text">
      <style:text-properties style:font-weight-complex="bold"/>
    </style:style>
    <style:style style:name="T636" style:parent-style-name="DefaultParagraphFont" style:family="text">
      <style:text-properties fo:color="#000000"/>
    </style:style>
    <style:style style:name="P637" style:parent-style-name="Normal" style:family="paragraph">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fo:text-transform="uppercase"/>
    </style:style>
    <style:style style:name="T641" style:parent-style-name="DefaultParagraphFont" style:family="text">
      <style:text-properties fo:font-weight="bold" style:font-weight-asian="bold" style:font-weight-complex="bold" fo:text-transform="uppercase"/>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style:font-weight-complex="bold" fo:text-transform="uppercase"/>
    </style:style>
    <style:style style:name="T645" style:parent-style-name="DefaultParagraphFont" style:family="text">
      <style:text-properties fo:font-weight="bold" style:font-weight-asian="bold" fo:text-transform="uppercase"/>
    </style:style>
    <style:style style:name="T646" style:parent-style-name="DefaultParagraphFont" style:family="text">
      <style:text-properties fo:font-weight="bold" style:font-weight-asian="bold" style:font-weight-complex="bold"/>
    </style:style>
    <style:style style:name="P647" style:parent-style-name="Normal" style:family="paragraph">
      <style:text-properties fo:font-weight="bold" style:font-weight-asian="bold" style:font-weight-complex="bold"/>
    </style:style>
    <style:style style:name="P648" style:parent-style-name="Normal" style:family="paragraph">
      <style:paragraph-properties fo:text-align="center"/>
    </style:style>
    <style:style style:name="P649" style:parent-style-name="Normal" style:family="paragraph">
      <style:paragraph-properties fo:text-align="center"/>
      <style:text-properties fo:font-size="11pt" style:font-size-asian="11pt"/>
    </style:style>
    <style:style style:name="P650" style:parent-style-name="Normal" style:family="paragraph">
      <style:text-properties style:text-line-through-style="solid" style:text-line-through-width="auto" style:text-line-through-color="font-color" style:text-line-through-mode="continuous" style:text-line-through-type="single"/>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text-properties fo:font-weight="bold" style:font-weight-asian="bold" style:font-weight-complex="bold"/>
    </style:style>
    <style:style style:name="TableColumn672" style:family="table-column">
      <style:table-column-properties style:column-width="0.5243in"/>
    </style:style>
    <style:style style:name="TableColumn673" style:family="table-column">
      <style:table-column-properties style:column-width="5.7743in"/>
    </style:style>
    <style:style style:name="Table671" style:family="table">
      <style:table-properties style:width="6.2986in" fo:margin-left="0in" table:align="left"/>
    </style:style>
    <style:style style:name="TableRow674" style:family="table-row">
      <style:table-row-properties style:min-row-height="0.013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keep-with-next="always"/>
    </style:style>
    <style:style style:name="T679" style:parent-style-name="DefaultParagraphFont" style:family="text">
      <style:text-properties style:font-weight-complex="bold" fo:font-size="11pt" style:font-size-asian="11pt"/>
    </style:style>
    <style:style style:name="TableRow680" style:family="table-row">
      <style:table-row-properties style:min-row-height="0.0138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style>
    <style:style style:name="TableRow685" style:family="table-row">
      <style:table-row-properties style:min-row-height="0.01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fo:font-size="11pt" style:font-size-asian="11pt"/>
    </style:style>
    <style:style style:name="TableRow690" style:family="table-row">
      <style:table-row-properties style:min-row-height="0.0138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font-weight-complex="bold" fo:letter-spacing="-0.0027in"/>
    </style:style>
    <style:style style:name="T718" style:parent-style-name="DefaultParagraphFont" style:family="text">
      <style:text-properties fo:font-weight="bold" style:font-weight-asian="bold" style:font-weight-complex="bold" fo:letter-spacing="-0.0027in"/>
    </style:style>
    <style:style style:name="T719" style:parent-style-name="DefaultParagraphFont" style:family="text">
      <style:text-properties fo:letter-spacing="-0.0027in"/>
    </style:style>
    <style:style style:name="T720" style:parent-style-name="DefaultParagraphFont" style:family="text">
      <style:text-properties fo:font-style="italic" style:font-style-asian="italic" fo:letter-spacing="-0.0027in"/>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style="italic" style:font-style-asian="italic"/>
    </style:style>
    <style:style style:name="P729" style:parent-style-name="Normal" style:family="paragraph">
      <style:paragraph-properties fo:text-align="justify">
        <style:tab-stops>
          <style:tab-stop style:type="left" style:position="0.375in"/>
        </style:tab-stops>
      </style:paragraph-properties>
    </style:style>
    <style:style style:name="P730" style:parent-style-name="Normal" style:family="paragraph">
      <style:paragraph-properties fo:text-align="justify">
        <style:tab-stops>
          <style:tab-stop style:type="left" style:position="0.375in"/>
        </style:tab-stops>
      </style:paragraph-properties>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style:style>
    <style:style style:name="T749" style:parent-style-name="DefaultParagraphFont" style:family="text">
      <style:text-properties style:font-style-complex="italic"/>
    </style:style>
    <style:style style:name="T750" style:parent-style-name="DefaultParagraphFont" style:family="text">
      <style:text-properties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style:font-style-complex="italic"/>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ableColumn767" style:family="table-column">
      <style:table-column-properties style:column-width="2.0409in" style:use-optimal-column-width="false"/>
    </style:style>
    <style:style style:name="TableColumn768" style:family="table-column">
      <style:table-column-properties style:column-width="0.9256in" style:use-optimal-column-width="false"/>
    </style:style>
    <style:style style:name="TableColumn769" style:family="table-column">
      <style:table-column-properties style:column-width="1.8368in" style:use-optimal-column-width="false"/>
    </style:style>
    <style:style style:name="TableColumn770" style:family="table-column">
      <style:table-column-properties style:column-width="1.4951in" style:use-optimal-column-width="false"/>
    </style:style>
    <style:style style:name="Table766" style:family="table">
      <style:table-properties style:width="6.2986in" fo:margin-left="0in" table:align="left"/>
    </style:style>
    <style:style style:name="TableRow771" style:family="table-row">
      <style:table-row-properties style:use-optimal-row-height="false" fo:keep-together="always"/>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use-optimal-row-height="false" fo:keep-together="always"/>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use-optimal-row-height="false" fo:keep-together="always"/>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11pt" style:font-size-asian="11pt"/>
    </style:style>
    <style:style style:name="TableRow798" style:family="table-row">
      <style:table-row-properties style:use-optimal-row-height="false" fo:keep-together="always"/>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size="11pt" style:font-size-asian="11pt"/>
    </style:style>
    <style:style style:name="TableRow807" style:family="table-row">
      <style:table-row-properties style:use-optimal-row-height="false" fo:keep-together="alway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11pt" style:font-size-asian="11pt"/>
    </style:style>
    <style:style style:name="TableRow816" style:family="table-row">
      <style:table-row-properties style:use-optimal-row-height="false" fo:keep-together="always"/>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use-optimal-row-height="false" fo:keep-together="always"/>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font-size="11pt" style:font-size-asian="11pt"/>
    </style:style>
    <style:style style:name="TableRow834" style:family="table-row">
      <style:table-row-properties style:use-optimal-row-height="false" fo:keep-together="always"/>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use-optimal-row-height="false" fo:keep-together="always"/>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ize="11pt" style:font-size-asian="11pt"/>
    </style:style>
    <style:style style:name="TableRow852" style:family="table-row">
      <style:table-row-properties style:use-optimal-row-height="false" fo:keep-together="always"/>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font-size="11pt" style:font-size-asian="11pt"/>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fo:language="en" fo:country="US"/>
    </style:style>
    <style:style style:name="T864" style:parent-style-name="DefaultParagraphFont" style:family="text">
      <style:text-properties fo:font-weight="bold" style:font-weight-asian="bold" style:font-weight-complex="bold" fo:language="en" fo:country="US"/>
    </style:style>
    <style:style style:name="P865" style:parent-style-name="Normal" style:family="paragraph">
      <style:paragraph-properties fo:text-align="justify"/>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P872" style:parent-style-name="Normal" style:family="paragraph">
      <style:paragraph-properties fo:text-align="justify"/>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style:text-properties fo:font-style="italic" style:font-style-asian="italic" fo:font-size="11pt" style:font-size-asian="11pt"/>
    </style:style>
    <style:style style:name="P883" style:parent-style-name="Normal" style:family="paragraph">
      <style:text-properties fo:font-size="11pt" style:font-size-asian="11pt"/>
    </style:style>
    <style:style style:name="TableColumn885" style:family="table-column">
      <style:table-column-properties style:column-width="1.575in" style:use-optimal-column-width="false"/>
    </style:style>
    <style:style style:name="TableColumn886" style:family="table-column">
      <style:table-column-properties style:column-width="1.9166in" style:use-optimal-column-width="false"/>
    </style:style>
    <style:style style:name="TableColumn887" style:family="table-column">
      <style:table-column-properties style:column-width="1.0326in" style:use-optimal-column-width="false"/>
    </style:style>
    <style:style style:name="TableColumn888" style:family="table-column">
      <style:table-column-properties style:column-width="1.0888in" style:use-optimal-column-width="false"/>
    </style:style>
    <style:style style:name="TableColumn889" style:family="table-column">
      <style:table-column-properties style:column-width="0.7951in" style:use-optimal-column-width="false"/>
    </style:style>
    <style:style style:name="Table884" style:family="table">
      <style:table-properties style:width="6.4083in" fo:margin-left="0in" table:align="left"/>
    </style:style>
    <style:style style:name="TableRow890" style:family="table-row">
      <style:table-row-properties style:min-row-height="0.1958in" style:use-optimal-row-height="false" fo:keep-together="always"/>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style:style>
    <style:style style:name="T899" style:parent-style-name="DefaultParagraphFont" style:family="text">
      <style:text-properties style:font-weight-complex="bold" fo:font-size="11pt" style:font-size-asian="11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1958in" style:use-optimal-row-height="false" fo:keep-together="always"/>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style:min-row-height="0.1958in" style:use-optimal-row-height="false" fo:keep-together="always"/>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1pt" style:font-size-asian="11pt"/>
    </style:style>
    <style:style style:name="TableRow928" style:family="table-row">
      <style:table-row-properties style:min-row-height="0.1958in" style:use-optimal-row-height="false" fo:keep-together="always"/>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min-row-height="0.1958in" style:use-optimal-row-height="false" fo:keep-together="always"/>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min-row-height="0.1958in" style:use-optimal-row-height="false" fo:keep-together="always"/>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font-size="11pt" style:font-size-asian="11pt"/>
    </style:style>
    <style:style style:name="TableRow961" style:family="table-row">
      <style:table-row-properties style:min-row-height="0.1958in" style:use-optimal-row-height="false" fo:keep-together="always"/>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font-size="11pt" style:font-size-asian="11pt"/>
    </style:style>
    <style:style style:name="TableRow972" style:family="table-row">
      <style:table-row-properties style:min-row-height="0.1958in" style:use-optimal-row-height="false" fo:keep-together="always"/>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min-row-height="0.1958in" style:use-optimal-row-height="false" fo:keep-together="always"/>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font-size="11pt" style:font-size-asian="11pt"/>
    </style:style>
    <style:style style:name="P994" style:parent-style-name="Normal" style:family="paragraph">
      <style:paragraph-properties fo:text-align="justify">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P1004" style:parent-style-name="Normal" style:family="paragraph">
      <style:paragraph-properties fo:text-align="justify">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style:text-properties fo:font-weight="bold" style:font-weight-asian="bold"/>
    </style:style>
    <style:style style:name="P1024" style:parent-style-name="Normal" style:family="paragraph">
      <style:paragraph-properties fo:text-align="justify"/>
      <style:text-properties fo:font-weight="bold" style:font-weight-asian="bold" style:font-weight-complex="bold"/>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40" style:family="table-column">
      <style:table-column-properties style:column-width="2.4048in"/>
    </style:style>
    <style:style style:name="TableColumn1041" style:family="table-column">
      <style:table-column-properties style:column-width="1.9201in"/>
    </style:style>
    <style:style style:name="TableColumn1042" style:family="table-column">
      <style:table-column-properties style:column-width="1.9736in"/>
    </style:style>
    <style:style style:name="Table1039" style:family="table">
      <style:table-properties style:width="6.2986in" fo:margin-left="0in" table:align="lef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P1052" style:parent-style-name="Normal" style:family="paragraph">
      <style:paragraph-properties fo:text-align="center"/>
      <style:text-properties fo:font-size="11pt" style:font-size-asian="11pt"/>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58" style:family="table-column">
      <style:table-column-properties style:column-width="2.4083in"/>
    </style:style>
    <style:style style:name="TableColumn1059" style:family="table-column">
      <style:table-column-properties style:column-width="1.9166in"/>
    </style:style>
    <style:style style:name="TableColumn1060" style:family="table-column">
      <style:table-column-properties style:column-width="1.9736in"/>
    </style:style>
    <style:style style:name="Table1057" style:family="table">
      <style:table-properties style:width="6.2986in" fo:margin-left="0in" table:align="lef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P1070" style:parent-style-name="Normal" style:family="paragraph">
      <style:paragraph-properties fo:text-align="center"/>
      <style:text-properties fo:font-size="11pt" style:font-size-asian="11pt"/>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paragraph-properties fo:text-align="center"/>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break-before="page"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83"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4" style:parent-style-name="DefaultParagraphFont" style:family="text">
      <style:text-properties style:font-weight-complex="bold"/>
    </style:style>
    <style:style style:name="P1085"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86"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7" style:parent-style-name="DefaultParagraphFont" style:family="text">
      <style:text-properties style:font-weight-complex="bold"/>
    </style:style>
    <style:style style:name="P1088"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89"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90" style:parent-style-name="Normal" style:family="paragraph">
      <style:paragraph-properties fo:text-indent="3.543in"/>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font-weight-complex="bold" style:letter-kerning="true"/>
    </style:style>
    <style:style style:name="P10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094" style:parent-style-name="Normal" style:family="paragraph">
      <style:paragraph-properties>
        <style:tab-stops>
          <style:tab-stop style:type="right" style:leader-style="solid" style:leader-text="_" style:position="6.3in"/>
        </style:tab-stops>
      </style:paragraph-properties>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0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09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100" style:parent-style-name="Normal" style:family="paragraph">
      <style:paragraph-properties>
        <style:tab-stops>
          <style:tab-stop style:type="left" style:leader-style="dash" style:leader-text="-" style:position="6.0006in"/>
        </style:tab-stops>
      </style:paragraph-properties>
    </style:style>
    <style:style style:name="TableColumn1102" style:family="table-column">
      <style:table-column-properties style:column-width="0.4201in" style:use-optimal-column-width="false"/>
    </style:style>
    <style:style style:name="TableColumn1103" style:family="table-column">
      <style:table-column-properties style:column-width="3.2569in" style:use-optimal-column-width="false"/>
    </style:style>
    <style:style style:name="TableColumn1104" style:family="table-column">
      <style:table-column-properties style:column-width="0.7993in" style:use-optimal-column-width="false"/>
    </style:style>
    <style:style style:name="TableColumn1105" style:family="table-column">
      <style:table-column-properties style:column-width="1.1347in" style:use-optimal-column-width="false"/>
    </style:style>
    <style:style style:name="TableColumn1106" style:family="table-column">
      <style:table-column-properties style:column-width="0.6875in" style:use-optimal-column-width="false"/>
    </style:style>
    <style:style style:name="Table1101" style:family="table">
      <style:table-properties style:width="6.2986in" fo:margin-left="0in" table:align="lef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keep-with-next="always"/>
    </style:style>
    <style:style style:name="T11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38in" style:use-optimal-row-height="false" fo:keep-together="always"/>
    </style:style>
    <style:style style:name="P1131" style:parent-style-name="Normal" style:family="paragraph">
      <style:text-properties fo:font-size="11pt" style:font-size-asian="11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style:tab-stops>
          <style:tab-stop style:type="left" style:position="0.3in"/>
        </style:tab-stops>
      </style:paragraph-properties>
    </style:style>
    <style:style style:name="T1134" style:parent-style-name="DefaultParagraphFont" style:family="text">
      <style:text-properties style:font-name="Palemonas" fo:font-size="11pt" style:font-size-asian="11pt"/>
    </style:style>
    <style:style style:name="T1135" style:parent-style-name="DefaultParagraphFont" style:family="text">
      <style:text-properties fo:font-size="11pt" style:font-size-asian="11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min-row-height="0.0138in" style:use-optimal-row-height="false" fo:keep-together="always"/>
    </style:style>
    <style:style style:name="P1143" style:parent-style-name="Normal" style:family="paragraph">
      <style:text-properties fo:font-size="11pt" style:font-size-asian="11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style:tab-stops>
          <style:tab-stop style:type="left" style:position="0.3in"/>
        </style:tab-stops>
      </style:paragraph-properties>
    </style:style>
    <style:style style:name="T1146" style:parent-style-name="DefaultParagraphFont" style:family="text">
      <style:text-properties style:font-name="Palemonas" fo:font-size="11pt" style:font-size-asian="11pt"/>
    </style:style>
    <style:style style:name="T1147" style:parent-style-name="DefaultParagraphFont" style:family="text">
      <style:text-properties fo:font-size="11pt" style:font-size-asian="11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38in" style:use-optimal-row-height="false" fo:keep-together="always"/>
    </style:style>
    <style:style style:name="P1155" style:parent-style-name="Normal" style:family="paragraph">
      <style:text-properties fo:font-size="11pt" style:font-size-asian="11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style:tab-stops>
          <style:tab-stop style:type="left" style:position="0.3in"/>
        </style:tab-stops>
      </style:paragraph-properties>
    </style:style>
    <style:style style:name="T1158" style:parent-style-name="DefaultParagraphFont" style:family="text">
      <style:text-properties style:font-name="Palemonas" fo:font-size="11pt" style:font-size-asian="11pt"/>
    </style:style>
    <style:style style:name="T1159" style:parent-style-name="DefaultParagraphFont" style:family="text">
      <style:text-properties fo:font-size="11pt" style:font-size-asian="11pt"/>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38in" style:use-optimal-row-height="false" fo:keep-together="always"/>
    </style:style>
    <style:style style:name="P1180" style:parent-style-name="Normal" style:family="paragraph">
      <style:text-properties fo:font-size="11pt" style:font-size-asian="11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T1182" style:parent-style-name="DefaultParagraphFont" style:family="text">
      <style:text-properties style:font-name="Palemonas" fo:font-size="11pt" style:font-size-asian="11pt" fo:language="en" fo:country="US"/>
    </style:style>
    <style:style style:name="T1183" style:parent-style-name="DefaultParagraphFont" style:family="text">
      <style:text-properties fo:font-size="11pt" style:font-size-asian="11pt" fo:language="en" fo:country="US"/>
    </style:style>
    <style:style style:name="T1184" style:parent-style-name="DefaultParagraphFont" style:family="text">
      <style:text-properties fo:font-weight="bold" style:font-weight-asian="bold" fo:font-size="11pt" style:font-size-asian="11pt" fo:language="en" fo:country="US"/>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min-row-height="0.0138in" style:use-optimal-row-height="false" fo:keep-together="always"/>
    </style:style>
    <style:style style:name="P1192" style:parent-style-name="Normal" style:family="paragraph">
      <style:text-properties fo:font-size="11pt" style:font-size-asian="11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T1194" style:parent-style-name="DefaultParagraphFont" style:family="text">
      <style:text-properties style:font-name="Palemonas" fo:font-size="11pt" style:font-size-asian="11pt" fo:language="en" fo:country="US"/>
    </style:style>
    <style:style style:name="T1195" style:parent-style-name="DefaultParagraphFont" style:family="text">
      <style:text-properties fo:font-size="11pt" style:font-size-asian="11pt" fo:language="en" fo:country="US"/>
    </style:style>
    <style:style style:name="T1196" style:parent-style-name="DefaultParagraphFont" style:family="text">
      <style:text-properties fo:font-weight="bold" style:font-weight-asian="bold" fo:font-size="11pt" style:font-size-asian="11pt" fo:language="en" fo:country="US"/>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138in" style:use-optimal-row-height="false" fo:keep-together="always"/>
    </style:style>
    <style:style style:name="P1204" style:parent-style-name="Normal" style:family="paragraph">
      <style:text-properties fo:font-size="11pt" style:font-size-asian="11pt"/>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style:tab-stops>
          <style:tab-stop style:type="left" style:position="1.3958in"/>
        </style:tab-stops>
      </style:paragraph-properties>
    </style:style>
    <style:style style:name="T1207" style:parent-style-name="DefaultParagraphFont" style:family="text">
      <style:text-properties style:font-name="Palemonas" fo:font-size="11pt" style:font-size-asian="11pt" fo:language="en" fo:country="US"/>
    </style:style>
    <style:style style:name="T1208" style:parent-style-name="DefaultParagraphFont" style:family="text">
      <style:text-properties fo:font-size="11pt" style:font-size-asian="11pt" fo:language="en" fo:country="US"/>
    </style:style>
    <style:style style:name="T1209" style:parent-style-name="DefaultParagraphFont" style:family="text">
      <style:text-properties fo:font-weight="bold" style:font-weight-asian="bold" fo:font-size="11pt" style:font-size-asian="11pt" fo:language="en" fo:country="US"/>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T1220" style:parent-style-name="DefaultParagraphFont" style:family="text">
      <style:text-properties fo:font-size="11pt" style:font-size-asian="11p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min-row-height="0.0138in" style:use-optimal-row-height="false" fo:keep-together="always"/>
    </style:style>
    <style:style style:name="P1228" style:parent-style-name="Normal" style:family="paragraph">
      <style:text-properties fo:font-size="11pt" style:font-size-asian="11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margin-left="0.05in">
        <style:tab-stops>
          <style:tab-stop style:type="left" style:position="0.125in"/>
        </style:tab-stops>
      </style:paragraph-properties>
    </style:style>
    <style:style style:name="T1231" style:parent-style-name="DefaultParagraphFont" style:family="text">
      <style:text-properties style:font-name="Palemona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38in" style:use-optimal-row-height="false" fo:keep-together="always"/>
    </style:style>
    <style:style style:name="P1242" style:parent-style-name="Normal" style:family="paragraph">
      <style:text-properties fo:font-size="11pt" style:font-size-asian="11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T1244" style:parent-style-name="DefaultParagraphFont" style:family="text">
      <style:text-properties style:font-name="Palemonas" fo:font-size="11pt" style:font-size-asian="11pt"/>
    </style:style>
    <style:style style:name="T1245" style:parent-style-name="DefaultParagraphFont" style:family="text">
      <style:text-properties fo:font-size="11pt" style:font-size-asian="11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0138in" style:use-optimal-row-height="false" fo:keep-together="always"/>
    </style:style>
    <style:style style:name="P1253" style:parent-style-name="Normal" style:family="paragraph">
      <style:text-properties fo:font-size="11pt" style:font-size-asian="11pt"/>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style:tab-stops>
          <style:tab-stop style:type="left" style:position="0.175in"/>
        </style:tab-stops>
      </style:paragraph-properties>
    </style:style>
    <style:style style:name="T1256" style:parent-style-name="DefaultParagraphFont" style:family="text">
      <style:text-properties style:font-name="Palemonas" fo:font-size="11pt" style:font-size-asian="11pt"/>
    </style:style>
    <style:style style:name="T1257" style:parent-style-name="DefaultParagraphFont" style:family="text">
      <style:text-properties fo:font-size="11pt" style:font-size-asian="11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38in" style:use-optimal-row-height="false" fo:keep-together="always"/>
    </style:style>
    <style:style style:name="P1277" style:parent-style-name="Normal" style:family="paragraph">
      <style:text-properties fo:font-size="11pt" style:font-size-asian="11p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T1279" style:parent-style-name="DefaultParagraphFont" style:family="text">
      <style:text-properties style:font-name="Palemonas"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38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T1290" style:parent-style-name="DefaultParagraphFont" style:family="text">
      <style:text-properties style:font-name="Palemonas" fo:font-size="11pt" style:font-size-asian="11pt"/>
    </style:style>
    <style:style style:name="T1291" style:parent-style-name="DefaultParagraphFont" style:family="text">
      <style:text-properties fo:font-size="11pt" style:font-size-asian="11p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38in" style:use-optimal-row-height="false" fo:keep-together="always"/>
    </style:style>
    <style:style style:name="P1299" style:parent-style-name="Normal" style:family="paragraph">
      <style:text-properties fo:font-size="11pt" style:font-size-asian="11pt"/>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T1301" style:parent-style-name="DefaultParagraphFont" style:family="text">
      <style:text-properties style:font-name="Palemonas" fo:font-size="11pt" style:font-size-asian="11pt"/>
    </style:style>
    <style:style style:name="T1302" style:parent-style-name="DefaultParagraphFont" style:family="text">
      <style:text-properties fo:font-size="11pt" style:font-size-asian="11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Normal" style:family="paragraph">
      <style:paragraph-properties fo:keep-with-next="always"/>
    </style:style>
    <style:style style:name="T131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315" style:parent-style-name="DefaultParagraphFont" style:family="text">
      <style:text-properties style:font-weight-complex="bold" fo:font-style="italic" style:font-style-asian="italic" style:font-style-complex="italic" fo:font-size="11pt" style:font-size-asian="11pt"/>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min-row-height="0.0138in" style:use-optimal-row-height="false" fo:keep-together="always"/>
    </style:style>
    <style:style style:name="P1323" style:parent-style-name="Normal" style:family="paragraph">
      <style:text-properties fo:font-size="11pt" style:font-size-asian="11pt"/>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T1325" style:parent-style-name="DefaultParagraphFont" style:family="text">
      <style:text-properties style:font-name="Palemonas" fo:font-size="11pt" style:font-size-asian="11pt"/>
    </style:style>
    <style:style style:name="T1326" style:parent-style-name="DefaultParagraphFont" style:family="text">
      <style:text-properties fo:font-size="11pt" style:font-size-asian="11p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min-row-height="0.0138in" style:use-optimal-row-height="false" fo:keep-together="always"/>
    </style:style>
    <style:style style:name="P1334" style:parent-style-name="Normal" style:family="paragraph">
      <style:text-properties fo:font-size="11pt" style:font-size-asian="11pt"/>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T1336" style:parent-style-name="DefaultParagraphFont" style:family="text">
      <style:text-properties style:font-name="Palemonas" fo:font-size="11pt" style:font-size-asian="11pt"/>
    </style:style>
    <style:style style:name="T1337" style:parent-style-name="DefaultParagraphFont" style:family="text">
      <style:text-properties fo:font-size="11pt" style:font-size-asian="11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min-row-height="0.0138in" style:use-optimal-row-height="false" fo:keep-together="always"/>
    </style:style>
    <style:style style:name="P1345" style:parent-style-name="Normal" style:family="paragraph">
      <style:text-properties fo:font-size="11pt" style:font-size-asian="11pt"/>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T1347" style:parent-style-name="DefaultParagraphFont" style:family="text">
      <style:text-properties style:font-name="Palemonas"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T1359" style:parent-style-name="DefaultParagraphFont" style:family="text">
      <style:text-properties fo:font-weight="bold" style:font-weight-asian="bold" fo:font-size="11pt" style:font-size-asian="11pt"/>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1366" style:family="table-row">
      <style:table-row-properties style:min-row-height="0.0138in" style:use-optimal-row-height="false" fo:keep-together="always"/>
    </style:style>
    <style:style style:name="P1367" style:parent-style-name="Normal" style:family="paragraph">
      <style:text-properties fo:font-size="11pt" style:font-size-asian="11pt"/>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style:tab-stops>
          <style:tab-stop style:type="left" style:position="0.175in"/>
        </style:tab-stops>
      </style:paragraph-properties>
    </style:style>
    <style:style style:name="T1370" style:parent-style-name="DefaultParagraphFont" style:family="text">
      <style:text-properties style:font-name="Palemonas" fo:font-size="11pt" style:font-size-asian="11pt"/>
    </style:style>
    <style:style style:name="T1371" style:parent-style-name="DefaultParagraphFont" style:family="text">
      <style:text-properties fo:font-size="11pt" style:font-size-asian="11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1378" style:family="table-row">
      <style:table-row-properties style:min-row-height="0.0138in" style:use-optimal-row-height="false" fo:keep-together="always"/>
    </style:style>
    <style:style style:name="P1379" style:parent-style-name="Normal" style:family="paragraph">
      <style:text-properties fo:font-size="11pt" style:font-size-asian="11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T1381" style:parent-style-name="DefaultParagraphFont" style:family="text">
      <style:text-properties style:font-name="Palemonas" fo:font-size="11pt" style:font-size-asian="11pt" style:font-size-complex="11pt"/>
    </style:style>
    <style:style style:name="T1382" style:parent-style-name="DefaultParagraphFont" style:family="text">
      <style:text-properties style:font-name="TimesLT" fo:font-size="11pt" style:font-size-asian="11pt" style:font-size-complex="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1391" style:family="table-row">
      <style:table-row-properties style:min-row-height="0.0138in" style:use-optimal-row-height="false" fo:keep-together="always"/>
    </style:style>
    <style:style style:name="P1392" style:parent-style-name="Normal" style:family="paragraph">
      <style:text-properties fo:font-size="11pt" style:font-size-asian="11pt"/>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T1394" style:parent-style-name="DefaultParagraphFont" style:family="text">
      <style:text-properties style:font-name="Palemonas" fo:font-size="11pt" style:font-size-asian="11pt" style:font-size-complex="11pt" fo:language="en" fo:country="US"/>
    </style:style>
    <style:style style:name="T1395" style:parent-style-name="DefaultParagraphFont" style:family="text">
      <style:text-properties style:font-name="TimesLT" fo:font-size="11pt" style:font-size-asian="11pt" style:font-size-complex="11pt" fo:language="en" fo:country="US"/>
    </style:style>
    <style:style style:name="T1396" style:parent-style-name="DefaultParagraphFont" style:family="text">
      <style:text-properties fo:font-size="11pt" style:font-size-asian="11pt"/>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style>
    <style:style style:name="TableCell1408" style:family="table-cell">
      <style:table-cell-properties fo:border-top="0.0069in solid #000000" fo:border-left="0.0069in solid #000000" fo:border-bottom="none"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top="0.0069in solid #000000"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38in" style:use-optimal-row-height="false" fo:keep-together="always"/>
    </style:style>
    <style:style style:name="P1415" style:parent-style-name="Normal" style:family="paragraph">
      <style:text-properties fo:font-size="11pt" style:font-size-asian="11pt"/>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T1417" style:parent-style-name="DefaultParagraphFont" style:family="text">
      <style:text-properties style:font-name="Palemonas" fo:font-size="11pt" style:font-size-asian="11pt"/>
    </style:style>
    <style:style style:name="T1418" style:parent-style-name="DefaultParagraphFont" style:family="text">
      <style:text-properties fo:font-size="11pt" style:font-size-asian="11p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min-row-height="0.0138in" style:use-optimal-row-height="false" fo:keep-together="always"/>
    </style:style>
    <style:style style:name="P1426" style:parent-style-name="Normal" style:family="paragraph">
      <style:text-properties fo:font-size="11pt" style:font-size-asian="11p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T1428" style:parent-style-name="DefaultParagraphFont" style:family="text">
      <style:text-properties style:font-name="Palemonas" fo:font-size="11pt" style:font-size-asian="11pt"/>
    </style:style>
    <style:style style:name="T1429" style:parent-style-name="DefaultParagraphFont" style:family="text">
      <style:text-properties fo:font-size="11pt" style:font-size-asian="11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min-row-height="0.0138in" style:use-optimal-row-height="false" fo:keep-together="always"/>
    </style:style>
    <style:style style:name="P1437" style:parent-style-name="Normal" style:family="paragraph">
      <style:text-properties fo:font-size="11pt" style:font-size-asian="11p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T1439" style:parent-style-name="DefaultParagraphFont" style:family="text">
      <style:text-properties style:font-name="Palemonas" fo:font-size="11pt" style:font-size-asian="11pt"/>
    </style:style>
    <style:style style:name="T1440" style:parent-style-name="DefaultParagraphFont" style:family="text">
      <style:text-properties fo:font-size="11pt" style:font-size-asian="11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weight="bold" style:font-weight-asian="bold"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olumn1459" style:family="table-column">
      <style:table-column-properties style:column-width="6.2986in" style:use-optimal-column-width="false"/>
    </style:style>
    <style:style style:name="Table1458" style:family="table">
      <style:table-properties style:width="6.2986in" fo:margin-left="0in" table:align="left"/>
    </style:style>
    <style:style style:name="TableRow1460" style:family="table-row">
      <style:table-row-properties style:min-row-height="1.2805in" style:use-optimal-row-height="false"/>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weight="bold" style:font-weight-asian="bold" fo:font-size="11pt" style:font-size-asian="11pt"/>
    </style:style>
    <style:style style:name="P1463" style:parent-style-name="Normal" style:family="paragraph">
      <style:text-properties fo:font-weight="bold" style:font-weight-asian="bold" fo:font-size="11pt" style:font-size-asian="11pt"/>
    </style:style>
    <style:style style:name="P1464" style:parent-style-name="Normal" style:family="paragraph">
      <style:text-properties fo:font-weight="bold" style:font-weight-asian="bold" fo:font-size="11pt" style:font-size-asian="11pt"/>
    </style:style>
    <style:style style:name="P1465" style:parent-style-name="Normal" style:family="paragraph">
      <style:text-properties fo:font-weight="bold" style:font-weight-asian="bold" fo:font-size="11pt" style:font-size-asian="11pt"/>
    </style:style>
    <style:style style:name="P1466" style:parent-style-name="Normal" style:family="paragraph">
      <style:text-properties fo:font-weight="bold" style:font-weight-asian="bold" fo:font-size="11pt" style:font-size-asian="11pt"/>
    </style:style>
    <style:style style:name="P1467" style:parent-style-name="Normal" style:family="paragraph">
      <style:text-properties fo:font-weight="bold" style:font-weight-asian="bold" fo:font-size="11pt" style:font-size-asian="11pt"/>
    </style:style>
    <style:style style:name="P1468" style:parent-style-name="Normal" style:family="paragraph">
      <style:text-properties fo:font-weight="bold" style:font-weight-asian="bold" fo:font-size="11pt" style:font-size-asian="11pt"/>
    </style:style>
    <style:style style:name="P1469" style:parent-style-name="Normal" style:family="paragraph">
      <style:text-properties fo:font-weight="bold" style:font-weight-asian="bold" fo:font-size="11pt" style:font-size-asian="11pt"/>
    </style:style>
    <style:style style:name="P1470" style:parent-style-name="Normal" style:family="paragraph">
      <style:text-properties fo:font-weight="bold" style:font-weight-asian="bold" fo:font-size="11pt" style:font-size-asian="11pt"/>
    </style:style>
    <style:style style:name="TableRow1471" style:family="table-row">
      <style:table-row-properties style:use-optimal-row-height="false"/>
    </style:style>
    <style:style style:name="TableCell1472" style:family="table-cell">
      <style:table-cell-properties fo:border="0.0104in solid #000000" fo:padding-top="0in" fo:padding-left="0.075in" fo:padding-bottom="0in" fo:padding-right="0.07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text-properties fo:font-weight="bold" style:font-weight-asian="bold" fo:font-size="11pt" style:font-size-asian="11pt"/>
    </style:style>
    <style:style style:name="P1478" style:parent-style-name="Normal" style:family="paragraph">
      <style:paragraph-properties fo:widows="0" fo:orphans="0"/>
      <style:text-properties fo:font-weight="bold" style:font-weight-asian="bold" style:font-weight-complex="bold"/>
    </style:style>
    <style:style style:name="P1479" style:parent-style-name="Normal" style:family="paragraph">
      <style:paragraph-properties fo:widows="0" fo:orphans="0"/>
      <style:text-properties fo:font-weight="bold" style:font-weight-asian="bold" style:font-weight-complex="bold"/>
    </style:style>
    <style:style style:name="TableColumn1481" style:family="table-column">
      <style:table-column-properties style:column-width="2.1034in"/>
    </style:style>
    <style:style style:name="TableColumn1482" style:family="table-column">
      <style:table-column-properties style:column-width="2.0979in"/>
    </style:style>
    <style:style style:name="TableColumn1483" style:family="table-column">
      <style:table-column-properties style:column-width="2.0972in"/>
    </style:style>
    <style:style style:name="Table1480" style:family="table">
      <style:table-properties style:width="6.2986in" fo:margin-left="0in" table:align="lef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P1490" style:parent-style-name="Normal" style:family="paragraph">
      <style:paragraph-properties fo:text-align="center"/>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office:automatic-styles>
  <office:body>
    <office:text text:use-soft-page-breaks="true">
      <text:p text:style-name="P1"><text:span text:style-name="T2">Suvestinė redakcija nuo 2012-10-19</text:span></text:p>
      <text:p text:style-name="P3"/>
      <text:p text:style-name="P4"><text:span text:style-name="T5">Įsakymas paskelbtas: Žin. 2010, Nr.<text:s/></text:span><text:a xlink:href="https://www.e-tar.lt/portal/legalAct.html?documentId=TAR.EB381057693B" office:target-frame-name="_top" xlink:show="replace"><text:span text:style-name="T6">44-2133</text:span></text:a><text:span text:style-name="T7">, i. k. 1102230ISAK00A1-139</text:span></text:p>
      <text:p text:style-name="P8"/>
      <text:p text:style-name="P9"><text:span text:style-name="T10"/>LIETUVOS RESPUBLIKOS SOCIALINĖS APSAUGOS IR DARBO MINISTRO</text:p>
      <text:p text:style-name="P11">ĮSAKYMAS</text:p>
      <text:p text:style-name="P12"/>
      <text:p text:style-name="P13"><text:span text:style-name="T14">DĖL PROJEKTŲ, SKIRTŲ ĮGYVENDINTI VALSTYBINĖS SMURTO PRIEŠ MOTERIS MAŽINIMO STRATEGIJOS ĮGYVENDINIMO PRIEMONES, ATRANKOS KONKURSŲ ORGANIZAVIMO 2010–2012<text:s/></text:span><text:span text:style-name="T15">METAIS NUOSTATŲ PATVIRTINIMO IR PROJEKTŲ VERTINIMO KOMISIJOS SUDARYMO</text:span></text:p>
      <text:p text:style-name="P16"/>
      <text:p text:style-name="P17">2010 m. balandžio 12 d. Nr. A1-139</text:p>
      <text:p text:style-name="P18">Vilnius</text:p>
      <text:p text:style-name="P19"/>
      <text:p text:style-name="P20"/>
      <text:p text:style-name="P21">Vykdydamas Valstybinės smurto prieš moteris mažinimo strategijos įgyvendinimo priemonių 2010–2012 metų plano, patvirtinto Lietuvos Respublikos Vyriausybės 2009 m. rugpjūčio 19 d. nutarimu Nr. 853 (Žin., 2009, Nr.<text:a xlink:href="https://www.e-tar.lt/portal/lt/legalAct/TAR.D5B81FA5D23C" office:target-frame-name="_blank" xlink:show="new"><text:span text:style-name="T22">101-4216</text:span></text:a>), 5, 6 ir 9 priemones:</text:p>
      <text:p text:style-name="P23">1.<text:s/><text:span text:style-name="T24">Tvirtinu</text:span><text:s/>pridedamus:</text:p>
      <text:p text:style-name="P25"><text:span text:style-name="T26">1.1.</text:span><text:span text:style-name="T27"><text:s/>Neteko galios nuo 2011-04-10</text:span></text:p>
      <text:p text:style-name="P28">Punkto naikinimas:</text:p>
      <text:p text:style-name="P29"><text:span text:style-name="T30">Nr.<text:s/></text:span><text:a xlink:href="https://www.e-tar.lt/portal/legalAct.html?documentId=TAR.D23A3C09FA6C" office:target-frame-name="_top" xlink:show="replace"><text:span text:style-name="T31">A1-170</text:span></text:a><text:span text:style-name="T32">, 2011-03-29, Žin. 2011, Nr. 42-1994 (2011-04-09), i. k. 1112230ISAK00A1-170</text:span></text:p>
      <text:p text:style-name="Normal"/>
      <text:p text:style-name="P33"><text:span text:style-name="T34">1.2</text:span><text:span text:style-name="T35">. Projektų, skirtų įgyvendinti Valstybinės smurto prieš mote</text:span><text:span text:style-name="T36">ris mažinimo strategijos įgyvendinimo priemones, atrankos konkurso organizavimo 2011–2012 metais nuostatus.</text:span><text:s/></text:p>
      <text:p text:style-name="P37">Punkto pakeitimai:</text:p>
      <text:p text:style-name="P38"><text:span text:style-name="T39">Nr.<text:s/></text:span><text:a xlink:href="https://www.e-tar.lt/portal/legalAct.html?documentId=TAR.D23A3C09FA6C" office:target-frame-name="_top" xlink:show="replace"><text:span text:style-name="T40">A1-170</text:span></text:a><text:span text:style-name="T41">, 2011-03-29, Žin., 2011, Nr. 42-199</text:span><text:span text:style-name="T42">4 (2011-04-09), i. k. 1112230ISAK00A1-170</text:span></text:p>
      <text:p text:style-name="Normal"/>
      <text:p text:style-name="P43"><text:span text:style-name="T44">2</text:span><text:span text:style-name="T45">. S u d a r a u šios sudėties Projektų vertinimo komisiją:<text:s/></text:span></text:p>
      <text:p text:style-name="P46">Jolanta Zabietienė – Socialinės apsaugos ir darbo ministerijos Šeimos ir bendruomenių departamento direktorė (komisijos pirmininkė);</text:p>
      <text:p text:style-name="P47">Aušrinė<text:s/>Garbačiauskienė – Socialinės apsaugos ir darbo ministerijos Socialinės aprėpties departamento Socialinių paslaugų skyriaus vyriausioji specialistė;</text:p>
      <text:p text:style-name="P48">Daiva Junevičienė – Socialinės apsaugos ir darbo ministerijos Šeimos ir bendruomenių departamento Šeimos politikos skyriaus vyriausioji specialistė (komisijos sekretorė);</text:p>
      <text:p text:style-name="P49">Živilė Kairytė – Socialinės apsaugos ir darbo ministerijos Šeimos ir bendruomenių departamento Šeimos politikos skyriaus vyriausioji specialistė;</text:p>
      <text:p text:style-name="P50">Tatjana Knyzienė – Socialinės apsaugos ir darbo<text:s/>ministerijos Socialinės aprėpties departamento Piniginės paramos skyriaus vedėjo pavaduotoja;</text:p>
      <text:p text:style-name="P51">Marija Oleškevičienė – Neįgaliųjų reikalų departamento prie Socialinės apsaugos ir darbo ministerijos Programų koordinavimo ir įgyvendinimo skyriaus vyriausioji<text:s/>specialistė;</text:p>
      <text:p text:style-name="P52">Dalija Šeporaitienė – Socialinės apsaugos ir darbo ministerijos Šeimos ir bendruomenių departamento Šeimos politikos skyriaus vedėja;</text:p>
      <text:p text:style-name="P53"><text:span text:style-name="T54">Asta Šidlauskienė – Socialinės apsaugos ir darbo ministerijos Šeimos ir bendruomenių departamento Vaikų ir ja</text:span><text:span text:style-name="T55">unimo skyriaus vyriausioji specialistė.</text:span><text:s/></text:p>
      <text:p text:style-name="P56">Punkto pakeitimai:</text:p>
      <text:p text:style-name="P57"><text:span text:style-name="T58">Nr.<text:s/></text:span><text:a xlink:href="https://www.e-tar.lt/portal/legalAct.html?documentId=TAR.D23A3C09FA6C" office:target-frame-name="_top" xlink:show="replace"><text:span text:style-name="T59">A1-170</text:span></text:a><text:span text:style-name="T60">, 2011-03-29, Žin., 2011, Nr. 42-1994 (2011-04-09), i. k. 1112230ISAK00A1-170</text:span></text:p>
      <text:p text:style-name="P61"><text:span text:style-name="T62">Nr.<text:s/></text:span><text:a xlink:href="https://www.e-tar.lt/portal/legalAct.html?documentId=TAR.90DF7EE52ADB" office:target-frame-name="_top" xlink:show="replace"><text:span text:style-name="T63">A1-440</text:span></text:a><text:span text:style-name="T64">, 2012-10-16, Žin., 2012, Nr. 121-6084 (2012-10-18), i. k. 1122230ISAK00A1-440</text:span></text:p>
      <text:p text:style-name="Normal"/>
      <text:p text:style-name="P65">3.<text:s/><text:span text:style-name="T66">Pavedu</text:span><text:s/>šio įsakymo vykdymo kontrolę viceministrui pagal veiklos sritį.</text:p>
      <text:p text:style-name="P67"/>
      <text:p text:style-name="P68"/>
      <text:p text:style-name="P69"/>
      <text:p text:style-name="P70"><text:span text:style-name="T71">Socialinės apsaugos ir<text:s/></text:span><text:span text:style-name="T72">darbo ministras</text:span><text:span text:style-name="T73"><text:tab/>Donatas Jankauskas</text:span></text:p>
      <text:p text:style-name="P74"><text:span text:style-name="T75">Patvirtinta.</text:span><text:span text:style-name="T76"><text:s/>Neteko galios nuo 2011-04-10</text:span></text:p>
      <text:p text:style-name="P77">Priedo naikinimas:</text:p>
      <text:p text:style-name="P78"><text:span text:style-name="T79">Nr.<text:s/></text:span><text:a xlink:href="https://www.e-tar.lt/portal/legalAct.html?documentId=TAR.D23A3C09FA6C" office:target-frame-name="_top" xlink:show="replace"><text:span text:style-name="T80">A1-170</text:span></text:a><text:span text:style-name="T81">, 2011-03-29, Žin. 2011, Nr. 42-1994 (2011-04-09), i. k. 1112230</text:span><text:span text:style-name="T82">ISAK00A1-170</text:span></text:p>
      <text:p text:style-name="Normal"/>
      <text:p text:style-name="P83"/>
      <text:soft-page-break/>
      <text:p text:style-name="P84">PATVIRTINTA</text:p>
      <text:p text:style-name="P85">Lietuvos Respublikos socialinės<text:s/></text:p>
      <text:p text:style-name="P86">apsaugos ir darbo ministro<text:s/></text:p>
      <text:p text:style-name="P87">2010 m. balandžio 12 d.<text:s/></text:p>
      <text:p text:style-name="P88">įsakymu Nr. A1-139</text:p>
      <text:p text:style-name="P89">(Lietuvos Respublikos socialinės<text:s/></text:p>
      <text:p text:style-name="P90">apsaugos ir darbo ministro<text:s/></text:p>
      <text:p text:style-name="P91">2011 m. kovo 29 d.<text:s/></text:p>
      <text:p text:style-name="P92">įsakymo Nr. A1-170 redakcija)</text:p>
      <text:p text:style-name="P93"/>
      <text:p text:style-name="P94"><text:span text:style-name="T95">Projektų, skirtų įgyvendinti Valstybinės smurto prieš moteris mažinimo strategijos įgyvendinimo priemones, atrankos kONKURSO ORGANIZAVIMO 2011–2012 METAIS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Projektų, skirtų įgyvendinti Valstybinės smurto prieš<text:s/></text:span><text:span text:style-name="T105">moteris mažinimo strategijos įgyvendinimo priemones, (toliau vadinama – projektai) atrankos konkurso organizavimo 2011–2012 metais nuostatai (toliau vadinama – šie Nuostatai) nustato projektų įgyvendinimo prioritetus, reikalavimus projektams, dokumentų pat</text:span><text:span text:style-name="T106">eikimo konkursui, projektų atrankos, finansavimo, vykdymo tvarką bei kontrolę ir kaip turi būti organizuojamas projektų</text:span><text:span text:style-name="T107"><text:s/></text:span><text:span text:style-name="T108">vertinimo komisijos (toliau vadinama – komisija) darbas.</text:span></text:p>
      <text:p text:style-name="P109"><text:span text:style-name="T110">2</text:span><text:span text:style-name="T111">. Projektų atrankos konkursą (toliau vadinama – konkursas) organizuoja Soc</text:span><text:span text:style-name="T112">ialinės apsaugos ir darbo ministerija (toliau vadinama – ministerija). Konkursas skelbiamas viešai ministerijos internetiniame puslapyje www.socmin.lt ir viename iš pagrindinių Lietuvos dienraščių.</text:span></text:p>
      <text:p text:style-name="P113"><text:span text:style-name="T114">3</text:span><text:span text:style-name="T115">. Šio konkurso tikslas – atrinkti prioritetus labiaus</text:span><text:span text:style-name="T116">iai atitinkančius projektus, kuriuos įgyvendinant siekiama teikti socialines paslaugas smurto artimoje aplinkoje subjektams ir (ar) kurie savo tikslais ir veiklos kryptimis siekia mažinti smurtą artimoje aplinkoje, teikti tarpasmeninių santykių su artimais</text:span><text:span text:style-name="T117">iais atnaujinimo paslaugas.</text:span><text:s/></text:p>
      <text:p text:style-name="P118">Punkto pakeitimai:</text:p>
      <text:p text:style-name="P119"><text:span text:style-name="T120">Nr.<text:s/></text:span><text:a xlink:href="https://www.e-tar.lt/portal/legalAct.html?documentId=TAR.124D54ED6D45" office:target-frame-name="_top" xlink:show="replace"><text:span text:style-name="T121">A1-43</text:span></text:a><text:span text:style-name="T122">, 2012-01-30, Žin., 2012, Nr. 17-787 (2012-02-07), i. k. 1122230ISAK000A1-43</text:span></text:p>
      <text:p text:style-name="Normal"/>
      <text:p text:style-name="P123"><text:span text:style-name="T124">4</text:span><text:span text:style-name="T125">. Smurto artimoje aplinkoje subjek</text:span><text:span text:style-name="T126">tais laikomi smurtą artimoje aplinkoje patyrę asmenys bei smurtautojai, ne jaunesni kaip 16 metų.</text:span><text:s/></text:p>
      <text:p text:style-name="P127">Punkto pakeitimai:</text:p>
      <text:p text:style-name="P128"><text:span text:style-name="T129">Nr.<text:s/></text:span><text:a xlink:href="https://www.e-tar.lt/portal/legalAct.html?documentId=TAR.124D54ED6D45" office:target-frame-name="_top" xlink:show="replace"><text:span text:style-name="T130">A1-43</text:span></text:a><text:span text:style-name="T131">, 2012-01-30, Žin., 2012, Nr. 17-787<text:s/></text:span><text:span text:style-name="T132">(2012-02-07), i. k. 1122230ISAK000A1-43</text:span></text:p>
      <text:p text:style-name="Normal"/>
      <text:p text:style-name="P133"><text:span text:style-name="T134">5</text:span><text:span text:style-name="T135">. Konkurse gali dalyvauti nevyriausybinės organizacijos, kurios šiuose Nuostatuose suprantamos kaip asociacijos, labdaros ir paramos fondai, viešosios įstaigos, religinės bendruomenės ir bendrijos, dirbančios s</text:span><text:span text:style-name="T136">murto artimoje aplinkoje mažinimo srityje ir teikiančios socialines paslaugas smurto artimoje aplinkoje subjektams (toliau – pareiškėjas).</text:span><text:s/></text:p>
      <text:p text:style-name="P137">Punkto pakeitimai:</text:p>
      <text:p text:style-name="P138"><text:span text:style-name="T139">Nr.<text:s/></text:span><text:a xlink:href="https://www.e-tar.lt/portal/legalAct.html?documentId=TAR.124D54ED6D45" office:target-frame-name="_top" xlink:show="replace"><text:span text:style-name="T140">A1-43</text:span></text:a><text:span text:style-name="T141">, 2012</text:span><text:span text:style-name="T142">-01-30, Žin., 2012, Nr. 17-787 (2012-02-07), i. k. 1122230ISAK000A1-43</text:span></text:p>
      <text:p text:style-name="Normal"/>
      <text:p text:style-name="P143"><text:span text:style-name="T144">6</text:span><text:span text:style-name="T145">. Konkursai organizuojami kasmet, o projektų įgyvendinimo trukmė – vieni kalendoriniai metai.</text:span></text:p>
      <text:p text:style-name="P146"/>
      <text:p text:style-name="P147"><text:span text:style-name="T148">II</text:span><text:span text:style-name="T149">.<text:s/></text:span><text:span text:style-name="T150">PROJEKTAMS TEIKIAMI PRIORITETAI</text:span></text:p>
      <text:p text:style-name="P151"/>
      <text:p text:style-name="P152"><text:span text:style-name="T153">7</text:span><text:span text:style-name="T154">. Prioritetai teikiami projektams,<text:s/></text:span><text:span text:style-name="T155">kurių pareiškėjai:</text:span></text:p>
      <text:p text:style-name="P156"><text:span text:style-name="T157">7.1</text:span><text:span text:style-name="T158">. teikia socialines paslaugas (informavimo, konsultavimo, tarpininkavimo ir atstovavimo, maitinimo organizavimo, aprūpinimo būtiniausiais daiktais, laikino apgyvendinimo suteikimo), teisines, psichologines konsultacijas ir kt. smurt</text:span><text:span text:style-name="T159">o artimoje aplinkoje subjektams ir jų šeimų nariams.</text:span><text:s/></text:p>
      <text:p text:style-name="P160">Punkto pakeitimai:</text:p>
      <text:soft-page-break/>
      <text:p text:style-name="P161"><text:span text:style-name="T162">Nr.<text:s/></text:span><text:a xlink:href="https://www.e-tar.lt/portal/legalAct.html?documentId=TAR.124D54ED6D45" office:target-frame-name="_top" xlink:show="replace"><text:span text:style-name="T163">A1-43</text:span></text:a><text:span text:style-name="T164">, 2012-01-30, Žin., 2012, Nr. 17-787 (2012-02-07), i. k. 1122230ISAK000A1-43</text:span></text:p>
      <text:p text:style-name="Normal"/>
      <text:p text:style-name="P165"><text:span text:style-name="T166">7.2</text:span><text:span text:style-name="T167">. vykdo</text:span><text:span text:style-name="T168"><text:s/>darbą su smurtautojais, siekiančiais atsikratyti smurtinio elgesio;</text:span></text:p>
      <text:p text:style-name="P169"><text:span text:style-name="T170">7.3</text:span><text:span text:style-name="T171">. organizuoja informacines priemones (seminarus, apskrituosius stalus, informacines kampanijas, įgyvendina priemones per žiniasklaidą), skirtas smurto artimoje aplinkoje prevencija</text:span><text:span text:style-name="T172">i.</text:span><text:s/></text:p>
      <text:p text:style-name="P173">Punkto pakeitimai:</text:p>
      <text:p text:style-name="P174"><text:span text:style-name="T175">Nr.<text:s/></text:span><text:a xlink:href="https://www.e-tar.lt/portal/legalAct.html?documentId=TAR.124D54ED6D45" office:target-frame-name="_top" xlink:show="replace"><text:span text:style-name="T176">A1-43</text:span></text:a><text:span text:style-name="T177">, 2012-01-30, Žin., 2012, Nr. 17-787 (2012-02-07), i. k. 1122230ISAK000A1-43</text:span></text:p>
      <text:p text:style-name="Normal"/>
      <text:p text:style-name="P178"><text:span text:style-name="T179">7.4</text:span><text:span text:style-name="T180">. teikia tarpasmeninių santykių su artimaisiais atnaujini</text:span><text:span text:style-name="T181">mo paslaugas.</text:span><text:s/></text:p>
      <text:p text:style-name="P182">Punkto pakeitimai:</text:p>
      <text:p text:style-name="P183"><text:span text:style-name="T184">Nr.<text:s/></text:span><text:a xlink:href="https://www.e-tar.lt/portal/legalAct.html?documentId=TAR.124D54ED6D45" office:target-frame-name="_top" xlink:show="replace"><text:span text:style-name="T185">A1-43</text:span></text:a><text:span text:style-name="T186">, 2012-01-30, Žin., 2012, Nr. 17-787 (2012-02-07), i. k. 1122230ISAK000A1-43</text:span></text:p>
      <text:p text:style-name="Normal"/>
      <text:p text:style-name="P187"><text:span text:style-name="T188">7.5</text:span><text:span text:style-name="T189">. turi ne mažesnę kaip 3 metų darbo patirtį.</text:span><text:s/></text:p>
      <text:p text:style-name="P190">Punkto pakeitimai:</text:p>
      <text:p text:style-name="P191"><text:span text:style-name="T192">Nr.<text:s/></text:span><text:a xlink:href="https://www.e-tar.lt/portal/legalAct.html?documentId=TAR.124D54ED6D45" office:target-frame-name="_top" xlink:show="replace"><text:span text:style-name="T193">A1-43</text:span></text:a><text:span text:style-name="T194">, 2012-01-30, Žin., 2012, Nr. 17-787 (2012-02-07), i. k. 1122230ISAK000A1-43</text:span></text:p>
      <text:p text:style-name="Normal"/>
      <text:p text:style-name="P195"><text:span text:style-name="T196">7.6.</text:span><text:span text:style-name="T197"><text:s/>Neteko galios nuo 2012-02-08</text:span></text:p>
      <text:p text:style-name="P198">Punkto naikinimas:</text:p>
      <text:p text:style-name="P199"><text:span text:style-name="T200">Nr.<text:s/></text:span><text:a xlink:href="https://www.e-tar.lt/portal/legalAct.html?documentId=TAR.124D54ED6D45" office:target-frame-name="_top" xlink:show="replace"><text:span text:style-name="T201">A1-43</text:span></text:a><text:span text:style-name="T202">, 2012-01-30, Žin. 2012, Nr. 17-787 (2012-02-07), i. k. 1122230ISAK000A1-43</text:span></text:p>
      <text:p text:style-name="Normal"/>
      <text:p text:style-name="P203"><text:span text:style-name="T204">III</text:span><text:span text:style-name="T205">.<text:s/></text:span><text:span text:style-name="T206">REIKALAVIMAI PROJEKTAMS</text:span></text:p>
      <text:p text:style-name="P207"/>
      <text:p text:style-name="P208"><text:span text:style-name="T209">8</text:span><text:span text:style-name="T210">. Projektuose turi būti pateikta:</text:span></text:p>
      <text:p text:style-name="P211"><text:span text:style-name="T212">8.1</text:span><text:span text:style-name="T213">. problemos analizė</text:span><text:span text:style-name="T214"><text:s/>projekto vykdymo teritorijoje;</text:span></text:p>
      <text:p text:style-name="P215"><text:span text:style-name="T216">8.2</text:span><text:span text:style-name="T217">. projekto tikslas;</text:span></text:p>
      <text:p text:style-name="P218"><text:span text:style-name="T219">8.3</text:span><text:span text:style-name="T220">. uždaviniai;</text:span></text:p>
      <text:p text:style-name="P221"><text:span text:style-name="T222">8.4</text:span><text:span text:style-name="T223">. trumpas projekto aprašymas;</text:span></text:p>
      <text:p text:style-name="P224"><text:span text:style-name="T225">8.5</text:span><text:span text:style-name="T226">. nuoseklus ir išsamus projekto įgyvendinimo planas (nuoseklus veiksmų aprašymas, trukmė, atsakingi vykdytojai);</text:span></text:p>
      <text:p text:style-name="P227"><text:span text:style-name="T228">8.6</text:span><text:span text:style-name="T229">. projekto<text:s/></text:span><text:span text:style-name="T230">finansavimo šaltiniai;</text:span></text:p>
      <text:p text:style-name="P231"><text:span text:style-name="T232">8.7</text:span><text:span text:style-name="T233">. preliminari išlaidų sąmata (kokioms veiklos kryptims, paslaugoms prašoma lėšų, argumentuotos asmenų skaičiumi, paslaugų kiekiu ir kaina);</text:span></text:p>
      <text:p text:style-name="P234"><text:span text:style-name="T235">8.8</text:span><text:span text:style-name="T236">. pareiškėjo patirtis ir kompetencija;</text:span></text:p>
      <text:p text:style-name="P237"><text:span text:style-name="T238">8.9</text:span><text:span text:style-name="T239">. veiklos tęstinumą užtikrinantys</text:span><text:span text:style-name="T240"><text:s/>ištekliai (patalpos, jei organizacija teikia pagalbą, darbuotojai, numatomas finansavimas pasibaigus projekto įgyvendinimo terminui ir kt.);</text:span></text:p>
      <text:p text:style-name="P241"><text:span text:style-name="T242">8.10</text:span><text:span text:style-name="T243">. laukiami rezultatai.</text:span></text:p>
      <text:p text:style-name="P244"/>
      <text:p text:style-name="P245"><text:span text:style-name="T246">IV</text:span><text:span text:style-name="T247">.<text:s/></text:span><text:span text:style-name="T248">PARAIŠKŲ TEIKIMAS</text:span></text:p>
      <text:p text:style-name="P249"/>
      <text:p text:style-name="P250"><text:span text:style-name="T251">9</text:span><text:span text:style-name="T252">. Konkursui teikiami projektai turi būti apraš</text:span><text:span text:style-name="T253">omi užpildant paraišką (1 priedas). Paraiškoje turi būti pateikiama informacija apie pareiškėją, projekto vadovą, projekto įgyvendinimo partnerius, kiti duomenys, nurodyti šių Nuostatų 8 punkte, bei kita informacija, susijusi su projektu. Esant būtinumui,<text:s/></text:span><text:span text:style-name="T254">iš pareiškėjo gali būti prašoma pateikti patikslintą ar papildomą informaciją. Kiekviena paraiška ir kartu pateikti dokumentai privalo būti tvarkingai susegti, lapai sunumeruoti.</text:span></text:p>
      <text:p text:style-name="P255"><text:span text:style-name="T256">10</text:span><text:span text:style-name="T257">. Paraiška turi būti pasirašyta asmens, turinčio teisę veikti pareiškėj</text:span><text:span text:style-name="T258">o vardu, ir projekto vadovo bei patvirtinta pareiškėjo antspaudu, jei tokį antspaudą jis privalo turėti.</text:span></text:p>
      <text:p text:style-name="P259"><text:span text:style-name="T260">11</text:span><text:span text:style-name="T261">. Pareiškėjas kartu su paraiška privalo pateikti šiuos dokumentus:</text:span></text:p>
      <text:p text:style-name="P262"><text:span text:style-name="T263">11.1</text:span><text:span text:style-name="T264">. pareiškėjo registracijos pažymėjimo ir steigimo dokumentų (nuostatų<text:s/></text:span><text:span text:style-name="T265">(įstatų) kopijas, patvirtintas pareiškėjo antspaudu ir asmens, turinčio teisę veikti pareiškėjo vardu, parašu;</text:span></text:p>
      <text:p text:style-name="P266"><text:span text:style-name="T267">11.2</text:span><text:span text:style-name="T268">. projektą teikiančios organizacijos teisę naudotis nekilnojamuoju turtu patvirtinančių dokumentų kopijas (jei organizacija teikia social</text:span><text:span text:style-name="T269">ines paslaugas);</text:span></text:p>
      <text:p text:style-name="P270"><text:span text:style-name="T271">11.3</text:span><text:span text:style-name="T272">. savivaldybės administracijos pritarimą (rekomendaciją) arba bendradarbiavimo su savivaldybe sutartį (pateikia organizacija, teikianti socialines paslaugas);</text:span></text:p>
      <text:p text:style-name="P273"><text:span text:style-name="T274">11.4</text:span><text:span text:style-name="T275">. bendradarbiavimo su policija, teisinės pagalbos tarnybomis bei</text:span><text:span text:style-name="T276"><text:s/>kitomis organizacijomis<text:s/></text:span><text:soft-page-break/><text:span text:style-name="T277">sutarčių ar kitų dokumentų kopijas;</text:span></text:p>
      <text:p text:style-name="P278"><text:span text:style-name="T279">11.5</text:span><text:span text:style-name="T280">. bendradarbiavimo su įstaigomis, teikiančiomis apgyvendinimo paslaugas, sutarčių kopijas (pateikia organizacija, teikianti socialines paslaugas, bet negalinti suteikti laikino apgyvendin</text:span><text:span text:style-name="T281">imo paslaugų);</text:span></text:p>
      <text:p text:style-name="P282"><text:span text:style-name="T283">11.6</text:span><text:span text:style-name="T284">. visuomenės sveikatos centro išduoto leidimo-higienos paso, liudijančio, kad patalpos atitinka sanitarinius-higienos reikalavimus ir leidžiama vykdyti socialinį darbą, susijusį su apgyvendinimu (pateikia organizacija, teikianti<text:s/></text:span><text:span text:style-name="T285">laikino apgyvendinimo paslaugas), kopiją;</text:span></text:p>
      <text:p text:style-name="P286"><text:span text:style-name="T287">11.7</text:span><text:span text:style-name="T288">. projekto vadovo ir asmens, atsakingo už projekto buhalterinę apskaitą, bei projekto atsakingų vykdytojų gyvenimo aprašymus, kuriuose pateikiama darbo patirtis, kvalifikaciją pagrindžiančių dokumentų kopij</text:span><text:span text:style-name="T289">as;</text:span></text:p>
      <text:p text:style-name="P290"><text:span text:style-name="T291">11.8</text:span><text:span text:style-name="T292">. asmens, turinčio teisę veikti juridinio asmens vardu, pasirašytą laisvos formos pažymą, kad nėra aplinkybių, nurodytų šių Nuostatų 14 punkte.</text:span></text:p>
      <text:p text:style-name="P293"><text:span text:style-name="T294">12</text:span><text:span text:style-name="T295">. Pareiškėjas konkursui gali pateikti tik vieną projektą. Konkursui pasibaigus, projektai jo</text:span><text:span text:style-name="T296"><text:s/>dalyviams negrąžinami.</text:span></text:p>
      <text:p text:style-name="P297"><text:span text:style-name="T298">13</text:span><text:span text:style-name="T299">. Pareiškėjas privalo pateikti užantspauduotame voke 3 paraiškos egzempliorius ir tiek pat šių Nuostatų 11 punkte nurodytų dokumentų (jų patvirtintų kopijų) egzempliorių. Ant voko užrašyti „Projektų, skirtų įgyvendinti Valstyb</text:span><text:span text:style-name="T300">inės smurto prieš moteris mažinimo strategijos įgyvendinimo priemones, atrankos ........... metais konkursui“. Vokai gali būti siunčiami registruotu paštu arba pristatomi į ministeriją adresu: A. Vivulskio g. 11, Vilnius, 105 kab. Paraiška turi būti pateik</text:span><text:span text:style-name="T301">ta iki konkurso skelbime nurodytos galutinės paraiškų pateikimo dienos (galioja pašto žymeklio data).</text:span></text:p>
      <text:p text:style-name="P302"><text:span text:style-name="T303">14</text:span><text:span text:style-name="T304">. Potencialūs pareiškėjai negali teikti paraiškų ir jiems negali būti skiriamos lėšos, jei:</text:span></text:p>
      <text:p text:style-name="P305"><text:span text:style-name="T306">14.1</text:span><text:span text:style-name="T307">. pareiškėjas yra likviduojamas, sudaręs taikos su</text:span><text:span text:style-name="T308">tartį su kreditoriais, sustabdęs ar apribojęs savo veiklą;</text:span></text:p>
      <text:p text:style-name="P309"><text:span text:style-name="T310">14.2</text:span><text:span text:style-name="T311">. pareiškėjas yra neįvykdęs mokesčių ar socialinio draudimo įmokų mokėjimo įsipareigojimų pagal Lietuvos Respublikos teisės aktus;</text:span></text:p>
      <text:p text:style-name="P312"><text:span text:style-name="T313">14.3</text:span><text:span text:style-name="T314">. pareiškėjas paraiškoje arba jos prieduose pateik</text:span><text:span text:style-name="T315">ė klaidinamą arba melagingą informaciją;</text:span></text:p>
      <text:p text:style-name="P316"><text:span text:style-name="T317">14.4</text:span><text:span text:style-name="T318">. pareiškėjas bandė gauti konfidencialią informaciją arba daryti įtaką ministerijos darbuotojams, projektų vertinimo komisijos nariams;</text:span></text:p>
      <text:p text:style-name="P319"><text:span text:style-name="T320">14.5</text:span><text:span text:style-name="T321">. pareiškėjas neturi pakankamai žmogiškųjų išteklių ir tinkamų<text:s/></text:span><text:span text:style-name="T322">administracinių gebėjimų;</text:span></text:p>
      <text:p text:style-name="P323"><text:span text:style-name="T324">14.6</text:span><text:span text:style-name="T325">. asmuo, turintis teisę veikti juridinio asmens vardu, turi neišnykusį ar nepanaikintą teistumą už profesinės veiklos pažeidimus;</text:span></text:p>
      <text:p text:style-name="P326"><text:span text:style-name="T327">14.7</text:span><text:span text:style-name="T328">. pareiškėjas yra gavęs ministerijos paramą ir neatsiskaitęs už jos panaudojimą suta</text:span><text:span text:style-name="T329">rtyje numatyta tvarka arba gautas lėšas naudojęs ne pagal tikslinę paskirtį.</text:span></text:p>
      <text:p text:style-name="P330"><text:span text:style-name="T331">15</text:span><text:span text:style-name="T332">. Paraiškos nevertinamos, jei neatitinka bent vieno iš išvardintų reikalavimų:</text:span></text:p>
      <text:p text:style-name="P333"><text:span text:style-name="T334">15.1</text:span><text:span text:style-name="T335">. neatitinka konkurso tikslo;</text:span></text:p>
      <text:p text:style-name="P336"><text:span text:style-name="T337">15.2</text:span><text:span text:style-name="T338">. projektas pateiktas pavėluotai (po konkurso sk</text:span><text:span text:style-name="T339">elbime nurodytos galutinės paraiškų pateikimo dienos).</text:span></text:p>
      <text:p text:style-name="P340"/>
      <text:p text:style-name="P341"><text:span text:style-name="T342">V</text:span><text:span text:style-name="T343">.<text:s/></text:span><text:span text:style-name="T344">PROJEKTŲ VERTINIMAS IR ATRANKA</text:span></text:p>
      <text:p text:style-name="P345"/>
      <text:p text:style-name="P346"><text:span text:style-name="T347">16</text:span><text:span text:style-name="T348">. Konkursui pateiktus projektus vertina komisija, sudaryta socialinės apsaugos ir darbo ministro įsakymu.</text:span></text:p>
      <text:p text:style-name="P349"><text:span text:style-name="T350">17</text:span><text:span text:style-name="T351">. Komisijos nariai per 30 darbo dienų<text:s/></text:span><text:span text:style-name="T352">nuo paskutinės nustatytos projektų pateikimo konkursui dienos raštu įvertina projektus pagal vertinimo anketą (2 priedas). Atsižvelgdamas į projektų kiekį ir apimtį, komisijos primininkas projektų įvertinimo terminą gali pratęsti 10 dienų.</text:span></text:p>
      <text:p text:style-name="P353"><text:span text:style-name="T354">18</text:span><text:span text:style-name="T355">.<text:s/></text:span><text:span text:style-name="T356">Komisijos nariai turi įvertinti:</text:span></text:p>
      <text:p text:style-name="P357"><text:span text:style-name="T358">18.1</text:span><text:span text:style-name="T359">. projekto atitiktį prioritetams;</text:span></text:p>
      <text:p text:style-name="P360"><text:span text:style-name="T361">18.2</text:span><text:span text:style-name="T362">. projekte numatytą veiklą;</text:span></text:p>
      <text:p text:style-name="P363"><text:span text:style-name="T364">18.3</text:span><text:span text:style-name="T365">. projekto paraiškos atitiktį keliamiems reikalavimams;</text:span></text:p>
      <text:p text:style-name="P366"><text:span text:style-name="T367">18.4</text:span><text:span text:style-name="T368">. projekto plano realumą ir nuoseklumą;</text:span></text:p>
      <text:p text:style-name="P369"><text:span text:style-name="T370">18.5</text:span><text:span text:style-name="T371">. projektui įgyvendinti rei</text:span><text:span text:style-name="T372">kalingų lėšų pagrįstumą, tikslingumą, detalumą;</text:span></text:p>
      <text:p text:style-name="P373"><text:span text:style-name="T374">18.6</text:span><text:span text:style-name="T375">. projekto vadovo, asmens, vykdančio buhalterinę apskaitą, bei darbuotojų darbo<text:s/></text:span><text:soft-page-break/><text:span text:style-name="T376">užmokesčio dydį;</text:span></text:p>
      <text:p text:style-name="P377"><text:span text:style-name="T378">18.7</text:span><text:span text:style-name="T379">. pareiškėjo galimybes (išteklius) vykdyti projektą</text:span><text:span text:style-name="T380">.</text:span></text:p>
      <text:p text:style-name="P381"><text:span text:style-name="T382">19</text:span><text:span text:style-name="T383">. Komisija siūlomus finansuoti pro</text:span><text:span text:style-name="T384">jektus atrenka pagal nustatytus vertinimo kriterijus, išvesdama kiekvieno projekto vidutinį balą. Aukščiausias galimas projekto įvertinimas – 70 balų.</text:span></text:p>
      <text:p text:style-name="P385"><text:span text:style-name="T386">20</text:span><text:span text:style-name="T387">. Finansuoti gali būti siūloma projektus, surinkusius daugiau kaip 55 balus. Projektai, surinkę 55<text:s/></text:span><text:span text:style-name="T388">balus ar mažiau, nefinansuojami.</text:span></text:p>
      <text:p text:style-name="P389"><text:span text:style-name="T390">21</text:span><text:span text:style-name="T391">. Komisija atrenka finansuojamus projektus, paskirsto lėšas ir pateikia ministerijos kancleriui lėšų paskirstymo protokolą. Ministerijos kancleris dėl projekto finansavimo per 5 dienas priima sprendimą, kuris įformina</text:span><text:span text:style-name="T392">mas potvarkiu.</text:span></text:p>
      <text:p text:style-name="P393"><text:span text:style-name="T394">22</text:span><text:span text:style-name="T395">. Komisijai priėmus sprendimą iš dalies finansuoti projekto įgyvendinimą, protokole įrašoma, kokios išlaidos nebus finansuojamos.</text:span></text:p>
      <text:p text:style-name="P396"><text:span text:style-name="T397">23</text:span><text:span text:style-name="T398">. Jeigu vertinimo metu komisijai kyla neaiškumų ar trūksta informacijos, ji turi teisę raštu ar ele</text:span><text:span text:style-name="T399">ktroniniu paštu paprašyti pareiškėją paaiškinti, papildyti ar patikslinti paraiškoje pateiktą informaciją per 5 kalendorines dienas nuo šio prašymo gavimo.</text:span></text:p>
      <text:p text:style-name="P400"><text:span text:style-name="T401">24</text:span><text:span text:style-name="T402">. Pareiškėjai ir Socialinių paslaugų priežiūros departamentas prie Socialinės apsaugos ir darb</text:span><text:span text:style-name="T403">o ministerijos (toliau vadinama – departamentas) raštu ar elektroniniu paštu informuojami apie ministerijos kanclerio priimtą sprendimą per 5 darbo dienas nuo šio sprendimo priėmimo. Pareiškėjai, kurių paraiškos buvo nevertinamos ar siūlomos nefinansuoti,<text:s/></text:span><text:span text:style-name="T404">apie tai informuojami raštu, nurodant priežastis.</text:span></text:p>
      <text:p text:style-name="P405"/>
      <text:p text:style-name="P406"><text:span text:style-name="T407">VI</text:span><text:span text:style-name="T408">.<text:s/></text:span><text:span text:style-name="T409">KOMISIJOS DARBO ORGANIZAVIMAS</text:span></text:p>
      <text:p text:style-name="P410"/>
      <text:p text:style-name="P411"><text:span text:style-name="T412">25</text:span><text:span text:style-name="T413">. Komisijos darbą organizuoja ir jai vadovauja komisijos pirmininkas, jo nesant – pirmininko įgaliotas kitas komisijos narys. Komisija savo darbe vadovaujasi<text:s/></text:span><text:span text:style-name="T414">Lietuvos Respublikos įstatymais, Lietuvos Respublikos Vyriausybės nutarimais ir kitais teisės aktais bei šiais Nuostatais.</text:span></text:p>
      <text:p text:style-name="P415"><text:span text:style-name="T416">26</text:span><text:span text:style-name="T417">. Komisijos darbo forma yra posėdžiai. Posėdžiai yra teisėti, kai juose dalyvauja ne mažiau kaip du trečdaliai komisijos narių.</text:span></text:p>
      <text:p text:style-name="P418"><text:span text:style-name="T419">27</text:span><text:span text:style-name="T420">. Pradėdami darbą, komisijos nariai privalo pasirašyti:</text:span></text:p>
      <text:p text:style-name="P421"><text:span text:style-name="T422">27.1</text:span><text:span text:style-name="T423">. konfidencialumo pasižadėjimą dėl konkurso informacijos konfidencialumo užtikrinimo, šios informacijos viešo neskelbimo ir neplatinimo;</text:span></text:p>
      <text:p text:style-name="P424"><text:span text:style-name="T425">27.2</text:span><text:span text:style-name="T426">. nešališkumo deklaraciją dėl objektyvių s</text:span><text:span text:style-name="T427">prendimų priėmimo bei viešųjų ir privačių interesų konflikto vengimo.</text:span></text:p>
      <text:p text:style-name="P428"><text:span text:style-name="T429">28</text:span><text:span text:style-name="T430">. Komisijos nariai už konfidencialumo pasižadėjime ir nešališkumo deklaracijoje nustatytų elgesio normų pažeidimus traukiami tarnybinėn arba drausminėn atsakomybėn teisės aktų nu</text:span><text:span text:style-name="T431">statyta tvarka.</text:span></text:p>
      <text:p text:style-name="P432"><text:span text:style-name="T433">29</text:span><text:span text:style-name="T434">. Komisijos sprendimai priimami balsuojant posėdyje dalyvaujančių komisijos narių 2/3 balsų dauguma.</text:span><text:span text:style-name="T435"><text:s/></text:span><text:span text:style-name="T436">Kai komisijos narių balsai pasiskirsto po lygiai, lemiamą balsą turi komisijos pirmininko arba jo įgalioto komisijos nario balsas.</text:span></text:p>
      <text:p text:style-name="P437"><text:span text:style-name="T438">30</text:span><text:span text:style-name="T439">. Komisijos sprendimai įforminami protokolu, kurį pasirašo komisijos posėdyje dalyvavę komisijos nariai. Komisijos narys turi teisę pareikšti savo atskirą nuomonę, kuri pridedama prie protokolo. Komisijos posėdžius protokoluoja komisijos sekretorius.</text:span></text:p>
      <text:p text:style-name="P440"><text:span text:style-name="T441">31</text:span><text:span text:style-name="T442">. Pateiktus projektus komisijos nariams paskirsto komisijos pirmininkas komisijos posėdyje. Projektai turi būti paskirstomi taip, kad vieną projektą įvertintų ne mažiau kaip 3 komisijos nariai.</text:span></text:p>
      <text:p text:style-name="P443"/>
      <text:p text:style-name="P444"><text:span text:style-name="T445">VII</text:span><text:span text:style-name="T446">.<text:s/></text:span><text:span text:style-name="T447">PROJEKTŲ FINANSAVIMAS, VYKDYMAS IR KONTROLĖ</text:span></text:p>
      <text:p text:style-name="P448"/>
      <text:p text:style-name="P449"><text:span text:style-name="T450">32</text:span><text:span text:style-name="T451">. Departamentas ir pareiškėjai, kuriems ministerijos kanclerio sprendimu skirtos lėšos, sudaro sutartį (toliau vadinama – sutartis). Sutartis sudaroma ne vėliau kaip per 30 dienų nuo tos dienos, kada pareiškėjas buvo raštu informuotas apie priimtą sp</text:span><text:span text:style-name="T452">rendimą skirti lėšų.</text:span></text:p>
      <text:p text:style-name="P453"><text:span text:style-name="T454">Tuo atveju, kai priimamas sprendimas skirti dalį paraiškoje prašomų lėšų, departamentas, prieš sudarydamas sutartį, informuoja pareiškėją apie jam skirtų lėšų dydį ir kokios išlaidos nebus finansuojamos, o pareiškėjas nedelsdamas patik</text:span><text:span text:style-name="T455">slina preliminarią išlaidų sąmatą ir apie tai praneša<text:s/></text:span><text:soft-page-break/><text:span text:style-name="T456">departamentui. Pareiškėjas privalo patvirtinti, kad priimtas sprendimas iš dalies finansuoti projektą neturės neigiamos įtakos įgyvendinant projekte numatytus tikslus, atitinkančius konkurso tikslą. Pri</text:span><text:span text:style-name="T457">ešingu atveju, sutartis nesudaroma, departamentas apie tai informuoja komisiją, o komisija teikia ministerijos kanclerio pasiūlymą dėl sprendimo skirti finansavimą panaikinimo.</text:span></text:p>
      <text:p text:style-name="P458"><text:span text:style-name="T459">33</text:span><text:span text:style-name="T460">. Pareiškėjui atsisakius skiriamų lėšų, komisija jas lygiomis dalimis per</text:span><text:span text:style-name="T461">skirsto 3 daugiausiai balų surinkusiems ir numatomiems finansuoti projektams, surašydama protokolą. Komisija sprendimą dėl lėšų perskirstymo teikia svarstyti ministerijos kancleriui.</text:span></text:p>
      <text:p text:style-name="P462"><text:span text:style-name="T463">34</text:span><text:span text:style-name="T464">. Projektai finansuojami iš tikslinių valstybės biudžeto lėšų.<text:s/></text:span><text:span text:style-name="T465">Tinkamomis finansuoti laikomos šios išlaidos, susijusios su:</text:span></text:p>
      <text:p text:style-name="P466"><text:span text:style-name="T467">34.1</text:span><text:span text:style-name="T468">. šių Nuostatų 7.1–7.6 punktuose numatytų prioritetinių veiklų vykdymu;</text:span></text:p>
      <text:p text:style-name="P469"><text:span text:style-name="T470">34.2</text:span><text:span text:style-name="T471">. ryšių, transporto išlaidomis ir komunalinėmis paslaugomis;</text:span></text:p>
      <text:p text:style-name="P472">Punkto pakeitimai:</text:p>
      <text:p text:style-name="P473"><text:span text:style-name="T474">Nr.<text:s/></text:span><text:a xlink:href="https://www.e-tar.lt/portal/legalAct.html?documentId=TAR.124D54ED6D45" office:target-frame-name="_top" xlink:show="replace"><text:span text:style-name="T475">A1-43</text:span></text:a><text:span text:style-name="T476">, 2012-01-30, Žin., 2012, Nr. 17-787 (2012-02-07), i. k. 1122230ISAK000A1-43</text:span></text:p>
      <text:p text:style-name="Normal"/>
      <text:p text:style-name="P477"><text:span text:style-name="T478">34.3</text:span><text:span text:style-name="T479">. projekto vadovo, asmens, vykdančio buhalterinę apskaitą, ir darbuotojų, vykdančių 7.1–7.6 punktuose nurody</text:span><text:span text:style-name="T480">tą veiklą, darbo užmokesčiu, įskaitant socialinio draudimo mokesčius. Šioms išlaidoms padengti gali būti skiriama ne daugiau kaip 60 procentų projektui skirtų lėšų.</text:span></text:p>
      <text:p text:style-name="P481"><text:span text:style-name="T482">35</text:span><text:span text:style-name="T483">. Tikslinės valstybės biudžeto lėšos negali būti naudojamos įsiskolinimams padengti</text:span><text:span text:style-name="T484"><text:s/>ar investiciniams projektams finansuoti, pastatų rekonstrukcijai, kapitaliniam bei eiliniam remontui, ilgalaikiam turtui įsigyti, komandiruotėms į užsienį.</text:span></text:p>
      <text:p text:style-name="P485"><text:span text:style-name="T486">36</text:span><text:span text:style-name="T487">. Pareiškėjai gautas tikslines valstybės biudžeto lėšas privalo panaudoti tik sutartyje nurod</text:span><text:span text:style-name="T488">ytai veiklai vykdyti.</text:span></text:p>
      <text:p text:style-name="P489"><text:span text:style-name="T490">36</text:span><text:span text:style-name="T491">1</text:span><text:span text:style-name="T492">. Skyrus Valstybinės smurto prieš moteris mažinimo strategijos įgyvendinimo priemonių 2010–2012 metų plano, patvirtinto Lietuvos Respublikos Vyriausybės 2009 m. rugpjūčio 19 d. nutarimu Nr. 853 (Žin., 2009, Nr.<text:s/></text:span><text:a xlink:href="https://www.e-tar.lt/portal/lt/legalAct/TAR.D5B81FA5D23C" office:target-frame-name="_blank" xlink:show="new"><text:span text:style-name="T493">101-4216</text:span></text:a><text:span text:style-name="T494">), priemonėms papildomą finansavimą, komisija apie tai informuoja projektus įgyvendinančius pareiškėjus, kurių projektai finansuojami iš dalies. Pareiškėjai teikia laisvos formos<text:s/></text:span><text:span text:style-name="T495">prašymus gauti papildomą finansavimą, nurodydami projekto veiklas, kurioms bus panaudotos prašomos lėšos. Lėšos gali būti naudojamos tik šių Nuostatų 7.1–7.4 punktuose numatytoms prioritetinėms veikloms vykdyti. Pareiškėjo prašomos lėšos neturi viršyti ati</text:span><text:span text:style-name="T496">tinkamam projektui iki visiško finansavimo trūkstamos dalies. Įvertinusi pareiškėjų prašomų lėšų poreikio pagrįstumą bei projektų veiklos dalykinę atsiskaitomojo (ketvirtinio) laikotarpio ataskaitą, pateiktą Socialinių paslaugų priežiūros departamento prie</text:span><text:span text:style-name="T497"><text:s/>Socialinės apsaugos ir darbo ministerijos, komisija atrenka papildomai finansuojamus projektus, paskirsto lėšas ir pateikia ministerijos kancleriui papildomų lėšų paskirstymo protokolą. Ministerijos kancleris dėl papildomo projekto finansavimo per 5 diena</text:span><text:span text:style-name="T498">s priima sprendimą, kuris įforminamas potvarkiu.</text:span><text:s/></text:p>
      <text:p text:style-name="P499">Papildyta punktu:</text:p>
      <text:p text:style-name="P500"><text:span text:style-name="T501">Nr.<text:s/></text:span><text:a xlink:href="https://www.e-tar.lt/portal/legalAct.html?documentId=TAR.90DF7EE52ADB" office:target-frame-name="_top" xlink:show="replace"><text:span text:style-name="T502">A1-440</text:span></text:a><text:span text:style-name="T503">, 2012-10-16, Žin., 2012, Nr. 121-6084 (2012-10-18), i. k. 1122230ISAK00A1-440</text:span></text:p>
      <text:p text:style-name="Normal"/>
      <text:p text:style-name="P504"><text:span text:style-name="T505">37</text:span><text:span text:style-name="T506">.<text:s/></text:span><text:span text:style-name="T507">Pareiškėjas privalo:</text:span></text:p>
      <text:p text:style-name="P508"><text:span text:style-name="T509">37.1</text:span><text:span text:style-name="T510">. kiekvienam mėnesiui pasibaigus, iki kito mėnesio 5 d., departamento Finansų skyriui pateikia biudžeto išlaidų sąmatos įvykdymo ataskaitą, išlaidas nurodydamas lito tikslumu, pagal departamento pateiktą formą;</text:span></text:p>
      <text:p text:style-name="P511"><text:span text:style-name="T512">37.2</text:span><text:span text:style-name="T513">. kiekvien</text:span><text:span text:style-name="T514">am ketvirčiui pasibaigus, iki kito ketvirčio pirmo mėnesio 5 d., pateikia departamentui Projekto veiklos ir finansines ataskaitas pagal departamento pateiktas formas. Kartu su ketvirčių projekto įgyvendinimo veiklos ir finansų ataskaitomis pateikia buhalte</text:span><text:span text:style-name="T515">rinės apskaitos dokumentų, patvirtinančių lėšų panaudojimą, suvestinę, nurodydami lėšų gavėjo pavadinimą, apskaitos dokumento (sąskaitos faktūros, sutarties, žiniaraščio ir kt.) datą ir numerį, ūkinės operacijos turinį ir sumą;</text:span></text:p>
      <text:p text:style-name="P516"><text:span text:style-name="T517">37.3</text:span><text:span text:style-name="T518">. biudžetiniams meta</text:span><text:span text:style-name="T519">ms pasibaigus, iki einamųjų metų sausio 5 d., pateikia departamentui metinę projekto įgyvendinimo veiklos ir finansines ataskaitas pagal departamento patvirtintas formas. Prie ataskaitų gali būti pridėta turima rašytinė ir vaizdinė medžiaga, susijusi su pr</text:span><text:span text:style-name="T520">ojekto įgyvendinimu;</text:span></text:p>
      <text:p text:style-name="P521"><text:span text:style-name="T522">37.4</text:span><text:span text:style-name="T523">. į ketvirtines ir metinę projekto įgyvendinimo dalykines ataskaitas įtraukti šiuos projektų<text:s/></text:span><text:soft-page-break/><text:span text:style-name="T524">įgyvendinimo rodiklius: nuo smurto artimoje aplinkoje nukentėjusių asmenų, kuriems buvo suteiktos socialinės paslaugos, skaičius bei s</text:span><text:span text:style-name="T525">uteiktų paslaugų pavadinimai ir panaudotos lėšos; smurtautojų, kuriems buvo suteiktos socialinės paslaugos, skaičius bei suteiktų paslaugų pavadinimai ir panaudotos lėšos; nuo smurto nukentėjusių asmenų ir smurtautojų šeiminė padėtis ar giminystės ryšys (s</text:span><text:span text:style-name="T526">utuoktiniai, sugyventiniai, išsituokę, tėvas, motina, vaikas, broliai, seserys ir pan.); apgyvendinti (jeigu teikia apgyvendinimo paslaugas) skiriamų vietų organizacijoje skaičius; suteiktos pagalbos kaina, pakartotinai besikreipiančiųjų skaičius; teritori</text:span><text:span text:style-name="T527">jos, iš kurių kreipėsi nukentėję asmenys ar smurtautojai; asmenų, kurie dalyvavo seminaruose, kursuose ar kt., skaičius, asmenų, pasinaudojusių suteiktomis žiniomis, skaičius; suorganizuotų renginių skaičius ir apibūdinimas, ir kitą ataskaitų formose nusta</text:span><text:span text:style-name="T528">tytą informaciją;</text:span></text:p>
      <text:p text:style-name="P529">Punkto pakeitimai:</text:p>
      <text:p text:style-name="P530"><text:span text:style-name="T531">Nr.<text:s/></text:span><text:a xlink:href="https://www.e-tar.lt/portal/legalAct.html?documentId=TAR.124D54ED6D45" office:target-frame-name="_top" xlink:show="replace"><text:span text:style-name="T532">A1-43</text:span></text:a><text:span text:style-name="T533">, 2012-01-30, Žin., 2012, Nr. 17-787 (2012-02-07), i. k. 1122230ISAK000A1-43</text:span></text:p>
      <text:p text:style-name="Normal"/>
      <text:p text:style-name="P534"><text:span text:style-name="T535">37.5</text:span><text:span text:style-name="T536">. atsiskaityti už projekto įgyvendinimą<text:s/></text:span><text:span text:style-name="T537">iki einamųjų metų gruodžio 31 d.;</text:span></text:p>
      <text:p text:style-name="P538"><text:span text:style-name="T539">37.6</text:span><text:span text:style-name="T540">. jei pareiškėjas nevykdo sutartimi prisiimtų įsipareigojimų ar nepanaudojo lėšų, grąžinti departamentui projektui įgyvendinti skirtas lėšas iki einamųjų metų gruodžio 15 d., bet ne vėliau kaip iki kitų metų sausio</text:span><text:span text:style-name="T541"><text:s/>5 d.;</text:span></text:p>
      <text:p text:style-name="P542"><text:span text:style-name="T543">37.7</text:span><text:span text:style-name="T544">. viešinti projektą, kad tikslinės grupės ir visuomenė daugiau sužinotų apie projektą ir jo įgyvendinimo rezultatus, nurodydami projekto finansavimo šaltinį.</text:span></text:p>
      <text:p text:style-name="P545"><text:span text:style-name="T546">38</text:span><text:span text:style-name="T547">. Departamentas pareiškėjui teikia visą reikalingą dalykinę ir metodinę pag</text:span><text:span text:style-name="T548">albą, susijusią su projekto įgyvendinimu.</text:span></text:p>
      <text:p text:style-name="P549"><text:span text:style-name="T550">39</text:span><text:span text:style-name="T551">. Departamentas tikrina, ar finansavimą gavęs pareiškėjas laikosi sutartyje nustatytų įsipareigojimų dėl projekto finansavimo ir atsiskaitymo tvarkos, o prireikus atlieka projekto įgyvendinimo ir skirtų<text:s/></text:span><text:span text:style-name="T552">tikslinių valstybės biudžeto lėšų panaudojimo vertinimą ir, esant pažeidimams, informuoja ministeriją.</text:span></text:p>
      <text:p text:style-name="P553"><text:span text:style-name="T554">40</text:span><text:span text:style-name="T555">. Departamentas turi nutraukti sutartį su pareiškėju ir išieškoti skirtas lėšas, kai:</text:span></text:p>
      <text:p text:style-name="P556"><text:span text:style-name="T557">40.1</text:span><text:span text:style-name="T558">. nustatoma, kad skirtos lėšos naudojamos ne pagal pask</text:span><text:span text:style-name="T559">irtį;</text:span></text:p>
      <text:p text:style-name="P560"><text:span text:style-name="T561">40.2</text:span><text:span text:style-name="T562">. paaiškėja, kad šių Nuostatų 11.8 punkte nurodytoje pažymoje buvo pateikta klaidinga ar neteisinga informacija.</text:span></text:p>
      <text:p text:style-name="P563"><text:span text:style-name="T564">41</text:span><text:span text:style-name="T565">. Departamentas ketvirčio ir metinę projekto įgyvendinimo dalykines ataskaitas, išvadas dėl projektų įvertinimo bei pasiū</text:span><text:span text:style-name="T566">lymus pateikia ministerijai kas ketvirtį, iki kito ketvirčio pirmo mėnesio 25 d., o metinę projektų vykdymo ataskaitą – iki kitų metų sausio 30 d. Į metinę dalykinę ataskaitą turi būti įtraukti projektų įgyvendinimo rodikliai (nuo smurto artimoje aplinkoje</text:span><text:span text:style-name="T567"><text:s/>nukentėjusių asmenų, kuriems buvo suteiktos socialinės paslaugos, skaičius bei suteiktų paslaugų pavadinimai ir šioms paslaugoms panaudotos lėšos; smurtautojų, kuriems buvo suteiktos socialinės paslaugos, skaičius bei suteiktų paslaugų pavadinimai ir pana</text:span><text:span text:style-name="T568">udotos lėšos; nuo smurto nukentėjusių asmenų ir smurtautojų šeiminė padėtis ar giminystės ryšys (sutuoktiniai, sugyventiniai, išsituokę, tėvas, motina, vaikas, broliai, seserys ir pan.); apgyvendinti (jeigu teikia apgyvendinimo paslaugas) skiriamų vietų or</text:span><text:span text:style-name="T569">ganizacijoje skaičius; suteiktos pagalbos kaina, pakartotinai besikreipiančiųjų skaičius; teritorijos, iš kurių kreipėsi nukentėję asmenys ar smurtautojai; asmenų, kurie dalyvavo seminaruose, kursuose ar kt., skaičius, asmenų, pasinaudojusių suteiktomis ži</text:span><text:span text:style-name="T570">niomis, skaičius; suorganizuotų renginių skaičius ir apibūdinimas, ir kitą ataskaitų formose nustatytą informaciją). Ataskaitoje projektų įgyvendinimo veiklos rodikliai pateikiami pagal kiekvieną atskirai vykdytą projektą bei bendri visų projektų rezultata</text:span><text:span text:style-name="T571">i, atskiro projekto įgyvendinimo vertinimas ir išvados.</text:span></text:p>
      <text:p text:style-name="P572">Punkto pakeitimai:</text:p>
      <text:p text:style-name="P573"><text:span text:style-name="T574">Nr.<text:s/></text:span><text:a xlink:href="https://www.e-tar.lt/portal/legalAct.html?documentId=TAR.124D54ED6D45" office:target-frame-name="_top" xlink:show="replace"><text:span text:style-name="T575">A1-43</text:span></text:a><text:span text:style-name="T576">, 2012-01-30, Žin., 2012, Nr. 17-787 (2012-02-07), i. k. 1122230ISAK000A1-43</text:span></text:p>
      <text:p text:style-name="Normal"/>
      <text:p text:style-name="P577"><text:span text:style-name="T578">VIII</text:span><text:span text:style-name="T579">.<text:s/></text:span><text:span text:style-name="T580">BAIGIAMOSIOS NUOSTATOS</text:span></text:p>
      <text:p text:style-name="P581"/>
      <text:p text:style-name="P582"><text:span text:style-name="T583">42</text:span><text:span text:style-name="T584">. Už informacijos ir pateiktų duomenų tikslumą, gautų lėšų buhalterinės apskaitos tvarkymą atsako pareiškėjas Lietuvos Respublikos įstatymų nustatyta tvarka.</text:span></text:p>
      <text:p text:style-name="P585"><text:span text:style-name="T586">43</text:span><text:span text:style-name="T587">. Ministerija turi teisę atlikti projekto įgyvendinimo ir lėšų</text:span><text:span text:style-name="T588"><text:s/>panaudojimo teisingumo ir tikslingumo auditą.</text:span></text:p>
      <text:p text:style-name="P589"><text:span text:style-name="T590">44</text:span><text:span text:style-name="T591">. Ministerijos kanclerio sprendimas dėl projekto finansavimo gali būti skundžiamas Lietuvos Respublikos administracinių bylų teisenos įstatymo (Žin., 1999, Nr.<text:s/></text:span><text:a xlink:href="https://www.e-tar.lt/portal/lt/legalAct/TAR.67B5099C5848" office:target-frame-name="_blank" xlink:show="new"><text:span text:style-name="T592">13-308</text:span></text:a><text:span text:style-name="T593">; 2000, Nr. 85-2655) nustatyta tvarka.</text:span></text:p>
      <text:p text:style-name="P594"><text:span text:style-name="T595">45</text:span><text:span text:style-name="T596">. Informacija apie atrinktus finansuoti projektus skelbiama ministerijos internetinėje svetainėje.</text:span></text:p>
      <text:p text:style-name="P597"/>
      <text:p text:style-name="P598"><text:span text:style-name="T599">_________________</text:span></text:p>
      <text:p text:style-name="P600">Priedo pakeitimai:</text:p>
      <text:p text:style-name="P601"><text:span text:style-name="T602">Nr.<text:s/></text:span><text:a xlink:href="https://www.e-tar.lt/portal/legalAct.html?documentId=TAR.D23A3C09FA6C" office:target-frame-name="_top" xlink:show="replace"><text:span text:style-name="T603">A1-170</text:span></text:a><text:span text:style-name="T604">, 2011-03-29, Žin., 2011, Nr. 42-1994 (2011-04-09), i. k. 1112230ISAK00A1-170</text:span></text:p>
      <text:p text:style-name="Normal"/>
      <text:p text:style-name="P605"/>
      <text:p text:style-name="P606">P<text:span text:style-name="T607">rojektų, skirtų įgyvendinti</text:span><text:s/>Valstybinės<text:s/></text:p>
      <text:p text:style-name="P608">smurto prieš moteris mažinimo<text:s/></text:p>
      <text:p text:style-name="P609">strategijos<text:s/>įgyvendinimo priemones,<text:span text:style-name="T610"><text:s/></text:span></text:p>
      <text:p text:style-name="P611">atrankos konkurso organizavimo<text:s/></text:p>
      <text:p text:style-name="P612">2011–2012 metais nuostatų<text:s/></text:p>
      <text:p text:style-name="P613">1<text:s/>priedas</text:p>
      <text:p text:style-name="P614"/>
      <text:p text:style-name="P615"><text:span text:style-name="T616">(Paraiškos dėl dalyvavimo<text:s/></text:span><text:span text:style-name="T617">P</text:span><text:span text:style-name="T618">rojektų, skirtų įgyvendinti</text:span><text:span text:style-name="T619"><text:s/>Valstybinės smurto prieš moteris mažinimo strategijos įgyvendinimo priemones,</text:span><text:span text:style-name="T620"><text:s/></text:span><text:span text:style-name="T621">atrankos<text:s/></text:span><text:span text:style-name="T622">.......m.<text:s/></text:span><text:span text:style-name="T623">konkurs</text:span><text:span text:style-name="T624">e</text:span><text:span text:style-name="T625"><text:s/>forma)</text:span></text:p>
      <text:p text:style-name="P626"/>
      <text:p text:style-name="P627">_<text:tab/></text:p>
      <text:p text:style-name="P628">(paraišką teikiančios įstaigos, organizacijos, institucijos pavadinimas)</text:p>
      <text:p text:style-name="P629">_<text:tab/></text:p>
      <text:p text:style-name="P630">(kodas, adresas, telefonas, faksas, el. paštas)</text:p>
      <text:p text:style-name="P631"/>
      <text:p text:style-name="P632">Socialinės apsaugos ir darbo ministerijai<text:s/></text:p>
      <text:p text:style-name="P633">A. Vivulskio g. 11</text:p>
      <text:p text:style-name="P634"><text:span text:style-name="T635">LT-</text:span><text:span text:style-name="T636">03610 Vilnius</text:span></text:p>
      <text:p text:style-name="P637"/>
      <text:p text:style-name="P638"><text:span text:style-name="T639">PARAIŠKA DĖL DALYVAVIMO<text:s/></text:span><text:span text:style-name="T640">P</text:span><text:span text:style-name="T641">rojektų,<text:s/></text:span><text:span text:style-name="T642">skirtų įgyvendinti</text:span><text:span text:style-name="T643"><text:s/>Valstybinės smurto prieš moteris mažinimo strategijos įgyvendinimo priemones,</text:span><text:span text:style-name="T644"><text:s/></text:span><text:span text:style-name="T645">atrankos konkurso</text:span><text:s/><text:span text:style-name="T646">ATRANKOS <text:s/>....... M. KONKURSE</text:span></text:p>
      <text:p text:style-name="P647"/>
      <text:p text:style-name="P648">_________________ Nr. ___________</text:p>
      <text:p text:style-name="P649">(data)</text:p>
      <text:p text:style-name="P650"/>
      <text:p text:style-name="P651"><text:span text:style-name="T652">1</text:span><text:span text:style-name="T653">. Projekto pavadinimas</text:span></text:p>
      <text:p text:style-name="P654"/>
      <text:p text:style-name="P655"><text:span text:style-name="T656">2</text:span><text:span text:style-name="T657">. Informacija apie pareiškėją</text:span></text:p>
      <text:p text:style-name="P658">Adresas</text:p>
      <text:p text:style-name="P659">Miestas ir pašto indeksas</text:p>
      <text:p text:style-name="P660">Telefonas (su tarpmiestiniu kodu)</text:p>
      <text:p text:style-name="P661">Faksas (su tarpmiestiniu kodu)</text:p>
      <text:p text:style-name="P662">Elektroninis paštas</text:p>
      <text:p text:style-name="P663">Interneto puslapis</text:p>
      <text:p text:style-name="P664">Banko rekvizitai (banko pavadinimas, adresas, kodas, sąskaitos numeris)</text:p>
      <text:p text:style-name="P665"/>
      <text:p text:style-name="P666"><text:span text:style-name="T667">3</text:span><text:span text:style-name="T668">. Duomenys apie nevyriausybinės organiza</text:span><text:span text:style-name="T669">cijos veiklą</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3.1.</text:p>
          </table:table-cell>
          <table:table-cell table:style-name="TableCell677">
            <text:p text:style-name="P678"><text:span text:style-name="T679">Nevyriausybinės organizacijos pagrindiniai veiklos tikslai ir uždaviniai</text:span></text:p>
          </table:table-cell>
        </table:table-row>
        <table:table-row table:style-name="TableRow680">
          <table:table-cell table:style-name="TableCell681">
            <text:p text:style-name="P682">3.1.1.</text:p>
          </table:table-cell>
          <table:table-cell table:style-name="TableCell683">
            <text:p text:style-name="P684"/>
          </table:table-cell>
        </table:table-row>
        <table:table-row table:style-name="TableRow685">
          <table:table-cell table:style-name="TableCell686">
            <text:p text:style-name="P687">3.1.2.</text:p>
          </table:table-cell>
          <table:table-cell table:style-name="TableCell688">
            <text:p text:style-name="P689"/>
          </table:table-cell>
        </table:table-row>
        <table:table-row table:style-name="TableRow690">
          <table:table-cell table:style-name="TableCell691">
            <text:p text:style-name="P692">...</text:p>
          </table:table-cell>
          <table:table-cell table:style-name="TableCell693">
            <text:p text:style-name="P694"/>
          </table:table-cell>
        </table:table-row>
      </table:table>
      <text:p text:style-name="Normal"/>
      <text:p text:style-name="P695"><text:span text:style-name="T696">4</text:span><text:span text:style-name="T697">. Informacija apie projekto vadovą</text:span></text:p>
      <text:p text:style-name="P698">Vardas ir <text:s/>pavardė</text:p>
      <text:p text:style-name="P699">Darbovietės pavadinimas</text:p>
      <text:p text:style-name="P700">Pagrindinės pareigos</text:p>
      <text:p text:style-name="P701">Pareigos organizacijoje</text:p>
      <text:p text:style-name="P702">Darbovietės adresas</text:p>
      <text:p text:style-name="P703">Telefonas (su tarpmiestiniu kodu)</text:p>
      <text:p text:style-name="P704">Faksas (su tarpmiestiniu kodu)</text:p>
      <text:p text:style-name="P705">Elektroninis paštas</text:p>
      <text:p text:style-name="P706"/>
      <text:p text:style-name="P707"><text:span text:style-name="T708">5</text:span><text:span text:style-name="T709">. Projekto įgyvendinimo partneriai</text:span></text:p>
      <text:p text:style-name="P710">Nurodykite projekto įgyvendinimo partnerius (valstybės ar savivaldybės įstaigas, policijos komisariatus,<text:s/>nevyriausybines organizacijas) ir rėmėjus (užsienio šalių fondus, privačius asmenis)</text:p>
      <text:p text:style-name="P711">Glaustai apibrėžkite organizacijos (institucijos) vaidmenį projekte</text:p>
      <text:p text:style-name="P712">Buveinės adresas</text:p>
      <text:p text:style-name="P713">Telefonas (su tarpmiestiniu kodu)</text:p>
      <text:p text:style-name="P714">Bendradarbiavimo statusas (bendradarbiavimo sutartis, susitarimas)</text:p>
      <text:p text:style-name="P715"/>
      <text:p text:style-name="P716"><text:span text:style-name="T717">6</text:span><text:span text:style-name="T718">. Esama padėtis projekto įgyvendinimo teritorijoje<text:s/></text:span><text:span text:style-name="T719">(</text:span><text:span text:style-name="T720">problemos analizė, ne daugiau kaip 1 l</text:span><text:span text:style-name="T721">apas</text:span>)</text:p>
      <text:p text:style-name="P722">6.1. problemos aprašymas, įskaitant statistiką (paslaugų poreikis, prieinamumas, kokybė);</text:p>
      <text:p text:style-name="P723">6.2. siūlomi problemos sprendimo būdai.</text:p>
      <text:p text:style-name="P724"/>
      <text:p text:style-name="P725"><text:span text:style-name="T726">7</text:span><text:span text:style-name="T727">. Projekto tikslas<text:s/></text:span>(<text:span text:style-name="T728">susieti su iškelta problema)</text:span></text:p>
      <text:p text:style-name="P729"/>
      <text:p text:style-name="P730"><text:span text:style-name="T731">8</text:span><text:span text:style-name="T732">. Projekto uždaviniai</text:span>,<text:s/><text:span text:style-name="T733">kurie bus įgyvendinti siekiant projekto tikslo</text:span>:</text:p>
      <text:p text:style-name="P734">8.1.</text:p>
      <text:p text:style-name="P735">8.2.</text:p>
      <text:p text:style-name="P736">8.3.</text:p>
      <text:p text:style-name="P737"/>
      <text:p text:style-name="P738"><text:span text:style-name="T739">9</text:span><text:span text:style-name="T740">. Trumpas projekto aprašymas</text:span></text:p>
      <text:p text:style-name="P741"><text:span text:style-name="T742">9.1</text:span><text:span text:style-name="T743">. projekto vykdymo vieta;</text:span></text:p>
      <text:p text:style-name="P744"><text:span text:style-name="T745">9.2</text:span><text:span text:style-name="T746">. projekto vykdymo<text:s/></text:span><text:span text:style-name="T747">trukmė;</text:span></text:p>
      <text:p text:style-name="P748"><text:span text:style-name="T749">9.3</text:span><text:span text:style-name="T750">. žmonių grupės,</text:span><text:span text:style-name="T751"><text:s/></text:span><text:span text:style-name="T752">kurioms skirtas projektas, apibūdinimas<text:s/></text:span><text:span text:style-name="T753">(projekto dalyvių skaičius, amžius);</text:span></text:p>
      <text:p text:style-name="P754"><text:span text:style-name="T755">9.4.</text:span><text:span text:style-name="T756"><text:s/>Neteko galios nuo 2012-02-08</text:span></text:p>
      <text:p text:style-name="P757">Punkto naikinimas:</text:p>
      <text:p text:style-name="P758"><text:span text:style-name="T759">Nr.<text:s/></text:span><text:a xlink:href="https://www.e-tar.lt/portal/legalAct.html?documentId=TAR.124D54ED6D45" office:target-frame-name="_top" xlink:show="replace"><text:span text:style-name="T760">A1-43</text:span></text:a><text:span text:style-name="T761">,</text:span><text:span text:style-name="T762"><text:s/>2012-01-30, Žin. 2012, Nr. 17-787 (2012-02-07), i. k. 1122230ISAK000A1-43</text:span></text:p>
      <text:p text:style-name="Normal"/>
      <text:p text:style-name="P763"><text:span text:style-name="T764">10</text:span><text:span text:style-name="T765">. Nuoseklus ir išsamus projekto įgyvendinimo ...........metais veiksmų planas<text:s/></text:span><text:s/></text:p>
      <text:p text:style-name="Normal"/>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Nuoseklus veiksmų aprašymas</text:p>
          </table:table-cell>
          <table:table-cell table:style-name="TableCell774">
            <text:p text:style-name="P775">Laikotarpis</text:p>
          </table:table-cell>
          <table:table-cell table:style-name="TableCell776">
            <text:p text:style-name="P777">Atsakingas vykdytojas</text:p>
          </table:table-cell>
          <table:table-cell table:style-name="TableCell778">
            <text:p text:style-name="P779">Pastabo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text:span text:style-name="T863">11</text:span><text:span text:style-name="T864">. Projekto finansavimo šaltiniai</text:span></text:p>
      <text:p text:style-name="P865"><text:span text:style-name="T866">11.1</text:span><text:span text:style-name="T867">. projektui įgyvendinti 20..... m. iš viso reikia ___________ tūkst. litų;</text:span></text:p>
      <text:p text:style-name="P868"><text:span text:style-name="T869">11.2</text:span><text:span text:style-name="T870">. iš Valstybinės smurto prieš moteris mažinimo strategijos ir jos įgyvendinimo priemonių 2010–2012<text:s/></text:span><text:span text:style-name="T871">metų plano prašoma skirti suma – __________ tūkst. litų;</text:span></text:p>
      <text:p text:style-name="P872"><text:span text:style-name="T873">11.3</text:span><text:span text:style-name="T874">. iš savivaldybės biudžeto 20..... m. numatyta skirti suma – ___________ tūkst. litų;</text:span></text:p>
      <text:p text:style-name="P875"><text:span text:style-name="T876">11.4</text:span><text:span text:style-name="T877">. kitos lėšos – ________ tūkst. litų.</text:span></text:p>
      <text:p text:style-name="P878"/>
      <text:p text:style-name="P879"><text:span text:style-name="T880">12</text:span><text:span text:style-name="T881">. Detali sąmata, reikalinga projektui įgyvendinti<text:s/></text:span></text:p>
      <text:p text:style-name="P882">(Nurodyti, kokioms veiklos kryptims yra prašoma skirti lėšų, kokia jų suma (pagrįsti skaičiumi, kiekiu ir kaina), nurodyti darbo užmokesčio išlaidas)</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Kokioms veiklos kryptims prašoma lėšų</text:p>
          </table:table-cell>
          <table:table-cell table:style-name="TableCell893">
            <text:p text:style-name="P894">Lėšos iš Valstybinės smurto prieš moteris mažinimo strategijos ir<text:s/>jos įgyvendinimo priemonių 2010–2012 metų plano,<text:s/></text:p>
            <text:p text:style-name="P895">tūkst. litų</text:p>
          </table:table-cell>
          <table:table-cell table:style-name="TableCell896">
            <text:p text:style-name="P897">Savivaldybės lėšos,</text:p>
            <text:p text:style-name="P898"><text:span text:style-name="T899">tūkst. litų</text:span></text:p>
          </table:table-cell>
          <table:table-cell table:style-name="TableCell900">
            <text:p text:style-name="P901">Kiti finansavimo šaltiniai,</text:p>
            <text:p text:style-name="P902">tūkst. litų</text:p>
          </table:table-cell>
          <table:table-cell table:style-name="TableCell903">
            <text:p text:style-name="P904">Iš viso 20... metams,</text:p>
            <text:p text:style-name="P905">tūkst. litų</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Iš viso</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Normal"/>
      <text:p text:style-name="P994"><text:span text:style-name="T995">13</text:span><text:span text:style-name="T996">. Laukiami rezultatai</text:span></text:p>
      <text:p text:style-name="P997">13.1. smurto artimoje aplinkoje subjektų, kuriems planuojama suteikti socialines paslaugas, skaičius, planuojamų suteikti socialines paslaugas rūšys ir skaičius;<text:s/></text:p>
      <text:p text:style-name="P998">Punkto pakeitimai:</text:p>
      <text:p text:style-name="P999"><text:span text:style-name="T1000">Nr.<text:s/></text:span><text:a xlink:href="https://www.e-tar.lt/portal/legalAct.html?documentId=TAR.124D54ED6D45" office:target-frame-name="_top" xlink:show="replace"><text:span text:style-name="T1001">A1-43</text:span></text:a><text:span text:style-name="T1002">, 2012-01-30, Žin., 2012, Nr. 17-787 (2012-02-07), i. k. 1122230ISAK000A1-43</text:span></text:p>
      <text:p text:style-name="Normal"/>
      <text:p text:style-name="P1003">13.2. numatytų organizuoti renginių skaičius, dalyvių skaičius, informacinėmis kampanijomis numatoma pasiekti auditorija.</text:p>
      <text:p text:style-name="P1004"/>
      <text:p text:style-name="P1005"><text:span text:style-name="T1006">14</text:span><text:span text:style-name="T1007">. Pareiškėjo disponuojam</text:span><text:span text:style-name="T1008">i ištekliai</text:span></text:p>
      <text:p text:style-name="P1009">14.1. pareiškėjo aprašymas (įsteigimo data, teisinis statusas, įgyvendinti projektai ir jų pasiekti rezultatai, materialinė bazė, gaunama finansinė parama);<text:s/></text:p>
      <text:p text:style-name="P1010">14.2. pareiškėjo turimos patalpos, jei teikiamos socialinės paslaugos <text:s/>(jų teisinis statusas – valdo, naudoja, disponuoja nuosavybės ar patikėjimo teise, nuomos ar panaudos pagrindais);</text:p>
      <text:p text:style-name="P1011">14.3. pagrindiniai projekto vykdytojai, jų kvalifikacija, išsilavinimas, darbo patirtis, pareigos, įskaitant savanorišką veiklą;<text:span text:style-name="T1012"><text:s/></text:span></text:p>
      <text:p text:style-name="P1013">14.4.<text:span text:style-name="T1014"><text:s/></text:span>veiklos tęstinumą užtikrinantys ištekliai.</text:p>
      <text:p text:style-name="P1015"/>
      <text:p text:style-name="P1016"><text:span text:style-name="T1017">15</text:span><text:span text:style-name="T1018">. Projekto<text:s/></text:span><text:span text:style-name="T1019">įgyvendinimo</text:span><text:span text:style-name="T1020"><text:s/>teritorija,<text:s/></text:span><text:span text:style-name="T1021">trukmė<text:s/></text:span>(nuo kada vykdomas, ar projektas tęstinis)<text:span text:style-name="T1022">.</text:span></text:p>
      <text:p text:style-name="P1023"/>
      <text:p text:style-name="P1024"/>
      <text:p text:style-name="P1025"/>
      <text:p text:style-name="P1026"><text:span text:style-name="T1027">16</text:span><text:span text:style-name="T1028">. Priedai</text:span></text:p>
      <text:p text:style-name="P1029">16.1. pareiškėjo<text:s/>registracijos pažymėjimo ir steigimo dokumentų (nuostatų (įstatų) kopijos, patvirtintos pareiškėjo antspaudu ir asmens, turinčio teisę veikti pareiškėjo vardu, parašu, ____ lapų;</text:p>
      <text:p text:style-name="P1030">16.2. projektą teikiančios organizacijos teisę naudotis nekilnojamuoju turtu patvirtinančių dokumentų kopijos (jei organizacija teikia socialines paslaugas), ____ lapų;<text:s/></text:p>
      <text:p text:style-name="P1031">16.3. savivaldybės administracijos pritarimą (rekomendaciją) arba bendradarbiavimo su savivaldybe sutartį (pateikia organizacija, teikianti socialines paslaugas), ____ lapų;</text:p>
      <text:p text:style-name="P1032">16.4. bendradarbiavimo su policija, teisinės pagalbos tarnybomis bei kitomis organizacijomis sutarčių ar kitų dokumentų <text:s/>kopijos, ____ lapų;</text:p>
      <text:p text:style-name="P1033">16.5. bendradarbiavimo su įstaigomis, teikiančiomis apgyvendinimo paslaugas, sutarčių kopijos (pateikia organizacija, teikianti socialines paslaugas, bet negalinti suteikti laikino apgyvendinimo paslaugų), ____ lapų;</text:p>
      <text:p text:style-name="P1034">16.6. visuomenės sveikatos centro išduoto leidimo-higienos paso, liudijančio, kad patalpos atitinka sanitarinius-higienos reikalavimus (jeigu organizacija teikia apgyvendinimo paslaugas), kopija, _____lapų;</text:p>
      <text:p text:style-name="P1035">16.7. projekto vadovo ir asmens, atsakingo už projekto buhalterinę apskaitą, bei projekto atsakingų vykdytojų gyvenimo aprašymas, kuriame pateikiama darbo patirtis, kvalifikaciją pagrindžiančių dokumentų kopijos, _____ lapų;</text:p>
      <text:p text:style-name="P1036">16.8. asmens, turinčio teisę veikti juridinio asmens vardu, pasirašyta laisvos formos pažyma, kad nėra aplinkybių, nurodytų šių Nuostatų 14 punkte, ____ lapų. <text:s/></text:p>
      <text:p text:style-name="P1037"/>
      <text:p text:style-name="P1038">Asmuo, turintis teisę veikti<text:s/>juridinio asmens vardu</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_______________________</text:p>
            <text:p text:style-name="P1046">(pareigų pavadinimas)</text:p>
          </table:table-cell>
          <table:table-cell table:style-name="TableCell1047">
            <text:p text:style-name="P1048">__________</text:p>
            <text:p text:style-name="P1049">(parašas)</text:p>
          </table:table-cell>
          <table:table-cell table:style-name="TableCell1050">
            <text:p text:style-name="P1051">____________________</text:p>
            <text:p text:style-name="P1052">(vardas ir pavardė)</text:p>
          </table:table-cell>
        </table:table-row>
      </table:table>
      <text:p text:style-name="P1053"/>
      <text:p text:style-name="P1054">A.V.</text:p>
      <text:p text:style-name="P1055"/>
      <text:p text:style-name="P1056">Projekto vadovas</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_______________________</text:p>
            <text:p text:style-name="P1064">(pareigų pavadinimas)</text:p>
          </table:table-cell>
          <table:table-cell table:style-name="TableCell1065">
            <text:p text:style-name="P1066">__________</text:p>
            <text:p text:style-name="P1067">(parašas)</text:p>
          </table:table-cell>
          <table:table-cell table:style-name="TableCell1068">
            <text:p text:style-name="P1069">____________________</text:p>
            <text:p text:style-name="P1070">(vardas ir<text:s/>pavardė)</text:p>
          </table:table-cell>
        </table:table-row>
      </table:table>
      <text:p text:style-name="P1071"/>
      <text:p text:style-name="P1072">_________________</text:p>
      <text:p text:style-name="P1073">Priedo pakeitimai:</text:p>
      <text:p text:style-name="P1074"><text:span text:style-name="T1075">Nr.<text:s/></text:span><text:a xlink:href="https://www.e-tar.lt/portal/legalAct.html?documentId=TAR.D23A3C09FA6C" office:target-frame-name="_top" xlink:show="replace"><text:span text:style-name="T1076">A1-170</text:span></text:a><text:span text:style-name="T1077">, 2011-03-29, Žin., 2011, Nr. 42-1994 (2011-04-09), i. k. 1112230ISAK00A1-170</text:span></text:p>
      <text:p text:style-name="P1078"><text:span text:style-name="T1079">Nr.<text:s/></text:span><text:a xlink:href="https://www.e-tar.lt/portal/legalAct.html?documentId=TAR.124D54ED6D45" office:target-frame-name="_top" xlink:show="replace"><text:span text:style-name="T1080">A1-43</text:span></text:a><text:span text:style-name="T1081">, 2012-01-30, Žin., 2012, Nr. 17-787 (2012-02-07), i. k. 1122230ISAK000A1-43</text:span></text:p>
      <text:p text:style-name="Normal"/>
      <text:p text:style-name="P1082"/>
      <text:p text:style-name="P1083">P<text:span text:style-name="T1084">rojektų, skirtų įgyvendinti</text:span><text:s/>Valstybinės<text:s/></text:p>
      <text:p text:style-name="P1085">smurto prieš moteris mažinimo<text:s/></text:p>
      <text:p text:style-name="P1086">strategijos įgyvendinimo priemones,<text:span text:style-name="T1087"><text:s/></text:span></text:p>
      <text:p text:style-name="P1088">atrankos konkurso organizavimo<text:s/></text:p>
      <text:p text:style-name="P1089">2011–2012 metais nuostatų</text:p>
      <text:p text:style-name="P1090">2<text:s/>priedas</text:p>
      <text:p text:style-name="Normal"/>
      <text:p text:style-name="P1091"><text:span text:style-name="T1092">PROJEKTO PARAIŠKOS VERTINIMO ANKETA</text:span></text:p>
      <text:p text:style-name="Normal"/>
      <text:p text:style-name="P1093">Pareiškėjo pavadinimas<text:s/><text:tab/></text:p>
      <text:p text:style-name="P1094"><text:span text:style-name="T1095">_</text:span><text:span text:style-name="T1096"><text:tab/></text:span></text:p>
      <text:p text:style-name="P1097">Projekto pavadinimas ir sąlyginis numeris<text:s/><text:tab/></text:p>
      <text:p text:style-name="P1098">_<text:tab/></text:p>
      <text:p text:style-name="P1099">_<text:tab/></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Eil. Nr.</text:p>
            </table:table-cell>
            <table:table-cell table:style-name="TableCell1110">
              <text:p text:style-name="P1111">Dalykinio vertinimo kriterijai</text:p>
            </table:table-cell>
            <table:table-cell table:style-name="TableCell1112">
              <text:p text:style-name="P1113">Maksimalus galimų balų skaičius</text:p>
            </table:table-cell>
            <table:table-cell table:style-name="TableCell1114">
              <text:p text:style-name="P1115">Rekomenduojamos balų ribos</text:p>
            </table:table-cell>
            <table:table-cell table:style-name="TableCell1116">
              <text:p text:style-name="P1117">Įvertinu balais</text:p>
            </table:table-cell>
          </table:table-row>
        </table:table-header-rows>
        <table:table-row table:style-name="TableRow1118">
          <table:table-cell table:style-name="TableCell1119" table:number-rows-spanned="4">
            <text:p text:style-name="P1120">1.<text:s/></text:p>
          </table:table-cell>
          <table:table-cell table:style-name="TableCell1121">
            <text:p text:style-name="P1122"><text:span text:style-name="T1123">Ar projektas atitinka prioritetus<text:s/></text:span></text:p>
          </table:table-cell>
          <table:table-cell table:style-name="TableCell1124">
            <text:p text:style-name="P1125">10</text:p>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text:span text:style-name="T1134">•</text:span><text:span text:style-name="T1135"><text:s/>atitinka prioritetus</text:span></text:p>
          </table:table-cell>
          <table:table-cell table:style-name="TableCell1136">
            <text:p text:style-name="P1137"/>
          </table:table-cell>
          <table:table-cell table:style-name="TableCell1138">
            <text:p text:style-name="P1139">10</text:p>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text:span text:style-name="T1146">•</text:span><text:span text:style-name="T1147"><text:s/>iš dalies atitinka<text:s/></text:span></text:p>
          </table:table-cell>
          <table:table-cell table:style-name="TableCell1148">
            <text:p text:style-name="P1149"/>
          </table:table-cell>
          <table:table-cell table:style-name="TableCell1150">
            <text:p text:style-name="P1151">1–9</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text:span text:style-name="T1158">•</text:span><text:span text:style-name="T1159"><text:s/>neatitinka</text:span></text:p>
          </table:table-cell>
          <table:table-cell table:style-name="TableCell1160">
            <text:p text:style-name="P1161"/>
          </table:table-cell>
          <table:table-cell table:style-name="TableCell1162">
            <text:p text:style-name="P1163">0</text:p>
          </table:table-cell>
          <table:table-cell table:style-name="TableCell1164">
            <text:p text:style-name="P1165"/>
          </table:table-cell>
        </table:table-row>
        <table:table-row table:style-name="TableRow1166">
          <table:table-cell table:style-name="TableCell1167" table:number-rows-spanned="4">
            <text:p text:style-name="P1168">2.</text:p>
          </table:table-cell>
          <table:table-cell table:style-name="TableCell1169">
            <text:p text:style-name="Normal"><text:span text:style-name="T1170">Ar projekto paraiška atitinka keliamus reikalavimus<text:s/></text:span><text:span text:style-name="T1171">(projekto paraiška pateikta<text:s/></text:span><text:span text:style-name="T1172">kvalifikuotai, tvarkingai, pagal patvirtintą formą, yra pridėti reikalingi dokumentai)</text:span></text:p>
          </table:table-cell>
          <table:table-cell table:style-name="TableCell1173">
            <text:p text:style-name="P1174">5</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Normal"><text:span text:style-name="T1182">•</text:span><text:span text:style-name="T1183"><text:s/></text:span><text:span text:style-name="T1184">atitinka reikalavimus</text:span></text:p>
          </table:table-cell>
          <table:table-cell table:style-name="TableCell1185">
            <text:p text:style-name="P1186"/>
          </table:table-cell>
          <table:table-cell table:style-name="TableCell1187">
            <text:p text:style-name="P1188">5</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Normal"><text:span text:style-name="T1194">•</text:span><text:span text:style-name="T1195"><text:s/></text:span><text:span text:style-name="T1196">iš dalies atitinka</text:span></text:p>
          </table:table-cell>
          <table:table-cell table:style-name="TableCell1197">
            <text:p text:style-name="P1198"/>
          </table:table-cell>
          <table:table-cell table:style-name="TableCell1199">
            <text:p text:style-name="P1200">1–4</text:p>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text:span text:style-name="T1207">•</text:span><text:span text:style-name="T1208"><text:s/></text:span><text:span text:style-name="T1209">neatitinka</text:span></text:p>
          </table:table-cell>
          <table:table-cell table:style-name="TableCell1210">
            <text:p text:style-name="P1211"/>
          </table:table-cell>
          <table:table-cell table:style-name="TableCell1212">
            <text:p text:style-name="P1213">0</text:p>
          </table:table-cell>
          <table:table-cell table:style-name="TableCell1214">
            <text:p text:style-name="P1215"/>
          </table:table-cell>
        </table:table-row>
        <table:table-row table:style-name="TableRow1216">
          <table:table-cell table:style-name="TableCell1217" table:number-rows-spanned="4">
            <text:p text:style-name="P1218">3.</text:p>
          </table:table-cell>
          <table:table-cell table:style-name="TableCell1219">
            <text:p text:style-name="Normal"><text:span text:style-name="T1220">Pareiškėjo veikla numatyta projekte<text:s/></text:span></text:p>
          </table:table-cell>
          <table:table-cell table:style-name="TableCell1221">
            <text:p text:style-name="P1222">20</text:p>
          </table:table-cell>
          <table:table-cell table:style-name="TableCell1223">
            <text:p text:style-name="P1224">(balai sumuojami)</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text:span text:style-name="T1231">•</text:span><text:span text:style-name="T1232"><text:s/></text:span><text:span text:style-name="T1233">teikia socialines<text:s/></text:span><text:span text:style-name="T1234">paslaugas ir (ar) vykdo veiksmingą veiklą mažinant smurtą artimoje aplinkoje</text:span></text:p>
          </table:table-cell>
          <table:table-cell table:style-name="TableCell1235">
            <text:p text:style-name="P1236"/>
          </table:table-cell>
          <table:table-cell table:style-name="TableCell1237">
            <text:p text:style-name="P1238">12–20</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Normal"><text:span text:style-name="T1244">•</text:span><text:span text:style-name="T1245"><text:s/>teikia vienos rūšies socialines paslaugas ir (ar) naudoja mažiau veiksmingus metodus <text:s/>mažinant artimoje aplinkoje erdvėje <text:s/></text:span></text:p>
          </table:table-cell>
          <table:table-cell table:style-name="TableCell1246">
            <text:p text:style-name="P1247"/>
          </table:table-cell>
          <table:table-cell table:style-name="TableCell1248">
            <text:p text:style-name="P1249">6–11</text:p>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text:span text:style-name="T1256">•</text:span><text:span text:style-name="T1257"><text:s/>teikia vienkartinę pagalbą ir (ar) naudoja neveiksmingus metodus mažinant smurtą artimoje aplinkoje</text:span></text:p>
          </table:table-cell>
          <table:table-cell table:style-name="TableCell1258">
            <text:p text:style-name="P1259"/>
          </table:table-cell>
          <table:table-cell table:style-name="TableCell1260">
            <text:p text:style-name="P1261">0–5</text:p>
          </table:table-cell>
          <table:table-cell table:style-name="TableCell1262">
            <text:p text:style-name="P1263"/>
          </table:table-cell>
        </table:table-row>
        <table:table-row table:style-name="TableRow1264">
          <table:table-cell table:style-name="TableCell1265" table:number-rows-spanned="4">
            <text:p text:style-name="P1266">4.</text:p>
          </table:table-cell>
          <table:table-cell table:style-name="TableCell1267">
            <text:p text:style-name="Normal"><text:span text:style-name="T1268">Projekto plano vykdymo nuoseklumas<text:s/></text:span><text:span text:style-name="T1269">(nuoseklus ir išsamus projekto įgyvendinimo planas – išsamus veiksmų aprašymas)</text:span></text:p>
          </table:table-cell>
          <table:table-cell table:style-name="TableCell1270">
            <text:p text:style-name="P1271">10</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Normal"><text:span text:style-name="T1279">•</text:span><text:span text:style-name="T1280"><text:s/>nuoseklus ir išsamus<text:s/></text:span></text:p>
          </table:table-cell>
          <table:table-cell table:style-name="TableCell1281">
            <text:p text:style-name="P1282"/>
          </table:table-cell>
          <table:table-cell table:style-name="TableCell1283">
            <text:p text:style-name="P1284">10</text:p>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Normal"><text:span text:style-name="T1290">•</text:span><text:span text:style-name="T1291"><text:s/>nedetalus, trūksta nuoseklumo<text:s/></text:span></text:p>
          </table:table-cell>
          <table:table-cell table:style-name="TableCell1292">
            <text:p text:style-name="P1293"/>
          </table:table-cell>
          <table:table-cell table:style-name="TableCell1294">
            <text:p text:style-name="P1295">1–9</text:p>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Normal"><text:span text:style-name="T1301">•</text:span><text:span text:style-name="T1302"><text:s/>nėra plano</text:span></text:p>
          </table:table-cell>
          <table:table-cell table:style-name="TableCell1303">
            <text:p text:style-name="P1304"/>
          </table:table-cell>
          <table:table-cell table:style-name="TableCell1305">
            <text:p text:style-name="P1306">0</text:p>
          </table:table-cell>
          <table:table-cell table:style-name="TableCell1307">
            <text:p text:style-name="P1308"/>
          </table:table-cell>
        </table:table-row>
        <table:table-row table:style-name="TableRow1309">
          <table:table-cell table:style-name="TableCell1310" table:number-rows-spanned="4">
            <text:p text:style-name="P1311">5.</text:p>
          </table:table-cell>
          <table:table-cell table:style-name="TableCell1312">
            <text:p text:style-name="P1313"><text:span text:style-name="T1314">Reikalingų lėšų apibūdinimas<text:s/></text:span><text:span text:style-name="T1315">(pagrįstos asmenų skaičiumi, paslaugų kiekiu ir kaina)</text:span></text:p>
          </table:table-cell>
          <table:table-cell table:style-name="TableCell1316">
            <text:p text:style-name="P1317">10</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Normal"><text:span text:style-name="T1325">•</text:span><text:span text:style-name="T1326"><text:s/>pagrįstos ir gerai argumentuotos <text:s/>lėšos</text:span></text:p>
          </table:table-cell>
          <table:table-cell table:style-name="TableCell1327">
            <text:p text:style-name="P1328"/>
          </table:table-cell>
          <table:table-cell table:style-name="TableCell1329">
            <text:p text:style-name="P1330">10</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Normal"><text:span text:style-name="T1336">•</text:span><text:span text:style-name="T1337"><text:s/>prastas reikalaujamų lėšų pagrįstumas<text:s/></text:span></text:p>
          </table:table-cell>
          <table:table-cell table:style-name="TableCell1338">
            <text:p text:style-name="P1339"/>
          </table:table-cell>
          <table:table-cell table:style-name="TableCell1340">
            <text:p text:style-name="P1341">1–9</text:p>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Normal"><text:span text:style-name="T1347">•</text:span><text:span text:style-name="T1348"><text:s/>nėra lėšų apibūdinimo</text:span></text:p>
          </table:table-cell>
          <table:table-cell table:style-name="TableCell1349">
            <text:p text:style-name="P1350"/>
          </table:table-cell>
          <table:table-cell table:style-name="TableCell1351">
            <text:p text:style-name="P1352">0</text:p>
          </table:table-cell>
          <table:table-cell table:style-name="TableCell1353">
            <text:p text:style-name="P1354"/>
          </table:table-cell>
        </table:table-row>
        <table:table-row table:style-name="TableRow1355">
          <table:table-cell table:style-name="TableCell1356" table:number-rows-spanned="4">
            <text:p text:style-name="P1357">6.</text:p>
          </table:table-cell>
          <table:table-cell table:style-name="TableCell1358">
            <text:p text:style-name="Normal"><text:span text:style-name="T1359">Pareiškėjo galimybės (ištekliai) vykdyti projektą</text:span></text:p>
          </table:table-cell>
          <table:table-cell table:style-name="TableCell1360">
            <text:p text:style-name="P1361">5</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text:span text:style-name="T1370">•</text:span><text:span text:style-name="T1371"><text:s/>veikla tęstinė, perspektyvi, turi darbo patirties, turi kvalifikuotų specialistų (savanorių)</text:span></text:p>
          </table:table-cell>
          <table:table-cell table:style-name="TableCell1372">
            <text:p text:style-name="P1373"/>
          </table:table-cell>
          <table:table-cell table:style-name="TableCell1374">
            <text:p text:style-name="P1375">4–5</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Normal"><text:span text:style-name="T1381">•</text:span><text:span text:style-name="T1382"><text:s/></text:span><text:span text:style-name="T1383">veikla tęstinė, tačiau nėra perspektyvi, trūksta darbo<text:s/></text:span><text:span text:style-name="T1384">patirties ir kvalifikuotų specialistų (savanorių)</text:span></text:p>
          </table:table-cell>
          <table:table-cell table:style-name="TableCell1385">
            <text:p text:style-name="P1386"/>
          </table:table-cell>
          <table:table-cell table:style-name="TableCell1387">
            <text:p text:style-name="P1388">1–3</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Normal"><text:span text:style-name="T1394">•</text:span><text:span text:style-name="T1395"><text:s/></text:span><text:span text:style-name="T1396">nenumatytas tęstinumas, neturi darbo patirties, neturi kvalifikuotų specialistų (savanorių)</text:span></text:p>
          </table:table-cell>
          <table:table-cell table:style-name="TableCell1397">
            <text:p text:style-name="P1398"/>
          </table:table-cell>
          <table:table-cell table:style-name="TableCell1399">
            <text:p text:style-name="P1400">0</text:p>
          </table:table-cell>
          <table:table-cell table:style-name="TableCell1401">
            <text:p text:style-name="P1402"/>
          </table:table-cell>
        </table:table-row>
        <table:table-row table:style-name="TableRow1403">
          <table:table-cell table:style-name="TableCell1404" table:number-rows-spanned="4">
            <text:p text:style-name="P1405">7.</text:p>
          </table:table-cell>
          <table:table-cell table:style-name="TableCell1406">
            <text:p text:style-name="P1407">Projekto vadovo, asmens, vykdančio buhalterinę apskaitą, bei darbuotojų darbo užmokesčio dydis</text:p>
          </table:table-cell>
          <table:table-cell table:style-name="TableCell1408">
            <text:p text:style-name="P1409">10</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Normal"><text:span text:style-name="T1417">•</text:span><text:span text:style-name="T1418"><text:s/>iki 60 procentų visų projekto išlaidų</text:span></text:p>
          </table:table-cell>
          <table:table-cell table:style-name="TableCell1419">
            <text:p text:style-name="P1420"/>
          </table:table-cell>
          <table:table-cell table:style-name="TableCell1421">
            <text:p text:style-name="P1422">10</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Normal"><text:span text:style-name="T1428">•</text:span><text:span text:style-name="T1429"><text:s/>61–65 procentai</text:span></text:p>
          </table:table-cell>
          <table:table-cell table:style-name="TableCell1430">
            <text:p text:style-name="P1431"/>
          </table:table-cell>
          <table:table-cell table:style-name="TableCell1432">
            <text:p text:style-name="P1433">1–9</text:p>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Normal"><text:span text:style-name="T1439">•</text:span><text:span text:style-name="T1440"><text:s/>daugiau negu 65 procentai</text:span></text:p>
          </table:table-cell>
          <table:table-cell table:style-name="TableCell1441">
            <text:p text:style-name="P1442"/>
          </table:table-cell>
          <table:table-cell table:style-name="TableCell1443">
            <text:p text:style-name="P1444">0</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Normal"><text:span text:style-name="T1451">Bendra balų suma</text:span></text:p>
          </table:table-cell>
          <table:table-cell table:style-name="TableCell1452">
            <text:p text:style-name="P1453">70</text:p>
          </table:table-cell>
          <table:table-cell table:style-name="TableCell1454">
            <text:p text:style-name="P1455"/>
          </table:table-cell>
          <table:table-cell table:style-name="TableCell1456">
            <text:p text:style-name="P1457"/>
          </table:table-cell>
        </table:table-row>
      </table:table>
      <text:p text:style-name="Normal"/>
      <table:table table:style-name="Table1458">
        <table:table-columns>
          <table:table-column table:style-name="TableColumn1459"/>
        </table:table-columns>
        <table:table-row table:style-name="TableRow1460">
          <table:table-cell table:style-name="TableCell1461">
            <text:p text:style-name="P1462">Projekto privalumai</text:p>
            <text:p text:style-name="P1463"/>
            <text:p text:style-name="P1464"/>
            <text:p text:style-name="P1465"/>
            <text:p text:style-name="P1466">Projekto trūkumai</text:p>
            <text:p text:style-name="P1467"/>
            <text:p text:style-name="P1468"/>
            <text:p text:style-name="P1469"/>
            <text:p text:style-name="P1470"/>
          </table:table-cell>
        </table:table-row>
        <table:table-row table:style-name="TableRow1471">
          <table:table-cell table:style-name="TableCell1472">
            <text:p text:style-name="Normal"><text:span text:style-name="T1473">Komisijos nario išvada<text:s/></text:span><text:span text:style-name="T1474">(visiškai finansuoti, iš dalies finansuoti,<text:s/></text:span><text:span text:style-name="T1475">nefinansuoti)</text:span><text:span text:style-name="T1476"><text:s/></text:span></text:p>
            <text:p text:style-name="P1477"/>
          </table:table-cell>
        </table:table-row>
      </table:table>
      <text:p text:style-name="P1478"/>
      <text:p text:style-name="P1479">Surinkęs 55 balus ir mažiau <text:s/>projektas nefinansuojamas.</text:p>
      <text:p text:style-name="Normal"/>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Normal">Komisijos narys</text:p>
          </table:table-cell>
          <table:table-cell table:style-name="TableCell1486">
            <text:p text:style-name="P1487">(parašas)</text:p>
          </table:table-cell>
          <table:table-cell table:style-name="TableCell1488">
            <text:p text:style-name="P1489">(vardas ir pavardė)</text:p>
          </table:table-cell>
        </table:table-row>
      </table:table>
      <text:p text:style-name="Normal"/>
      <text:p text:style-name="P1490">_________________</text:p>
      <text:p text:style-name="P1491">Priedo pakeitimai:</text:p>
      <text:p text:style-name="P1492"><text:span text:style-name="T1493">Nr.<text:s/></text:span><text:a xlink:href="https://www.e-tar.lt/portal/legalAct.html?documentId=TAR.D23A3C09FA6C" office:target-frame-name="_top" xlink:show="replace"><text:span text:style-name="T1494">A1-170</text:span></text:a><text:span text:style-name="T1495">,<text:s/></text:span><text:span text:style-name="T1496">2011-03-29, Žin., 2011, Nr. 42-1994 (2011-04-09), i. k. 1112230ISAK00A1-170</text:span></text:p>
      <text:p text:style-name="P1497"><text:span text:style-name="T1498">Nr.<text:s/></text:span><text:a xlink:href="https://www.e-tar.lt/portal/legalAct.html?documentId=TAR.124D54ED6D45" office:target-frame-name="_top" xlink:show="replace"><text:span text:style-name="T1499">A1-43</text:span></text:a><text:span text:style-name="T1500">, 2012-01-30, Žin., 2012, Nr. 17-787 (2012-02-07), i. k. 1122230ISAK000A1-43</text:span></text:p>
      <text:p text:style-name="Normal"/>
      <text:p text:style-name="P1501"/>
      <text:p text:style-name="P1502"/>
      <text:p text:style-name="P1503"><text:span text:style-name="T1504">Pakeitima</text:span><text:span text:style-name="T1505">i:</text:span></text:p>
      <text:p text:style-name="P1506"/>
      <text:p text:style-name="P1507"><text:span text:style-name="T1508">1.</text:span></text:p>
      <text:p text:style-name="P1509"><text:span text:style-name="T1510">Lietuvos Respublikos socialinės apsaugos ir darbo ministerija, Įsakymas</text:span></text:p>
      <text:p text:style-name="P1511"><text:span text:style-name="T1512">Nr.<text:s/></text:span><text:a xlink:href="https://www.e-tar.lt/portal/legalAct.html?documentId=TAR.D23A3C09FA6C" office:target-frame-name="_top" xlink:show="replace"><text:span text:style-name="T1513">A1-170</text:span></text:a><text:span text:style-name="T1514">, 2011-03-29, Žin., 2011, Nr. 42-1994 (2011-04-09), i. k. 1112230ISAK00A1-170</text:span></text:p>
      <text:p text:style-name="P1515"><text:span text:style-name="T1516">Dėl<text:s/></text:span><text:span text:style-name="T1517">Lietuvos Respublikos socialinės apsaugos ir darbo ministro 2010 m. balandžio 12 d. įsakymo Nr. A1-139 "Dėl projektų, skirtų įgyvendinti Valstybinės smurto prieš moteris mažinimo strategijos įgyvendinimo priemones, atrankos konkursų organizavimo 2010–2012 m</text:span><text:span text:style-name="T1518">etais nuostatų patvirtinimo ir Projektų vertinimo komisijos sudarymo" pakeitimo</text:span></text:p>
      <text:p text:style-name="P1519"/>
      <text:p text:style-name="P1520"><text:span text:style-name="T1521">2.</text:span></text:p>
      <text:p text:style-name="P1522"><text:span text:style-name="T1523">Lietuvos Respublikos socialinės apsaugos ir darbo ministerija, Įsakymas</text:span></text:p>
      <text:p text:style-name="P1524"><text:span text:style-name="T1525">Nr.<text:s/></text:span><text:a xlink:href="https://www.e-tar.lt/portal/legalAct.html?documentId=TAR.124D54ED6D45" office:target-frame-name="_top" xlink:show="replace"><text:span text:style-name="T1526">A1-43</text:span></text:a><text:span text:style-name="T1527">, 2012-01</text:span><text:span text:style-name="T1528">-30, Žin., 2012, Nr. 17-787 (2012-02-07), i. k. 1122230ISAK000A1-43</text:span></text:p>
      <text:p text:style-name="P1529"><text:span text:style-name="T1530">Dėl Lietuvos Respublikos socialinės apsaugos ir darbo ministro 2010 m. balandžio 12 d. įsakymo Nr. A1-139 "Dėl Projektų, skirtų įgyvendinti Valstybinės smurto prieš moteris mažinimo strate</text:span><text:span text:style-name="T1531">gijos įgyvendinimo priemones, atrankos konkursų organizavimo 2010–2012 metais nuostatų patvirtinimo ir Projektų vertinimo komisijos sudarymo" pakeitimo</text:span></text:p>
      <text:p text:style-name="P1532"/>
      <text:p text:style-name="P1533"><text:span text:style-name="T1534">3.</text:span></text:p>
      <text:p text:style-name="P1535"><text:span text:style-name="T1536">Lietuvos Respublikos socialinės apsaugos ir darbo ministerija, Įsakymas</text:span></text:p>
      <text:p text:style-name="P1537"><text:span text:style-name="T1538">Nr.<text:s/></text:span><text:a xlink:href="https://www.e-tar.lt/portal/legalAct.html?documentId=TAR.90DF7EE52ADB" office:target-frame-name="_top" xlink:show="replace"><text:span text:style-name="T1539">A1-440</text:span></text:a><text:span text:style-name="T1540">, 2012-10-16, Žin., 2012, Nr. 121-6084 (2012-10-18), i. k. 1122230ISAK00A1-440</text:span></text:p>
      <text:p text:style-name="P1541"><text:span text:style-name="T1542">Dėl Lietuvos Respublikos socialinės apsaugos ir darbo ministro 2010 m. balandžio 12 d. įsakymo Nr. A1-139 "Dėl<text:s/></text:span><text:span text:style-name="T1543">Projektų, skirtų įgyvendinti Valstybinės smurto prieš moteris mažinimo strategijos įgyvendinimo priemones, atrankos konkursų organizavimo 2010–2012 metais nuostatų patvirtinimo ir Projektų vertinimo komisijos sudarymo"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30T09:12:00Z</meta:creation-date>
    <dc:date>2015-10-30T09:12:00Z</dc:date>
    <meta:template xlink:href="Normal" xlink:type="simple"/>
    <meta:editing-cycles>2</meta:editing-cycles>
    <meta:editing-duration>PT0S</meta:editing-duration>
    <meta:document-statistic meta:page-count="8" meta:paragraph-count="2154" meta:word-count="5737" meta:character-count="36629" meta:row-count="2542" meta:non-whitespace-character-count="33046"/>
  </office:meta>
</office:document-meta>
</file>