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anguage="en" fo:country="US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letter-spacing="0.0416in"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letter-spacing="0.0416in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break-before="page" fo:text-indent="3.543in"/>
    </style:style>
    <style:style style:name="P52" style:parent-style-name="Normal" style:family="paragraph">
      <style:paragraph-properties fo:text-indent="3.543in"/>
      <style:text-properties style:language-asian="lt" style:country-asian="LT"/>
    </style:style>
    <style:style style:name="P53" style:parent-style-name="Normal" style:family="paragraph">
      <style:paragraph-properties fo:text-indent="3.543in"/>
      <style:text-properties style:language-asian="lt" style:country-asian="LT"/>
    </style:style>
    <style:style style:name="P54" style:parent-style-name="Normal" style:family="paragraph">
      <style:paragraph-properties fo:text-indent="3.543in"/>
      <style:text-properties style:language-asian="lt" style:country-asian="LT"/>
    </style:style>
    <style:style style:name="P55" style:parent-style-name="Normal" style:family="paragraph">
      <style:paragraph-properties fo:text-indent="3.543in"/>
      <style:text-properties style:language-asian="lt" style:country-asian="LT"/>
    </style:style>
    <style:style style:name="P56" style:parent-style-name="Normal" style:family="paragraph">
      <style:paragraph-properties fo:text-indent="3.543in"/>
      <style:text-properties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60" style:parent-style-name="Normal" style:family="paragraph">
      <style:text-properties style:language-asian="lt" style:country-asian="L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</style:style>
    <style:style style:name="T118" style:parent-style-name="DefaultParagraphFont" style:family="text">
      <style:text-properties fo:color="#000000" fo:letter-spacing="-0.0027in"/>
    </style:style>
    <style:style style:name="T119" style:parent-style-name="DefaultParagraphFont" style:family="text">
      <style:text-properties fo:color="#000000" fo:letter-spacing="-0.0027in"/>
    </style:style>
    <style:style style:name="T120" style:parent-style-name="DefaultParagraphFont" style:family="text">
      <style:text-properties fo:color="#000000" fo:letter-spacing="-0.0027in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widows="0" fo:orphans="0" fo:text-align="justify" fo:text-indent="0.3937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</style:style>
    <style:style style:name="T135" style:parent-style-name="DefaultParagraphFont" style:family="text">
      <style:text-properties fo:color="#000000" fo:letter-spacing="-0.0013in"/>
    </style:style>
    <style:style style:name="T136" style:parent-style-name="DefaultParagraphFont" style:family="text">
      <style:text-properties fo:color="#000000" fo:letter-spacing="-0.0013in"/>
    </style:style>
    <style:style style:name="T137" style:parent-style-name="DefaultParagraphFont" style:family="text">
      <style:text-properties fo:color="#000000" fo:letter-spacing="-0.0013in"/>
    </style:style>
    <style:style style:name="T138" style:parent-style-name="DefaultParagraphFont" style:family="text">
      <style:text-properties fo:color="#000000" fo:letter-spacing="-0.0013in"/>
    </style:style>
    <style:style style:name="P139" style:parent-style-name="Normal" style:family="paragraph">
      <style:paragraph-properties fo:widows="0" fo:orphans="0" fo:text-align="justify" fo:text-indent="0.3937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style:font-style-complex="italic" fo:font-size="10pt" style:font-size-asian="10pt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9-06-04:</text:span></text:p>
      <text:p text:style-name="P3"><text:span text:style-name="T4">Lietuvos Respublikos vidaus reikalų ministerija, Įsakymas</text:span></text:p>
      <text:p text:style-name="P5"><text:span text:style-name="T6">Nr.<text:s/></text:span><text:a xlink:href="https://www.e-tar.lt/portal/legalAct.html?documentId=e2379a1085cf11e993ffd4361ddf8976" office:target-frame-name="_top" xlink:show="replace"><text:span text:style-name="T7">1V-504</text:span></text:a><text:span text:style-name="T8">, 2019-06-03, paskelbta TAR 2019-06-03, i. k.<text:s/></text:span><text:span text:style-name="T9">2019-08857</text:span></text:p>
      <text:p text:style-name="P10"><text:span text:style-name="T11">Dėl Lietuvos Respublikos vidaus reikalų ministro 2019 m. sausio 15 d. įsakymo Nr. 1V-55 „Dėl Lietuvos Respublikos vidaus tarnybos statuto įgyvendinimo“ pakeitimo</text:span></text:p>
      <text:p text:style-name="P12"/>
      <text:p text:style-name="P13"><text:span text:style-name="T14">Suvestinė redakcija nuo 2012-04-01 iki 2019-06-03</text:span></text:p>
      <text:p text:style-name="P15"/>
      <text:p text:style-name="P16"><text:span text:style-name="T17">Įsakymas paskelbtas: Žin. 2009,</text:span><text:span text:style-name="T18"><text:s/>Nr.<text:s/></text:span><text:a xlink:href="https://www.e-tar.lt/portal/legalAct.html?documentId=TAR.EB309FA95ACD" office:target-frame-name="_top" xlink:show="replace"><text:span text:style-name="T19">40-1521</text:span></text:a><text:span text:style-name="T20">, i. k. 1092310ISAK001V-125</text:span></text:p>
      <text:p text:style-name="P21"/>
      <text:p text:style-name="P22"><text:span text:style-name="T23"/><text:span text:style-name="T24">LIETUVOS RESPUBLIKOS VIDAUS REIKALŲ MINISTRO</text:span></text:p>
      <text:p text:style-name="P25"><text:span text:style-name="T26">ĮSAKYMAS</text:span></text:p>
      <text:p text:style-name="P27"/>
      <text:p text:style-name="P28">DĖL VIDAUS TARNYBOS SISTEMOS PAREIGŪNUI AR KURSANTUI LENGVO SVEIKATOS SUTRIKDYMO ATVEJU IŠMOKAMOS KOMPENSACIJOS DYDŽIO NUSTATYMO TVARKOS APRAŠO PATVIRTINIMO</text:p>
      <text:p text:style-name="P29"/>
      <text:p text:style-name="P30">2009 m. balandžio 2 d. Nr. 1V-125</text:p>
      <text:p text:style-name="P31">Vilnius</text:p>
      <text:p text:style-name="P32"/>
      <text:p text:style-name="P33"><text:span text:style-name="T34">Vadovaudamasis Vidaus tarnybos statuto (Žin., 2003, Nr.<text:s/></text:span><text:a xlink:href="https://www.e-tar.lt/portal/lt/legalAct/TAR.4FC026AC03AE" office:target-frame-name="_blank" xlink:show="new"><text:span text:style-name="T35">42-1927</text:span></text:a><text:span text:style-name="T36">; 2006, Nr.<text:s/></text:span><text:a xlink:href="https://www.e-tar.lt/portal/lt/legalAct/TAR.43029F53D340" office:target-frame-name="_blank" xlink:show="new"><text:span text:style-name="T37">87-3412</text:span></text:a><text:span text:style-name="T38">; 2008, Nr.<text:s/></text:span><text:a xlink:href="https://www.e-tar.lt/portal/lt/legalAct/TAR.561A01E330CB" office:target-frame-name="_blank" xlink:show="new"><text:span text:style-name="T39">149-6042</text:span></text:a><text:span text:style-name="T40">) 40 straipsnio 5 dalimi,</text:span></text:p>
      <text:p text:style-name="P41"><text:span text:style-name="T42">tvirtinu</text:span><text:span text:style-name="T43"><text:s/>Vidaus tarnybos sistemos pareigūnui ar kursantui lengvo sveikatos sutrikdymo atveju išmokamos kompensacijos dydžio nustatymo tva</text:span><text:span text:style-name="T44">rkos aprašą (pridedama).</text:span></text:p>
      <text:p text:style-name="P45"/>
      <text:p text:style-name="P46"/>
      <text:p text:style-name="P47"/>
      <text:p text:style-name="P48"><text:span text:style-name="T49">VIDAUS REIKALŲ MINISTRAS</text:span><text:span text:style-name="T50"><text:tab/>RAIMUNDAS PALAITIS</text:span></text:p>
      <text:p text:style-name="P51"/>
      <text:soft-page-break/>
      <text:p text:style-name="P52">PATVIRTINTA</text:p>
      <text:p text:style-name="P53">Lietuvos Respublikos vidaus reikalų<text:s/></text:p>
      <text:p text:style-name="P54">ministro 2009 m. balandžio 2 d.<text:s/></text:p>
      <text:p text:style-name="P55">įsakymu Nr. 1V-125</text:p>
      <text:p text:style-name="P56"/>
      <text:p text:style-name="P57"><text:span text:style-name="T58">VIDAUS TARNYBOS SISTEMOS PAREIGŪNUI AR KURSANTUI LENGVO SVEIKATOS<text:s/></text:span><text:span text:style-name="T59">SUTRIKDYMO ATVEJU IŠMOKAMOS KOMPENSACIJOS DYDŽIO NUSTATYMO TVARKOS APRAŠAS</text:span></text:p>
      <text:p text:style-name="P60"/>
      <text:p text:style-name="P61"><text:span text:style-name="T62">1</text:span><text:span text:style-name="T63">. Vidaus tarnybos sistemos pareigūnui ar kursantui lengvo sveikatos sutrikdymo atveju išmokamos kompensacijos dydžio nustatymo tvarkos aprašas (toliau – aprašas) reglamentuoja</text:span><text:span text:style-name="T64">, kaip yra nustatomas vidaus tarnybos sistemos pareigūnui (toliau – pareigūnas) ar kursantui lengvo sveikatos sutrikdymo atveju išmokamos kompensacijos dydis.</text:span></text:p>
      <text:p text:style-name="P65"><text:span text:style-name="T66">2</text:span><text:span text:style-name="T67">. Apraše vartojamos sąvokos atitinka Vidaus tarnybos statute (Žin., 2003, Nr.<text:s/></text:span><text:a xlink:href="https://www.e-tar.lt/portal/lt/legalAct/TAR.4FC026AC03AE" office:target-frame-name="_blank" xlink:show="new"><text:span text:style-name="T68">42-1927</text:span></text:a><text:span text:style-name="T69">) apibrėžtas sąvokas.</text:span></text:p>
      <text:p text:style-name="P70"><text:span text:style-name="T71">3</text:span><text:span text:style-name="T72">. Pareigūnui lengvo sveikatos sutrikdymo atveju išmokamos kompensacijos dydis nustatomas atsižvelgiant į laikinojo nedarbingumo dienų skaičių ar sveika</text:span><text:span text:style-name="T73">tos sutrikdymų pobūdį.</text:span></text:p>
      <text:p text:style-name="P74"><text:span text:style-name="T75">4</text:span><text:span text:style-name="T76">. Pareigūnui lengvo sveikatos sutrikdymo atveju, išskyrus esant aprašo 5 punkte nurodytiems lengviems sveikatos sutrikdymams, išmokamos kompensacijos dydis nustatomas taip:</text:span></text:p>
      <text:p text:style-name="P77"><text:span text:style-name="T78">4.1</text:span><text:span text:style-name="T79">. kai laikinasis nedarbingumas trunka nuo 11 iki 2</text:span><text:span text:style-name="T80">0 dienų, išmokama 1 mėnesio jo vidutinio darbo užmokesčio (toliau – VDU) dydžio kompensacija;</text:span></text:p>
      <text:p text:style-name="P81"><text:span text:style-name="T82">4.2</text:span><text:span text:style-name="T83">. kai laikinasis nedarbingumas trunka nuo 21 iki 29 dienų, išmokama 2 mėnesių jo VDU dydžio kompensacija;</text:span></text:p>
      <text:p text:style-name="P84"><text:span text:style-name="T85">4.3</text:span><text:span text:style-name="T86">. kai laikinasis nedarbingumas trunka nuo<text:s/></text:span><text:span text:style-name="T87">30 iki 38 dienų, išmokama 3 mėnesių jo VDU dydžio kompensacija;</text:span></text:p>
      <text:p text:style-name="P88"><text:span text:style-name="T89">4.4</text:span><text:span text:style-name="T90">. kai laikinasis nedarbingumas trunka nuo 39</text:span><text:span text:style-name="T91"><text:s/></text:span><text:span text:style-name="T92">iki 47 dienų, išmokama 4 mėnesių jo VDU dydžio kompensacija;</text:span></text:p>
      <text:p text:style-name="P93"><text:span text:style-name="T94">4.5</text:span><text:span text:style-name="T95">. kai laikinasis nedarbingumas trunka nuo 48 iki 56 dienų, išmokama 5<text:s/></text:span><text:span text:style-name="T96">mėnesių jo VDU dydžio kompensacija;</text:span></text:p>
      <text:p text:style-name="P97"><text:span text:style-name="T98">4.6</text:span><text:span text:style-name="T99">. kai laikinasis nedarbingumas trunka nuo 57 iki 65 dienų, išmokama 6 mėnesių jo VDU dydžio kompensacija;</text:span></text:p>
      <text:p text:style-name="P100"><text:span text:style-name="T101">4.7</text:span><text:span text:style-name="T102">. kai laikinasis nedarbingumas trunka nuo 66 iki 74 dienų, išmokama 7 mėnesių jo VDU dydžio kompensa</text:span><text:span text:style-name="T103">cija;</text:span></text:p>
      <text:p text:style-name="P104"><text:span text:style-name="T105">4.8</text:span><text:span text:style-name="T106">. kai laikinasis nedarbingumas trunka nuo 75 iki 83 dienų, išmokama 8 mėnesių jo VDU dydžio kompensacija;</text:span></text:p>
      <text:p text:style-name="P107"><text:span text:style-name="T108">4.9</text:span><text:span text:style-name="T109">. kai laikinasis nedarbingumas trunka nuo 84 iki 92 dienų, išmokama 9 mėnesių jo VDU dydžio kompensacija;</text:span></text:p>
      <text:p text:style-name="P110"><text:span text:style-name="T111">4.10</text:span><text:span text:style-name="T112">. kai laikinasis</text:span><text:span text:style-name="T113"><text:s/>nedarbingumas trunka nuo 93 iki 101 dienų, išmokama 10 mėnesių jo VDU dydžio kompensacija;</text:span></text:p>
      <text:p text:style-name="P114"><text:span text:style-name="T115">4.11</text:span><text:span text:style-name="T116">. kai laikinasis nedarbingumas trunka nuo 102 iki 110 dienų, išmokama 11 mėnesių jo VDU dydžio kompensacija;</text:span></text:p>
      <text:p text:style-name="P117"><text:span text:style-name="T118">4.12</text:span><text:span text:style-name="T119">. kai laikinasis nedarbingumas trunka n</text:span><text:span text:style-name="T120">uo 111 ir daugiau dienų, išmokama 12 mėnesių jo VDU dydžio kompensacija.</text:span><text:s/></text:p>
      <text:p text:style-name="P121">Punkto pakeitimai:</text:p>
      <text:p text:style-name="P122"><text:span text:style-name="T123">Nr.<text:s/></text:span><text:a xlink:href="https://www.e-tar.lt/portal/legalAct.html?documentId=TAR.81F0493567D0" office:target-frame-name="_top" xlink:show="replace"><text:span text:style-name="T124">1V-206</text:span></text:a><text:span text:style-name="T125">, 2012-03-12, Žin., 2012, Nr. 33-1572 (2012-03-17), i. k.<text:s/></text:span><text:span text:style-name="T126">1122310ISAK001V-206</text:span></text:p>
      <text:p text:style-name="Normal"/>
      <text:p text:style-name="P127"><text:span text:style-name="T128">5</text:span><text:span text:style-name="T129">. Pareigūnui lengvo sveikatos sutrikdymo atveju, jei sveikatos sutrikdymo pobūdis:</text:span></text:p>
      <text:p text:style-name="P130"><text:span text:style-name="T131">5.1</text:span><text:span text:style-name="T132">. nekiauriniai sužeidimai ir traumos, jeigu nepažeisti vidaus organai, sąnariai, sausgyslės, stambiųjų nervų kamienai ar pagrindinės<text:s/></text:span><text:span text:style-name="T133">kraujagyslės, išmokama 1 mėnesio jo VDU dydžio kompensacija;</text:span></text:p>
      <text:p text:style-name="P134"><text:span text:style-name="T135">5.2</text:span><text:span text:style-name="T136">. veido minkštųjų audinių traumos ir sužeidimai, jeigu yra dantų lūžių, 1–2 dantų<text:s/></text:span><text:soft-page-break/><text:span text:style-name="T137">netekimas, nosies kaulų uždarieji lūžiai, dalinis nosies sparnelio atplėšimas, dalinis ausies kriauklės at</text:span><text:span text:style-name="T138">plėšimas, išmokama 6 mėnesių jo VDU dydžio kompensacija;</text:span></text:p>
      <text:p text:style-name="P139"><text:span text:style-name="T140">5.3</text:span><text:span text:style-name="T141">. uždarieji pavienių dubens kaulų (klubikaulio skiauterės ar sparno, vieno sėdynkaulio arba vieno gaktikaulio) lūžiai, nesuardantys dubens žiedo vientisumo, nepažeidę vidaus organų, stambiųjų<text:s/></text:span><text:span text:style-name="T142">kraujagyslių ir nervų, išmokama 12 mėnesių jo VDU dydžio kompensacija.</text:span><text:s/></text:p>
      <text:p text:style-name="P143">Punkto pakeitimai:</text:p>
      <text:p text:style-name="P144"><text:span text:style-name="T145">Nr.<text:s/></text:span><text:a xlink:href="https://www.e-tar.lt/portal/legalAct.html?documentId=TAR.81F0493567D0" office:target-frame-name="_top" xlink:show="replace"><text:span text:style-name="T146">1V-206</text:span></text:a><text:span text:style-name="T147">, 2012-03-12, Žin., 2012, Nr. 33-1572 (2012-03-17), i. k. 1122310ISAK00</text:span><text:span text:style-name="T148">1V-206</text:span></text:p>
      <text:p text:style-name="Normal"/>
      <text:p text:style-name="P149"><text:span text:style-name="T150">6</text:span><text:span text:style-name="T151">. Pareigūnui, lengvo sveikatos sutrikdymo atveju įgijusiam teisę vienu metu gauti aprašo 4 punkte nustatyto dydžio kompensaciją ir aprašo 5 punkte nustatyto dydžio kompensaciją arba daugiau nei vieną aprašo 5 punkte nustatyto dydžio kompensaci</text:span><text:span text:style-name="T152">ją, išmokama didesnioji kompensacija.</text:span><text:s/></text:p>
      <text:p text:style-name="P153">Punkto pakeitimai:</text:p>
      <text:p text:style-name="P154"><text:span text:style-name="T155">Nr.<text:s/></text:span><text:a xlink:href="https://www.e-tar.lt/portal/legalAct.html?documentId=TAR.81F0493567D0" office:target-frame-name="_top" xlink:show="replace"><text:span text:style-name="T156">1V-206</text:span></text:a><text:span text:style-name="T157">, 2012-03-12, Žin., 2012, Nr. 33-1572 (2012-03-17), i. k. 1122310ISAK001V-206</text:span></text:p>
      <text:p text:style-name="Normal"/>
      <text:p text:style-name="P158"><text:span text:style-name="T159">7</text:span><text:span text:style-name="T160">. Kursantui lengvo sve</text:span><text:span text:style-name="T161">ikatos sutrikdymo atveju kompensacija mokama aprašo 3–6 punktuose nustatytomis sąlygomis ir tvarka, išskyrus tai, kad kompensacijos dydis nustatomas pagal įvykio metu Vyriausybės nustatytą minimalią mėnesinę algą.</text:span></text:p>
      <text:p text:style-name="P162"><text:span text:style-name="T163">8</text:span><text:span text:style-name="T164">. Ginčai, kilę dėl kompensacijos dydž</text:span><text:span text:style-name="T165">io nustatymo, nagrinėjami teisės aktų nustatyta tvarka.</text:span></text:p>
      <text:p text:style-name="P166"><text:span text:style-name="T167">_________________</text:span></text:p>
      <text:p text:style-name="Normal"/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Lietuvos Respublikos vidaus reikalų ministerija, Įsakymas</text:span></text:p>
      <text:p text:style-name="P177"><text:span text:style-name="T178">Nr.<text:s/></text:span><text:a xlink:href="https://www.e-tar.lt/portal/legalAct.html?documentId=TAR.81F0493567D0" office:target-frame-name="_top" xlink:show="replace"><text:span text:style-name="T179">1V-206</text:span></text:a><text:span text:style-name="T180">,<text:s/></text:span><text:span text:style-name="T181">2012-03-12, Žin., 2012, Nr. 33-1572 (2012-03-17), i. k. 1122310ISAK001V-206</text:span></text:p>
      <text:p text:style-name="P182"><text:span text:style-name="T183">Dėl Lietuvos Respublikos vidaus reikalų ministro 2009 m. balandžio 2 d. įsakymo Nr. 1V-125 "Dėl Vidaus tarnybos sistemos pareigūnui ar kursantui lengvo sveikatos sutrikdymo atveju<text:s/></text:span><text:span text:style-name="T184">išmokamos kompensacijos dydžio nustatymo tvarkos aprašo patvirtinimo"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9-06-10T10:53:00Z</meta:creation-date>
    <dc:date>2019-06-10T10:53:00Z</dc:date>
    <meta:template xlink:href="Normal.dotm" xlink:type="simple"/>
    <meta:editing-cycles>2</meta:editing-cycles>
    <meta:editing-duration>PT0S</meta:editing-duration>
    <meta:document-statistic meta:page-count="3" meta:paragraph-count="58" meta:word-count="837" meta:character-count="6515" meta:row-count="110" meta:non-whitespace-character-count="5736"/>
  </office:meta>
</office:document-meta>
</file>