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4pt" style:language-asian="lt" style:country-asian="LT"/>
    </style:style>
    <style:style style:name="T15" style:parent-style-name="DefaultParagraphFont" style:family="text">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justify" fo:text-indent="0.4923in"/>
      <style:text-properties fo:color="#000000" style:font-size-complex="4pt"/>
    </style:style>
    <style:style style:name="P23" style:parent-style-name="Normal" style:family="paragraph">
      <style:paragraph-properties fo:text-align="justify" fo:text-indent="0.4923in"/>
      <style:text-properties fo:color="#000000" style:font-size-complex="4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00" style:font-size-complex="11pt"/>
    </style:style>
    <style:style style:name="T29" style:parent-style-name="DefaultParagraphFont" style:family="text">
      <style:text-properties fo:color="#0000FF" style:font-size-complex="11pt" style:text-underline-type="single" style:text-underline-style="solid" style:text-underline-width="auto" style:text-underline-mode="continuous"/>
    </style:style>
    <style:style style:name="T30" style:parent-style-name="DefaultParagraphFont" style:family="text">
      <style:text-properties fo:color="#000000" style:font-size-complex="11pt"/>
    </style:style>
    <style:style style:name="T31" style:parent-style-name="DefaultParagraphFont" style:family="text">
      <style:text-properties fo:color="#0000FF" style:font-size-complex="11pt" style:text-underline-type="single" style:text-underline-style="solid" style:text-underline-width="auto" style:text-underline-mode="continuous"/>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text-position="super 66.6%"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fo:letter-spacing="0.0416in"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break-before="page" fo:text-indent="3.543in"/>
    </style:style>
    <style:style style:name="P46" style:parent-style-name="Normal" style:family="paragraph">
      <style:paragraph-properties fo:text-indent="3.543in"/>
    </style:style>
    <style:style style:name="T47" style:parent-style-name="DefaultParagraphFont" style:family="text">
      <style:text-properties fo:color="#000000" style:font-size-complex="11pt"/>
    </style:style>
    <style:style style:name="P48" style:parent-style-name="Normal" style:family="paragraph">
      <style:paragraph-properties fo:text-indent="3.543in"/>
    </style:style>
    <style:style style:name="T49" style:parent-style-name="DefaultParagraphFont" style:family="text">
      <style:text-properties fo:color="#000000" style:font-size-complex="11pt"/>
    </style:style>
    <style:style style:name="P50" style:parent-style-name="Normal" style:family="paragraph">
      <style:paragraph-properties fo:text-indent="3.543in"/>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text-properties fo:color="#000000" style:font-size-complex="4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font-size-complex="11pt"/>
    </style:style>
    <style:style style:name="T55" style:parent-style-name="DefaultParagraphFont" style:family="text">
      <style:text-properties fo:font-weight="bold" style:font-weight-asian="bold" style:font-weight-complex="bold" fo:text-transform="uppercase" fo:color="#000000" style:font-size-complex="11pt"/>
    </style:style>
    <style:style style:name="P56" style:parent-style-name="Normal" style:family="paragraph">
      <style:paragraph-properties fo:text-align="justify" fo:text-indent="0.4923in"/>
      <style:text-properties fo:color="#000000" style:font-size-complex="4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font-size-complex="11pt"/>
    </style:style>
    <style:style style:name="T59" style:parent-style-name="DefaultParagraphFont" style:family="text">
      <style:text-properties fo:font-weight="bold" style:font-weight-asian="bold" style:font-weight-complex="bold" fo:text-transform="uppercase" fo:color="#000000" style:font-size-complex="11pt"/>
    </style:style>
    <style:style style:name="T60" style:parent-style-name="DefaultParagraphFont" style:family="text">
      <style:text-properties fo:font-weight="bold" style:font-weight-asian="bold" style:font-weight-complex="bold" fo:text-transform="uppercase" fo:color="#000000" style:font-size-complex="11pt"/>
    </style:style>
    <style:style style:name="P61" style:parent-style-name="Normal" style:family="paragraph">
      <style:paragraph-properties fo:text-align="justify" fo:text-indent="0.4923in"/>
      <style:text-properties fo:color="#000000" style:font-size-complex="4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font-weight="bold" style:font-weight-asian="bold" style:font-weight-complex="bold"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font-weight="bold" style:font-weight-asian="bold" style:font-weight-complex="bold"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font-weight="bold" style:font-weight-asian="bold" style:font-weight-complex="bold"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font-weight="bold" style:font-weight-asian="bold" style:font-weight-complex="bold"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font-weight="bold" style:font-weight-asian="bold" style:font-weight-complex="bold" fo:color="#000000" style:font-size-complex="11pt"/>
    </style:style>
    <style:style style:name="T102" style:parent-style-name="DefaultParagraphFont" style:family="text">
      <style:text-properties fo:font-weight="bold" style:font-weight-asian="bold" style:font-weight-complex="bold"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font-weight="bold" style:font-weight-asian="bold" style:font-weight-complex="bold"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fo:color="#000000" style:font-size-complex="11pt"/>
    </style:style>
    <style:style style:name="T112" style:parent-style-name="DefaultParagraphFont" style:family="text">
      <style:text-properties fo:font-weight="bold" style:font-weight-asian="bold" style:font-weight-complex="bold" fo:text-transform="uppercase" fo:color="#000000" style:font-size-complex="11pt"/>
    </style:style>
    <style:style style:name="T113" style:parent-style-name="DefaultParagraphFont" style:family="text">
      <style:text-properties fo:font-weight="bold" style:font-weight-asian="bold" style:font-weight-complex="bold" fo:text-transform="uppercase" fo:color="#000000" style:font-size-complex="11pt"/>
    </style:style>
    <style:style style:name="P114" style:parent-style-name="Normal" style:family="paragraph">
      <style:paragraph-properties fo:text-align="justify" fo:text-indent="0.4923in"/>
      <style:text-properties fo:color="#000000" style:font-size-complex="4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style:vertical-align="middle" fo:text-indent="0.5in"/>
      <style:text-properties fo:hyphenate="false"/>
    </style:style>
    <style:style style:name="P133" style:parent-style-name="Normal" style:family="paragraph">
      <style:paragraph-properties fo:text-align="justify" style:vertical-align="middle" fo:text-indent="0.5in"/>
      <style:text-properties fo:hyphenate="false"/>
    </style:style>
    <style:style style:name="P134" style:parent-style-name="Normal" style:family="paragraph">
      <style:paragraph-properties fo:text-align="justify" style:vertical-align="middle" fo:text-indent="0.5in"/>
      <style:text-properties fo:hyphenate="false"/>
    </style:style>
    <style:style style:name="P135" style:parent-style-name="Normal" style:family="paragraph">
      <style:paragraph-properties fo:text-align="justify" style:vertical-align="middle" fo:text-indent="0.5in"/>
      <style:text-properties fo:hyphenate="false"/>
    </style:style>
    <style:style style:name="P136" style:parent-style-name="Normal" style:family="paragraph">
      <style:paragraph-properties fo:text-align="justify" style:vertical-align="middle" fo:text-indent="0.5in"/>
      <style:text-properties fo:hyphenate="false"/>
    </style:style>
    <style:style style:name="P137" style:parent-style-name="Normal" style:family="paragraph">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fo:text-transform="uppercase" fo:color="#000000" style:font-size-complex="11pt"/>
    </style:style>
    <style:style style:name="T169" style:parent-style-name="DefaultParagraphFont" style:family="text">
      <style:text-properties fo:font-weight="bold" style:font-weight-asian="bold" style:font-weight-complex="bold" fo:text-transform="uppercase" fo:color="#000000" style:font-size-complex="11pt"/>
    </style:style>
    <style:style style:name="T170" style:parent-style-name="DefaultParagraphFont" style:family="text">
      <style:text-properties fo:font-weight="bold" style:font-weight-asian="bold" style:font-weight-complex="bold" fo:text-transform="uppercase" fo:color="#000000" style:font-size-complex="11pt"/>
    </style:style>
    <style:style style:name="P171" style:parent-style-name="Normal" style:family="paragraph">
      <style:paragraph-properties fo:text-align="justify" fo:text-indent="0.4923in"/>
      <style:text-properties fo:color="#000000" style:font-size-complex="4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text-transform="uppercase" fo:color="#000000" style:font-size-complex="11pt"/>
    </style:style>
    <style:style style:name="T205" style:parent-style-name="DefaultParagraphFont" style:family="text">
      <style:text-properties fo:font-weight="bold" style:font-weight-asian="bold" style:font-weight-complex="bold" fo:text-transform="uppercase" fo:color="#000000" style:font-size-complex="11pt"/>
    </style:style>
    <style:style style:name="T206" style:parent-style-name="DefaultParagraphFont" style:family="text">
      <style:text-properties fo:font-weight="bold" style:font-weight-asian="bold" style:font-weight-complex="bold" fo:text-transform="uppercase" fo:color="#000000" style:font-size-complex="11pt"/>
    </style:style>
    <style:style style:name="P207" style:parent-style-name="Normal" style:family="paragraph">
      <style:paragraph-properties fo:text-align="justify" fo:text-indent="0.4923in"/>
      <style:text-properties fo:color="#000000" style:font-size-complex="4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fo:text-transform="uppercase" fo:color="#000000" style:font-size-complex="11pt"/>
    </style:style>
    <style:style style:name="T260" style:parent-style-name="DefaultParagraphFont" style:family="text">
      <style:text-properties fo:font-weight="bold" style:font-weight-asian="bold" style:font-weight-complex="bold" fo:text-transform="uppercase" fo:color="#000000" style:font-size-complex="11pt"/>
    </style:style>
    <style:style style:name="T261" style:parent-style-name="DefaultParagraphFont" style:family="text">
      <style:text-properties fo:font-weight="bold" style:font-weight-asian="bold" style:font-weight-complex="bold" fo:text-transform="uppercase" fo:color="#000000" style:font-size-complex="11pt"/>
    </style:style>
    <style:style style:name="T262" style:parent-style-name="DefaultParagraphFont" style:family="text">
      <style:text-properties fo:font-weight="bold" style:font-weight-asian="bold" style:font-weight-complex="bold" fo:text-transform="uppercase" fo:color="#000000" style:font-size-complex="11pt"/>
    </style:style>
    <style:style style:name="P263" style:parent-style-name="Normal" style:family="paragraph">
      <style:paragraph-properties fo:text-align="justify" fo:text-indent="0.4923in"/>
      <style:text-properties fo:color="#000000" style:font-size-complex="4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center"/>
    </style:style>
    <style:style style:name="P281" style:parent-style-name="Normal" style:family="paragraph">
      <style:paragraph-properties fo:text-align="center"/>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style:text-properties style:font-name="Arial" fo:font-weight="bold" style:font-weight-asian="bold" fo:font-size="10pt" style:font-size-asian="10pt"/>
    </style:style>
    <style:style style:name="P284" style:parent-style-name="Normal" style:family="paragraph">
      <style:paragraph-properties fo:text-align="justify"/>
      <style:text-properties style:font-name="Arial" fo:font-weight="bold" style:font-weight-asian="bold"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fo:font-weight="bold" style:font-weight-asian="bold" fo:font-size="10pt" style:font-size-asian="10pt"/>
    </style:style>
    <style:style style:name="P287" style:parent-style-name="Normal" style:family="paragraph">
      <style:paragraph-properties fo:text-align="justify"/>
      <style:text-properties style:font-name="Arial"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rial"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fo:font-size="10pt" style:font-size-asian="10pt"/>
    </style:style>
    <style:style style:name="T2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rial"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fo:font-size="10pt" style:font-size-asian="10pt"/>
    </style:style>
    <style:style style:name="T298" style:parent-style-name="DefaultParagraphFont" style:family="text">
      <style:text-properties style:font-name="Arial" fo:font-size="10pt" style:font-size-asian="10pt"/>
    </style:style>
    <style:style style:name="P299" style:parent-style-name="Normal" style:family="paragraph">
      <style:paragraph-properties fo:text-align="justify"/>
      <style:text-properties style:font-name="Arial" fo:font-size="10pt" style:font-size-asian="10pt"/>
    </style:style>
    <style:style style:name="P300" style:parent-style-name="Normal" style:family="paragraph">
      <style:paragraph-properties fo:widows="0" fo:orphans="0"/>
    </style:style>
  </office:automatic-styles>
  <office:body>
    <office:text text:use-soft-page-breaks="true">
      <text:p text:style-name="P1"><text:span text:style-name="T5">Suvestinė redakcija nuo 2015-01-01 iki 2024-06-30</text:span></text:p>
      <text:p text:style-name="P6"/>
      <text:p text:style-name="P7"><text:span text:style-name="T8">Nutarimas paskelbtas: Žin. 2004, Nr.<text:s/></text:span><text:a xlink:href="https://www.e-tar.lt/portal/legalAct.html?documentId=TAR.EB10A61E7853" office:target-frame-name="_top" xlink:show="replace"><text:span text:style-name="T9">80-2885</text:span></text:a><text:span text:style-name="T10">, i. k. 104505ANUTA00000065</text:span></text:p>
      <text:p text:style-name="P11"/>
      <text:p text:style-name="P12"><text:s/></text:p>
      <text:p text:style-name="P13"><text:span text:style-name="T14"/><text:span text:style-name="T15">LIETUVOS BANKO VALDYBA</text:span></text:p>
      <text:p text:style-name="P16"/>
      <text:p text:style-name="P17">N U T A R I M A S</text:p>
      <text:p text:style-name="P18">DĖL POVEIKIO PRIEMONIŲ UŽ STATISTINĖS INFORMACIJOS PATEIKIMO PAŽEIDIMUS TAIKYMO TAISYKLIŲ PATVIRTINIMO</text:p>
      <text:p text:style-name="P19"/>
      <text:p text:style-name="P20">2004 m. gegužės 6 d. Nr. 65</text:p>
      <text:p text:style-name="P21">Vilnius</text:p>
      <text:p text:style-name="P22"/>
      <text:p text:style-name="P23"/>
      <text:p text:style-name="P24"><text:span text:style-name="T25">Vadovaudamasi Lietuvos Respublikos Li</text:span><text:span text:style-name="T26">etuvos banko įstatymo (Žin., 1994, Nr.<text:s/></text:span><text:a xlink:href="https://www.e-tar.lt/portal/lt/legalAct/TAR.1B4D7B687895" office:target-frame-name="_blank" xlink:show="new"><text:span text:style-name="T27">99-1957</text:span></text:a><text:span text:style-name="T28">; 2001, Nr.<text:s/></text:span><text:a xlink:href="https://www.e-tar.lt/portal/lt/legalAct/TAR.2560251F7F7F" office:target-frame-name="_blank" xlink:show="new"><text:span text:style-name="T29">28-890</text:span></text:a><text:span text:style-name="T30">; 2004, Nr.<text:s/></text:span><text:a xlink:href="https://www.e-tar.lt/portal/lt/legalAct/TAR.BD7270B1038C" office:target-frame-name="_blank" xlink:show="new"><text:span text:style-name="T31">28-869</text:span></text:a><text:span text:style-name="T32">) 8 straipsnio 1 dalies 9 punktu, 54 ir 54</text:span><text:span text:style-name="T33">(1)</text:span><text:span text:style-name="T34"><text:s/>straipsniais, atsižvelgdama į 1992 m. vasario 7 d. Europos Bendrijos steigimo sutarties Protokolo Nr. 18 dėl Europos cent</text:span><text:span text:style-name="T35">rinių bankų sistemos ir Europos centrinio banko statuto 5 straipsnį ir 1998 m. lapkričio 23 d. Tarybos reglamento (EB) Nr. 2533/98 dėl Europos centrinio banko renkamos statistinės informacijos 6 ir 7 straipsnius, Lietuvos banko valdyba<text:s/></text:span><text:span text:style-name="T36">nutari</text:span><text:span text:style-name="T37">a:</text:span></text:p>
      <text:p text:style-name="P38"><text:span text:style-name="T39">Patvirtin</text:span><text:span text:style-name="T40">ti Poveikio priemonių už statistinės informacijos pateikimo pažeidimus taikymo taisykles (pridedama).</text:span></text:p>
      <text:p text:style-name="P41"/>
      <text:p text:style-name="P42"/>
      <text:p text:style-name="P43"/>
      <text:soft-page-break/>
      <text:p text:style-name="P44">VALDYBOS PIRMININKAS<text:tab/>REINOLDIJUS ŠARKINAS</text:p>
      <text:p text:style-name="P45"/>
      <text:soft-page-break/>
      <text:p text:style-name="P46"><text:span text:style-name="T47">PATVIRTINTA</text:span></text:p>
      <text:p text:style-name="P48"><text:span text:style-name="T49">Lietuvos banko valdybos</text:span></text:p>
      <text:p text:style-name="P50"><text:span text:style-name="T51">2004 m. gegužės 6 d. nutarimu Nr. 65</text:span></text:p>
      <text:p text:style-name="P52"/>
      <text:p text:style-name="P53"><text:span text:style-name="T54">POVEIKIO PRIEMONIŲ UŽ<text:s/></text:span><text:span text:style-name="T55">STATISTINĖS INFORMACIJOS PATEIKIMO PAŽEIDIMUS TAIKYMO TAIS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Poveikio priemonių už statistinės informacijos pateikimo pažeidimus taikymo taisyklės (toliau – taisyklės) nustato Lietuvos banko (toliau – LB) skiriamų ba</text:span><text:span text:style-name="T65">udų ir delspinigių finansų įstaigoms už LB nustatytos statistinės informacijos pateikimo pažeidimus dydį, pažeidimų tyrimo tvarką, poveikio priemonių taikymo tvarką ir su tuo susijusios medžiagos saugojimo terminus.</text:span></text:p>
      <text:p text:style-name="P66"><text:span text:style-name="T67">2</text:span><text:span text:style-name="T68">. Poveikio priemones taiko LB valdy</text:span><text:span text:style-name="T69">ba statistinę informaciją renkančio LB departamento teikimu. Taikydama poveikio priemonę, LB valdyba vadovaujasi tuo, kad poveikio priemonė turi būti objektyviai pagrįsta, nediskriminacinė ir proporcinga siekiamam tikslui bei pažeidimo pobūdžiui.</text:span></text:p>
      <text:p text:style-name="P70"><text:span text:style-name="T71">3</text:span><text:span text:style-name="T72">. Tu</text:span><text:span text:style-name="T73">o atveju, kai statistinės informacijos reikia, kad būtų parodyta, kaip vykdomas kredito įstaigos privalomųjų atsargų reikalavimas, šios taisyklės netaikomos.</text:span></text:p>
      <text:p text:style-name="P74"><text:span text:style-name="T75">4</text:span><text:span text:style-name="T76">. Šiose taisyklėse vartojamos sąvokos:</text:span></text:p>
      <text:p text:style-name="P77"><text:span text:style-name="T78">4.1</text:span><text:span text:style-name="T79">.<text:s/></text:span><text:span text:style-name="T80">Statistinės atskaitomybės reikalavimai</text:span><text:span text:style-name="T81"><text:s/>– LB teisės aktų nustatyta statistinė informacija, kurią finansų įstaiga privalo teikti LB ir kuri reikalinga LB funkcijoms vykdyti.</text:span></text:p>
      <text:p text:style-name="P82"><text:span text:style-name="T83">4.2</text:span><text:span text:style-name="T84">.</text:span><text:span text:style-name="T85"><text:s/>Finansų įstaiga</text:span><text:span text:style-name="T86"><text:s/>– Lietuvos Respublikos finansų įstaigų įstatyme apibrėžta finansų įstaiga, kuriai taikomi LB nust</text:span><text:span text:style-name="T87">atyti statistinės atskaitomybės reikalavimai.</text:span></text:p>
      <text:p text:style-name="P88"><text:span text:style-name="T89">4.3</text:span><text:span text:style-name="T90">.<text:s/></text:span><text:span text:style-name="T91">Pažeidimas</text:span><text:span text:style-name="T92"><text:s/>– bet koks finansų įstaigos statistinės atskaitomybės reikalavimų nevykdymas arba netinkamas vykdymas.</text:span></text:p>
      <text:p text:style-name="P93"><text:span text:style-name="T94">4.4</text:span><text:span text:style-name="T95">.</text:span><text:span text:style-name="T96"><text:s/>Poveikio priemonės</text:span><text:span text:style-name="T97"><text:s/>– už pažeidimą skiriamos baudos ir delspinigiai.</text:span></text:p>
      <text:p text:style-name="P98"><text:span text:style-name="T99">4.5</text:span><text:span text:style-name="T100">.</text:span><text:span text:style-name="T101"><text:s/>B</text:span><text:span text:style-name="T102">auda</text:span><text:span text:style-name="T103"><text:s/>– vienkartinė pinigų suma, kurią finansų įstaiga privalo sumokėti.</text:span></text:p>
      <text:p text:style-name="P104"><text:span text:style-name="T105">4.6</text:span><text:span text:style-name="T106">.<text:s/></text:span><text:span text:style-name="T107">Delspinigiai</text:span><text:span text:style-name="T108"><text:s/>– už kiekvieną tęstinio pažeidimo dieną skaičiuojamos pinigų sumos, kurias finansų įstaiga privalo sumokėti.</text:span></text:p>
      <text:p text:style-name="P109"/>
      <text:p text:style-name="P110"><text:span text:style-name="T111">II</text:span><text:span text:style-name="T112">.<text:s/></text:span><text:span text:style-name="T113">POVEIKIO PRIEMONĖS</text:span></text:p>
      <text:p text:style-name="P114"/>
      <text:p text:style-name="P115"><text:span text:style-name="T116">5</text:span><text:span text:style-name="T117">. Laikoma, kad<text:s/></text:span><text:span text:style-name="T118">statistinės atskaitomybės reikalavimai yra pažeisti, jeigu:</text:span></text:p>
      <text:p text:style-name="P119"><text:span text:style-name="T120">5.1</text:span><text:span text:style-name="T121">. LB nustatytu laiku negauna jokios statistinės informacijos;</text:span></text:p>
      <text:p text:style-name="P122"><text:span text:style-name="T123">5.2</text:span><text:span text:style-name="T124">. statistinė informacija yra neteisinga, neišsami arba jos forma neatitinka reikalavimų;</text:span></text:p>
      <text:p text:style-name="P125"><text:span text:style-name="T126">5.3</text:span><text:span text:style-name="T127">. finansų įstaiga trukdo t</text:span><text:span text:style-name="T128">ikrinti pateiktos statistinės informacijos tikslumą ir kokybę arba priverstinai rinkti informaciją;</text:span></text:p>
      <text:p text:style-name="P129"><text:span text:style-name="T130">5.4</text:span><text:span text:style-name="T131">. finansų įstaiga dažnai pažeidinėja kitus statistinės atskaitomybės reikalavimus.</text:span></text:p>
      <text:p text:style-name="P132">6. Finansų įstaigai LB valdyba taiko tokias poveikio<text:s/>priemones:</text:p>
      <text:p text:style-name="P133">6.1. ne daugiau kaip 2 172 Eur delspinigių už kiekvieną 5.1 papunktyje nurodyto pažeidimo dieną, neviršijant bendros 21 721 Eur sumos;</text:p>
      <text:p text:style-name="P134">6.2. ne didesnę kaip 14 481 Eur baudą už 5.2 papunktyje nurodytą pažeidimą;</text:p>
      <text:p text:style-name="P135">6.3. ne didesnę kaip<text:s/>14 481 Eur baudą už 5.3 papunktyje nurodytą pažeidimą;</text:p>
      <text:p text:style-name="P136">6.4. ne didesnę kaip 2 896 Eur baudą už 5.4 papunktyje nurodytą pažeidimą.<text:s/></text:p>
      <text:p text:style-name="P137">Punkto pakeitimai:</text:p>
      <text:p text:style-name="P138"><text:span text:style-name="T139">Nr.<text:s/></text:span><text:a xlink:href="https://www.e-tar.lt/portal/legalAct.html?documentId=6170a7d0586d11e487eff7b424bd0f08" office:target-frame-name="_top" xlink:show="replace"><text:span text:style-name="T140">03-186</text:span></text:a><text:span text:style-name="T141">, 2014-10-17, paskelbta TAR 2014-10-21, i. k. 2014-14461</text:span></text:p>
      <text:p text:style-name="Normal"/>
      <text:p text:style-name="P142"><text:span text:style-name="T143">7</text:span><text:span text:style-name="T144">. Priimdama sprendimą dėl poveikio priemonės taikymo ir nustatydama atitinkamą poveikio priemonę, LB valdyba prireikus atsižvelgia į konkrečias aplinkybes:</text:span></text:p>
      <text:p text:style-name="P145"><text:span text:style-name="T146">7.1</text:span><text:span text:style-name="T147">. finansų įstaigos sąžin</text:span><text:span text:style-name="T148">ingumą ir atvirumą, aiškinantis ir vykdant statistinės atskaitomybės reikalavimus, bei jos stropumo ir bendradarbiavimo laipsnį;</text:span></text:p>
      <text:p text:style-name="P149"><text:span text:style-name="T150">7.2</text:span><text:span text:style-name="T151">. finansų įstaigos apgaulės faktus;</text:span></text:p>
      <text:p text:style-name="P152"><text:span text:style-name="T153">7.3</text:span><text:span text:style-name="T154">. pažeidimo pasekmių sunkumą;</text:span></text:p>
      <text:p text:style-name="P155"><text:span text:style-name="T156">7.4</text:span><text:span text:style-name="T157">. finansų įstaigos daromų pažeidimų kart</text:span><text:span text:style-name="T158">ojimąsi ar trukmę;</text:span></text:p>
      <text:p text:style-name="P159"><text:span text:style-name="T160">7.5</text:span><text:span text:style-name="T161">. LB turimą informaciją apie kitų institucijų tai pačiai finansų įstaigai anksčiau taikytas poveikio priemones, paremtas tais pačiais faktais.</text:span></text:p>
      <text:p text:style-name="P162"><text:span text:style-name="T163">8</text:span><text:span text:style-name="T164">. Poveikio priemonės taikymas neatleidžia finansų įstaigos nuo statistinės atska</text:span><text:span text:style-name="T165">itomybės reikalavimų vykdymo.</text:span></text:p>
      <text:p text:style-name="P166"/>
      <text:p text:style-name="P167"><text:span text:style-name="T168">III</text:span><text:span text:style-name="T169">.<text:s/></text:span><text:span text:style-name="T170">PAŽEIDIMO TYRIMO TVARKA</text:span></text:p>
      <text:p text:style-name="P171"/>
      <text:p text:style-name="P172"><text:span text:style-name="T173">9</text:span><text:span text:style-name="T174">. Įtarus, kad finansų įstaiga įvykdė 5 punkte nurodytą pažeidimą, statistinę informaciją renkantis LB departamentas (toliau – departamentas) apie tai informuoja LB valdybos pirmininką<text:s/></text:span><text:span text:style-name="T175">arba departamentą kuruojantį pirmininko pavaduotoją ar Valdybos narį (toliau – kuruojantis asmuo), kuris per 5 darbo dienas priima sprendimą pradėti pažeidimo tyrimą ar ne.</text:span></text:p>
      <text:p text:style-name="P176"><text:span text:style-name="T177">10</text:span><text:span text:style-name="T178">. Sprendimas pradėti pažeidimo tyrimą nepriimamas, jeigu praėjo 1 metai nuo t</text:span><text:span text:style-name="T179">ada, kai pirmą kartą apie pažeidimą sužinojo LB, arba 5 metai nuo tada, kai buvo padarytas pažeidimas arba nutrauktas tęstinis pažeidimas.</text:span></text:p>
      <text:p text:style-name="P180"><text:span text:style-name="T181">11</text:span><text:span text:style-name="T182">. LB raštu praneša finansų įstaigai ir prireikus atitinkamai priežiūros institucijai apie savo sprendimą pradėt</text:span><text:span text:style-name="T183">i pažeidimo tyrimą, nurodydamas pažeidimus ir juos pagrindžiančius faktus bei laikotarpį, per kurį bus tikrinama arba priverstinai renkama statistinė informacija.</text:span></text:p>
      <text:p text:style-name="P184"><text:span text:style-name="T185">12</text:span><text:span text:style-name="T186">. Pažeidimo tyrimą atlieka LB valdybos pirmininko arba kuruojančio asmens įgaliotas (-i</text:span><text:span text:style-name="T187">) LB tarnautojas (-ai). Tirdamas (-i) pažeidimą, LB įgaliotas (-i) tarnautojas (-ai) naudojasi LB teisės aktuose nurodytomis statistinės informacijos tikrinimo ir priverstinio rinkimo teisėmis.</text:span></text:p>
      <text:p text:style-name="P188"><text:span text:style-name="T189">13</text:span><text:span text:style-name="T190">. Pažeidimo tyrimas atliekamas, laikantis konfidencialum</text:span><text:span text:style-name="T191">o reikalavimų ir nepažeidžiant finansų įstaigos teisės susipažinti su dokumentais bei kita medžiaga, kuriais grindžiamas pažeidimas. Finansų įstaiga neturi teisės susipažinti su dokumentais ar kita medžiaga, kurie laikomi konfidencialiais trečiųjų šalių at</text:span><text:span text:style-name="T192">žvilgiu, ypač su tais, kuriuose yra informacijos apie kitų ūkio subjektų verslo interesus.</text:span></text:p>
      <text:p text:style-name="P193"><text:span text:style-name="T194">14</text:span><text:span text:style-name="T195">. Atlikęs (-ę) tyrimą, įgaliotas (-i) LB tarnautojas (-ai) surašo patikrinimo dokumentą, kurį pasirašo tyrimą atlikęs (-ę) tarnautojas (-ai) ir tikrinamos fina</text:span><text:span text:style-name="T196">nsų įstaigos vadovas ar jo įgaliotas asmuo. Nustačius pažeidimo faktą, surašomas statistinės atskaitomybės reikalavimų pažeidimo protokolas (toliau – pažeidimo protokolas) (priedas).</text:span></text:p>
      <text:p text:style-name="P197"><text:span text:style-name="T198">15</text:span><text:span text:style-name="T199">. Jeigu tikrinamos finansų įstaigos vadovas ar jo įgaliotas asmuo a</text:span><text:span text:style-name="T200">tsisakė pasirašyti patikrinimo dokumentą ir (arba) pažeidimo protokolą, tai pažymima tame patikrinimo dokumente ir (arba) pažeidimo protokole. Atsisakymas pasirašyti patikrinimo dokumentą ir (arba) pažeidimo protokolą neatleidžia finansų įstaigos nuo povei</text:span><text:span text:style-name="T201">kio priemonės taikymo.</text:span></text:p>
      <text:p text:style-name="P202"/>
      <text:p text:style-name="P203"><text:span text:style-name="T204">IV</text:span><text:span text:style-name="T205">.<text:s/></text:span><text:span text:style-name="T206">POVEIKIO PRIEMONĖS TAIKYMO TVARKA</text:span></text:p>
      <text:p text:style-name="P207"/>
      <text:p text:style-name="P208"><text:span text:style-name="T209">16</text:span><text:span text:style-name="T210">. Jeigu nustatomas pažeidimo faktas, pažeidimą įrodančią medžiagą, t. y. patikrinimo dokumentą ir pažeidimo protokolą, departamentas pateikia LB valdybos pirmininkui arba<text:s/></text:span><text:span text:style-name="T211">kuruojančiam asmeniui ir registruotu laišku išsiunčia finansų įstaigai arba pasirašytinai įteikia jos atstovui, o prireikus registruotu laišku išsiunčia atitinkamai priežiūros institucijai.</text:span></text:p>
      <text:p text:style-name="P212"><text:span text:style-name="T213">17</text:span><text:span text:style-name="T214">. Finansų įstaiga, gavusi iš LB šių taisyklių 14 punkte nuro</text:span><text:span text:style-name="T215">dytą pažeidimą įrodančią medžiagą, turi teisę per 30 dienų nuo jos gavimo dienos raštu pateikti LB paaiškinimus ir prieštaravimus dėl šio pažeidimo. Jei per nurodytą laiką LB negauna jokių paaiškinimų ar prieštaravimų, laikoma, kad finansų įstaiga sutinka<text:s/></text:span><text:span text:style-name="T216">su patikrinimo dokumente ir pažeidimo protokole pateiktais faktais.</text:span></text:p>
      <text:p text:style-name="P217"><text:span text:style-name="T218">18</text:span><text:span text:style-name="T219">. LB valdybos pirmininkas arba kuruojantis asmuo, sulaukęs finansų įstaigos paaiškinimų ar prieštaravimų arba praėjus nustatytam terminui, per kurį finansų įstaiga galėjo pateikti pa</text:span><text:span text:style-name="T220">aiškinimus ir prieštaravimus, per 5 darbo dienas priima sprendimą dėl siūlymo taikyti poveikio priemonę teikimo LB valdybai. Teigiamo sprendimo atveju departamentas parengia medžiagą dėl poveikio priemonės taikymo.</text:span></text:p>
      <text:p text:style-name="P221"><text:span text:style-name="T222">19</text:span><text:span text:style-name="T223">. Apie LB valdybos posėdžio, kuriam</text:span><text:span text:style-name="T224">e bus svarstomas poveikio priemonės taikymo klausimas, datą ir laiką LB faksu ir registruotu laišku praneša finansų įstaigai ne vėliau kaip prieš 5 darbo dienas iki posėdžio dienos.</text:span></text:p>
      <text:p text:style-name="P225"><text:span text:style-name="T226">20</text:span><text:span text:style-name="T227">. Nagrinėjant poveikio priemonės taikymo klausimą, LB valdybos posėd</text:span><text:span text:style-name="T228">yje turi teisę dalyvauti finansų įstaigos vadovai ir kviestieji asmenys, galintys pateikti papildomų paaiškinimų svarstomu klausimu. Jeigu finansų įstaigos vadovai ir kviestieji asmenys neatvyko į posėdį, klausimas svarstomas ir sprendimas priimamas jiems<text:s/></text:span><text:span text:style-name="T229">nedalyvaujant.</text:span></text:p>
      <text:p text:style-name="P230"><text:span text:style-name="T231">21</text:span><text:span text:style-name="T232">. Priimdama sprendimą dėl poveikio priemonės taikymo, LB valdyba gali naudoti tik tą medžiagą, su kuria buvo supažindinta finansų įstaiga ir apie kurią ji galėjo pareikšti savo nuomonę.</text:span></text:p>
      <text:p text:style-name="P233"><text:span text:style-name="T234">22</text:span><text:span text:style-name="T235">. Išnagrinėjusi pažeidimą įrodančią<text:s/></text:span><text:span text:style-name="T236">medžiagą, LB valdyba priima motyvuotą sprendimą:</text:span></text:p>
      <text:p text:style-name="P237"><text:span text:style-name="T238">22.1</text:span><text:span text:style-name="T239">. taikyti šių taisyklių 6 punkte nurodytą poveikio priemonę;</text:span></text:p>
      <text:p text:style-name="P240"><text:span text:style-name="T241">22.2</text:span><text:span text:style-name="T242">. įspėti finansų įstaigą bet poveikio priemonės netaikyti;</text:span></text:p>
      <text:p text:style-name="P243"><text:span text:style-name="T244">22.3</text:span><text:span text:style-name="T245">. pratęsti pažeidimo tyrimą.</text:span></text:p>
      <text:p text:style-name="P246"><text:span text:style-name="T247">23</text:span><text:span text:style-name="T248">. Prireikus LB valdybos spre</text:span><text:span text:style-name="T249">ndime nurodomas terminas, per kurį finansų įstaiga turi pašalinti pažeidimą.</text:span></text:p>
      <text:p text:style-name="P250"><text:span text:style-name="T251">24</text:span><text:span text:style-name="T252">. LB valdybos sprendimas dėl poveikio priemonės taikymo per 3 darbo dienas registruotu laišku išsiunčiamas finansų įstaigai arba pasirašytinai įteikiamas jos atstovui ir pri</text:span><text:span text:style-name="T253">reikus registruotu laišku išsiunčiamas atitinkamai priežiūros institucijai.</text:span></text:p>
      <text:p text:style-name="P254"><text:span text:style-name="T255">25</text:span><text:span text:style-name="T256">. LB valdybos sprendimas dėl poveikio priemonės taikymo ir visi su juo susiję dokumentai saugomi ne mažiau kaip 5 metus nuo sprendimo įsigaliojimo dienos.</text:span></text:p>
      <text:p text:style-name="P257"/>
      <text:p text:style-name="P258"><text:span text:style-name="T259">V</text:span><text:span text:style-name="T260">.<text:s/></text:span><text:span text:style-name="T261">BAIGIAMOS</text:span><text:span text:style-name="T262">IOS NUOSTATOS</text:span></text:p>
      <text:p text:style-name="P263"/>
      <text:p text:style-name="P264"><text:span text:style-name="T265">26</text:span><text:span text:style-name="T266">. Paskirtą baudą ir delspinigius finansų įstaiga turi sumokėti LB ne vėliau kaip per 30 dienų nuo tos dienos, kai ji gavo LB valdybos sprendimą dėl poveikio priemonės taikymo, jei sprendime nenumatytas kitoks terminas.</text:span></text:p>
      <text:p text:style-name="P267"><text:span text:style-name="T268">27</text:span><text:span text:style-name="T269">. Statisti</text:span><text:span text:style-name="T270">nės informacijos tikrinimo ir priverstinio rinkimo išlaidas padengia finansų įstaiga, jeigu nustatoma, kad ji pažeidė statistinės atskaitomybės reikalavimus.</text:span></text:p>
      <text:p text:style-name="P271"><text:span text:style-name="T272">28</text:span><text:span text:style-name="T273">. LB, siekdamas padidinti poveikio priemonių taikymo skaidrumą ir veiksmingumą bei pasikonsu</text:span><text:span text:style-name="T274">ltavęs su atitinkama priežiūros institucija, gali nuspręsti viešai paskelbti savo sprendimą dėl poveikio priemonės taikymo arba bet kokią kitokią su tuo susijusią informaciją. Atsižvelgiant į finansų rinkų ypatybes, sprendimas dėl poveikio priemonės taikym</text:span><text:span text:style-name="T275">o viešai skelbiamas tik išimtiniais atvejais, apsvarsčius konkrečias aplinkybes, tikėtiną tokio paskelbimo poveikį finansų įstaigos reputacijai ir teisėtiems jos verslo interesams.</text:span></text:p>
      <text:p text:style-name="P276"><text:span text:style-name="T277">29</text:span><text:span text:style-name="T278">. LB tapus Eurosistemos dalimi, šių taisyklių nuostatos taikomos tiek</text:span><text:span text:style-name="T279">, kiek jos neprieštarauja Europos Sąjungos ir Europos centrinio banko teisės aktų, nustatančių poveikio priemones už statistinės atskaitomybės reikalavimų pažeidimus, nuostatoms.</text:span></text:p>
      <text:p text:style-name="P280"/>
      <text:p text:style-name="P281"><text:span text:style-name="T282">______________</text:span></text:p>
      <text:p text:style-name="P283"/>
      <text:p text:style-name="P284"/>
      <text:p text:style-name="P285"><text:span text:style-name="T286">Pakeitimai:</text:span></text:p>
      <text:p text:style-name="P287"/>
      <text:p text:style-name="P288"><text:span text:style-name="T289">1.</text:span></text:p>
      <text:p text:style-name="P290"><text:span text:style-name="T291">Lietuvos bankas, Nutarimas</text:span></text:p>
      <text:p text:style-name="P292"><text:span text:style-name="T293">Nr.<text:s/></text:span><text:a xlink:href="https://www.e-tar.lt/portal/legalAct.html?documentId=6170a7d0586d11e487eff7b424bd0f08" office:target-frame-name="_top" xlink:show="replace"><text:span text:style-name="T294">03-186</text:span></text:a><text:span text:style-name="T295">, 2014-10-17, paskelbta TAR 2014-10-21, i. k. 2014-14461</text:span></text:p>
      <text:p text:style-name="P296"><text:span text:style-name="T297">Dėl Lietuvos banko valdybos 2004 m. gegužės 6 d. nutarimo Nr. 65 „Dėl Poveikio priemonių už stati</text:span><text:span text:style-name="T298">stinės informacijos pateikimo pažeidimus taikymo taisyklių patvirtinimo“ pakeitimo</text:span></text:p>
      <text:p text:style-name="P299"/>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7-03T16:20:00Z</meta:creation-date>
    <dc:date>2024-07-03T16:20:00Z</dc:date>
    <meta:template xlink:href="Normal.dotm" xlink:type="simple"/>
    <meta:editing-cycles>2</meta:editing-cycles>
    <meta:editing-duration>PT0S</meta:editing-duration>
    <meta:document-statistic meta:page-count="3" meta:paragraph-count="137" meta:word-count="1553" meta:character-count="11591" meta:row-count="317" meta:non-whitespace-character-count="10175"/>
  </office:meta>
</office:document-meta>
</file>