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text-position="super 66.6%"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15in" style:page-number="1">
        <style:tab-stops>
          <style:tab-stop style:type="left" style:position="3.2486in"/>
        </style:tab-stops>
      </style:paragraph-properties>
      <style:text-properties style:font-size-complex="12pt"/>
    </style:style>
    <style:style style:name="P47" style:parent-style-name="Normal" style:family="paragraph">
      <style:paragraph-properties fo:text-indent="3.15in">
        <style:tab-stops>
          <style:tab-stop style:type="left" style:position="3.2486in"/>
        </style:tab-stops>
      </style:paragraph-properties>
      <style:text-properties style:font-size-complex="12pt"/>
    </style:style>
    <style:style style:name="P48" style:parent-style-name="Normal" style:family="paragraph">
      <style:paragraph-properties fo:text-indent="3.15in">
        <style:tab-stops>
          <style:tab-stop style:type="left" style:position="3.2486in"/>
        </style:tab-stops>
      </style:paragraph-properties>
      <style:text-properties style:font-size-complex="12pt"/>
    </style:style>
    <style:style style:name="P49" style:parent-style-name="Normal" style:family="paragraph">
      <style:paragraph-properties fo:text-indent="3.15in">
        <style:tab-stops>
          <style:tab-stop style:type="left" style:position="3.24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3.2486in">
        <style:tab-stops>
          <style:tab-stop style:type="left" style:position="3.2486in"/>
        </style:tab-stops>
      </style:paragraph-properties>
      <style:text-properties style:font-size-complex="12pt"/>
    </style:style>
    <style:style style:name="P53" style:parent-style-name="Normal" style:family="paragraph">
      <style:paragraph-properties fo:text-indent="3.2486in"/>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keep-with-next="always"/>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006in" fo:text-indent="0.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006in" fo:text-indent="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06in" fo:text-indent="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006in" fo:text-inden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1.9687in">
        <style:tab-stops/>
      </style:paragraph-properties>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tyle-complex="italic"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tyle-complex="italic"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0986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tyle-complex="italic" style:font-size-complex="12pt"/>
    </style:style>
    <style:style style:name="T174" style:parent-style-name="DefaultParagraphFont" style:family="text">
      <style:text-properties fo:font-weight="bold" style:font-weight-asian="bold" style:font-weight-complex="bold" style:font-style-complex="italic"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tyle-complex="italic" style:font-size-complex="12pt"/>
    </style:style>
    <style:style style:name="P177" style:parent-style-name="Normal" style:family="paragraph">
      <style:paragraph-properties fo:keep-with-next="always" fo:text-indent="0.3937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3937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tyle-complex="italic" style:font-size-complex="12pt"/>
    </style:style>
    <style:style style:name="T284" style:parent-style-name="DefaultParagraphFont" style:family="text">
      <style:text-properties fo:font-weight="bold" style:font-weight-asian="bold" style:font-weight-complex="bold" style:font-style-complex="italic" style:font-size-complex="12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font-style-complex="italic" style:font-size-complex="12pt"/>
    </style:style>
    <style:style style:name="P287" style:parent-style-name="Normal" style:family="paragraph">
      <style:paragraph-properties fo:text-indent="0.3937in"/>
      <style:text-properties style:font-size-complex="12pt"/>
    </style:style>
    <style:style style:name="P288" style:parent-style-name="Normal" style:family="paragraph">
      <style:paragraph-properties fo:text-align="justify" fo:text-indent="0.5in">
        <style:tab-stops>
          <style:tab-stop style:type="left" style:position="-0.295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295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tyle-complex="italic" style:font-size-complex="12pt"/>
    </style:style>
    <style:style style:name="T304" style:parent-style-name="DefaultParagraphFont" style:family="text">
      <style:text-properties fo:font-weight="bold" style:font-weight-asian="bold" style:font-weight-complex="bold" style:font-style-complex="italic"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tyle-complex="italic" style:font-size-complex="12pt"/>
    </style:style>
    <style:style style:name="P307" style:parent-style-name="Normal" style:family="paragraph">
      <style:paragraph-properties fo:text-indent="0.3937in"/>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tyle-complex="italic" style:font-size-complex="12pt"/>
    </style:style>
    <style:style style:name="T393" style:parent-style-name="DefaultParagraphFont" style:family="text">
      <style:text-properties fo:font-weight="bold" style:font-weight-asian="bold" style:font-weight-complex="bold" style:font-style-complex="italic" style:font-size-complex="12pt"/>
    </style:style>
    <style:style style:name="T394" style:parent-style-name="DefaultParagraphFont" style:family="text">
      <style:text-properties fo:font-weight="bold" style:font-weight-asian="bold" style:font-weight-complex="bold" style:font-style-complex="italic" style:font-size-complex="12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tyle-complex="italic" style:font-size-complex="12pt"/>
    </style:style>
    <style:style style:name="P397" style:parent-style-name="Normal" style:family="paragraph">
      <style:paragraph-properties fo:keep-with-next="always" fo:text-indent="0.3937in"/>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master-page-name="MPF2" style:family="paragraph">
      <style:paragraph-properties fo:break-before="page" fo:margin-left="2.9534in" fo:text-indent="0.3937in">
        <style:tab-stops/>
      </style:paragraph-properties>
      <style:text-properties style:font-size-complex="12pt"/>
    </style:style>
    <style:style style:name="P429" style:parent-style-name="Normal" style:family="paragraph">
      <style:paragraph-properties fo:margin-left="2.9534in" fo:text-indent="0.3937in">
        <style:tab-stops/>
      </style:paragraph-properties>
      <style:text-properties style:font-size-complex="12pt"/>
    </style:style>
    <style:style style:name="P430" style:parent-style-name="Normal" style:family="paragraph">
      <style:paragraph-properties fo:margin-left="2.9534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left="2.9534in" fo:text-indent="0.3937in">
        <style:tab-stops/>
      </style:paragraph-properties>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text-align="center">
        <style:tab-stops>
          <style:tab-stop style:type="left" style:position="2.7916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tab-stops>
          <style:tab-stop style:type="left" style:position="2.7916in"/>
        </style:tab-stops>
      </style:paragraph-properties>
      <style:text-properties style:font-size-complex="12pt"/>
    </style:style>
    <style:style style:name="P438" style:parent-style-name="Normal" style:family="paragraph">
      <style:paragraph-properties fo:text-align="center">
        <style:tab-stops>
          <style:tab-stop style:type="left" style:position="2.7916in"/>
        </style:tab-stops>
      </style:paragraph-properties>
      <style:text-properties fo:font-weight="bold" style:font-weight-asian="bold" style:font-weight-complex="bold" style:font-size-complex="12pt"/>
    </style:style>
    <style:style style:name="P439" style:parent-style-name="Normal" style:family="paragraph">
      <style:paragraph-properties fo:text-align="center">
        <style:tab-stops>
          <style:tab-stop style:type="left" style:position="2.7916in"/>
        </style:tab-stops>
      </style:paragraph-properties>
      <style:text-properties fo:font-weight="bold" style:font-weight-asian="bold" style:font-weight-complex="bold" style:font-size-complex="12pt"/>
    </style:style>
    <style:style style:name="P440" style:parent-style-name="Normal" style:family="paragraph">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ableColumn446" style:family="table-column">
      <style:table-column-properties style:column-width="3.3611in"/>
    </style:style>
    <style:style style:name="TableColumn447" style:family="table-column">
      <style:table-column-properties style:column-width="3.325in"/>
    </style:style>
    <style:style style:name="Table445" style:family="table">
      <style:table-properties style:width="6.6861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6%"/>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6%"/>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06%"/>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6%"/>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06%"/>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6%"/>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06%"/>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6%"/>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06%"/>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6%"/>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6%"/>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06%"/>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6%"/>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06%"/>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06%"/>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6%"/>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06%"/>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size-complex="12pt"/>
    </style:style>
    <style:style style:name="P498" style:parent-style-name="Normal" style:family="paragraph">
      <style:paragraph-properties fo:text-align="justify" fo:text-indent="0.0368in"/>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TableColumn506" style:family="table-column">
      <style:table-column-properties style:column-width="6.843in"/>
    </style:style>
    <style:style style:name="Table505"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6%"/>
      <style:text-properties style:font-size-complex="12pt"/>
    </style:style>
    <style:style style:name="P510" style:parent-style-name="Normal" style:family="paragraph">
      <style:paragraph-properties fo:line-height="106%"/>
      <style:text-properties style:font-size-complex="12pt"/>
    </style:style>
    <style:style style:name="P511" style:parent-style-name="Normal" style:family="paragraph">
      <style:paragraph-properties fo:line-height="106%"/>
      <style:text-properties style:font-size-complex="12pt"/>
    </style:style>
    <style:style style:name="P512" style:parent-style-name="Normal" style:family="paragraph">
      <style:paragraph-properties fo:line-height="106%"/>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text-properties style:font-size-complex="12pt"/>
    </style:style>
    <style:style style:name="TableColumn516" style:family="table-column">
      <style:table-column-properties style:column-width="2.45in"/>
    </style:style>
    <style:style style:name="TableColumn517" style:family="table-column">
      <style:table-column-properties style:column-width="1.5in"/>
    </style:style>
    <style:style style:name="TableColumn518" style:family="table-column">
      <style:table-column-properties style:column-width="2.893in"/>
    </style:style>
    <style:style style:name="Table515" style:family="table">
      <style:table-properties style:width="6.843in" fo:margin-left="0in" table:align="lef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line-height="106%"/>
      <style:text-properties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fo:line-height="106%"/>
      <style:text-properties style:font-size-complex="12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fo:line-height="106%"/>
      <style:text-properties style:font-size-complex="12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style:text-position="25% 100%"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fo:line-height="106%"/>
    </style:style>
    <style:style style:name="T532" style:parent-style-name="DefaultParagraphFont" style:family="text">
      <style:text-properties style:text-position="25% 100%"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fo:line-height="106%"/>
    </style:style>
    <style:style style:name="T535" style:parent-style-name="DefaultParagraphFont" style:family="text">
      <style:text-properties style:text-position="25% 100%" style:font-size-complex="12pt"/>
    </style:style>
    <style:style style:name="P536" style:parent-style-name="Normal" style:master-page-name="MPF3" style:family="paragraph">
      <style:paragraph-properties fo:break-before="page" fo:margin-left="1.8in" fo:text-indent="1.5472in">
        <style:tab-stops/>
      </style:paragraph-properties>
      <style:text-properties style:font-size-complex="12pt"/>
    </style:style>
    <style:style style:name="P541" style:parent-style-name="Normal" style:family="paragraph">
      <style:paragraph-properties fo:margin-left="1.8in" fo:text-indent="1.5472in">
        <style:tab-stops/>
      </style:paragraph-properties>
      <style:text-properties style:font-size-complex="12pt"/>
    </style:style>
    <style:style style:name="P542" style:parent-style-name="Normal" style:family="paragraph">
      <style:paragraph-properties fo:margin-left="1.8in" fo:text-indent="1.547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end"/>
      <style:text-properties style:font-size-complex="12pt"/>
    </style:style>
    <style:style style:name="P546" style:parent-style-name="Normal" style:family="paragraph">
      <style:paragraph-properties fo:text-align="end"/>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justify" fo:line-height="106%" fo:text-indent="0.25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06%" fo:text-indent="0.25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6%" fo:text-indent="0.25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line-height="106%" fo:text-indent="-0.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6%" fo:text-indent="0.2479in">
        <style:tab-stops>
          <style:tab-stop style:type="left" style:position="0.2958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06%" fo:text-indent="0.2479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fo:text-indent="0.25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958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479in">
        <style:tab-stops>
          <style:tab-stop style:type="left" style:position="0.5909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2479in">
        <style:tab-stops>
          <style:tab-stop style:type="left" style:position="0.5909in"/>
        </style:tab-stops>
      </style:paragraph-propertie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2479in">
        <style:tab-stops>
          <style:tab-stop style:type="left" style:position="0.5909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247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style:tab-stops>
          <style:tab-stop style:type="left" style:position="3.0083in"/>
        </style:tab-stops>
      </style:paragraph-properties>
      <style:text-properties style:font-size-complex="12pt"/>
    </style:style>
    <style:style style:name="P654" style:parent-style-name="Normal" style:family="paragraph">
      <style:paragraph-properties fo:text-align="justify" fo:text-indent="0.25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5in">
        <style:tab-stops>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479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47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479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479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479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479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479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2479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6%" fo:text-indent="0.25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text-properties style:font-size-complex="12pt"/>
    </style:style>
    <style:style style:name="P710" style:parent-style-name="Normal" style:family="paragraph">
      <style:paragraph-properties fo:text-align="justify" fo:text-indent="0.25in">
        <style:tab-stops>
          <style:tab-stop style:type="left" style:position="0.5909in"/>
        </style:tab-stops>
      </style:paragraph-properties>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2">Suvestinė redakcija nuo 2024-07-01</text:span></text:p>
      <text:p text:style-name="P3"/>
      <text:p text:style-name="P4"><text:span text:style-name="T5">Nutarimas paskelbtas: Žin. 2004, Nr.<text:s/></text:span><text:a xlink:href="https://www.e-tar.lt/portal/legalAct.html?documentId=TAR.EB10A61E7853" office:target-frame-name="_top" xlink:show="replace"><text:span text:style-name="T6">80-2885</text:span></text:a><text:span text:style-name="T7">, i. k. 104505ANUTA00000065</text:span></text:p>
      <text:p text:style-name="P8"/>
      <text:p text:style-name="P9"><text:span text:style-name="T10"><text:s/></text:span></text:p>
      <text:p text:style-name="P11"><text:span text:style-name="T12"/><text:span text:style-name="T13">LIETUVOS BANKO VALDYBA</text:span></text:p>
      <text:p text:style-name="P14"/>
      <text:p text:style-name="P15">N U T A R I M A S</text:p>
      <text:p text:style-name="P16">DĖL POVEIKIO PRIEMONIŲ UŽ STATISTINĖS INFORMACIJOS PATEIKIMO PAŽEIDIMUS TAIKYMO TAISYKLIŲ PATVIRTINIMO</text:p>
      <text:p text:style-name="P17"/>
      <text:p text:style-name="P18">2004 m. gegužės 6 d. Nr. 65</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BD7270B1038C" office:target-frame-name="_blank" xlink:show="new"><text:span text:style-name="T28">28-869</text:span></text:a><text:span text:style-name="T29">) 8 straipsnio 1 dalies 9 punktu, 54 ir 54</text:span><text:span text:style-name="T30">(1)</text:span><text:span text:style-name="T31"><text:s/>straipsniais, atsižvelgdama į 1992 m. vasario 7 d. Europos Bendrijos steigimo sutarties Prot</text:span><text:span text:style-name="T32">okolo Nr. 18 dėl Europos centrinių bankų sistemos ir Europos centrinio banko statuto 5 straipsnį ir 1998 m. lapkričio 23 d. Tarybos reglamento (EB) Nr. 2533/98 dėl Europos centrinio banko renkamos statistinės informacijos 6 ir 7 straipsnius, Lietuvos banko</text:span><text:span text:style-name="T33"><text:s/>valdyba<text:s/></text:span><text:span text:style-name="T34">nutari</text:span><text:span text:style-name="T35">a:</text:span></text:p>
      <text:p text:style-name="P36"><text:span text:style-name="T37">Patvirtinti Poveikio priemonių už statistinės informacijos pateikimo pažeidimus taikymo taisykles (pridedama).</text:span></text:p>
      <text:p text:style-name="P38"/>
      <text:p text:style-name="P39"/>
      <text:p text:style-name="P40"/>
      <text:soft-page-break/>
      <text:p text:style-name="P41">VALDYBOS PIRMININKAS<text:tab/>REINOLDIJUS ŠARKINAS</text:p>
      <text:soft-page-break/>
      <text:p text:style-name="P42">PATVIRTINTA</text:p>
      <text:p text:style-name="P47">Lietuvos banko valdybos 2004 m. gegužės 6 d.<text:s/></text:p>
      <text:p text:style-name="P48">nutarimu Nr. 65 (Lietuvos banko valdybos 2024 m.<text:s/></text:p>
      <text:p text:style-name="P49"><text:span text:style-name="T50">birželio 26 d. nutarimo Nr. 03-83 redakcija</text:span><text:span text:style-name="T51">)</text:span></text:p>
      <text:p text:style-name="P52"/>
      <text:p text:style-name="P53"/>
      <text:p text:style-name="P54"><text:span text:style-name="T55">POVEIKIO PRIEMONIŲ UŽ STATISTINĖS INFORMACIJOS PATEIKIMO PAŽEIDIMUS TAIKYMO TAISYKLĖS</text:span></text:p>
      <text:p text:style-name="P56"/>
      <text:h text:style-name="P57" text:outline-level="2"><text:span text:style-name="T58">I</text:span><text:span text:style-name="T59"><text:s/>SKYRIUS</text:span></text:h>
      <text:h text:style-name="P60" text:outline-level="2"><text:span text:style-name="T61">BENDROSIOS<text:s/></text:span><text:span text:style-name="T62">NUOSTATOS</text:span></text:h>
      <text:p text:style-name="P63"/>
      <text:p text:style-name="P64"><text:span text:style-name="T65">1</text:span><text:span text:style-name="T66">. <text:s/>Poveikio priemonių už statistinės informacijos pateikimo pažeidimus taikymo taisyklėse (toliau – Taisyklės) nustatytas Lietuvos banko baudų ir delspinigių, skirtų atskaitingiesiems agentams, kurie turi teikti statistinę informaciją, už L</text:span><text:span text:style-name="T67">ietuvos banko nustatytos statistinės informacijos pateikimo pažeidimus dydis, pažeidimų nagrinėjimo ir poveikio priemonių taikymo tvarka bei su tuo susijusios medžiagos saugojimo terminai.</text:span></text:p>
      <text:p text:style-name="P68"><text:span text:style-name="T69">2</text:span><text:span text:style-name="T70">. <text:s/>Poveikio priemones taiko Lietuvos banko valdyba statistinę<text:s/></text:span><text:span text:style-name="T71">informaciją renkančio Lietuvos banko struktūrinio padalinio teikimu. Taikydama poveikio priemonę, Lietuvos banko valdyba vadovaujasi tuo, kad poveikio priemonė turi būti objektyviai pagrįsta, nediskriminacinė ir proporcinga siekiamam tikslui bei pažeidimo<text:s/></text:span><text:span text:style-name="T72">pobūdžiui.</text:span></text:p>
      <text:p text:style-name="P73"><text:span text:style-name="T74">3</text:span><text:span text:style-name="T75">. <text:s/>Taisyklės taikomos, jeigu netaikomas 2022 m. rugsėjo 29 d. Europos Centrinio Banko reglamentas (ES) 2022/1917 dėl pažeidimo nagrinėjimo procedūrų, kai nesilaikoma statistinės atskaitomybės reikalavimų, kuriuo panaikinamas Sprendimas ECB/</text:span><text:span text:style-name="T76">2010/10 (ECB/2022/31).</text:span></text:p>
      <text:p text:style-name="P77"><text:span text:style-name="T78">4</text:span><text:span text:style-name="T79">. <text:s/>Taisyklės netaikomos, jeigu statistinės informacijos reikia, kad būtų parodyta, kaip kredito įstaiga vykdo privalomųjų atsargų reikalavimą.</text:span></text:p>
      <text:p text:style-name="P80"><text:span text:style-name="T81">5</text:span><text:span text:style-name="T82">. <text:s/>Taisyklėse vartojamos sąvokos:</text:span></text:p>
      <text:p text:style-name="P83"><text:span text:style-name="T84">5.1</text:span><text:span text:style-name="T85">.<text:s/></text:span><text:span text:style-name="T86"><text:s/>Atskaitingasis agentas<text:s/></text:span><text:span text:style-name="T87">–</text:span><text:span text:style-name="T88"><text:s/></text:span><text:span text:style-name="T89">juridinis asm</text:span><text:span text:style-name="T90">uo, kuriam taikomi Lietuvos banko valdybos nustatyti<text:s/></text:span><text:span text:style-name="T91">statistinės informacijos teikimo reikalavimai;<text:s/></text:span></text:p>
      <text:p text:style-name="P92"><text:span text:style-name="T93">5.2</text:span><text:span text:style-name="T94">.<text:s/></text:span><text:span text:style-name="T95"><text:s/>Bauda</text:span><text:span text:style-name="T96"><text:s/>– vienkartinė pinigų suma, kurią atskaitingasis agentas privalo sumokėti Lietuvos bankui už statistinės informacijos teikimo reikalavimų pa</text:span><text:span text:style-name="T97">žeidimus;</text:span></text:p>
      <text:p text:style-name="P98"><text:span text:style-name="T99">5.3</text:span><text:span text:style-name="T100">.<text:s/></text:span><text:span text:style-name="T101"><text:s/>Delspinigiai</text:span><text:span text:style-name="T102"><text:s/>– už kiekvieną tęstinio pažeidimo dieną skaičiuojama pinigų suma, kurią atskaitingasis agentas privalo sumokėti Lietuvos bankui už statistinės informacijos teikimo reikalavimų pažeidimus;</text:span></text:p>
      <text:p text:style-name="P103"><text:span text:style-name="T104">5.4</text:span><text:span text:style-name="T105">.<text:s/></text:span><text:span text:style-name="T106"><text:s/>Pažeidimas</text:span><text:span text:style-name="T107"><text:s/>– Lietuvos ban</text:span><text:span text:style-name="T108">ko nustatytų statistinės informacijos teikimo reikalavimų nevykdymas arba netinkamas vykdymas;</text:span></text:p>
      <text:p text:style-name="P109"><text:span text:style-name="T110">5.5</text:span><text:span text:style-name="T111">.<text:s/></text:span><text:span text:style-name="T112"><text:s/>Poveikio priemonės</text:span><text:span text:style-name="T113"><text:s/>– už pažeidimą skiriamos baudos ir delspinigiai.</text:span></text:p>
      <text:p text:style-name="P114"/>
      <text:h text:style-name="P115" text:outline-level="2"><text:span text:style-name="T116">II</text:span><text:span text:style-name="T117"><text:s/>SKYRIUS</text:span></text:h>
      <text:h text:style-name="P118" text:outline-level="2"><text:span text:style-name="T119">PAŽEIDIMAI</text:span></text:h>
      <text:p text:style-name="P120"/>
      <text:p text:style-name="P121"><text:span text:style-name="T122">6</text:span><text:span text:style-name="T123">. <text:s/>Statistinės informacijos teikimo reikalavimai yra pažeisti, jeigu:</text:span></text:p>
      <text:p text:style-name="P124"><text:span text:style-name="T125">6.1</text:span><text:span text:style-name="T126">. <text:s/>Lietuvos bankas nustatytu terminu negauna iš atskaitingojo agento statistinės informacijos, kurią jis privalo teikti;</text:span></text:p>
      <text:p text:style-name="P127"><text:span text:style-name="T128">6.2</text:span><text:span text:style-name="T129">. <text:s/>atskaitingojo agento Lietuvos bankui pateikta statistinė informacija yra neteisinga, neišsami arba jos forma neatitinka nustatytų reikalavimų;</text:span></text:p>
      <text:p text:style-name="P130"><text:span text:style-name="T131">6.3</text:span><text:span text:style-name="T132">. <text:s/>atskaitingasis agentas trukdo Lietuvos bankui tikrinti pateiktos statistinės informacijos tikslumą i</text:span><text:span text:style-name="T133">r kokybę.<text:s/></text:span></text:p>
      <text:p text:style-name="P134"><text:span text:style-name="T135">7</text:span><text:span text:style-name="T136">.  Pažeidimas laikytinas sistemingu, kai pagal tą patį teisės aktą padarytų pažeidimų seka yra tokia:</text:span></text:p>
      <text:p text:style-name="P137"><text:span text:style-name="T138">7.1</text:span><text:span text:style-name="T139">. <text:s/>bent trys atskaitingojo agento padaryti mėnesinės statistinės informacijos teikimo reikalavimų pažeidimai per šešis mėnesius iš<text:s/></text:span><text:span text:style-name="T140">eilės;</text:span></text:p>
      <text:p text:style-name="P141"><text:span text:style-name="T142">7.2</text:span><text:span text:style-name="T143">. <text:s/>bent trys atskaitingojo agento padaryti ketvirtinės statistinės informacijos teikimo reikalavimų pažeidimai per keturis ketvirčius iš eilės;</text:span></text:p>
      <text:p text:style-name="P144"><text:span text:style-name="T145">7.3</text:span><text:span text:style-name="T146">.<text:s/></text:span><text:span text:style-name="T147"><text:s/>bet kurie du atskaitingojo agento iš eilės padaryti pusmečio statistinės informacijos te</text:span><text:span text:style-name="T148">ikimo reikalavimų pažeidimai;</text:span></text:p>
      <text:p text:style-name="P149"><text:span text:style-name="T150">7.4</text:span><text:span text:style-name="T151">.<text:s/></text:span><text:span text:style-name="T152"><text:s/>bet kurie du atskaitingojo agento iš eilės padaryti metinės statistinės informacijos teikimo reikalavimų pažeidimai.</text:span></text:p>
      <text:p text:style-name="P153"><text:span text:style-name="T154">8</text:span><text:span text:style-name="T155">. <text:s/>Pažeidimas laikytinas sunkiu, jeigu atitinka požymius, nustatytus 2022 m. rugsėjo 29 d. E</text:span><text:span text:style-name="T156">uropos Centrinio Banko reglamento (ES) 2022/1917 dėl pažeidimo nagrinėjimo procedūrų, kai nesilaikoma statistinės atskaitomybės reikalavimų, kuriuo panaikinamas Sprendimas ECB/2010/10 (ECB/2022/31), 5 straipsnio 2 dalyje:</text:span></text:p>
      <text:p text:style-name="P157"><text:span text:style-name="T158">8.1</text:span><text:span text:style-name="T159">. bet kokį sistemingą ar tyči</text:span><text:span text:style-name="T160">nį statistinės informacijos nepateikimą Lietuvos bankui iki nustatyto termino;</text:span></text:p>
      <text:p text:style-name="P161"><text:span text:style-name="T162">8.2</text:span><text:span text:style-name="T163">. bet kokį sistemingą ar tyčinį teisingos ar išsamios statistinės informacijos nepateikimą;</text:span></text:p>
      <text:p text:style-name="P164"><text:span text:style-name="T165">8.3</text:span><text:span text:style-name="T166">. bet kokį sistemingą ar tyčinį reikalavimų dėl nustatytos statistinės<text:s/></text:span><text:span text:style-name="T167">atskaitomybės formos nesilaikymą;</text:span></text:p>
      <text:p text:style-name="P168"><text:span text:style-name="T169">8.4</text:span><text:span text:style-name="T170">. bet kokį atvejį, kai su Lietuvos banku nebuvo veiksmingai bendradarbiaujama arba nebuvo laikomasi pakankamo kruopštumo.</text:span></text:p>
      <text:p text:style-name="P171"/>
      <text:h text:style-name="P172" text:outline-level="2"><text:span text:style-name="T173">III</text:span><text:span text:style-name="T174"><text:s/>SKYRIUS</text:span></text:h>
      <text:h text:style-name="P175" text:outline-level="2"><text:span text:style-name="T176">PAŽEIDIMO NAGRINĖJIMO TVARKA</text:span></text:h>
      <text:p text:style-name="P177"/>
      <text:p text:style-name="P178"><text:span text:style-name="T179">9</text:span><text:span text:style-name="T180">. <text:s/>Jeigu atskaitingasis agentas padar</text:span><text:span text:style-name="T181">ė Taisyklių 6 punkte nurodytą pažeidimą, statistinę informaciją renkantis Lietuvos banko struktūrinio padalinio tarnautojas raštu arba elektroniniu paštu kreipiasi į atskaitingąjį agentą, prašydamas per 10 darbo dienų pateikti paaiškinimus dėl nurodyto paž</text:span><text:span text:style-name="T182">eidimo ir (arba) ištaisyti pažeidimą. Atskaitingasis agentas taip pat informuojamas, kad, neištaisius pažeidimo, Lietuvos bankas gali taikyti Taisyklių 22 punkte nurodytas poveikio priemones.<text:s/></text:span></text:p>
      <text:p text:style-name="P183"><text:span text:style-name="T184">10</text:span><text:span text:style-name="T185">. <text:s/>Jeigu per Taisyklių 9 punkte nustatytą terminą atskait</text:span><text:span text:style-name="T186">ingasis agentas nepateikė paaiškinimų ir (arba) neištaisė pažeidimo, apie pažeidimą atskaitingasis agentas informuojamas statistinę informaciją renkančio Lietuvos banko struktūrinio padalinio vadovo raštu, kuriame nurodoma:</text:span></text:p>
      <text:p text:style-name="P187"><text:span text:style-name="T188">10.1</text:span><text:span text:style-name="T189">. <text:s/>pažeidimo aplinkybės ir pobūdis;</text:span></text:p>
      <text:p text:style-name="P190"><text:span text:style-name="T191">10.2</text:span><text:span text:style-name="T192">. <text:s/>atskaitingojo agento teisė per 10 darbo dienų raštu pateikti paaiškinimus dėl nurodyto pažeidimo, nurodyti jo atsiradimo priežastis arba kitą, atskaitingojo agento manymu, reikšmingą informaciją, be kita ko, e</text:span><text:span text:style-name="T193">sant atitinkamoms aplinkybėms, pateikti paaiškinimus ir reikšmingus įrodymus, kad pažeidimą lėmė aplinkybės, kurių atskaitingasis agentas negalėjo kontroliuoti. Paaiškinimų per nurodytą laiką nepateikimas Lietuvos bankui netrukdo spręsti klausimo dėl povei</text:span><text:span text:style-name="T194">kio priemonės taikymo.</text:span></text:p>
      <text:p text:style-name="P195"><text:span text:style-name="T196">11</text:span><text:span text:style-name="T197">. <text:s/>Lietuvos bankas, įvertinęs atskaitingojo agento pateiktus paaiškinimus dėl Taisyklių 10.2 papunktyje nurodytų aplinkybių, susijusių su pažeidimu, gali nuspręsti:</text:span></text:p>
      <text:p text:style-name="P198"><text:span text:style-name="T199">11.1</text:span><text:span text:style-name="T200">. <text:s/>prašyti, kad atskaitingasis agentas pateiktų papild</text:span><text:span text:style-name="T201">omus, pažeidimo aplinkybes patikslinančius duomenis;</text:span></text:p>
      <text:p text:style-name="P202"><text:span text:style-name="T203">11.2</text:span><text:span text:style-name="T204">. <text:s/>informuoti atskaitingąjį agentą, kad jam poveikio priemonė šiuo konkrečiu atveju nebus taikoma, ir reikalauti užtikrinti privalomų statistinės atskaitomybės reikalavimų vykdymą visais ataskait</text:span><text:span text:style-name="T205">iniais laikotarpiais.</text:span></text:p>
      <text:p text:style-name="P206"><text:span text:style-name="T207">12</text:span><text:span text:style-name="T208">. Atskaitingajam agentui, padariusiam sistemingą ir (arba) sunkų pažeidimą, iš karto siunčiamas Taisyklių 10 punkte nurodytas raštas. Atskaitingasis agentas taip pat informuojamas apie pareigą ne vėliau kaip per 10 darbo dienų</text:span><text:span text:style-name="T209"><text:s/>nuo šiame punkte nurodyto rašto išsiuntimo dienos raštu pateikti taisomųjų veiksmų planą.<text:s/></text:span></text:p>
      <text:p text:style-name="P210"><text:span text:style-name="T211">13</text:span><text:span text:style-name="T212">. Atskaitingasis agentas taisomųjų veiksmų plane turi nurodyti:</text:span></text:p>
      <text:p text:style-name="P213"><text:span text:style-name="T214">13.1</text:span><text:span text:style-name="T215">. pažeidimo priežastis, pateikdamas visus aktualius įrodymus;</text:span></text:p>
      <text:p text:style-name="P216"><text:span text:style-name="T217">13.2</text:span><text:span text:style-name="T218">. taisomąsias prie</text:span><text:span text:style-name="T219">mones, kurių ėmėsi ir dar ketina imtis, kad pažeidimas būtų ištaisytas ir ateityje statistinės informacijos teikimo reikalavimų pažeidimai nesikartotų;</text:span></text:p>
      <text:p text:style-name="P220"><text:span text:style-name="T221">13.3</text:span><text:span text:style-name="T222">.<text:s/></text:span><text:span text:style-name="T223">Taisyklių<text:s/></text:span><text:span text:style-name="T224">13.2 papunktyje nurodytų priemonių įgyvendinimo terminus;</text:span></text:p>
      <text:p text:style-name="P225"><text:span text:style-name="T226">13.4</text:span><text:span text:style-name="T227">. atsakingo asmens</text:span><text:span text:style-name="T228"><text:s/>kontaktinius duomenis;</text:span></text:p>
      <text:p text:style-name="P229"><text:span text:style-name="T230">13.5</text:span><text:span text:style-name="T231">. kitą, atskaitingojo agento manymu, svarbią informaciją, susijusią su taisomosiomis priemonėmis.<text:s/></text:span></text:p>
      <text:p text:style-name="P232"><text:span text:style-name="T233">14</text:span><text:span text:style-name="T234">. <text:s/>Lietuvos bankas, gavęs taisomųjų veiksmų planą, per ne ilgesnį nei 5 darbo dienų terminą atlieka šiuos veiksmus:</text:span></text:p>
      <text:p text:style-name="P235"><text:span text:style-name="T236">1</text:span><text:span text:style-name="T237">4.1</text:span><text:span text:style-name="T238">. <text:s/>pritaria taisomųjų veiksmų planui su jame numatytais įgyvendinimo terminais;<text:s/></text:span></text:p>
      <text:p text:style-name="P239"><text:span text:style-name="T240">14.2</text:span><text:span text:style-name="T241">. <text:s/>jeigu taisomųjų veiksmų plano nepakanka pažeidimui ištaisyti, prašo, kad atskaitingasis agentas per 5 darbo dienas nuo prašymo gavimo dienos parengtų ir pateik</text:span><text:span text:style-name="T242">tų patikslintą taisomųjų veiksmų planą.</text:span></text:p>
      <text:p text:style-name="P243"><text:span text:style-name="T244">15</text:span><text:span text:style-name="T245">. <text:s/>Lietuvos bankas, gavęs patikslintą taisomųjų veiksmų planą, ne vėliau kaip per 5 darbo dienas turi:</text:span></text:p>
      <text:p text:style-name="P246"><text:span text:style-name="T247">15.1</text:span><text:span text:style-name="T248">. <text:s/>pritarti patikslintam taisomųjų veiksmų planui su jame nustatytais įgyvendinimo terminais; arba</text:span></text:p>
      <text:p text:style-name="P249"><text:span text:style-name="T250">15.2</text:span><text:span text:style-name="T251">. <text:s/>jeigu pateikto taisomųjų veiksmų plano nepakanka pažeidimui ištaisyti,<text:s/></text:span><text:span text:style-name="T252">visą turimą ir atskaitingojo agento pateiktą informaciją dėl pažeidimo<text:s/></text:span><text:span text:style-name="T253">perduoti<text:s/></text:span><text:span text:style-name="T254">Lietuvos banko valdybai<text:s/></text:span><text:span text:style-name="T255">Taisyklių<text:s/></text:span><text:span text:style-name="T256">V skyriuje nustatyta tvarka.<text:s/></text:span></text:p>
      <text:p text:style-name="P257"><text:span text:style-name="T258">16</text:span><text:span text:style-name="T259">. <text:s/>Pritarus taisomųjų veiksmų planui, atskaitingasis agentas privalo jį įgyvendinti ir apie įgyvendinimo eigą informuoti Lietuvos banką. Atsakingas Lietuvos banko tarnautojas nuolat stebi, kaip vykdomas taisomųjų veiksmų planas, ir tikrina, ar jame nustaty</text:span><text:span text:style-name="T260">tos taisomosios priemonės įgyvendinamos.<text:s/></text:span></text:p>
      <text:p text:style-name="P261"><text:span text:style-name="T262">17</text:span><text:span text:style-name="T263">. <text:s/>Jeigu taisomųjų veiksmų planas įgyvendinamas tinkamai, apie tai informuojamas taisomųjų veiksmų planą pateikęs atskaitingasis agentas ir tolesni veiksmai dėl poveikio priemonės netaikomi.</text:span></text:p>
      <text:p text:style-name="P264"><text:span text:style-name="T265">18</text:span><text:span text:style-name="T266">. <text:s/>Pažeidim</text:span><text:span text:style-name="T267">o nagrinėjimo procedūrą atlieka Lietuvos banko statistinę informaciją renkančio struktūrinio padalinio vadovo įgaliotas (-i) tarnautojas (-ai). Nagrinėdamas (-i) pažeidimą, įgaliotas (-i) tarnautojas (-ai) naudojasi Lietuvos banko teisės aktuose nustatytom</text:span><text:span text:style-name="T268">is statistinės informacijos tikrinimo teisėmis.</text:span></text:p>
      <text:p text:style-name="P269"><text:span text:style-name="T270">19</text:span><text:span text:style-name="T271">. <text:s/>Nagrinėjant pažeidimą veiksmai atliekami laikantis konfidencialumo reikalavimų ir nepažeidžiant atskaitingojo agento teisės susipažinti su dokumentais bei kita medžiaga, kuriais grindžiamas pažeidima</text:span><text:span text:style-name="T272">s. Atskaitingasis agentas neturi teisės susipažinti su dokumentais ar kita medžiaga, kurie laikomi konfidencialiais trečiųjų šalių atžvilgiu, ypač su tais, kuriuose yra informacijos apie kitų ūkio subjektų verslo interesus.</text:span></text:p>
      <text:p text:style-name="P273"><text:span text:style-name="T274">20</text:span><text:span text:style-name="T275">. <text:s/>Kai pažeidimas baigiama</text:span><text:span text:style-name="T276">s nagrinėti, įgaliotas tarnautojas parengia Statistinės informacijos teikimo reikalavimų pažeidimo protokolą (Taisyklių 1 priedas).<text:s/></text:span></text:p>
      <text:p text:style-name="P277"><text:span text:style-name="T278">21</text:span><text:span text:style-name="T279">. <text:s/>Sprendimas pradėti poveikio priemonių taikymo procedūrą nepriimamas, jeigu praėjo 1 metai nuo tada, kai pirmą kart</text:span><text:span text:style-name="T280">ą apie pažeidimą sužinojo Lietuvos bankas, arba 5 metai nuo tada, kai buvo padarytas pažeidimas arba nutrauktas tęstinis pažeidimas.</text:span></text:p>
      <text:p text:style-name="P281"/>
      <text:h text:style-name="P282" text:outline-level="2"><text:span text:style-name="T283">IV</text:span><text:span text:style-name="T284"><text:s/>SKYRIUS</text:span></text:h>
      <text:h text:style-name="P285" text:outline-level="2"><text:span text:style-name="T286">POVEIKIO PRIEMONĖS</text:span></text:h>
      <text:p text:style-name="P287"/>
      <text:p text:style-name="P288"><text:span text:style-name="T289">22</text:span><text:span text:style-name="T290">. <text:s/>Už Taisyklių 6 punkte nurodytus statistinės informacijos teikimo reikalavimų pažeidimus, kai jie kvalifikuotini kaip sistemingi ir (arba) sunkūs, atskaitingajam agentui Lietuvos banko valdyba taiko tokias poveikio priemones:</text:span></text:p>
      <text:p text:style-name="P291"><text:span text:style-name="T292">22.1</text:span><text:span text:style-name="T293">. ne daugiau kaip 2 17</text:span><text:span text:style-name="T294">2 Eur delspinigių už kiekvieną Taisyklių 6.1 papunktyje nurodyto pažeidimo dieną, neviršijant bendros 21 721 Eur delspinigių sumos; <text:s/></text:span></text:p>
      <text:p text:style-name="P295"><text:span text:style-name="T296">22.2</text:span><text:span text:style-name="T297">. ne didesnę kaip 14 481 Eur baudą už Taisyklių 6.2 papunktyje nurodytą pažeidimą;<text:s/></text:span></text:p>
      <text:p text:style-name="P298"><text:span text:style-name="T299">22.3</text:span><text:span text:style-name="T300">. ne didesnę kaip 14 4</text:span><text:span text:style-name="T301">81 Eur baudą už Taisyklių 6.3 papunktyje nurodytą pažeidimą.</text:span></text:p>
      <text:p text:style-name="Normal"/>
      <text:h text:style-name="P302" text:outline-level="2"><text:span text:style-name="T303">V</text:span><text:span text:style-name="T304"><text:s/>SKYRIUS</text:span></text:h>
      <text:h text:style-name="P305" text:outline-level="2"><text:span text:style-name="T306">POVEIKIO PRIEMONIŲ TAIKYMO TVARKA</text:span></text:h>
      <text:p text:style-name="P307"/>
      <text:p text:style-name="P308"><text:span text:style-name="T309">23</text:span><text:span text:style-name="T310">. <text:s/>Jeigu atskaitingasis agentas nesiėmė veiksmų ir neįvykdė taisomųjų veiksmų plane numatytų priemonių arba jų nepakanka pažeidimui išt</text:span><text:span text:style-name="T311">aisyti,<text:s/></text:span><text:span text:style-name="T312">visą pažeidimą įrodančią medžiagą ir atskaitingojo agento pateiktą informaciją dėl pažeidimo</text:span><text:span text:style-name="T313"><text:s/></text:span><text:span text:style-name="T314">Lietuvos banko statistinę informaciją renkančio struktūrinio padalinio vadovas, vadovaudamasis Lietuvos banko valdybos darbo reglamentu, patvirtintu 2016 m</text:span><text:span text:style-name="T315">. liepos 14 d. Lietuvos banko valdybos nutarimu Nr. 03-90 „Dėl Lietuvos banko valdybos darbo reglamento patvirtinimo“, perduoda Lietuvos banko valdybai.</text:span><text:span text:style-name="T316"><text:s/></text:span></text:p>
      <text:p text:style-name="P317"><text:span text:style-name="T318">24</text:span><text:span text:style-name="T319">. <text:s/>Apie Lietuvos banko valdybos posėdžio, kuriame bus svarstomas poveikio priemonės taikymo klausimas, datą ir laiką atsakingas Lietuvos banko struktūrinio padalinio tarnautojas raštu praneša atskaitingajam agentui ne vėliau kaip prieš 5 darbo dienas iki p</text:span><text:span text:style-name="T320">osėdžio dienos.<text:s/></text:span></text:p>
      <text:p text:style-name="P321"><text:span text:style-name="T322">25</text:span><text:span text:style-name="T323">. <text:s/>Priimdama sprendimą dėl poveikio priemonės taikymo, Lietuvos banko valdyba gali naudoti tik tą medžiagą, su kuria atskaitingasis agentas buvo supažindintas ir dėl kurios jis galėjo pareikšti savo nuomonę.</text:span></text:p>
      <text:p text:style-name="P324"><text:span text:style-name="T325">26</text:span><text:span text:style-name="T326">. <text:s/>Priimdama sprend</text:span><text:span text:style-name="T327">imą dėl poveikio priemonės taikymo arba nustatydama atitinkamą poveikio priemonę, Lietuvos banko valdyba atsižvelgia į konkrečias aplinkybes:</text:span></text:p>
      <text:p text:style-name="P328"><text:span text:style-name="T329">26.1</text:span><text:span text:style-name="T330">. <text:s/>atskaitingojo agento sąžiningumą, geranoriškumą ir atvirumą, aiškinantis ir vykdant statistinės atskaitom</text:span><text:span text:style-name="T331">ybės reikalavimus, bei jo stropumo ir bendradarbiavimo laipsnį;</text:span></text:p>
      <text:p text:style-name="P332"><text:span text:style-name="T333">26.2</text:span><text:span text:style-name="T334">. <text:s/>ar atskaitingasis agentas sąmoningai klaidino aiškindamas ir vykdydamas reikalavimą teikti statistinę informaciją;</text:span></text:p>
      <text:p text:style-name="P335"><text:span text:style-name="T336">26.3</text:span><text:span text:style-name="T337">. <text:s/>pažeidimo pasekmių sunkumą;</text:span></text:p>
      <text:p text:style-name="P338"><text:span text:style-name="T339">26.4</text:span><text:span text:style-name="T340">. <text:s/>atskaitingojo ag</text:span><text:span text:style-name="T341">ento daromų pažeidimų kartojimąsi arba trukmę;</text:span></text:p>
      <text:p text:style-name="P342"><text:span text:style-name="T343">26.5</text:span><text:span text:style-name="T344">. turimą informaciją apie kitų Lietuvos banko struktūrinių padalinių tam pačiam atskaitingajam agentui anksčiau taikytas poveikio priemones, paremtas tais pačiais faktais;</text:span></text:p>
      <text:p text:style-name="P345"><text:span text:style-name="T346">26.6</text:span><text:span text:style-name="T347">. <text:s/>atskaitingojo agen</text:span><text:span text:style-name="T348">to gautą naudą dėl padaryto pažeidimo;</text:span></text:p>
      <text:p text:style-name="P349"><text:span text:style-name="T350">26.7</text:span><text:span text:style-name="T351">. <text:s/>atskaitingojo agento ekonominį dydį;</text:span></text:p>
      <text:p text:style-name="P352"><text:span text:style-name="T353">26.8</text:span><text:span text:style-name="T354">. <text:s/>ar atskaitingajam agentui anksčiau buvo skirtos sankcijos už reikalavimų teikti statistinę informaciją nesilaikymą;</text:span></text:p>
      <text:p text:style-name="P355"><text:span text:style-name="T356">26.9</text:span><text:span text:style-name="T357">. <text:s/>kitas svarbias aplinkybes, gali</text:span><text:span text:style-name="T358">nčias nulemti atskaitingojo agento atsakomybės dydį.</text:span></text:p>
      <text:p text:style-name="P359"><text:span text:style-name="T360">27</text:span><text:span text:style-name="T361">. <text:s/>Išnagrinėjusi pažeidimą įrodančią medžiagą, Lietuvos banko valdyba per 30 kalendorinių dienų priima sprendimą:</text:span></text:p>
      <text:p text:style-name="P362"><text:span text:style-name="T363">27.1</text:span><text:span text:style-name="T364">. <text:s/>taikyti Taisyklių 22 punkte nurodytas poveikio priemones, apskaičiuotas<text:s/></text:span><text:span text:style-name="T365">pagal Baudų ir delspinigių už statistinės informacijos pateikimo pažeidimus apskaičiavimo aprašą (2 priedas</text:span><text:span text:style-name="T366">)</text:span><text:span text:style-name="T367">;</text:span></text:p>
      <text:p text:style-name="P368"><text:span text:style-name="T369">27.2</text:span><text:span text:style-name="T370">. <text:s/>duoti atskaitingajam agentui privalomus nurodymus;</text:span></text:p>
      <text:p text:style-name="P371"><text:span text:style-name="T372">27.3</text:span><text:span text:style-name="T373">. <text:s/>įspėti atskaitingąjį agentą;</text:span></text:p>
      <text:p text:style-name="P374"><text:span text:style-name="T375">27.4</text:span><text:span text:style-name="T376">. <text:s/>poveikio priemonės netaikyti.</text:span></text:p>
      <text:p text:style-name="P377"><text:span text:style-name="T378">28</text:span><text:span text:style-name="T379">. <text:s/>Prireikus Lietuvos banko valdybos sprendime nurodomas terminas, per kurį atskaitingasis agentas turi pašalinti pažeidimą.</text:span></text:p>
      <text:p text:style-name="P380"><text:span text:style-name="T381">29</text:span><text:span text:style-name="T382">. <text:s/>Poveikio priemonės taikymas neatleidžia atskaitingojo agento nuo statistinės informacijos teikimo reikalavimų vykdymo.</text:span></text:p>
      <text:p text:style-name="P383"><text:span text:style-name="T384">30</text:span><text:span text:style-name="T385">. <text:s/>Lietuvos banko valdybos sprendimas dėl poveikio priemonės taikymo per 3 darbo dienas nuo sprendimo priėmimo dienos išsiunčiam</text:span><text:span text:style-name="T386">as atskaitingajam agentui arba pasirašytinai įteikiamas jo atstovui.<text:s/></text:span></text:p>
      <text:p text:style-name="P387"><text:span text:style-name="T388">31</text:span><text:span text:style-name="T389">. <text:s/>Lietuvos banko valdybos sprendimas dėl poveikio priemonės taikymo ir visi su juo susiję dokumentai saugomi ne trumpiau kaip 5 metus nuo sprendimo įsigaliojimo dienos.</text:span></text:p>
      <text:p text:style-name="P390"/>
      <text:h text:style-name="P391" text:outline-level="2"><text:span text:style-name="T392">VI</text:span><text:span text:style-name="T393"><text:s/></text:span><text:span text:style-name="T394">SKYRIUS</text:span></text:h>
      <text:h text:style-name="P395" text:outline-level="2"><text:span text:style-name="T396">BAIGIAMOSIOS NUOSTATOS</text:span></text:h>
      <text:p text:style-name="P397"/>
      <text:p text:style-name="P398"><text:span text:style-name="T399">32</text:span><text:span text:style-name="T400">. <text:s/>Paskirtą baudą ir delspinigius atskaitingasis agentas turi sumokėti Lietuvos bankui ne vėliau kaip per 40 kalendorinių dienų nuo Lietuvos banko valdybos sprendimo dėl poveikio priemonės taikymo gavimo dienos, jei sp</text:span><text:span text:style-name="T401">rendime nenumatytas kitoks terminas. Apskundus šį sprendimą, bauda turi būti sumokėta ne vėliau kaip per 40 dienų nuo teismo sprendimo įsiteisėjimo dienos.</text:span></text:p>
      <text:p text:style-name="P402"><text:span text:style-name="T403">33</text:span><text:span text:style-name="T404">. Jeigu yra gautas motyvuotas atskaitingojo agento prašymas, Lietuvos bankas turi teisę baudos</text:span><text:span text:style-name="T405"><text:s/>ar jos dalies mokėjimą išdėstyti per laikotarpį iki 2 metų, jei atskaitingasis agentas negali laiku sumokėti baudos dėl objektyvių priežasčių.</text:span></text:p>
      <text:p text:style-name="P406"><text:span text:style-name="T407">34</text:span><text:span text:style-name="T408">.<text:s/></text:span><text:span text:style-name="T409">Lietuvos banko sprendimas skirti baudą yra vykdomasis dokumentas, vykdomas Lietuvos Respublikos civilini</text:span><text:span text:style-name="T410">o proceso kodekse nustatyta tvarka. Lietuvos banko sprendimas gali būti pateikiamas vykdyti ne vėliau kaip per 3 metus nuo jo priėmimo dienos arba, jeigu Lietuvos banko sprendimas buvo apskųstas, teismo sprendimo įsiteisėjimo dienos. Tuo atveju, jeigu baud</text:span><text:span text:style-name="T411">os sumokėjimas buvo išdėstytas Taisyklių 33 punkte nustatyta tvarka, Lietuvos banko sprendimas gali būti pateikiamas vykdyti per 3 metus nuo išdėstymo termino pabaigos.</text:span></text:p>
      <text:p text:style-name="P412"><text:span text:style-name="T413">35</text:span><text:span text:style-name="T414">.<text:s/></text:span><text:span text:style-name="T415"> Lietuvos bankas tam pačiam atskaitingajam agentui gali taikyti vieną arba keli</text:span><text:span text:style-name="T416">as poveikio priemones, priklausomai nuo statistinės informacijos pateikimo pažeidimo sudėties (kvalifikacijos) pobūdžio. Poveikio priemonės pritaikymas neatleidžia atskaitingojo agento nuo pareigos, už kurios nevykdymą pritaikyta poveikio priemonė, atlikim</text:span><text:span text:style-name="T417">o.</text:span></text:p>
      <text:p text:style-name="P418"><text:span text:style-name="T419">36</text:span><text:span text:style-name="T420">. <text:s/>Lietuvos banko sprendimus dėl poveikio priemonių taikymo atskaitingieji agentai, kurių teisės arba pagal įstatymus saugomi interesai pažeisti, turi teisę skųsti teismui Lietuvos Respublikos administracinių bylų teisenos įstatymo nustatyta tvark</text:span><text:span text:style-name="T421">a.</text:span></text:p>
      <text:p text:style-name="P422"><text:span text:style-name="T423">_________________</text:span></text:p>
      <text:p text:style-name="P424">Poveikio priemonių už statistinės informacijos</text:p>
      <text:p text:style-name="P429">pateikimo pažeidimus taikymo taisyklių</text:p>
      <text:p text:style-name="P430"><text:span text:style-name="T431">1</text:span><text:span text:style-name="T432"><text:s/>priedas</text:span></text:p>
      <text:p text:style-name="P433"/>
      <text:p text:style-name="P434"/>
      <text:p text:style-name="P435"><text:span text:style-name="T436">LIETUVOS BANKAS</text:span></text:p>
      <text:p text:style-name="P437"/>
      <text:p text:style-name="P438">STATISTINĖS INFORMACIJOS TEIKIMO REIKALAVIMŲ PAŽEIDIMO<text:s/></text:p>
      <text:p text:style-name="P439">PROTOKOLAS</text:p>
      <text:p text:style-name="P440"/>
      <text:p text:style-name="P441">20....... m. ......................... ..... d. Nr. ....</text:p>
      <text:p text:style-name="P442"/>
      <text:p text:style-name="Normal"><text:span text:style-name="T443">I.<text:s/></text:span><text:span text:style-name="T444">Informacija apie pažeidimą<text:s/></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Pažeidimą padaręs atskaitingasis agentas</text:p>
          </table:table-cell>
          <table:table-cell table:style-name="TableCell451">
            <text:p text:style-name="P452"/>
          </table:table-cell>
        </table:table-row>
        <table:table-row table:style-name="TableRow453">
          <table:table-cell table:style-name="TableCell454">
            <text:p text:style-name="P455">Atskaitingojo agento<text:s/>ekonominis dydis (užimama rinkos dalis, metinės pajamos, turtas, kita turima informacija)</text:p>
          </table:table-cell>
          <table:table-cell table:style-name="TableCell456">
            <text:p text:style-name="P457"/>
          </table:table-cell>
        </table:table-row>
        <table:table-row table:style-name="TableRow458">
          <table:table-cell table:style-name="TableCell459">
            <text:p text:style-name="P460">Pažeistas teisės aktas (straipsnis, dalis, punktas)<text:s/></text:p>
          </table:table-cell>
          <table:table-cell table:style-name="TableCell461">
            <text:p text:style-name="P462"/>
          </table:table-cell>
        </table:table-row>
        <table:table-row table:style-name="TableRow463">
          <table:table-cell table:style-name="TableCell464">
            <text:p text:style-name="P465">Pažeidimą pagrindžiantys dokumentai (susirašinėjimą su atskaitinguoju agentu pagrindžiančių dokumentų sąrašas<text:s/>ir kt.)</text:p>
          </table:table-cell>
          <table:table-cell table:style-name="TableCell466">
            <text:p text:style-name="P467"/>
          </table:table-cell>
        </table:table-row>
        <table:table-row table:style-name="TableRow468">
          <table:table-cell table:style-name="TableCell469">
            <text:p text:style-name="P470">Ar atskaitingasis agentas anksčiau buvo baustas už analogišką pažeidimą?<text:s/></text:p>
          </table:table-cell>
          <table:table-cell table:style-name="TableCell471">
            <text:p text:style-name="P472"/>
          </table:table-cell>
        </table:table-row>
        <table:table-row table:style-name="TableRow473">
          <table:table-cell table:style-name="TableCell474">
            <text:p text:style-name="P475">Pažeidimo padarymo data (trukmė)</text:p>
          </table:table-cell>
          <table:table-cell table:style-name="TableCell476">
            <text:p text:style-name="P477"/>
          </table:table-cell>
        </table:table-row>
        <table:table-row table:style-name="TableRow478">
          <table:table-cell table:style-name="TableCell479">
            <text:p text:style-name="P480">Ar pažeidimas pašalintas?</text:p>
          </table:table-cell>
          <table:table-cell table:style-name="TableCell481">
            <text:p text:style-name="P482"/>
          </table:table-cell>
        </table:table-row>
        <table:table-row table:style-name="TableRow483">
          <table:table-cell table:style-name="TableCell484">
            <text:p text:style-name="P485">Pažeidimo pašalinimo (nutraukimo) data</text:p>
          </table:table-cell>
          <table:table-cell table:style-name="TableCell486">
            <text:p text:style-name="P487"/>
          </table:table-cell>
        </table:table-row>
        <table:table-row table:style-name="TableRow488">
          <table:table-cell table:style-name="TableCell489">
            <text:p text:style-name="P490">Kokia poveikio priemonė siūloma?</text:p>
          </table:table-cell>
          <table:table-cell table:style-name="TableCell491">
            <text:p text:style-name="P492"/>
          </table:table-cell>
        </table:table-row>
        <table:table-row table:style-name="TableRow493">
          <table:table-cell table:style-name="TableCell494">
            <text:p text:style-name="P495">Kokie privalomi nurodymai<text:s/>siūlomi?</text:p>
          </table:table-cell>
          <table:table-cell table:style-name="TableCell496">
            <text:p text:style-name="P497"/>
          </table:table-cell>
        </table:table-row>
      </table:table>
      <text:p text:style-name="P498"/>
      <text:p text:style-name="P499"><text:span text:style-name="T500">II.<text:s/></text:span><text:span text:style-name="T501">Pažeidimo aprašymas</text:span><text:span text:style-name="T502"><text:s/></text:span></text:p>
      <text:p text:style-name="P503">Nurodomos kitos svarbios aplinkybės, į kurias turėtų būti atkreiptas dėmesys; gali būti nurodomi motyvai, kodėl siūloma taikyti poveikio priemonę, kodėl siūloma taikyti konkrečią poveikio priemonę ar siūloma papildomai<text:s/>duoti privalomus nurodymus.</text:p>
      <text:p text:style-name="P504"/>
      <table:table table:style-name="Table505">
        <table:table-columns>
          <table:table-column table:style-name="TableColumn506"/>
        </table:table-columns>
        <table:table-row table:style-name="TableRow507">
          <table:table-cell table:style-name="TableCell508">
            <text:p text:style-name="P509"/>
            <text:p text:style-name="P510"/>
            <text:p text:style-name="P511"/>
            <text:p text:style-name="P512"/>
          </table:table-cell>
        </table:table-row>
      </table:table>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text:span text:style-name="T529">(Protokolą surašiusio asmens pareigos)</text:span></text:p>
          </table:table-cell>
          <table:table-cell table:style-name="TableCell530">
            <text:p text:style-name="P531"><text:span text:style-name="T532">(Parašas)</text:span></text:p>
          </table:table-cell>
          <table:table-cell table:style-name="TableCell533">
            <text:p text:style-name="P534"><text:span text:style-name="T535">(Vardas Pavardė)</text:span></text:p>
          </table:table-cell>
        </table:table-row>
      </table:table>
      <text:p text:style-name="Normal"/>
      <text:p text:style-name="P536">Poveikio priemonių už statistinės informacijos</text:p>
      <text:p text:style-name="P541">pateikimo pažeidimus taikymo taisyklių<text:s/></text:p>
      <text:p text:style-name="P542"><text:span text:style-name="T543">2</text:span><text:span text:style-name="T544"><text:s/>priedas</text:span></text:p>
      <text:p text:style-name="P545"/>
      <text:p text:style-name="P546"/>
      <text:p text:style-name="P547"><text:span text:style-name="T548">BAUDŲ IR DELSPINIGIŲ UŽ STATISTINĖS INFORMACIJOS PATEIKIMO PAŽEIDIMUS APSKAIČIAVIMO APRAŠAS</text:span></text:p>
      <text:p text:style-name="P549"/>
      <text:p text:style-name="P550"><text:span text:style-name="T551">I</text:span><text:span text:style-name="T552"><text:s/>SKYRIUS</text:span></text:p>
      <text:p text:style-name="P553"><text:span text:style-name="T554">BENDROSIOS NUOSTATOS</text:span></text:p>
      <text:p text:style-name="P555"/>
      <text:p text:style-name="P556"><text:span text:style-name="T557">1</text:span><text:span text:style-name="T558">.</text:span><text:span text:style-name="T559"><text:tab/>Baudų ir<text:s/></text:span><text:span text:style-name="T560">delspinigių už statistinės informacijos pateikimo pažeidimus apskaičiavimo apraše (toliau – Aprašas) nustatytos pagal Lietuvos Respublikos Lietuvos banko įstatymo 54</text:span><text:span text:style-name="T561">1 </text:span><text:span text:style-name="T562">straipsnį ir jį detalizuojančias Poveikio priemonių už statistinės informacijos pateikimo</text:span><text:span text:style-name="T563"><text:s/>pažeidimus taikymo taisyklių, patvirtintų Lietuvos banko valdybos 2024 m. birželio<text:s/></text:span><text:span text:style-name="T564">26</text:span><text:span text:style-name="T565"><text:s/>d. nutarimu Nr. 03-83, (toliau – Taisyklės) nuostatas skiriamų baudų ir delspinigių apskaičiavimo taisyklės.<text:s/></text:span></text:p>
      <text:p text:style-name="P566"><text:span text:style-name="T567">2</text:span><text:span text:style-name="T568">.</text:span><text:span text:style-name="T569"><text:tab/>Aprašo tikslas – nustatyti baudų ir delspinigių apsk</text:span><text:span text:style-name="T570">aičiavimo taisykles, kurios sudarytų sąlygas už statistinės informacijos pateikimo pažeidimus paskirti individualizuotas, proporcingas, veiksmingas ir atgrasančias baudas ir delspinigius.<text:s/></text:span></text:p>
      <text:p text:style-name="P571"><text:span text:style-name="T572">3</text:span><text:span text:style-name="T573">.</text:span><text:span text:style-name="T574"><text:tab/></text:span><text:span text:style-name="T575">Apraše vartojamos sąvokos suprantamos taip, kaip jos apibrėžtos Lietuvos banko įstatyme.<text:s/></text:span></text:p>
      <text:p text:style-name="P576"/>
      <text:p text:style-name="P577"><text:span text:style-name="T578">II</text:span><text:span text:style-name="T579"><text:s/>SKYRIUS</text:span></text:p>
      <text:p text:style-name="P580"><text:span text:style-name="T581">BAUDŲ IR DELSPINIGIŲ APSKAIČIAVIMAS</text:span></text:p>
      <text:p text:style-name="P582"/>
      <text:p text:style-name="P583"><text:span text:style-name="T584">4</text:span><text:span text:style-name="T585">.</text:span><text:span text:style-name="T586"><text:tab/>Baudų ir delspinigių dydis apskaičiuojamas dviem etapais:<text:s/></text:span></text:p>
      <text:p text:style-name="P587"><text:span text:style-name="T588">4.1</text:span><text:span text:style-name="T589">.</text:span><text:span text:style-name="T590"><text:tab/>pirmuoju etapu, vadovaujantis Aprašo I</text:span><text:span text:style-name="T591">II skyriaus nuostatomis, apskaičiuojama bazinė suma;</text:span></text:p>
      <text:p text:style-name="P592"><text:span text:style-name="T593">4.2</text:span><text:span text:style-name="T594">.</text:span><text:span text:style-name="T595"><text:tab/>antruoju etapu bazinis baudos dydis, jeigu yra pagrindas, vadovaujantis Aprašo IV skyriaus nuostatomis, mažinamas arba didinamas, atsižvelgiant į lengvinančias ir (arba) sunkinančias aplinkybes.</text:span><text:span text:style-name="T596"><text:s/></text:span></text:p>
      <text:p text:style-name="P597"/>
      <text:p text:style-name="P598"><text:span text:style-name="T599">III</text:span><text:span text:style-name="T600"><text:s/>SKYRIUS</text:span></text:p>
      <text:p text:style-name="P601"><text:span text:style-name="T602">BAZINĖS SUMOS APSKAIČIAVIMAS</text:span></text:p>
      <text:p text:style-name="P603"/>
      <text:p text:style-name="P604"><text:span text:style-name="T605">5</text:span><text:span text:style-name="T606">.</text:span><text:span text:style-name="T607"><text:tab/>Už statistinės informacijos pateikimo pažeidimą bazinė suma apskaičiuojama remiantis šiais kiekybiniais aspektais:<text:s/></text:span></text:p>
      <text:p text:style-name="P608"><text:span text:style-name="T609">5.1</text:span><text:span text:style-name="T610">.</text:span><text:span text:style-name="T611"><text:tab/>atskaitingojo agento ekonominiu dydžiu. Ekonominis dydis apskaičiuojamas<text:s/></text:span><text:span text:style-name="T612">kaip atskaitingojo agento turto sumos ir visų atitinkamos faktinės atskaitingosios visumos atskaitingųjų agentų viso turto sumos santykis. Kai viso turto sumos santykis yra didesnis už vidurkį, skaičiuojama nuo maksimalaus delspinigių ir baudų dydžio, o ka</text:span><text:span text:style-name="T613">i viso turto sumos santykis yra mažesnis už vidurkį, skaičiuojama delspinigių ir baudų bazinio dydžio proporcija. Apskaičiuojant ekonominį dydį vadovaujamasi atskaitingojo agento viso turto suma, nustatyta pagal naujausią iki pažeidimo dienos pateiktą stat</text:span><text:span text:style-name="T614">istinę informaciją apie atskaitingojo agento balansą;<text:s/></text:span></text:p>
      <text:p text:style-name="P615"><text:span text:style-name="T616">5.2</text:span><text:span text:style-name="T617">.</text:span><text:span text:style-name="T618"><text:tab/>pažeidimo dažnumu. Pažeidimo dažnumas nustatomas pagal pažeidimų, įvykusių reikalavimų nesilaikymo laikotarpiu, su kuriuo susijusi pažeidimo nagrinėjimo procedūra, skaičių. Maksimalus pažeidim</text:span><text:span text:style-name="T619">o dažnumo skaičius per metus yra 12 mėnesinių, 4 ketvirtinės, 2 pusmetinės ir 1 metinė ataskaitos;<text:s/></text:span></text:p>
      <text:p text:style-name="P620"><text:span text:style-name="T621">5.3</text:span><text:span text:style-name="T622">.</text:span><text:span text:style-name="T623"><text:tab/>pažeidimo trukme. Pažeidimo trukmė nustatoma pagal bendrą darbo dienų skaičių, kiek buvo pavėluota pateikti statistinę informaciją pasibaigus patei</text:span><text:span text:style-name="T624">kimo terminui;<text:s/></text:span></text:p>
      <text:p text:style-name="P625"><text:span text:style-name="T626">5.4</text:span><text:span text:style-name="T627">.</text:span><text:span text:style-name="T628"><text:tab/>Lietuvos banko galimybe vykdyti su statistine informacija susijusius įsipareigojimus nustatytais terminais. Jeigu Lietuvos bankas įsipareigojimus suspėja įvykdyti nustatytais terminais, apskaičiuota delspinigių arba baudos suma maž</text:span><text:span text:style-name="T629">inama per pusę;<text:s/></text:span></text:p>
      <text:p text:style-name="P630"><text:span text:style-name="T631">5.5</text:span><text:span text:style-name="T632">.</text:span><text:span text:style-name="T633"><text:tab/></text:span><text:span text:style-name="T634">teisingos ir neteisingos statistinės informacijos neatitikimo dydžiu. Kai pažeidimas susijęs su tuo, kad pateikta statistinė informacija yra neteisinga, neišsami arba jos forma neatitinka Lietuvos banko nustatytų reikalavimų, neatitikimo dydis nustatomas p</text:span><text:span text:style-name="T635">agal neteisingos ir teisingos statistinės informacijos absoliučiosios vertės skirtumą milijonais eurų. Teisingos ir neteisingos statistinės informacijos neatitikimo dydis apskaičiuojamas dauginant kiekvienos statistinės informacijos neatitikimo skirtumą mi</text:span><text:span text:style-name="T636">lijonais eurų iš baudos dydžio ir traukiant kvadratinę šaknį iš jų sandaugos.<text:s/></text:span></text:p>
      <text:p text:style-name="P637"><text:span text:style-name="T638">6</text:span><text:span text:style-name="T639">.</text:span><text:span text:style-name="T640"><text:tab/>Bazinė suma apskaičiuojama dauginant Taisyklių 22 punkte nustatytą maksimalią delspinigių arba baudos sumą iš atskaitingojo agento ekonominio dydžio, pažeidimo dažnumo,</text:span><text:span text:style-name="T641"><text:s/>pažeidimo trukmės, taikomos nuolaidos, jeigu Lietuvos bankas suspėja įvykdyti su statistine informacija susijusius įsipareigojimus nustatytais terminais, ir, kai taikoma, teisingos ir neteisingos statistinės informacijos neatitikimo dydžio. <text:s/></text:span></text:p>
      <text:p text:style-name="P642"><text:span text:style-name="T643">7</text:span><text:span text:style-name="T644">.</text:span><text:span text:style-name="T645"><text:tab/>Už su</text:span><text:span text:style-name="T646">nkų statistinės informacijos pateikimo pažeidimą apskaičiuojama bazinė suma, pakoreguojant ją tik pagal atskaitingojo agento ekonominį dydį, kaip nustatyta Aprašo 5.1 papunktyje.</text:span></text:p>
      <text:p text:style-name="P647"/>
      <text:p text:style-name="P648"><text:span text:style-name="T649">IV</text:span><text:span text:style-name="T650"><text:s/>SKYRIUS</text:span></text:p>
      <text:p text:style-name="P651"><text:span text:style-name="T652">BAZINĖS SUMOS KOREGAVIMAS</text:span></text:p>
      <text:p text:style-name="P653"/>
      <text:p text:style-name="P654"><text:span text:style-name="T655">8</text:span><text:span text:style-name="T656">.</text:span><text:span text:style-name="T657"><text:tab/>Antruoju baudos apskaičia</text:span><text:span text:style-name="T658">vimo etapu nustatoma, ar yra lengvinančių ir (arba) sunkinančių aplinkybių. Jeigu jų yra, pagal Aprašo III skyriaus nuostatas apskaičiuotas bazinis baudos dydis atitinkamai mažinamas arba didinamas.</text:span></text:p>
      <text:p text:style-name="P659"><text:span text:style-name="T660">9</text:span><text:span text:style-name="T661">.</text:span><text:span text:style-name="T662"><text:tab/>Atsakomybę lengvinančiomis arba sunkinančiomis apl</text:span><text:span text:style-name="T663">inkybėmis laikomos šios aplinkybės:</text:span></text:p>
      <text:p text:style-name="P664"><text:span text:style-name="T665">9.1</text:span><text:span text:style-name="T666">.</text:span><text:span text:style-name="T667"><text:tab/>atskaitingojo agento sąžiningumas, geranoriškumas ir atvirumas, aiškinantis ir vykdant statistinės atskaitomybės reikalavimus, bei jo stropumo ir bendradarbiavimo laipsnis;</text:span></text:p>
      <text:p text:style-name="P668"><text:span text:style-name="T669">9.2</text:span><text:span text:style-name="T670">.</text:span><text:span text:style-name="T671"><text:tab/>ar atskaitingasis agentas sąmon</text:span><text:span text:style-name="T672">ingai klaidino aiškindamas ir vykdydamas reikalavimą teikti statistinę informaciją;</text:span></text:p>
      <text:p text:style-name="P673"><text:span text:style-name="T674">9.3</text:span><text:span text:style-name="T675">.</text:span><text:span text:style-name="T676"><text:tab/>pažeidimo pasekmių sunkumas;</text:span></text:p>
      <text:p text:style-name="P677"><text:span text:style-name="T678">9.4</text:span><text:span text:style-name="T679">.</text:span><text:span text:style-name="T680"><text:tab/>atskaitingojo agento daromų pažeidimų pakartotinumas arba trukmė;</text:span></text:p>
      <text:p text:style-name="P681"><text:span text:style-name="T682">9.5</text:span><text:span text:style-name="T683">.</text:span><text:span text:style-name="T684"><text:tab/>turima informacija apie kitų Lietuvos banko strukt</text:span><text:span text:style-name="T685">ūrinių padalinių tam pačiam atskaitingajam agentui anksčiau taikytas poveikio priemones, paremtas tais pačiais faktais;</text:span></text:p>
      <text:p text:style-name="P686"><text:span text:style-name="T687">9.6</text:span><text:span text:style-name="T688">.</text:span><text:span text:style-name="T689"><text:tab/>atskaitingojo agento gauta nauda dėl padaryto pažeidimo;</text:span></text:p>
      <text:p text:style-name="P690"><text:span text:style-name="T691">9.7</text:span><text:span text:style-name="T692">.</text:span><text:span text:style-name="T693"><text:tab/>ar atskaitingajam agentui anksčiau buvo skirtos sankcijos už<text:s/></text:span><text:span text:style-name="T694">reikalavimų teikti statistinę informaciją nesilaikymą;</text:span></text:p>
      <text:p text:style-name="P695"><text:span text:style-name="T696">9.8</text:span><text:span text:style-name="T697">.</text:span><text:span text:style-name="T698"><text:tab/>kitos svarbios aplinkybės, galinčios nulemti atskaitingojo agento atsakomybės dydį.</text:span></text:p>
      <text:p text:style-name="P699"><text:span text:style-name="T700">10</text:span><text:span text:style-name="T701">.</text:span><text:span text:style-name="T702"><text:tab/>Statistinės informacijos teikimo reikalavimų pažeidimo atvejais bazinio dydžio korekcija negali bū</text:span><text:span text:style-name="T703">ti didesnė arba mažesnė už vieną trečiąją nustatytos bazinės sumos dalį.<text:s/></text:span></text:p>
      <text:p text:style-name="Normal"/>
      <text:p text:style-name="P704"><text:span text:style-name="T705">V</text:span><text:span text:style-name="T706"><text:s/>SKYRIUS</text:span></text:p>
      <text:p text:style-name="P707"><text:span text:style-name="T708">BAIGIAMOSIOS NUOSTATOS</text:span></text:p>
      <text:p text:style-name="P709"/>
      <text:p text:style-name="P710"><text:span text:style-name="T711">11</text:span><text:span text:style-name="T712">.</text:span><text:span text:style-name="T713"><text:tab/></text:span><text:span text:style-name="T714">Aprašo nuostatos nereiškia, kad Lietuvos bankas už nustatytą pažeidimą visada skiria baudą arba delspinigius. Lietuvos bankas, svarstydamas, ar taikyti poveikio priemonę už statistinės informacijos pateikimo pažeidimus, ir parinkdamas konkrečią poveikio pr</text:span><text:span text:style-name="T715">iemonę (priemones), gali skirti kitas Taisyklėse numatytas poveikio priemones, t. y. duoti atskaitingajam agentui privalomus nurodymus, įspėti atskaitingąjį agentą.<text:s/></text:span></text:p>
      <text:p text:style-name="Normal"/>
      <text:p text:style-name="P716"><text:span text:style-name="T717">_______________________</text:span></text:p>
      <text:p text:style-name="P718"/>
      <text:p text:style-name="P719"/>
      <text:p text:style-name="P720"><text:span text:style-name="T721">Pakeitimai:</text:span></text:p>
      <text:p text:style-name="P722"/>
      <text:p text:style-name="P723"><text:span text:style-name="T724">1.</text:span></text:p>
      <text:p text:style-name="P725"><text:span text:style-name="T726">Lietuvos bankas, Nutarimas</text:span></text:p>
      <text:p text:style-name="P727"><text:span text:style-name="T728">Nr.<text:s/></text:span><text:a xlink:href="https://www.e-tar.lt/portal/legalAct.html?documentId=6170a7d0586d11e487eff7b424bd0f08" office:target-frame-name="_top" xlink:show="replace"><text:span text:style-name="T729">03-186</text:span></text:a><text:span text:style-name="T730">, 2014-10-17, paskelbta TAR 2014-10-21, i. k. 2014-14461</text:span></text:p>
      <text:p text:style-name="P731"><text:span text:style-name="T732">Dėl Lietuvos banko valdybos 2004 m. gegužės 6 d. nutarimo Nr. 65 „Dėl Poveikio priemonių už statistinės i</text:span><text:span text:style-name="T733">nformacijos pateikimo pažeidimus taikymo taisyklių patvirtinimo“ pakeitimo</text:span></text:p>
      <text:p text:style-name="P734"/>
      <text:p text:style-name="P735"><text:span text:style-name="T736">2.</text:span></text:p>
      <text:p text:style-name="P737"><text:span text:style-name="T738">Lietuvos bankas, Nutarimas</text:span></text:p>
      <text:p text:style-name="P739"><text:span text:style-name="T740">Nr.<text:s/></text:span><text:a xlink:href="https://www.e-tar.lt/portal/legalAct.html?documentId=e9547f40347d11efbdaea558de59136c" office:target-frame-name="_top" xlink:show="replace"><text:span text:style-name="T741">03-83</text:span></text:a><text:span text:style-name="T742">, 2024-06-26, paskelbta TAR 2024-06-27, i.<text:s/></text:span><text:span text:style-name="T743">k. 2024-11813</text:span></text:p>
      <text:p text:style-name="P744"><text:span text:style-name="T745">Dėl Lietuvos banko valdybos 2004 m. gegužės 6 d. nutarimo Nr. 65 „Dėl Poveikio priemonių už statistinės informacijos pateikimo pažeidimus taikymo taisyklių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 style:parent-style-name="Normal" style:family="paragraph">
      <style:paragraph-properties fo:text-align="center">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3"><text:page-number text:fixed="false">8</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5"><text:page-number text:fixed="false">8</text:page-number></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537"><text:page-number text:fixed="false">8</text:page-number></text:p>
      </style:header>
      <style:footer>
        <text:p text:style-name="P538"/>
      </style:footer>
    </style:master-page>
    <style:master-page style:next-style-name="MP3" style:name="MPF3" style:page-layout-name="PL3">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3T16:20:00Z</meta:creation-date>
    <dc:date>2024-07-03T16:20:00Z</dc:date>
    <meta:template xlink:href="Normal.dotm" xlink:type="simple"/>
    <meta:editing-cycles>2</meta:editing-cycles>
    <meta:editing-duration>PT0S</meta:editing-duration>
    <meta:document-statistic meta:page-count="3" meta:paragraph-count="203" meta:word-count="3185" meta:character-count="24611" meta:row-count="697" meta:non-whitespace-character-count="21629"/>
  </office:meta>
</office:document-meta>
</file>