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/><text:span text:style-name="T10">LIETUVOS RESPUBLIKOS VALSTYBINĖS MAISTO IR VETERINARIJOS TARNYBOS DIREKTORIUS</text:span></text:p>
      <text:p text:style-name="P11"/>
      <text:p text:style-name="P12">Į S A K Y M A S</text:p>
      <text:p text:style-name="P13">DĖL MUITINĖS SANDĖLIŲ, IMPORTO IR EKSPORTO TERMINALŲ</text:p>
      <text:p text:style-name="P14"/>
      <text:p text:style-name="P15">2000 m. rugsėjo 27 d. Nr. 247</text:p>
      <text:p text:style-name="P16">Vilnius</text:p>
      <text:p text:style-name="P17"/>
      <text:p text:style-name="P18">Neteko galios nuo 2002-12-19</text:p>
      <text:p text:style-name="P19"><text:span text:style-name="T20">Nr.<text:s/></text:span><text:a xlink:href="https://www.e-tar.lt/portal/legalAct.html?documentId=TAR.A35395E8CED2" office:target-frame-name="_top" xlink:show="replace"><text:span text:style-name="T21">548</text:span></text:a><text:span text:style-name="T22">, 2002-11-27, Žin., 2002, Nr. 119-5382 (2002-12-18), i. k. 102110MISAK000005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9T02:37:00Z</meta:creation-date>
    <dc:date>2016-04-29T02:37:00Z</dc:date>
    <meta:template xlink:href="Normal" xlink:type="simple"/>
    <meta:editing-cycles>2</meta:editing-cycles>
    <meta:editing-duration>PT0S</meta:editing-duration>
    <meta:document-statistic meta:page-count="1" meta:paragraph-count="5" meta:word-count="59" meta:character-count="383" meta:row-count="9" meta:non-whitespace-character-count="329"/>
  </office:meta>
</office:document-meta>
</file>