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19 iki 2010-04-03</text:span></text:p>
      <text:p text:style-name="P3"/>
      <text:p text:style-name="P4"><text:span text:style-name="T5">Įsakymas paskelbtas: Žin. 2008, Nr.<text:s/></text:span><text:a xlink:href="https://www.e-tar.lt/portal/legalAct.html?documentId=TAR.EAF7830C0077" office:target-frame-name="_top" xlink:show="replace"><text:span text:style-name="T6">51-1914</text:span></text:a><text:span text:style-name="T7">, i. k. 108301MISAK00D1-229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VALSTYBĖS TARNAUTOJŲ, VYKDANČIŲ SAVIVALDYBIŲ VYRIAUSIŲJŲ ARCHITEKTŲ PAREIGYBIŲ FUNKCIJAS, IR VIEŠOJO ADMINISTRAVIMO INSTITUCIJŲ VALSTYBĖS TARNAUTOJŲ, ATLIEKANČIŲ TERIT</text:span><text:span text:style-name="T14">ORIJŲ PLANAVIMO IR STATYBOS VALSTYBINĘ PRIEŽIŪRĄ, ATESTAVIMO KOMISIJOS SUDARYMO</text:span></text:p>
      <text:p text:style-name="P15"/>
      <text:p text:style-name="P16">2008 m. balandžio 30 d. Nr. D1-229<text:s/></text:p>
      <text:p text:style-name="P17">Vilnius</text:p>
      <text:p text:style-name="P18"/>
      <text:p text:style-name="P19">Vadovaudamasis statybos techninio reglamento STR 1.02.08:2004 „Valstybės tarnautojų, vykdančių savivaldybių vyriausiųjų architektų<text:s/>pareigybių funkcijas, ir viešojo administravimo institucijų valstybės tarnautojų, atliekančių teritorijų planavimo ir statybos valstybinę priežiūrą, atestavimo tvarkos aprašas bei specialieji kvalifikaciniai reikalavimai“, patvirtinto Lietuvos Respublikos<text:s/>aplinkos ministro 2004 m. gegužės 3 d. įsakymu Nr. D1-240 (Žin., 2004, Nr.<text:s/><text:a xlink:href="https://www.e-tar.lt/portal/lt/legalAct/TAR.D217D98F294B" office:target-frame-name="_blank" xlink:show="new"><text:span text:style-name="T20">78-2767</text:span></text:a>), 15, 16 ir 17 punktais:</text:p>
      <text:p text:style-name="P21"><text:span text:style-name="T22">1</text:span><text:span text:style-name="T23">.<text:s/></text:span><text:span text:style-name="T24">Sudarau</text:span><text:span text:style-name="T25"><text:s/>šios sudėties valstybės tarnautojų, vykdančių s</text:span><text:span text:style-name="T26">avivaldybių vyriausiųjų architektų pareigybių funkcijas, ir viešojo administravimo institucijų valstybės tarnautojų, atliekančių teritorijų planavimo ir statybos valstybinę priežiūrą, atestavimo komisiją:</text:span></text:p>
      <text:p text:style-name="P27">Laura Nalivaikienė – Valstybinės teritorijų planavimo ir statybos inspekcijos prie Aplinkos ministerijos viršininkė, komisijos pirmininkė;</text:p>
      <text:p text:style-name="P28">Indrė Barsteigaitė – Valstybinės teritorijų planavimo ir statybos inspekcijos prie Aplinkos ministerijos Teisės ir bendrųjų reikalų departamento Bendrųjų reikalų skyriaus vyr. specialistė, komisijos sekretorė.</text:p>
      <text:p text:style-name="P29">Nariai:</text:p>
      <text:p text:style-name="P30">Rimgaudas Ališauskas – Valstybinės teritorijų planavimo ir statybos inspekcijos prie Aplinkos ministerijos Statinių statybos priežiūros skyriaus vedėjas;</text:p>
      <text:p text:style-name="P31">Jonas Jakaitis – Aplinkos ministerijos Teritorijų<text:s/>planavimo, urbanistikos ir architektūros departamento direktorius;</text:p>
      <text:p text:style-name="P32">Eglė Kuklierienė – Valstybinės teritorijų planavimo ir statybos inspekcijos prie Aplinkos ministerijos viršininko pavaduotoja;</text:p>
      <text:p text:style-name="P33">Antanas Lukošius – Valstybinės teritorijų planavimo ir<text:s/>statybos inspekcijos prie Aplinkos ministerijos viršininko pavaduotojas;</text:p>
      <text:p text:style-name="P34">Edita Meškauskienė – Aplinkos ministerijos Statybos ir būsto departamento direktorė;</text:p>
      <text:p text:style-name="P35"><text:span text:style-name="T36">Gražina Žvybienė – Valstybinės teritorijų planavimo ir statybos inspekcijos prie Aplinkos minister</text:span><text:span text:style-name="T37">ijos Teritorijų planavimo ir statinių projektavimo priežiūros departamento Statinių projektavimo priežiūros skyriaus vedėja.</text:span></text:p>
      <text:p text:style-name="P38">Punkto pakeitimai:</text:p>
      <text:p text:style-name="P39"><text:span text:style-name="T40">Nr.<text:s/></text:span><text:a xlink:href="https://www.e-tar.lt/portal/legalAct.html?documentId=TAR.63D0458754E9" office:target-frame-name="_top" xlink:show="replace"><text:span text:style-name="T41">D1-472</text:span></text:a><text:span text:style-name="T42">, 2009-08-14, Žin.,<text:s/></text:span><text:span text:style-name="T43">2009, Nr. 98-4154 (2009-08-18), i. k. 109301MISAK00D1-472</text:span></text:p>
      <text:p text:style-name="Normal"/>
      <text:p text:style-name="P44">2.<text:s/><text:span text:style-name="T45">Pripažįstu</text:span><text:s/>netekusiais galios:</text:p>
      <text:p text:style-name="P46">2.1. aplinkos ministro 2004 m. spalio 6 d. įsakymą Nr. D1-516 „Dėl valstybės tarnautojų, vykdančių savivaldybių vyriausiųjų architektų pareigybių funkcijas,<text:s/>ir viešojo administravimo institucijų valstybės tarnautojų, atliekančių teritorijų planavimo ir statybos valstybinę priežiūrą, atestavimo komisijos sudarymo“(Žin., 2004, Nr.<text:s/><text:a xlink:href="https://www.e-tar.lt/portal/lt/legalAct/TAR.5321D693602C" office:target-frame-name="_blank" xlink:show="new"><text:span text:style-name="T47">151-5508</text:span></text:a>);</text:p>
      <text:p text:style-name="P48">2.2. aplinkos ministro 2005 m. kovo 5 d. įsakymą Nr. D1-174 „Dėl valstybės tarnautojų, vykdančių savivaldybių vyriausiųjų architektų pareigybių funkcijas, ir viešojo administravimo<text:s/><text:soft-page-break/>institucijų valstybės tarnautojų, atliekančių teritorijų<text:s/>planavimo ir statybos valstybinę priežiūrą, atestavimo komisijos sudarymo“ pakeitimo“;</text:p>
      <text:p text:style-name="P49">2.3. aplinkos ministro 2006 m. spalio 26 d. įsakymą Nr. D1-493 „Dėl valstybės tarnautojų, vykdančių savivaldybių vyriausiųjų architektų pareigybių funkcijas, ir viešojo administravimo institucijų valstybės tarnautojų, atliekančių teritorijų planavimo ir statybos valstybinę priežiūrą, atestavimo komisijos sudarymo“ pakeitimo“.</text:p>
      <text:p text:style-name="Normal"/>
      <text:p text:style-name="P50">APLINKOS MINISTRAS<text:tab/>ARTŪRAS PAULAUSK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<text:s/></text:span><text:span text:style-name="T60">ministerija, Įsakymas</text:span></text:p>
      <text:p text:style-name="P61"><text:span text:style-name="T62">Nr.<text:s/></text:span><text:a xlink:href="https://www.e-tar.lt/portal/legalAct.html?documentId=TAR.63D0458754E9" office:target-frame-name="_top" xlink:show="replace"><text:span text:style-name="T63">D1-472</text:span></text:a><text:span text:style-name="T64">, 2009-08-14, Žin., 2009, Nr. 98-4154 (2009-08-18), i. k. 109301MISAK00D1-472</text:span></text:p>
      <text:p text:style-name="P65"><text:span text:style-name="T66">Dėl Lietuvos Respublikos aplinkos ministro 2008 m. balandžio 30 </text:span><text:span text:style-name="T67">d. įsakymo Nr. D1-229 "Dėl valstybės tarnautojų, vykdančių savivaldybių vyriausiųjų architektų pareigybių funkcijas, ir viešojo administravimo institucijų valstybės tarnautojų, atliekančių teritorijų planavimo ir statybos valstybinę priežiūrą, atestavimo k</text:span><text:span text:style-name="T68">omisijos sudary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7T08:07:00Z</meta:creation-date>
    <dc:date>2017-03-07T08:07:00Z</dc:date>
    <meta:template xlink:href="Normal.dotm" xlink:type="simple"/>
    <meta:editing-cycles>2</meta:editing-cycles>
    <meta:editing-duration>PT0S</meta:editing-duration>
    <meta:document-statistic meta:page-count="2" meta:paragraph-count="66" meta:word-count="532" meta:character-count="4481" meta:row-count="133" meta:non-whitespace-character-count="4015"/>
  </office:meta>
</office:document-meta>
</file>