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9pt"/>
    </style:style>
    <style:style style:name="T30" style:parent-style-name="DefaultParagraphFont" style:family="text">
      <style:text-properties fo:color="#000000" style:font-size-complex="9pt"/>
    </style:style>
    <style:style style:name="T31" style:parent-style-name="DefaultParagraphFont" style:family="text">
      <style:text-properties fo:color="#000000" style:font-size-complex="9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9pt"/>
    </style:style>
    <style:style style:name="T34" style:parent-style-name="DefaultParagraphFont" style:family="text">
      <style:text-properties fo:color="#000000" style:font-size-complex="9pt"/>
    </style:style>
    <style:style style:name="T35" style:parent-style-name="DefaultParagraphFont" style:family="text">
      <style:text-properties fo:color="#000000" fo:letter-spacing="0.0416in" style:font-size-complex="9pt"/>
    </style:style>
    <style:style style:name="T36" style:parent-style-name="DefaultParagraphFont" style:family="text">
      <style:text-properties fo:color="#000000" style:font-size-complex="9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9pt"/>
    </style:style>
    <style:style style:name="T39" style:parent-style-name="DefaultParagraphFont" style:family="text">
      <style:text-properties fo:color="#000000" style:font-size-complex="9pt"/>
    </style:style>
    <style:style style:name="T40" style:parent-style-name="DefaultParagraphFont" style:family="text">
      <style:text-properties fo:color="#000000" fo:letter-spacing="0.0416in" style:font-size-complex="9pt"/>
    </style:style>
    <style:style style:name="T41" style:parent-style-name="DefaultParagraphFont" style:family="text">
      <style:text-properties fo:color="#000000" style:font-size-complex="9pt"/>
    </style:style>
    <style:style style:name="T42" style:parent-style-name="DefaultParagraphFont" style:family="text">
      <style:text-properties fo:color="#000000" style:font-size-complex="9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9pt"/>
    </style:style>
    <style:style style:name="T45" style:parent-style-name="DefaultParagraphFont" style:family="text">
      <style:text-properties fo:color="#000000" style:font-size-complex="9pt"/>
    </style:style>
    <style:style style:name="T46" style:parent-style-name="DefaultParagraphFont" style:family="text">
      <style:text-properties fo:color="#000000" fo:letter-spacing="0.0416in" style:font-size-complex="9pt"/>
    </style:style>
    <style:style style:name="T47" style:parent-style-name="DefaultParagraphFont" style:family="text">
      <style:text-properties fo:color="#000000" style:font-size-complex="9pt"/>
    </style:style>
    <style:style style:name="T48" style:parent-style-name="DefaultParagraphFont" style:family="text">
      <style:text-properties fo:color="#000000" style:font-size-complex="9pt"/>
    </style:style>
    <style:style style:name="T49" style:parent-style-name="DefaultParagraphFont" style:family="text">
      <style:text-properties fo:color="#0000FF" style:font-size-complex="9pt"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font-size-complex="9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9pt"/>
    </style:style>
    <style:style style:name="T54" style:parent-style-name="DefaultParagraphFont" style:family="text">
      <style:text-properties fo:color="#000000" style:font-size-complex="9pt"/>
    </style:style>
    <style:style style:name="T55" style:parent-style-name="DefaultParagraphFont" style:family="text">
      <style:text-properties fo:color="#000000" fo:letter-spacing="0.0416in" style:font-size-complex="9pt"/>
    </style:style>
    <style:style style:name="T56" style:parent-style-name="DefaultParagraphFont" style:family="text">
      <style:text-properties fo:color="#000000" style:font-size-complex="9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5" style:parent-style-name="DefaultParagraphFont" style:family="text">
      <style:text-properties fo:color="#000000" style:font-size-complex="9pt"/>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69" style:parent-style-name="Normal" style:family="paragraph">
      <style:paragraph-properties fo:text-align="justify" fo:text-indent="0.4923in"/>
      <style:text-properties fo:color="#000000" style:font-size-complex="4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9pt"/>
    </style:style>
    <style:style style:name="P72" style:parent-style-name="Normal" style:family="paragraph">
      <style:paragraph-properties fo:text-align="justify" fo:text-indent="0.4923in"/>
      <style:text-properties fo:color="#000000" style:font-size-complex="4pt"/>
    </style:style>
    <style:style style:name="P73" style:parent-style-name="Normal" style:family="paragraph">
      <style:paragraph-properties fo:text-align="justify" fo:text-indent="0.4923in"/>
    </style:style>
    <style:style style:name="T74" style:parent-style-name="DefaultParagraphFont" style:family="text">
      <style:text-properties fo:text-transform="uppercase" fo:color="#000000" style:font-size-complex="9pt"/>
    </style:style>
    <style:style style:name="T75" style:parent-style-name="DefaultParagraphFont" style:family="text">
      <style:text-properties fo:text-transform="uppercase" fo:color="#000000" style:font-size-complex="9pt"/>
    </style:style>
    <style:style style:name="T76" style:parent-style-name="DefaultParagraphFont" style:family="text">
      <style:text-properties fo:color="#000000" style:font-size-complex="9pt"/>
    </style:style>
    <style:style style:name="T77" style:parent-style-name="DefaultParagraphFont" style:family="text">
      <style:text-properties fo:color="#000000" style:font-size-complex="9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P114" style:parent-style-name="Normal" style:family="paragraph">
      <style:paragraph-properties fo:widows="0" fo:orphans="0" fo:text-align="justify" fo:text-indent="0.4923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P133" style:parent-style-name="Normal" style:family="paragraph">
      <style:paragraph-properties fo:widows="0" fo:orphans="0" fo:text-align="justify" fo:text-indent="0.4923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center"/>
    </style:style>
    <style:style style:name="T140" style:parent-style-name="DefaultParagraphFont" style:family="text">
      <style:text-properties fo:color="#000000"/>
    </style:style>
    <style:style style:name="P141" style:parent-style-name="Normal" style:family="paragraph">
      <style:paragraph-properties fo:text-align="justify"/>
      <style:text-properties fo:font-weight="bold" style:font-weight-asian="bold" fo:font-size="10pt" style:font-size-asian="10pt"/>
    </style:style>
    <style:style style:name="P142" style:parent-style-name="Normal" style:family="paragraph">
      <style:paragraph-properties fo:text-align="justify"/>
      <style:text-properties fo:font-weight="bold" style:font-weight-asian="bold"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weight="bold" style:font-weight-asian="bold"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widows="0" fo:orphans="0"/>
    </style:style>
  </office:automatic-styles>
  <office:body>
    <office:text text:use-soft-page-breaks="true">
      <text:p text:style-name="P1"><text:span text:style-name="T9">Suvestinė redakcija nuo 2007-08-24 iki 2014-09-29</text:span></text:p>
      <text:p text:style-name="P10"/>
      <text:p text:style-name="P11"><text:span text:style-name="T12">Įsakymas paskelbtas: Žin. 2005, Nr.<text:s/></text:span><text:a xlink:href="https://www.e-tar.lt/portal/legalAct.html?documentId=TAR.EAEACE00AE9D" office:target-frame-name="_top" xlink:show="replace"><text:span text:style-name="T13">80-2925</text:span></text:a><text:span text:style-name="T14">, i. k. 1052250ISAK000V-510</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EUROPOS SVEIKATOS DRAUDIMO KORTELĖS IŠDAVIMO LIETUVOS RESPUBLIKOJE PRIVALOMUOJU SVEIKATOS DRAUDIMU APDRAUSTIESIEMS ASMENIMS</text:p>
      <text:p text:style-name="P23"/>
      <text:p text:style-name="P24">2005 m. birželio 22 d. Nr. V-510</text:p>
      <text:p text:style-name="P25">Vilnius</text:p>
      <text:p text:style-name="P26"/>
      <text:p text:style-name="P27"/>
      <text:p text:style-name="P28"><text:span text:style-name="T29">Siekdamas įgyvendinti Europos Tarybos Reglamentą Nr. 1408/71/EEB „Dėl socialinės apsaugos sistemų taikymo pagal darbo sutartį dirbantiems asmenims, savarankiškai dirbantiems asmenims ir jų šeimos nariams, persikeliantiems Bendrijoje“ ir E</text:span><text:span text:style-name="T30">uropos Tarybos Reglamentą Nr. 574/72/EEB, nustatantį Reglamento Nr. 1408/71/EEB įgyvendinimą, bei vadovaudamasis 2003 m. birželio 18 d. Europos Bendrijos darbuotojų migrantų socialinės apsaugos administracinės komisijos sprendimais Nr. 189, 190 ir 191 bei<text:s/></text:span><text:span text:style-name="T31">2004 m. kovo 23 d. sprendimu Nr. 197:</text:span></text:p>
      <text:p text:style-name="P32"><text:span text:style-name="T33">1</text:span><text:span text:style-name="T34">.<text:s/></text:span><text:span text:style-name="T35">Tvirtinu</text:span><text:span text:style-name="T36"><text:s/>Europos sveikatos draudimo kortelės išdavimo Lietuvos Respublikoje privalomuoju sveikatos draudimu apdraustiesiems asmenims tvarkos aprašą (pridedamas).</text:span></text:p>
      <text:p text:style-name="P37"><text:span text:style-name="T38">2</text:span><text:span text:style-name="T39">.<text:s/></text:span><text:span text:style-name="T40">Nustata</text:span><text:span text:style-name="T41">u, kad šis įsakymas įsigalioja nuo<text:s/></text:span><text:span text:style-name="T42">2005 m. liepos 1 dienos.</text:span></text:p>
      <text:p text:style-name="P43"><text:span text:style-name="T44">3</text:span><text:span text:style-name="T45">.<text:s/></text:span><text:span text:style-name="T46">Laikau</text:span><text:span text:style-name="T47"><text:s/>netekusiu galios Lietuvos Respublikos sveikatos apsaugos ministro 2004 m. balandžio 15 d. įsakymą Nr. V-231 „Dėl formos E 111 pažymos išdavimo Lietuvos Respublikoje apdraustiems privalomuoju sveikatos draudimu asmenim</text:span><text:span text:style-name="T48">s“ (Žin., 2004, Nr.<text:s/></text:span><text:a xlink:href="https://www.e-tar.lt/portal/lt/legalAct/TAR.D96C4E8DA56C" office:target-frame-name="_blank" xlink:show="new"><text:span text:style-name="T49">6</text:span><text:span text:style-name="T50">5-2293</text:span></text:a><text:span text:style-name="T51">).</text:span></text:p>
      <text:p text:style-name="P52"><text:span text:style-name="T53">4</text:span><text:span text:style-name="T54">.<text:s/></text:span><text:span text:style-name="T55">Pavedu</text:span><text:span text:style-name="T56"><text:s/>įsakymo vykdymą kontroliuoti ministerijos sekretoriui pagal administravimo sritį.</text:span></text:p>
      <text:p text:style-name="P57"/>
      <text:p text:style-name="P58"/>
      <text:p text:style-name="P59"/>
      <text:p text:style-name="P60"><text:span text:style-name="T61">SVEIKATOS APSAUGOS MINISTRAS</text:span><text:span text:style-name="T62"><text:tab/>ŽILVINAS PA</text:span><text:span text:style-name="T63">DAIGA</text:span></text:p>
      <text:soft-page-break/>
      <text:p text:style-name="P64"><text:span text:style-name="T65">PATVIRTINTA</text:span></text:p>
      <text:p text:style-name="P66">Lietuvos Respublikos sveikatos apsaugos</text:p>
      <text:p text:style-name="P67">ministro 2005 m. birželio 22 d. įsakymu</text:p>
      <text:p text:style-name="P68">Nr. V-510</text:p>
      <text:p text:style-name="P69"/>
      <text:p text:style-name="P70"><text:span text:style-name="T71">EUROPos SVEIKATOS DRAUDIMO KORTELĖS IŠDAVIMO LIETUVOS RESPUBLIKOJE APDRAUSTIEMS PRIVALOMUOJU SVEIKATOS DRAUDIMU ASMENIMS tvarkos aprašas</text:span></text:p>
      <text:p text:style-name="P72"/>
      <text:p text:style-name="P73"><text:span text:style-name="T74">1</text:span><text:span text:style-name="T75">.</text:span><text:span text:style-name="T76"><text:s/>Europos sveikatos draudimo kortelės išdavimo Lietuvos Respublikoje apdraustiems privalomuoju sveikatos draudimu asmenims tvarkos aprašas (toliau – tvarka), reglamentuoja Europos sveikatos draudimo kortelės (toliau – kortelės) išdavimą Lietuvos Respublikoj</text:span><text:span text:style-name="T77">e apdraustiems privalomuoju sveikatos draudimu asmenims, laikinai vykstantiems į Europos Sąjungos valstybes bei į Norvegiją, Islandiją, Lichtenšteiną ir Šveicariją.</text:span></text:p>
      <text:p text:style-name="P78"><text:span text:style-name="T79">2</text:span><text:span text:style-name="T80">. Kortelė patvirtina apdraustojo privalomuoju sveikatos draudimu asmens teisę į tokią<text:s/></text:span><text:span text:style-name="T81">medicinos pagalbą, kuri yra jam būtina dėl sveikatos priežasčių buvimo šios tvarkos 1 punkte nurodytose valstybėse metu ir kokią numato ją teikiančios valstybės teisės aktai, atsižvelgiant į asmeniui reikalingų paslaugų pobūdį ir numatytą buvimo trukmę.</text:span></text:p>
      <text:p text:style-name="P82"><text:span text:style-name="T83">3</text:span><text:span text:style-name="T84">. Apdraustiems privalomuoju sveikatos draudimu asmenims, vykstantiems į šios tvarkos 1 punkte nurodytas valstybes, teritorinėse ligonių kasose (toliau – TLK) iki 2005 m. liepos 1 dienos išduotos E111 formos pažymos galioja iki 2005 m. gruodžio 31dienos.</text:span></text:p>
      <text:p text:style-name="P85"><text:span text:style-name="T86">4</text:span><text:span text:style-name="T87">. Apdraustųjų privalomuoju sveikatos draudimu prašymu korteles išduoda TLK arba jų atstovai savivaldybėse.</text:span></text:p>
      <text:p text:style-name="P88"><text:span text:style-name="T89">5</text:span><text:span text:style-name="T90">. Prašymo blanką galima gauti TLK arba iš TLK atstovo savivaldybėje. Prašymo blankas taip pat skelbiamas Valstybinės ligonių kasos prie Sv</text:span><text:span text:style-name="T91">eikatos apsaugos ministerijos (toliau – VLK) ir TLK interneto svetainėse (VLK interneto svetainės adresas www.vlk.lt).</text:span></text:p>
      <text:p text:style-name="P92"><text:span text:style-name="T93">6</text:span><text:span text:style-name="T94">. Užpildytą prašymą TLK galima pateikti asmeniškai ar per įgaliotąjį asmenį, paštu, faksu, internetu bei elektroniniu paštu. Jei pra</text:span><text:span text:style-name="T95">šymas pateikiamas asmeniškai, kartu pateikiamas asmens tapatybę patvirtinantis dokumentas. Jei prašymas pateikiamas per įgaliotąjį asmenį, įgaliotasis asmuo turi pateikti ir savo asmens tapatybę patvirtinantį dokumentą. Jeigu Draudžiamųjų privalomuoju svei</text:span><text:span text:style-name="T96">katos draudimu registre nėra duomenų apie asmens draustumą, asmuo privalo pateikti draustumą privalomuoju sveikatos draudimu patvirtinantį dokumentą.</text:span></text:p>
      <text:p text:style-name="P97"><text:span text:style-name="T98">7</text:span><text:span text:style-name="T99">. Gavęs prašymą, TLK darbuotojas patikrina, ar prašyme nurodyti duomenys sutampa su Lietuvos Respubli</text:span><text:span text:style-name="T100">koje išduoto asmens tapatybę patvirtinančio dokumento duomenimis, ar asmuo apdraustas privalomuoju sveikatos draudimu, ir informuoja apdraustąjį, kada ir kur bus galima atsiimti kortelę. Atsiimdamas kortelę asmuo privalo pateikti asmens tapatybę patvirtina</text:span><text:span text:style-name="T101">ntį dokumentą, o šios tvarkos 12 punkte nurodytais atvejais ir banko kvitą. Jeigu kortelę apdraustojo vardu atsiima įgaliotasis asmuo, jis be aukščiau išvardytų dokumentų turi pateikti savo asmens tapatybę patvirtinantį dokumentą. Nepilnamečiui parengtą ko</text:span><text:span text:style-name="T102">rtelę atsiimti gali vienas iš tėvų arba globėjas, arba jų įgaliotas asmuo. Atsiimant reikia pateikti nepilnamečio asmens tapatybę patvirtinantį dokumentą.</text:span></text:p>
      <text:p text:style-name="P103"><text:span text:style-name="T104">8</text:span><text:span text:style-name="T105">. Kortelė rengiama ir duomenys į informacinę sistemą perduodami nedalyvaujant prašymą pateikusia</text:span><text:span text:style-name="T106">m asmeniui. Kortelę išduoda ta TLK, kuri yra gavusi apdraustojo privalomuoju sveikatos draudimu prašymą.</text:span></text:p>
      <text:p text:style-name="P107"><text:span text:style-name="T108">9</text:span><text:span text:style-name="T109">. Kortelė išduodama nemokamai ne vėliau kaip per 14 kalendorinių dienų nuo prašymo pateikimo datos.</text:span></text:p>
      <text:p text:style-name="P110"><text:span text:style-name="T111">10</text:span><text:span text:style-name="T112">. Atsiimdamas kortelę asmuo pasirašytina</text:span><text:span text:style-name="T113">i supažindinamas, kad jis privalo nedelsdamas pranešti TLK apie draudiminio statuso pasikeitimą bei kortelės praradimą. Asmuo, nepranešęs apie draudiminio statuso pasikeitimą arba kortelės praradimą, atsako teisės aktų nustatyta tvarka.</text:span></text:p>
      <text:p text:style-name="P114">11. Kortelė keičiama nauja baigiantis (pasibaigus) senosios kortelės galiojimo laikui ar pasikeitus į kortelę įrašytiems asmens duomenims ir gavus apdraustojo asmens prašymą. Jei senosios kortelės galiojimo terminas nesibaigęs, kortelė keičiama nauja tik grąžinus senąją<text:s/>TLK.<text:s/></text:p>
      <text:soft-page-break/>
      <text:p text:style-name="P115">Punkto pakeitimai:</text:p>
      <text:p text:style-name="P116"><text:span text:style-name="T117">Nr.<text:s/></text:span><text:a xlink:href="https://www.e-tar.lt/portal/legalAct.html?documentId=TAR.7268D3E8A4B3" office:target-frame-name="_top" xlink:show="replace"><text:span text:style-name="T118">V-679</text:span></text:a><text:span text:style-name="T119">, 2007-08-10, Žin., 2007, Nr. 91-3654 (2007-08-23), i. k. 1072250ISAK000V-679</text:span></text:p>
      <text:p text:style-name="Normal"/>
      <text:p text:style-name="P120">12. Jei apdraustasis praranda galiojančią kortelę arba ją<text:s/>sugadina, nauja kortelė išduodama sumokėjus 50 Lt už prarastos ar sugadintos kortelės keitimą. Apdraustajam pateikus policijos pažymą apie kortelės vagystę ar praradimą dėl stichinės nelaimės ar kitos nenugalimos jėgos poveikio, naujoji kortelė išduodama<text:s/>nemokamai.<text:s/></text:p>
      <text:p text:style-name="P121">Punkto pakeitimai:</text:p>
      <text:p text:style-name="P122"><text:span text:style-name="T123">Nr.<text:s/></text:span><text:a xlink:href="https://www.e-tar.lt/portal/legalAct.html?documentId=TAR.7268D3E8A4B3" office:target-frame-name="_top" xlink:show="replace"><text:span text:style-name="T124">V-679</text:span></text:a><text:span text:style-name="T125">, 2007-08-10, Žin., 2007, Nr. 91-3654 (2007-08-23), i. k. 1072250ISAK000V-679</text:span></text:p>
      <text:p text:style-name="Normal"/>
      <text:p text:style-name="P126"><text:span text:style-name="T127">13</text:span><text:span text:style-name="T128">. Už prarastos ar sugadintos kortelės keitimą<text:s/></text:span><text:span text:style-name="T129">surinktos lėšos apskaitomos VLK nustatyta tvarka.</text:span></text:p>
      <text:p text:style-name="P130"><text:span text:style-name="T131">14</text:span><text:span text:style-name="T132">. VLK nustatyta tvarka kortelė išduodama ne trumpesniam kaip 3 mėnesiai ir ne ilgesniam kaip 6 metai laikotarpiui.</text:span></text:p>
      <text:p text:style-name="P133">15. Jei išvykęs į šios tvarkos 1 punkte nurodytas valstybes privalomuoju sveikatos draudimu apdraustas asmuo neturi ar negali dėl objektyvių priežasčių gydymo įstaigai pateikti kortelės, TLK, gavusi paties privalomuoju sveikatos draudimu apdraustojo asmens, jo šeimos narių, jo interesams užsienyje atstovaujančiojo asmens, ES šalies narės kompetentingosios institucijos ar ES šalies narės asmens sveikatos priežiūros įstaigos, teikiančios apdraustajam medicinos paslaugas, prašymą, išduoda sertifikatą, laikinai pakeičiantį Europos sveikatos draudimo kortelę.<text:s/></text:p>
      <text:p text:style-name="P134">Punkto pakeitimai:</text:p>
      <text:p text:style-name="P135"><text:span text:style-name="T136">Nr.<text:s/></text:span><text:a xlink:href="https://www.e-tar.lt/portal/legalAct.html?documentId=TAR.7268D3E8A4B3" office:target-frame-name="_top" xlink:show="replace"><text:span text:style-name="T137">V-679</text:span></text:a><text:span text:style-name="T138">, 2007-08-10, Žin., 2007, Nr. 91-3654 (2007-08-23), i. k. 1072250ISAK000V-679</text:span></text:p>
      <text:p text:style-name="Normal"/>
      <text:p text:style-name="P139"><text:span text:style-name="T140">______________</text:span></text:p>
      <text:p text:style-name="P141"/>
      <text:p text:style-name="P142"/>
      <text:p text:style-name="P143"><text:span text:style-name="T144">Pakeitimai:</text:span></text:p>
      <text:p text:style-name="P145"/>
      <text:p text:style-name="P146"><text:span text:style-name="T147">1.</text:span></text:p>
      <text:p text:style-name="P148"><text:span text:style-name="T149">Lietuvos Respublikos sveikatos apsaugos ministerija, Įsakymas</text:span></text:p>
      <text:p text:style-name="P150"><text:span text:style-name="T151">Nr.<text:s/></text:span><text:a xlink:href="https://www.e-tar.lt/portal/legalAct.html?documentId=TAR.7268D3E8A4B3" office:target-frame-name="_top" xlink:show="replace"><text:span text:style-name="T152">V-679</text:span></text:a><text:span text:style-name="T153">, 2007-08-10, Žin., 2007, Nr. 91-3654 (2007-08-23), i. k. 1072250ISAK000V-679</text:span></text:p>
      <text:p text:style-name="P154"><text:span text:style-name="T155">Dėl sveikatos apsaugos ministro 2005 m. birželio 22 d. įsakymo Nr. V-510 "Dėl Europos<text:s/></text:span><text:span text:style-name="T156">sveikatos draudimo kortelės išdavimo Lietuvos Respublikoje privalomuoju sveikatos draudimu apdraustiesiems asmenims" pakeitimo</text:span></text:p>
      <text:p text:style-name="P157"/>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18T21:18:00Z</meta:creation-date>
    <dc:date>2016-02-18T21:18:00Z</dc:date>
    <meta:template xlink:href="Normal" xlink:type="simple"/>
    <meta:editing-cycles>2</meta:editing-cycles>
    <meta:editing-duration>PT0S</meta:editing-duration>
    <meta:document-statistic meta:page-count="3" meta:paragraph-count="55" meta:word-count="963" meta:character-count="7672" meta:row-count="187" meta:non-whitespace-character-count="6764"/>
  </office:meta>
</office:document-meta>
</file>