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language-asian="lt" style:country-asian="LT"/>
    </style:style>
    <style:style style:name="T87" style:parent-style-name="DefaultParagraphFont" style:family="text">
      <style:text-properties fo:font-weight="bold" style:font-weight-asian="bold" fo:text-transform="uppercase"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text-properties fo:color="#000000" style:language-asian="lt" style:country-asian="LT"/>
    </style:style>
    <style:style style:name="P157" style:parent-style-name="Normal" style:family="paragraph">
      <style:paragraph-properties fo:text-align="justify" fo:text-indent="0.4923in"/>
    </style:style>
    <style:style style:name="P158"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indent="3.543in"/>
      <style:text-properties fo:color="#000000"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language-asian="lt" style:country-asian="LT"/>
    </style:style>
    <style:style style:name="T175" style:parent-style-name="DefaultParagraphFont" style:family="text">
      <style:text-properties fo:font-weight="bold" style:font-weight-asian="bold" fo:text-transform="uppercase" fo:color="#000000" style:language-asian="lt" style:country-asian="LT"/>
    </style:style>
    <style:style style:name="P176" style:parent-style-name="Normal" style:family="paragraph">
      <style:paragraph-properties fo:text-align="justify" fo:text-indent="0.4923in"/>
      <style:text-properties fo:color="#000000" style:language-asian="lt" style:country-asian="LT"/>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P185" style:parent-style-name="Normal" style:family="paragraph">
      <style:paragraph-properties fo:text-align="justify" fo:text-indent="0.4923in"/>
      <style:text-properties fo:color="#000000"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language-asian="lt" style:country-asian="LT"/>
    </style:style>
    <style:style style:name="P425" style:parent-style-name="Normal" style:family="paragraph">
      <style:paragraph-properties fo:text-align="justify" fo:text-indent="0.4923in"/>
      <style:text-properties fo:color="#000000"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text-position="30% 1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text-transform="uppercase"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center"/>
    </style:style>
    <style:style style:name="T474" style:parent-style-name="DefaultParagraphFont" style:family="text">
      <style:text-properties fo:color="#000000" style:language-asian="lt" style:country-asian="LT"/>
    </style:style>
    <style:style style:name="P475"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4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text-properties fo:color="#000000"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fo:color="#000000" style:language-asian="lt" style:country-asian="LT"/>
    </style:style>
    <style:style style:name="T492"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language-asian="lt" style:country-asian="LT"/>
    </style:style>
    <style:style style:name="T493" style:parent-style-name="DefaultParagraphFont" style:family="text">
      <style:text-properties fo:font-weight="bold" style:font-weight-asian="bold" fo:text-transform="uppercase" fo:color="#000000" style:language-asian="lt" style:country-asian="LT"/>
    </style:style>
    <style:style style:name="P494" style:parent-style-name="Normal" style:family="paragraph">
      <style:paragraph-properties fo:text-align="justify" fo:text-indent="0.4923in"/>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text-properties fo:font-weight="bold" style:font-weight-asian="bold" fo:color="#000000"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language-asian="lt" style:country-asian="LT"/>
    </style:style>
    <style:style style:name="T504" style:parent-style-name="DefaultParagraphFont" style:family="text">
      <style:text-properties fo:font-weight="bold" style:font-weight-asian="bold" fo:color="#000000" style:language-asian="lt" style:country-asian="LT"/>
    </style:style>
    <style:style style:name="P505" style:parent-style-name="Normal" style:family="paragraph">
      <style:paragraph-properties fo:text-align="justify" fo:text-indent="0.4923in"/>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text-position="30% 1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text-transform="uppercase"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text-transform="uppercase" fo:color="#000000" style:language-asian="lt" style:country-asian="LT"/>
    </style:style>
    <style:style style:name="T925" style:parent-style-name="DefaultParagraphFont" style:family="text">
      <style:text-properties fo:font-weight="bold" style:font-weight-asian="bold" fo:text-transform="uppercase" fo:color="#000000" style:language-asian="lt" style:country-asian="LT"/>
    </style:style>
    <style:style style:name="P926" style:parent-style-name="Normal" style:family="paragraph">
      <style:paragraph-properties fo:text-align="justify" fo:text-indent="0.4923in"/>
      <style:text-properties fo:color="#000000" style:language-asian="lt" style:country-asian="LT"/>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font-weight="bold" style:font-weight-asian="bold"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language-asian="lt" style:country-asian="LT"/>
    </style:style>
    <style:style style:name="T1012" style:parent-style-name="DefaultParagraphFont" style:family="text">
      <style:text-properties fo:font-weight="bold" style:font-weight-asian="bold" fo:color="#000000" style:language-asian="lt" style:country-asian="LT"/>
    </style:style>
    <style:style style:name="P1013" style:parent-style-name="Normal" style:family="paragraph">
      <style:paragraph-properties fo:text-align="justify" fo:text-indent="0.4923in"/>
      <style:text-properties fo:color="#000000" style:language-asian="lt" style:country-asian="LT"/>
    </style:style>
    <style:style style:name="P1014" style:parent-style-name="Normal" style:family="paragraph">
      <style:paragraph-properties fo:text-align="justify" fo:text-indent="0.4923in"/>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font-weight="bold" style:font-weight-asian="bold" fo:color="#000000"/>
    </style:style>
    <style:style style:name="T1082" style:parent-style-name="DefaultParagraphFont" style:family="text">
      <style:text-properties fo:font-weight="bold" style:font-weight-asian="bold"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font-weight="bold" style:font-weight-asian="bold"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center"/>
    </style:style>
    <style:style style:name="T1271" style:parent-style-name="DefaultParagraphFont" style:family="text">
      <style:text-properties fo:color="#000000"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master-page-name="MPF4"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2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fo:text-indent="0.4923in"/>
      <style:text-properties fo:color="#000000"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text-transform="uppercase" fo:color="#000000" style:language-asian="lt" style:country-asian="LT"/>
    </style:style>
    <style:style style:name="P1294" style:parent-style-name="Normal" style:family="paragraph">
      <style:paragraph-properties fo:text-align="justify" fo:text-indent="0.4923in"/>
      <style:text-properties fo:color="#000000"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text-properties fo:color="#000000"/>
    </style:style>
    <style:style style:name="P1390" style:parent-style-name="Normal" style:family="paragraph">
      <style:paragraph-properties fo:text-align="justify" fo:text-indent="0.4923in"/>
      <style:text-properties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fo:text-transform="uppercase" fo:color="#000000" style:language-asian="lt" style:country-asian="LT"/>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T1425" style:parent-style-name="DefaultParagraphFont" style:family="text">
      <style:text-properties fo:font-weight="bold" style:font-weight-asian="bold"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T1819" style:parent-style-name="DefaultParagraphFont" style:family="text">
      <style:text-properties fo:font-weight="bold" style:font-weight-asian="bold"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text-transform="uppercase" fo:color="#000000" style:language-asian="lt" style:country-asian="LT"/>
    </style:style>
    <style:style style:name="T1855" style:parent-style-name="DefaultParagraphFont" style:family="text">
      <style:text-properties fo:font-weight="bold" style:font-weight-asian="bold" fo:text-transform="uppercase" fo:color="#000000" style:language-asian="lt" style:country-asian="LT"/>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text-transform="uppercase" fo:color="#000000" style:language-asian="lt" style:country-asian="LT"/>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T1860" style:parent-style-name="DefaultParagraphFont" style:family="text">
      <style:text-properties fo:font-weight="bold" style:font-weight-asian="bold"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text-properties fo:color="#000000"/>
    </style:style>
    <style:style style:name="P1870" style:parent-style-name="Normal" style:family="paragraph">
      <style:paragraph-properties fo:text-align="justify" fo:text-indent="0.4923in"/>
      <style:text-properties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text-indent="0.4923in"/>
      <style:text-properties fo:color="#000000"/>
    </style:style>
    <style:style style:name="P1897" style:parent-style-name="Normal" style:family="paragraph">
      <style:paragraph-properties fo:text-align="justify" fo:text-indent="0.4923in"/>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text-properties fo:color="#000000"/>
    </style:style>
    <style:style style:name="P1904" style:parent-style-name="Normal" style:family="paragraph">
      <style:paragraph-properties fo:text-align="justify" fo:text-indent="0.4923in"/>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T1912" style:parent-style-name="DefaultParagraphFont" style:family="text">
      <style:text-properties fo:font-weight="bold" style:font-weight-asian="bold"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text-properties fo:color="#000000"/>
    </style:style>
    <style:style style:name="P1921" style:parent-style-name="Normal" style:family="paragraph">
      <style:paragraph-properties fo:text-align="justify" fo:text-indent="0.4923in"/>
      <style:text-properties fo:color="#000000"/>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align="justify" fo:text-indent="0.4923in"/>
      <style:text-properties fo:color="#000000"/>
    </style:style>
    <style:style style:name="P1924" style:parent-style-name="Normal" style:family="paragraph">
      <style:paragraph-properties fo:text-align="justify" fo:text-indent="0.4923in"/>
      <style:text-properties fo:color="#000000"/>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T1940" style:parent-style-name="DefaultParagraphFont" style:family="text">
      <style:text-properties fo:font-weight="bold" style:font-weight-asian="bold"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text-properties fo:color="#000000"/>
    </style:style>
    <style:style style:name="P1949" style:parent-style-name="Normal" style:family="paragraph">
      <style:paragraph-properties fo:text-align="justify" fo:text-indent="0.4923in"/>
      <style:text-properties fo:color="#000000"/>
    </style:style>
    <style:style style:name="P1950" style:parent-style-name="Normal" style:family="paragraph">
      <style:paragraph-properties fo:text-align="justify" fo:text-indent="0.4923in"/>
      <style:text-properties fo:color="#000000"/>
    </style:style>
    <style:style style:name="P1951" style:parent-style-name="Normal" style:family="paragraph">
      <style:paragraph-properties fo:text-align="justify" fo:text-indent="0.4923in"/>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text-properties fo:color="#000000"/>
    </style:style>
    <style:style style:name="P1958" style:parent-style-name="Normal" style:family="paragraph">
      <style:paragraph-properties fo:text-align="justify" fo:text-indent="0.4923in"/>
      <style:text-properties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T1962" style:parent-style-name="DefaultParagraphFont" style:family="text">
      <style:text-properties fo:font-weight="bold" style:font-weight-asian="bold"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text-properties fo:color="#000000"/>
    </style:style>
    <style:style style:name="P1970" style:parent-style-name="Normal" style:family="paragraph">
      <style:paragraph-properties fo:text-align="justify" fo:text-indent="0.4923in"/>
      <style:text-properties fo:color="#000000"/>
    </style:style>
    <style:style style:name="P1971" style:parent-style-name="Normal" style:family="paragraph">
      <style:paragraph-properties fo:text-align="justify" fo:text-indent="0.4923in"/>
      <style:text-properties fo:color="#000000"/>
    </style:style>
    <style:style style:name="P1972" style:parent-style-name="Normal" style:family="paragraph">
      <style:paragraph-properties fo:text-align="justify" fo:text-indent="0.4923in"/>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text-properties fo:color="#000000"/>
    </style:style>
    <style:style style:name="P1979" style:parent-style-name="Normal" style:family="paragraph">
      <style:paragraph-properties fo:text-align="justify" fo:text-indent="0.4923in"/>
      <style:text-properties fo:color="#000000"/>
    </style:style>
    <style:style style:name="P1980" style:parent-style-name="Normal" style:family="paragraph">
      <style:paragraph-properties fo:text-align="justify" fo:text-indent="0.4923in"/>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center"/>
    </style:style>
    <style:style style:name="T1983" style:parent-style-name="DefaultParagraphFont" style:family="text">
      <style:text-properties fo:color="#000000" style:language-asian="lt" style:country-asian="LT"/>
    </style:style>
    <style:style style:name="P1984" style:parent-style-name="Normal" style:master-page-name="MPF5"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9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font-weight="bold" style:font-weight-asian="bold" fo:color="#000000" style:language-asian="lt" style:country-asian="LT"/>
    </style:style>
    <style:style style:name="T1998" style:parent-style-name="DefaultParagraphFont" style:family="text">
      <style:text-properties fo:color="#000000" style:language-asian="lt" style:country-asian="LT"/>
    </style:style>
    <style:style style:name="P1999" style:parent-style-name="Normal" style:family="paragraph">
      <style:paragraph-properties fo:text-indent="3.543in"/>
      <style:text-properties fo:color="#000000" style:language-asian="lt" style:country-asian="L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text-transform="uppercase" fo:color="#000000" style:language-asian="lt" style:country-asian="LT"/>
    </style:style>
    <style:style style:name="P2002" style:parent-style-name="Normal" style:family="paragraph">
      <style:paragraph-properties fo:text-align="justify" fo:text-indent="0.4923in"/>
      <style:text-properties fo:color="#000000" style:language-asian="lt" style:country-asian="LT"/>
    </style:style>
    <style:style style:name="P2003" style:parent-style-name="Normal" style:family="paragraph">
      <style:paragraph-properties fo:text-align="justify" fo:text-indent="0.4923in"/>
      <style:text-properties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text-properties fo:color="#000000"/>
    </style:style>
    <style:style style:name="P2013" style:parent-style-name="Normal" style:family="paragraph">
      <style:paragraph-properties fo:text-align="center" fo:text-indent="0.4923in"/>
      <style:text-properties fo:color="#000000"/>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text-properties fo:font-weight="bold" style:font-weight-asian="bold" fo:font-size="10pt" style:font-size-asian="10pt"/>
    </style:style>
    <style:style style:name="P2020" style:parent-style-name="Normal" style:family="paragraph">
      <style:paragraph-properties fo:text-align="justify"/>
      <style:text-properties fo:font-weight="bold" style:font-weight-asian="bold"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weight="bold" style:font-weight-asian="bold"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widows="0" fo:orphans="0"/>
    </style:style>
  </office:automatic-styles>
  <office:body>
    <office:text text:use-soft-page-breaks="true">
      <text:p text:style-name="P1"><text:span text:style-name="T9">Suvestinė redakcija nuo 1997-09-13 iki 1997-09-19</text:span></text:p>
      <text:p text:style-name="P10"/>
      <text:p text:style-name="P11"><text:span text:style-name="T12">Įsakymas paskelbtas: Žin. 1997, Nr.<text:s/></text:span><text:a xlink:href="https://www.e-tar.lt/portal/legalAct.html?documentId=TAR.EADB0D12BE3B" office:target-frame-name="_top" xlink:show="replace"><text:span text:style-name="T13">68-1709</text:span></text:a><text:span text:style-name="T14">, i. k. 0972250ISAK00000362</text:span></text:p>
      <text:p text:style-name="P15"/>
      <text:p text:style-name="P16"/>
      <text:p text:style-name="P17"><text:span text:style-name="T18"/><text:span text:style-name="T19">LIETUVOS RESPUBLIKOS SVEIKATOS APSAUGOS MINISTERIJA</text:span></text:p>
      <text:p text:style-name="P20"/>
      <text:p text:style-name="P21">Į S A K Y M A S</text:p>
      <text:p text:style-name="P22">DĖL SVEIKATOS GRĄŽINAMOJO GYDYMO, REABILITACIJOS BEI ANTIRECIDYVINIO GYDYMO ORGANIZAVIMO</text:p>
      <text:p text:style-name="P23"/>
      <text:p text:style-name="P24">1997 m. birželio 30 d. Nr. 362</text:p>
      <text:p text:style-name="P25">Vilnius</text:p>
      <text:p text:style-name="P26"/>
      <text:p text:style-name="P27"><text:span text:style-name="T28">Siekdamas užtikrinti t</text:span><text:span text:style-name="T29">inkamą sveikatos grąžinamąjį gydymą, reabilitacijos bei antirecidyvinio gydymo organizavimą ir vykdydamas Sveikatos draudimo įstatymo 10 straipsnio reikalavimus,</text:span></text:p>
      <text:p text:style-name="P30"><text:span text:style-name="T31">ĮSAKAU:</text:span></text:p>
      <text:p text:style-name="P32"><text:span text:style-name="T33">1</text:span><text:span text:style-name="T34">. Tvirtinu:</text:span></text:p>
      <text:p text:style-name="P35"><text:span text:style-name="T36">1.1</text:span><text:span text:style-name="T37">. Išlaidų už sanatorinį – kurortinį gydymą kompensacijų skyrim</text:span><text:span text:style-name="T38">o ir mokėjimo tvarką (1 priedas).</text:span></text:p>
      <text:p text:style-name="P39"><text:span text:style-name="T40">1.2</text:span><text:span text:style-name="T41">. Sąrašą ligų, kuriomis sergantiems ligoniams už gydymą sanatorinėse įstaigose kompensuojama 100% (2 priedas).</text:span></text:p>
      <text:p text:style-name="P42"><text:span text:style-name="T43">1.3</text:span><text:span text:style-name="T44">. Ligonių siuntimo į sveikatos grąžinamojo gydymo, reabilitacijos bei antirecidyvinio gydymo<text:s/></text:span><text:span text:style-name="T45">įstaigas indikacijų ir kontraindikacijų sąrašą (3 priedas).</text:span></text:p>
      <text:p text:style-name="P46"><text:span text:style-name="T47">1.4</text:span><text:span text:style-name="T48">. Sveikatos grąžinamojo gydymo ir reabilitacijos bei antirecidyvinio gydymo bendruosius reikalavimus (4 priedas).</text:span></text:p>
      <text:p text:style-name="P49"><text:span text:style-name="T50">1.5</text:span><text:span text:style-name="T51">. Sveikatos grąžinamojo gydymo ir reabilitacijos bei antirecidyvinio</text:span><text:span text:style-name="T52"><text:s/>gydymo bazinės kainos nustatymo koeficientus (5 priedas).</text:span></text:p>
      <text:p text:style-name="P53"><text:span text:style-name="T54">2</text:span><text:span text:style-name="T55">. Valsybinei ligonių kasai už padarytą biudžetui žalą, nesilaikant ligonių siuntimo bei priėmimo į sveikatos grąžinamojo gydymo, reabilitacijos ir antirecidyvinio gydymo bei priėmimo į įstai</text:span><text:span text:style-name="T56">gas tvarkos, išieškoti atlyginimą iš siunčiančių ir priimančių įstaigų priklausomai nuo jų padarytų pažeidimų.</text:span></text:p>
      <text:p text:style-name="P57"><text:span text:style-name="T58">3</text:span><text:span text:style-name="T59">. Sveikatos apsaugos ministerijos bei Socialinės apsaugos ir darbo ministerijos 1996 m. sausio 11 dienos įsakymą Nr. 30/6 „Dėl antirecidyvin</text:span><text:span text:style-name="T60">io ir sveikatą grąžinančio gydymo bei reabilitacijos organizavimo“ laikyti negaliojančiu.</text:span></text:p>
      <text:p text:style-name="P61"><text:span text:style-name="T62">4</text:span><text:span text:style-name="T63">. Įsakymo vykdymo kontrolę pavedu Sveikatos apsaugos ministerijos sekretorei D. Jankauskienei.</text:span></text:p>
      <text:p text:style-name="P64"/>
      <text:p text:style-name="P65"/>
      <text:p text:style-name="P66"/>
      <text:p text:style-name="P67"><text:span text:style-name="T68">SVEIKATOS APSAUGOS Ministras</text:span><text:span text:style-name="T69"><text:tab/>Juozas Galdikas</text:span></text:p>
      <text:soft-page-break/>
      <text:p text:style-name="P70">PATVIRTINTA</text:p>
      <text:p text:style-name="P78">Lietuvos Respublikos sveikatos</text:p>
      <text:p text:style-name="P79">apsaugos ministerijos</text:p>
      <text:p text:style-name="P80">1997 06 30 įsakymu Nr. 362</text:p>
      <text:p text:style-name="P81"><text:span text:style-name="T82">1</text:span><text:span text:style-name="T83"><text:s/>priedas</text:span></text:p>
      <text:p text:style-name="P84"/>
      <text:p text:style-name="P85"><text:span text:style-name="T86">IŠLAIDŲ UŽ SANATORINĮ-KURORTINĮ<text:s/></text:span><text:span text:style-name="T87">GYDYMĄ KOMPENSACIJŲ SKYRIMO IR MOKĖJIMO TVARKA</text:span></text:p>
      <text:p text:style-name="P88"/>
      <text:p text:style-name="P89"><text:span text:style-name="T90">1</text:span><text:span text:style-name="T91">. Ši tvarka parengta vadovaujantis Lietuvos Respublikos sveikatos draudimo įstatymo 10 straipsnio 6 dalimi ir reglamentuoja išlaidų už sanatorinį – kurortinį gydymą (antirecidyvinį, sveikatos grąžinamąjį</text:span><text:span text:style-name="T92"><text:s/>ir reabilitacinį) kompensavimą iš privalomojo sveikatos draudimo fondo biudžeto draudžiamiesiems privalomuoju sveikatos draudimu.</text:span></text:p>
      <text:p text:style-name="P93"><text:span text:style-name="T94">2</text:span><text:span text:style-name="T95">. Sanatorinio – kurortinio gydymo išlaidos asmenims, Sveikatos apsaugos ministerijos nustatyta tvarka siunčiamiems į san</text:span><text:span text:style-name="T96">atorines – kurortines (toliau – sanatorines įstaigas) ir reabilitacijos įstaigas, su kuriomis teritorinės ligonių kasos (toliau – TLK) sudariusios sutartis, sveikatos grąžinamajam gydymui, reabilitacijai bei antirecidyviniam gydymui, kompensuojamos pagal S</text:span><text:span text:style-name="T97">veikatos apsaugos ministerijos nustatytą bazinę sanatorinio – kurortinio gydymo kainą.</text:span></text:p>
      <text:p text:style-name="P98"><text:span text:style-name="T99">3</text:span><text:span text:style-name="T100">. Visa bazinė sanatorinio – kurortinio gydymo kaina kompensuojama:</text:span></text:p>
      <text:p text:style-name="P101"><text:span text:style-name="T102">3.1</text:span><text:span text:style-name="T103">. vaikams iki 16 metų, jei jie vyksta gydytis pagal atskirą kelialapį;</text:span></text:p>
      <text:p text:style-name="P104"><text:span text:style-name="T105">3.2</text:span><text:span text:style-name="T106">. I grupės inv</text:span><text:span text:style-name="T107">alidams;</text:span></text:p>
      <text:p text:style-name="P108"><text:span text:style-name="T109">3.3</text:span><text:span text:style-name="T110">. asmenims, siunčiamiems baigti gydymo po sunkios ligos, kuri įrašyta į Sveikatos apsaugos sąrašą.</text:span></text:p>
      <text:p text:style-name="P111"><text:span text:style-name="T112">4</text:span><text:span text:style-name="T113">. 90% bazinės sanatorinio – kurortinio gydymo kainos kompensuojama vaikams iki 7 metų ir vaikams invalidams iki 16 metų, jeigu jie vyk</text:span><text:span text:style-name="T114">sta gydytis pagal bendrą kelialapį kartu su kitais draudžiamaisiais.</text:span></text:p>
      <text:p text:style-name="P115"><text:span text:style-name="T116">5</text:span><text:span text:style-name="T117">. 80% bazinės sanatorinio – kurortinio gydymo kainos kompensuojama draudžiamiesiems, gaunantiems arba turintiems teisę gauti valstybinę socialinio draudimo pensiją.</text:span></text:p>
      <text:p text:style-name="P118"><text:span text:style-name="T119">6</text:span><text:span text:style-name="T120">. Kitiems dr</text:span><text:span text:style-name="T121">audžiamiesiems iš privalomojo sveikatos draudimo fondo biudžeto kompensuojama 50% nustatytos bazinės sanatorinio – kurortinio gydymo kainos.</text:span></text:p>
      <text:p text:style-name="P122"><text:span text:style-name="T123">7</text:span><text:span text:style-name="T124">. Sanatorinio – kurortinio gydymo išlaidos pagal šios tvarkos 3–6 punktus kompensuojamos ne dažniau kaip kartą</text:span><text:span text:style-name="T125"><text:s/>per kalendorinius metus, laikantis šios trukmės:</text:span></text:p>
      <text:p text:style-name="P126"><text:span text:style-name="T127">7.1</text:span><text:span text:style-name="T128">. asmenims, siunčiamiems antirecidyviniam sanatoriniam gydymui, – už 18 dienų;</text:span></text:p>
      <text:p text:style-name="P129"><text:span text:style-name="T130">7.2</text:span><text:span text:style-name="T131">. asmenims, siučiamiems sveikatos grąžinamajam ir reabilitaciniam gydymui, – už gydymosi laiką pagal Sveikatos apsa</text:span><text:span text:style-name="T132">ugos ministerijos patvirtintas normines ligų gydymo trukmes.</text:span></text:p>
      <text:p text:style-name="P133"><text:span text:style-name="T134">8</text:span><text:span text:style-name="T135">. Asmenims, vykstantiems į sanatorines įstaigas, sanatorinio – kurortinio gydymo išlaidos kompensuojamos taip:</text:span></text:p>
      <text:p text:style-name="P136"><text:span text:style-name="T137">8.1</text:span><text:span text:style-name="T138">. Asmenys, vykstantys gydytis į sanatorines įstaigas iki 1998 m. sausio<text:s/></text:span><text:span text:style-name="T139">1 d., pateikia sanatorinei (arba kelialapius platinančiai) įstaigai Valstybinio socialinio draudimo fondo valdybos teritorinių skyrių (pagal gyvenamąją vietą) išduotas pažymas, patvirtinančias teisę į kompensaciją už sanatorinį gydymą 1997 metais. Asmenims</text:span><text:span text:style-name="T140">, vykstantiems gydytis į sanatorines įstaigas nuo 1998 m. sausio 1 d., analogiškas pažymas, patvirtinančias teisę į kompensaciją už sanatorinį gydymą tais metais, turi išduoti TLK, į kurios įskaitą jie įrašyti, arba gyvenamosios vietos savivaldybės gydytoj</text:span><text:span text:style-name="T141">as.</text:span></text:p>
      <text:p text:style-name="P142"><text:span text:style-name="T143">8.2</text:span><text:span text:style-name="T144">. Asmeniui, vykstančiam antirecidyviniam gydymui ir pateikusiam nurodytąją pažymą, sanatorinė (arba kelialapius platinanti) įstaiga išskaito iš kelialapio kainos kompensuojamą pagal šios tvarkos 3 punkto 3.1, 3.2 papunkčius arba 4,5,6 punktus 18</text:span><text:span text:style-name="T145"><text:s/>dienų sanatorinio – kurortinio gydymo išlaidų dalį, o pažymą pateikia apmokėti tai TLK, su kuria sanatorinė įstaiga sudarė sutartį. Išlaidos apmokamos pagal TLK ir sanatorinių įstaigų sutartyse numatytas sąlygas.</text:span></text:p>
      <text:p text:style-name="P146"><text:span text:style-name="T147">8.3</text:span><text:span text:style-name="T148">. Asmenims, vykstantiems į speciali</text:span><text:span text:style-name="T149">zuotas sveikatos grąžinamojo gydymo ir reabilitacijos sanatorines įstaigas (skyrius) ir pateikusiems sanatorinei įstaigai nurodytąją pažymą, kompensuojamą sanatorinio – kurortinio gydymo išlaidų dalį pagal šios tvarkos 3 punkto 3.3<text:s/></text:span><text:soft-page-break/><text:span text:style-name="T150">papunktį apmoka TLK, su<text:s/></text:span><text:span text:style-name="T151">kuria sanatorinė įstaiga sudariusi sutartį. Išlaidos apmokamos TLK ir sanatorinių įstaigų sutartyse numatytomis sąlygomis.</text:span></text:p>
      <text:p text:style-name="P152"><text:span text:style-name="T153">9</text:span><text:span text:style-name="T154">. Šia tvarka privalo vadovautis Valstybinė ligonių kasa, teritorinės ligonių kasos, savivaldybės gydytojai, sanatorinės įstaig</text:span><text:span text:style-name="T155">os, kelialapius platinančios įstaigos ir asmenys, vykstantys gydytis į sanatorines įstaigas.</text:span></text:p>
      <text:p text:style-name="P156">______________</text:p>
      <text:p text:style-name="P157"/>
      <text:soft-page-break/>
      <text:p text:style-name="P158">PATVIRTINTA</text:p>
      <text:p text:style-name="P166">Lietuvos Respublikos sveikatos</text:p>
      <text:p text:style-name="P167">apsaugos ministerijos</text:p>
      <text:p text:style-name="P168">1997 06 30 įsakymu Nr. 362</text:p>
      <text:p text:style-name="P169"><text:span text:style-name="T170">2</text:span><text:span text:style-name="T171"><text:s/>priedas</text:span></text:p>
      <text:p text:style-name="P172"/>
      <text:p text:style-name="P173"><text:span text:style-name="T174">SĄRAŠAS LIGŲ,<text:s/></text:span><text:span text:style-name="T175">KURIOMIS SERGANTIEMS LIGONIAMS IŽ GYDYMĄ SANATORINĖSE ĮSTAIGOSE KOMPENSUOJAMA 100%</text:span></text:p>
      <text:p text:style-name="P176"/>
      <text:p text:style-name="P177">Už gydymą sanatorijose kompensuojama 100% ligoniams, sergantiems sunkiomis ligomis, t. y. kai būtina pratęsti sveikatos grąžinamąjį gydymą ir reabilitaciją stacionaro sąlygomis dėl sutrikusių biosocialinių funkcijų. Tokiu būdu sudaroma galimybė sumažinti gydymo trukmę specializuotame stacionare. Sveikatos grąžinamasis gydymas ir reabilitacija ypač būtini kaimo gyventojams, kuriems neprieinamos šios paslaugos ambulatorinėmis sąlygomis. Pacientai į sanatorijas sveikatos grąžinamajam gydymui ir reabilitacijai siunčiami iš stacionaro, kai jų ligos periodas poūmis.</text:p>
      <text:p text:style-name="P178">PASTABA. Ligoniai reabilitacijai siunčiami, kai žemiau nurodyti susirgimai ir traumos lemia grįžtamuosius ir negrįžtamuosius biosocialinių funkcijų (apsitarnavimo, judėjimo ir kt.) sutrikimus. Ligoniai, turintys nekompensuojamų biosocialinių funkcijų sutrikimų, siunčiami į slaugos įstaigas.</text:p>
      <text:p text:style-name="P179"/>
      <text:p text:style-name="P180"><text:span text:style-name="T181">Ligų ir būklių sąrašas, kuriomis sergant už sveikatos grąžinamąjį gydymą<text:s/></text:span></text:p>
      <text:p text:style-name="P182"><text:span text:style-name="T183">ir r</text:span><text:span text:style-name="T184">eabilitaciją kompensuojama 100%</text:span></text:p>
      <text:p text:style-name="P185"/>
      <text:p text:style-name="P186"><text:span text:style-name="T187">1</text:span><text:span text:style-name="T188">. Krūtinės angina su nustatytu spazmu. I 20. 1.</text:span></text:p>
      <text:p text:style-name="P189"><text:span text:style-name="T190">2</text:span><text:span text:style-name="T191">. Miokardo infarktas (poūmis periodas). I 21.</text:span></text:p>
      <text:p text:style-name="P192"><text:span text:style-name="T193">3</text:span><text:span text:style-name="T194">. Po širdies kraujagyslių operacijų, vožtuvų protezavimo, angiochirurginių operacijų.</text:span></text:p>
      <text:p text:style-name="P195"><text:span text:style-name="T196">4</text:span><text:span text:style-name="T197">. Po koronarinės plasti</text:span><text:span text:style-name="T198">kos.</text:span></text:p>
      <text:p text:style-name="P199"><text:span text:style-name="T200">5</text:span><text:span text:style-name="T201">. Po koronarinio šuntavimo.</text:span></text:p>
      <text:p text:style-name="P202"><text:span text:style-name="T203">6</text:span><text:span text:style-name="T204">. Širdies ritmo sutrikimai (po chirurginio gydymo).</text:span></text:p>
      <text:p text:style-name="P205"><text:span text:style-name="T206">7</text:span><text:span text:style-name="T207">. Pirminė arterinė ir inkstų hipertenzijos su II A laipsnio širdies nepakankamumu. I 13.0</text:span></text:p>
      <text:p text:style-name="P208"><text:span text:style-name="T209">8</text:span><text:span text:style-name="T210">. Po kaulų lūžių, kai atlikta stabili osteozintezė, yra<text:s/></text:span><text:span text:style-name="T211">sulėtėjusi konsolidacija, nustatyta raumenų hipotrofija, yra gretimų sąnarių kontraktūrų. S 42.3; S 42.7; S 52.4; S 72.9; S 82; S 29.9.</text:span></text:p>
      <text:p text:style-name="P212"><text:span text:style-name="T213">9</text:span><text:span text:style-name="T214">. Po galūnių mikrochirurginių operacijų, jeigu ligoniui neprieinama ambulatorinė reabilitacija.</text:span></text:p>
      <text:p text:style-name="P215"><text:span text:style-name="T216">10</text:span><text:span text:style-name="T217">. Po sąnarių<text:s/></text:span><text:span text:style-name="T218">operacijų (endoprotezavimo, artroplastikos, osteotomijos, artrodezės ir kt.).</text:span></text:p>
      <text:p text:style-name="P219"><text:span text:style-name="T220">11</text:span><text:span text:style-name="T221">. Po nudegimų. X 00–X 09.</text:span></text:p>
      <text:p text:style-name="P222"><text:span text:style-name="T223">12</text:span><text:span text:style-name="T224">. Klubo, kelio, čiurnos sąnario osteoartrozė (II–III stadija, II didesnio funkcinio nepakankamumo laipsnių atvejais). M 15.0; M 17.0.</text:span></text:p>
      <text:p text:style-name="P225"><text:span text:style-name="T226">13</text:span><text:span text:style-name="T227">. Po radikalaus gydymo ir tarp atskirų gydymo kursų (po operacijos, spindulinio ir chemoterapinio gydymo). C00–C97.</text:span></text:p>
      <text:p text:style-name="P228"><text:span text:style-name="T229">14</text:span><text:span text:style-name="T230">. Užsitęsęs ūmus plaučių uždegimas (sumažėjus proceso aktyvumo rodikliams). J 12–J 16, J 18, J 45, J 47.</text:span></text:p>
      <text:p text:style-name="P231"><text:span text:style-name="T232">15</text:span><text:span text:style-name="T233">. Lėtiniai nespecifinia</text:span><text:span text:style-name="T234">i plaučių susirgimai:</text:span></text:p>
      <text:p text:style-name="P235">- bronchinė astma. J 45;</text:p>
      <text:p text:style-name="P236"><text:span text:style-name="T237">- bronchektazės. J 47.</text:span></text:p>
      <text:p text:style-name="P238"><text:span text:style-name="T239">16</text:span><text:span text:style-name="T240">. Ūmus absceduojantis plaučių uždegimas, ūmus abscesas (sumažėjus proceso aktyvumo rodikliams). J 85.</text:span></text:p>
      <text:p text:style-name="P241"><text:span text:style-name="T242">17</text:span><text:span text:style-name="T243">. Po plaučių operacijų.</text:span></text:p>
      <text:p text:style-name="P244"><text:span text:style-name="T245">18</text:span><text:span text:style-name="T246">. Autoimuninės plaučių ligos.</text:span></text:p>
      <text:p text:style-name="P247"><text:span text:style-name="T248">19</text:span><text:span text:style-name="T249">. Vidu</text:span><text:span text:style-name="T250">tinė ir sunki cukrinio diabeto forma, subkompensuota stacionare, nesant didelio sistemų funkcijos nepakankamumo. E 10–E 14.</text:span></text:p>
      <text:p text:style-name="P251"><text:span text:style-name="T252">20</text:span><text:span text:style-name="T253">. Cukrinis diabetas su „diabetinės pėdos“ sindromu, kai reikalinga hiropodisto pagalba. E 10.5; E 11.5; E 12.5; E 13.5; E 14.5</text:span><text:span text:style-name="T254">.</text:span></text:p>
      <text:p text:style-name="P255"><text:span text:style-name="T256">21</text:span><text:span text:style-name="T257">. Skydliaukės ligos:</text:span></text:p>
      <text:p text:style-name="P258">- vidutinio sunkumo tireotoksikozė (hipertireozė) arba po jos radikalaus gydymo, tęsiantis palaikomajam gydymui medikamentais. E 05;</text:p>
      <text:p text:style-name="P259"><text:span text:style-name="T260">- tireoiditai su vidutinio sunkumo skydliaukės funkcijos sutrikimais. E 06.</text:span></text:p>
      <text:p text:style-name="P261"><text:span text:style-name="T262">22</text:span><text:span text:style-name="T263">. Vidutinio<text:s/></text:span><text:span text:style-name="T264">sunkumo hipoparatireozė. E 20.</text:span></text:p>
      <text:p text:style-name="P265"><text:span text:style-name="T266">23</text:span><text:span text:style-name="T267">. Hipofizio – hipotalaminė patologija. E 23:</text:span></text:p>
      <text:p text:style-name="P268">- hipofizio funkcijos nepakankamumas (po paūmėjimų). E 23;</text:p>
      <text:p text:style-name="P269">- sekretuojantys ir nesekretuojantys hipofizio augliai (po radikalaus gydymo);</text:p>
      <text:p text:style-name="P270"><text:span text:style-name="T271">- hipotalaminis nutukimas (nesant di</text:span><text:span text:style-name="T272">delių vidaus organų funkcijos sutrikimų).</text:span></text:p>
      <text:p text:style-name="P273"><text:span text:style-name="T274">24</text:span><text:span text:style-name="T275">. Antinksčių ligos:</text:span></text:p>
      <text:p text:style-name="P276">- subkompensuotas pirminis lėtinis antinksčių nepakankamumas, nesant aktyviosios TBC ir pūlingų komplikacijų, E 27.1;</text:p>
      <text:p text:style-name="P277"><text:span text:style-name="T278">- po chirurginio antinksčių žievės ir kitų ligų gydymo, praėjus 2–3<text:s/></text:span><text:span text:style-name="T279">savaitėms ir nesant pooperacinių komplikacijų.</text:span></text:p>
      <text:p text:style-name="P280"><text:span text:style-name="T281">25</text:span><text:span text:style-name="T282">. Žvynelinė liga. L 40.</text:span></text:p>
      <text:p text:style-name="P283"><text:span text:style-name="T284">26</text:span><text:span text:style-name="T285">. Atopinis dermatitas. L 20.</text:span></text:p>
      <text:p text:style-name="P286"><text:span text:style-name="T287">27</text:span><text:span text:style-name="T288">. Po tarpslankstelių diskų operacijų (po 3 savaičių), atsiradus naujų neurologinių simptomų. M 50–M 51.</text:span></text:p>
      <text:p text:style-name="P289"><text:span text:style-name="T290">28</text:span><text:span text:style-name="T291">. Praeinantys galvos smegenų</text:span><text:span text:style-name="T292"><text:s/>išemijos priepuoliai ir su jais susiję sindromai. Po nugaros smegenų kraujotakos sutrikimų. G 45–G 46.</text:span></text:p>
      <text:p text:style-name="P293"><text:span text:style-name="T294">29</text:span><text:span text:style-name="T295">. Centrinės nervų sistemos uždegiminių ligų padariniai. G 09.</text:span></text:p>
      <text:p text:style-name="P296"><text:span text:style-name="T297">30</text:span><text:span text:style-name="T298">. Po organinio nervų sistemos pažeidimo, esant hipertenzijos sindromui.</text:span></text:p>
      <text:p text:style-name="P299"><text:span text:style-name="T300">31</text:span><text:span text:style-name="T301">. Po galvos smegenų hematomų pašalinimo. I 61.</text:span></text:p>
      <text:p text:style-name="P302"><text:span text:style-name="T303">32</text:span><text:span text:style-name="T304">. Po išeminių ir hemoraginių insultų. I 60.</text:span></text:p>
      <text:p text:style-name="P305"><text:span text:style-name="T306">33</text:span><text:span text:style-name="T307">. Po trauminio streso sutrikimo. F 43.</text:span></text:p>
      <text:p text:style-name="P308"><text:span text:style-name="T309">34</text:span><text:span text:style-name="T310">. Artritai ir periartritai (I – II laipsnio aktyvumas ir II laipsnio funkcijų sutrikimai). M 05–M 06; M 32–M</text:span><text:span text:style-name="T311"><text:s/>34.</text:span></text:p>
      <text:p text:style-name="P312"><text:span text:style-name="T313">35</text:span><text:span text:style-name="T314">. Sisteminės jungiamojo audinio ligos (sisteminė sklerodermija, sisteminė raudonoji vilkligė, dermatomiozitai) ir sisteminiai vaskulitai. M 32–M 34.</text:span></text:p>
      <text:p text:style-name="P315"><text:span text:style-name="T316">36</text:span><text:span text:style-name="T317">. Ankilozinis spondilitas. M 45.</text:span></text:p>
      <text:p text:style-name="P318"><text:span text:style-name="T319">37</text:span><text:span text:style-name="T320">. Skrandžio ir dvylikapirštės žarnos opaligė. K 25–</text:span><text:span text:style-name="T321">K 28.</text:span></text:p>
      <text:p text:style-name="P322"><text:span text:style-name="T323">38</text:span><text:span text:style-name="T324">. Po skrandžio rezekcijos, po tulžies pūslės pašalinimo, kepenų, kasos, žarnyno ligų operacinio gydymo.</text:span></text:p>
      <text:p text:style-name="P325"><text:span text:style-name="T326">39</text:span><text:span text:style-name="T327">. Hepatitai (virusiniai). B 15–B 19.</text:span></text:p>
      <text:p text:style-name="P328"><text:span text:style-name="T329">40</text:span><text:span text:style-name="T330">. Opinis nespecifinis kolitas. K 51.</text:span></text:p>
      <text:p text:style-name="P331"><text:span text:style-name="T332">41</text:span><text:span text:style-name="T333">. Pankreatitas. K 86.1.</text:span></text:p>
      <text:p text:style-name="P334"><text:span text:style-name="T335">42</text:span><text:span text:style-name="T336">. Po gimdos ir jos</text:span><text:span text:style-name="T337"><text:s/>priedėlių, gimdos kaklelio ir makšties operacijų.</text:span></text:p>
      <text:p text:style-name="P338"><text:span text:style-name="T339">43</text:span><text:span text:style-name="T340">. Po ūmaus adneksito, endometrito, parametrito, pelvioperitonito. N 70–N 71; N 73.</text:span></text:p>
      <text:p text:style-name="P341"><text:span text:style-name="T342">44</text:span><text:span text:style-name="T343">. Po inkstų persodinimo.</text:span></text:p>
      <text:p text:style-name="P344"><text:span text:style-name="T345">45</text:span><text:span text:style-name="T346">. Pielonefritas, intersticinis nefritas ir glomerulonefritas. N 10–N 12.</text:span></text:p>
      <text:p text:style-name="P347"><text:span text:style-name="T348">46</text:span><text:span text:style-name="T349">. Po inkstų ir šlapimo takų akmenų pašalinimo operacijų. N 20–N 22.</text:span></text:p>
      <text:p text:style-name="P350"><text:span text:style-name="T351">47</text:span><text:span text:style-name="T352">. Po inkstų, šlapimo takų ir šlapimo pūslės akmenų litotripsijos. N 20–N 22.</text:span></text:p>
      <text:p text:style-name="P353"><text:span text:style-name="T354">48</text:span><text:span text:style-name="T355">. Po prostatos adenomos pašalinimo operacijos. N 40.</text:span></text:p>
      <text:p text:style-name="P356"><text:span text:style-name="T357">49</text:span><text:span text:style-name="T358">. Vibracijos padariniai. T 75.2.</text:span></text:p>
      <text:p text:style-name="P359"><text:span text:style-name="T360">50</text:span><text:span text:style-name="T361">.</text:span><text:span text:style-name="T362"><text:s/>Pneumokoniozė. J 60–J 64; J 66.</text:span></text:p>
      <text:p text:style-name="P363"><text:span text:style-name="T364">51</text:span><text:span text:style-name="T365">. Po operacinio akių traumų gydymo. S 05.</text:span></text:p>
      <text:p text:style-name="P366"><text:span text:style-name="T367">52</text:span><text:span text:style-name="T368">. Aukšto laipsnio trumparegystės komplikacijos.</text:span></text:p>
      <text:p text:style-name="P369"><text:span text:style-name="T370">53</text:span><text:span text:style-name="T371">. Po tinklainės atšokimo operacijų. H 33.</text:span></text:p>
      <text:p text:style-name="P372"><text:span text:style-name="T373">54</text:span><text:span text:style-name="T374">. Glaukoma po operacinio gydymo. H 40.</text:span></text:p>
      <text:p text:style-name="P375"><text:span text:style-name="T376">55</text:span><text:span text:style-name="T377">. Po operacinio nosies</text:span><text:span text:style-name="T378">, ausų, gerklų traumų ir ligų gydymo.</text:span></text:p>
      <text:p text:style-name="P379"><text:span text:style-name="T380">56</text:span><text:span text:style-name="T381">. Kochlearinis neuritas. H 93.3.</text:span></text:p>
      <text:p text:style-name="P382"><text:span text:style-name="T383">57</text:span><text:span text:style-name="T384">. Fonastenija ir kitos profesinės gerklų ligos. T 37; T 38.2:</text:span></text:p>
      <text:p text:style-name="P385"><text:span text:style-name="T386">- tik po stacionarinio gydymo. Visais kitais atvejais – po stacionarinio arba ambulatorinio gydymo.</text:span></text:p>
      <text:p text:style-name="P387"><text:span text:style-name="T388">58</text:span><text:span text:style-name="T389">. Po<text:s/></text:span><text:span text:style-name="T390">galvos smegenų traumų, operacijų. S 06.</text:span></text:p>
      <text:p text:style-name="P391"><text:span text:style-name="T392">59</text:span><text:span text:style-name="T393">. Po stuburo smegenų pažeidimų operacijų. T 09.3.</text:span></text:p>
      <text:p text:style-name="P394"><text:span text:style-name="T395">60</text:span><text:span text:style-name="T396">. Išsėtinė sklerozė. G 35.</text:span></text:p>
      <text:p text:style-name="P397"><text:span text:style-name="T398">61</text:span><text:span text:style-name="T399">. Parkinsono liga. G 20.</text:span></text:p>
      <text:p text:style-name="P400"><text:span text:style-name="T401">62</text:span><text:span text:style-name="T402">. Degeneracinės nervų ir raumenų ligos. G 10–G 13; G 23.</text:span></text:p>
      <text:p text:style-name="P403"><text:span text:style-name="T404">63</text:span><text:span text:style-name="T405">. Po daugybinių kaulų<text:s/></text:span><text:span text:style-name="T406">lūžių. T 02.9.</text:span></text:p>
      <text:p text:style-name="P407"><text:span text:style-name="T408">64</text:span><text:span text:style-name="T409">. Po rekonstrukcinių galūnių operacijų.</text:span></text:p>
      <text:p text:style-name="P410"><text:span text:style-name="T411">65</text:span><text:span text:style-name="T412">. Po galūnių amputacijų. T 11.6; T 13.6.</text:span></text:p>
      <text:p text:style-name="P413"><text:span text:style-name="T414">66</text:span><text:span text:style-name="T415">. Klausos funkcijos sutrikimai (kurtumas, priekurtimas). H 90–H 91</text:span></text:p>
      <text:p text:style-name="P416"><text:span text:style-name="T417">67</text:span><text:span text:style-name="T418">. Regėjimo funkcijos sutrikimai (aklumas, silpnaregystė). H 53.</text:span></text:p>
      <text:p text:style-name="P419"><text:span text:style-name="T420">68</text:span><text:span text:style-name="T421">. Kvėpavimo funkcijų sutrikimai (II laipsnio kvėpavimo funkcijos nepakankamumas).</text:span></text:p>
      <text:p text:style-name="P422"/>
      <text:p text:style-name="P423"><text:span text:style-name="T424">PAPILDOMAI TIK VAIKAMS 100% KOMPENSUOJAMA:</text:span></text:p>
      <text:p text:style-name="P425"/>
      <text:p text:style-name="P426"><text:span text:style-name="T427">1</text:span><text:span text:style-name="T428">. Įgimtos ir įgytos širdies ydos (prieš ir po chirurginio gydymo, jei VAN ne didesnis kaip I<text:s/></text:span><text:span text:style-name="T429">0</text:span><text:span text:style-name="T430">. J 05–J 08).</text:span></text:p>
      <text:p text:style-name="P431"><text:span text:style-name="T432">2</text:span><text:span text:style-name="T433">. Nuol</text:span><text:span text:style-name="T434">at recidyvuojantis bronchitas. J 44.</text:span></text:p>
      <text:p text:style-name="P435"><text:span text:style-name="T436">3</text:span><text:span text:style-name="T437">. Necukrinis diabetas (subkompensacijos stadijoje).</text:span></text:p>
      <text:p text:style-name="P438"><text:span text:style-name="T439">4</text:span><text:span text:style-name="T440">. Po įgimtų atramos – judamojo aparato sklaidos trūkumų ortopedinio korekcinio gydymo.</text:span></text:p>
      <text:p text:style-name="P441"><text:span text:style-name="T442">5</text:span><text:span text:style-name="T443">. Po juvenilinės šlaunikaulio galvutės epiziolizės, lėtinių<text:s/></text:span><text:span text:style-name="T444">ortopedinių ligų chirurginio gydymo.</text:span></text:p>
      <text:p text:style-name="P445"><text:span text:style-name="T446">6</text:span><text:span text:style-name="T447">. Vaikų cerebrinis paralyžius (1 k. per metus). G 80.</text:span></text:p>
      <text:p text:style-name="P448"><text:span text:style-name="T449">7</text:span><text:span text:style-name="T450">. Paveldimos progresuojančios nervų ligos (kompensuotos).</text:span></text:p>
      <text:p text:style-name="P451"><text:span text:style-name="T452">8</text:span><text:span text:style-name="T453">. Limfinio, kraujodaros ir giminingų audinių piktybiniai navikai remisijos fazėje. C 81–C 96</text:span><text:span text:style-name="T454">.</text:span></text:p>
      <text:p text:style-name="P455"><text:span text:style-name="T456">9</text:span><text:span text:style-name="T457">. Krešėjimo defektai, hemoraginės būklės, esant lėtiniam sąnarių bei raumenų pakenkimui. D 65–D 96.</text:span></text:p>
      <text:p text:style-name="P458"><text:span text:style-name="T459">10</text:span><text:span text:style-name="T460">. TBC: A 15–19:</text:span></text:p>
      <text:p text:style-name="P461"><text:span text:style-name="T462">10.1</text:span><text:span text:style-name="T463">. kvėpavimo organų<text:s/></text:span><text:span text:style-name="T464">tbc</text:span><text:span text:style-name="T465"><text:s/>(I, II, III dispanserinės grupės) bei TBC „O“ grupės. A 15–16;</text:span></text:p>
      <text:p text:style-name="P466"><text:span text:style-name="T467">10.2</text:span><text:span text:style-name="T468">. naujai užsikrėtę TBC (vir</text:span><text:span text:style-name="T469">ažas, VI a ir VI b gr.) ir infekuotieji TBC;</text:span></text:p>
      <text:p text:style-name="P470"><text:span text:style-name="T471">10.3</text:span><text:span text:style-name="T472">. vaikai iš aktyviai TBC sergančių šeimų, kai reikalingas profilaktinis gydymas (IV gr.).</text:span></text:p>
      <text:p text:style-name="P473"><text:span text:style-name="T474">_________________</text:span></text:p>
      <text:soft-page-break/>
      <text:p text:style-name="P475">PATVIRTINTA</text:p>
      <text:p text:style-name="P483">Lietuvos Respublikos<text:s/></text:p>
      <text:p text:style-name="P484">sveikatos apsaugos ministerijos<text:s/></text:p>
      <text:p text:style-name="P485">1997 06 30 įsakymu Nr. 362</text:p>
      <text:p text:style-name="P486"><text:span text:style-name="T487">3</text:span><text:span text:style-name="T488"><text:s/>priedas</text:span></text:p>
      <text:p text:style-name="P489"/>
      <text:p text:style-name="P490"><text:span text:style-name="T491">LIGONIŲ SIUNTIMO Į SVEIKATOS GRĄŽINAMOJO GYDYMO, REABILITACIJOS BEI ANTIRECIDYVINIO GYDYMO ĮSTAIGAS INDIKACIJŲ IR<text:s/></text:span><text:span text:style-name="T492">KONTRAINDIKACIJŲ</text:span><text:span text:style-name="T493"><text:s/>SĄRAŠAS</text:span></text:p>
      <text:p text:style-name="P494"/>
      <text:p text:style-name="P495"><text:span text:style-name="T496">Pacientai į sanatorijas priešrecidyviniam</text:span><text:span text:style-name="T497"><text:s/>ir sveikatą grąžinančiam gydymui bei reabilitacijai nukreipiami iš stacionaro arba ambulatorinės įstaigos poūmiame ligos periode</text:span><text:span text:style-name="T498">. Sveikatos grąžinamojo gydymo paslaugas pradeda teikti daugiaprofilinių ligoninių fizinės medicinos ir reabilitacijos skyriai,</text:span><text:span text:style-name="T499"><text:s/>o toliau teikia sanatorinės įstaigos. Reabilitacijos paslaugas pradeda teikti daugiaprofilinių ligoninių fizinės medicinos ir reabilitacijos skyriai. Reabilitacija gali būti pratęsta tų pačių ligoninių reabilitacijos stacionaruose, jeigu jie yra reabilita</text:span><text:span text:style-name="T500">cinėse ligoninėse. Šios paslaugos gali būti teikiamos ir sanatorinėse įstaigose, kuriose įsteigti reabilitacijos skyriai.</text:span></text:p>
      <text:p text:style-name="P501"/>
      <text:p text:style-name="P502"><text:span text:style-name="T503">1</text:span><text:span text:style-name="T504">. SVEIKATOS GRĄŽINAMAJAM GYDYMUI:</text:span></text:p>
      <text:p text:style-name="P505"/>
      <text:p text:style-name="P506"><text:span text:style-name="T507">1.1</text:span><text:span text:style-name="T508">. Bendrosios<text:s/></text:span><text:span text:style-name="T509">kontraindikacijos</text:span><text:span text:style-name="T510">:</text:span></text:p>
      <text:p text:style-name="P511"><text:span text:style-name="T512">1.1.1</text:span><text:span text:style-name="T513">. Nekoreguotos metabolinės ligos (cukrinis diabetas</text:span><text:span text:style-name="T514">, miksedema, tireotoksikozė ir kt.).</text:span></text:p>
      <text:p text:style-name="P515"><text:span text:style-name="T516">1.1.2</text:span><text:span text:style-name="T517">. Inkstų, kepenų, kasos funkcijų II laipsnio nepakankamumas, didelė anemija.</text:span></text:p>
      <text:p text:style-name="P518"><text:span text:style-name="T519">1.1.3</text:span><text:span text:style-name="T520">. Įvairios kilmės dažnai besikartojantys arba gausūs kraujavimai.</text:span></text:p>
      <text:p text:style-name="P521"><text:span text:style-name="T522">1.1.4</text:span><text:span text:style-name="T523">. Bet kokios lokalizacijos echinokokas ir kitos p</text:span><text:span text:style-name="T524">arazitozės. B 67.</text:span></text:p>
      <text:p text:style-name="P525"><text:span text:style-name="T526">1.1.5</text:span><text:span text:style-name="T527">. Visų tuberkuliozės formų aktyvioji stadija (šie ligoniai siunčiami į specializuotas sanatorijas). A 15.</text:span></text:p>
      <text:p text:style-name="P528"><text:span text:style-name="T529">1.1.6</text:span><text:span text:style-name="T530">. Lytiškai plintančios ligos (sifilis, gonorėja, tichomonozė ir kt.). A 51–A 53; A 54; A 56; A 59.</text:span></text:p>
      <text:p text:style-name="P531"><text:span text:style-name="T532">1.1.7</text:span><text:span text:style-name="T533">. Psic</text:span><text:span text:style-name="T534">hinės ligos su asmenybės desocializacija.</text:span></text:p>
      <text:p text:style-name="P535"><text:span text:style-name="T536">1.2</text:span><text:span text:style-name="T537">. Ligonių siuntimo į kardiologijos skyrius<text:s/></text:span><text:span text:style-name="T538">kontraindikacijos</text:span><text:span text:style-name="T539">:</text:span></text:p>
      <text:p text:style-name="P540"><text:span text:style-name="T541">1.2.1</text:span><text:span text:style-name="T542">. Širdies nepakankamumas didesnis kaip II B širdies nepakankamumo laipsnis.</text:span></text:p>
      <text:p text:style-name="P543"><text:span text:style-name="T544">1.2.2</text:span><text:span text:style-name="T545">. Aukštas, nestabilus ir sunkiai koreguojamas<text:s/></text:span><text:span text:style-name="T546">kraujospūdis.</text:span></text:p>
      <text:p text:style-name="P547"><text:span text:style-name="T548">1.2.3</text:span><text:span text:style-name="T549">. Komplikuoti skilveliniai ritmo sutrikimai (LOWH IV–V gradacija, dažni paroksizminiai ritmo sutrikimai, A–V blokada).</text:span></text:p>
      <text:p text:style-name="P550"><text:span text:style-name="T551">1.3</text:span><text:span text:style-name="T552">. Ligonių siuntimo į kardiologijos skyrius indikacijos:</text:span></text:p>
      <text:p text:style-name="P553"><text:span text:style-name="T554">1.3.1</text:span><text:span text:style-name="T555">. Krūtinės I–II klasės angina, patvirtinta</text:span><text:span text:style-name="T556"><text:s/>instrumentiniais tyrimais. I 20.1.</text:span></text:p>
      <text:p text:style-name="P557"><text:span text:style-name="T558">1.3.2</text:span><text:span text:style-name="T559">. Miokardo infarktas (poūmis periodas). I 21.</text:span></text:p>
      <text:p text:style-name="P560"><text:span text:style-name="T561">1.3.3</text:span><text:span text:style-name="T562">. Po širdies kraujagyslių operacijų, vožtuvų protezavimo, angiochirurginių operacijų.</text:span></text:p>
      <text:p text:style-name="P563"><text:span text:style-name="T564">1.3.4</text:span><text:span text:style-name="T565">. Po koronarinės plastikos.</text:span></text:p>
      <text:p text:style-name="P566"><text:span text:style-name="T567">1.3.5</text:span><text:span text:style-name="T568">. Po koronarinio šuntavi</text:span><text:span text:style-name="T569">mo.</text:span></text:p>
      <text:p text:style-name="P570"><text:span text:style-name="T571">1.3.6</text:span><text:span text:style-name="T572">. Širdies ritmo sutrikimai (po chirurginio gydymo).</text:span></text:p>
      <text:p text:style-name="P573"><text:span text:style-name="T574">1.3.7</text:span><text:span text:style-name="T575">. Pirminė arterinė ir inkstų hipertenzijos (ne žemesnio kaip II laipsnio arba be inkstų veiklos nepakankamumo). J 13.0.</text:span></text:p>
      <text:p text:style-name="P576"><text:span text:style-name="T577">1.4</text:span><text:span text:style-name="T578">. Ligonių siuntimo į traumatologijos ir ortopedijos s</text:span><text:span text:style-name="T579">kyrius<text:s/></text:span><text:span text:style-name="T580">kontraindikacijos</text:span><text:span text:style-name="T581">:</text:span></text:p>
      <text:p text:style-name="P582"><text:span text:style-name="T583">1.4.1</text:span><text:span text:style-name="T584">. Nesugijusios operacinės ir trauminės žaizdos.</text:span></text:p>
      <text:p text:style-name="P585"><text:span text:style-name="T586">1.4.2</text:span><text:span text:style-name="T587">. Pūliuojančios fistulės.</text:span></text:p>
      <text:p text:style-name="P588"><text:span text:style-name="T589">1.5</text:span><text:span text:style-name="T590">. Ligonių siuntimo į traumatologijos ir ortopedijos skyrius indikacijos:</text:span></text:p>
      <text:p text:style-name="P591"><text:span text:style-name="T592">1.5.1</text:span><text:span text:style-name="T593">. Po kaulų lūžių, kai atlikta stabili osteozintezė,</text:span><text:span text:style-name="T594"><text:s/>yra sulėtėjusi konsolidacija, nustatyta raumenų hipotrofija, yra gretimų sąnarių kontraktūrų. S 42.3; S 42.7; S 52.4; S 72.9; S 82; S 29.9.</text:span></text:p>
      <text:p text:style-name="P595"><text:span text:style-name="T596">1.5.2</text:span><text:span text:style-name="T597">. Po mikrochirurginių galūnių operacijų, jeigu ligoniui neprieinama ambulatorinė reabilitacija.</text:span></text:p>
      <text:p text:style-name="P598"><text:span text:style-name="T599">1.5.3</text:span><text:span text:style-name="T600">.</text:span><text:span text:style-name="T601"><text:s/>Po sąnarių operacijų (endoprotezavimo, artroplastikos, osteotomijos, artrodezės ir kt.).</text:span></text:p>
      <text:p text:style-name="P602"><text:span text:style-name="T603">1.5.4</text:span><text:span text:style-name="T604">. Po nudegimų. X 00–X 09.</text:span></text:p>
      <text:p text:style-name="P605"><text:span text:style-name="T606">1.6</text:span><text:span text:style-name="T607">. Ligonių siuntimo į onkologijos skyrius</text:span><text:span text:style-name="T608"><text:s/>kontraindikacijos</text:span><text:span text:style-name="T609">:</text:span></text:p>
      <text:p text:style-name="P610"><text:span text:style-name="T611">1.6.1</text:span><text:span text:style-name="T612">. IV klinikinės grupės ligoniai.</text:span></text:p>
      <text:p text:style-name="P613"><text:span text:style-name="T614">1.6.2</text:span><text:span text:style-name="T615">. Piktybinio<text:s/></text:span><text:span text:style-name="T616">auglio progresavimas.</text:span></text:p>
      <text:p text:style-name="P617"><text:span text:style-name="T618">1.6.3</text:span><text:span text:style-name="T619">. Psichozės, susijusios su piktybiniu augliu.</text:span></text:p>
      <text:p text:style-name="P620"><text:span text:style-name="T621">1.7</text:span><text:span text:style-name="T622">. Ligonių siuntimo į onkologijos skyrius indikacijos:</text:span></text:p>
      <text:p text:style-name="P623"><text:span text:style-name="T624">1.7.1</text:span><text:span text:style-name="T625">. Po radikalaus gydymo ir tarp atskirų gydymo kursų (po operacijos, spindulinio ir chemoterapinio gydymo). C0</text:span><text:span text:style-name="T626">0–C97.</text:span></text:p>
      <text:p text:style-name="P627"><text:span text:style-name="T628">1.8</text:span><text:span text:style-name="T629">. Ligonių siuntimo į pulmonologijos skyrius<text:s/></text:span><text:span text:style-name="T630">kontraindikacijos</text:span><text:span text:style-name="T631">:</text:span></text:p>
      <text:p text:style-name="P632"><text:span text:style-name="T633">1.8.1</text:span><text:span text:style-name="T634">. III laipsnio kvėpavimo funkcijos nepakankamumas. J 96.</text:span></text:p>
      <text:p text:style-name="P635"><text:span text:style-name="T636">1.8.2</text:span><text:span text:style-name="T637">. Pūliniai plaučių susirgimai, esant didelei intoksikacijai. J 85; J 86.</text:span></text:p>
      <text:p text:style-name="P638"><text:span text:style-name="T639">1.8.3</text:span><text:span text:style-name="T640">. Lėtiniai abscesai. J</text:span><text:span text:style-name="T641"><text:s/>85.</text:span></text:p>
      <text:p text:style-name="P642"><text:span text:style-name="T643">1.8.4</text:span><text:span text:style-name="T644">. Paūmėję nespecifiniai plaučių susirgimai. J 45; J 47.</text:span></text:p>
      <text:p text:style-name="P645"><text:span text:style-name="T646">1.8.5</text:span><text:span text:style-name="T647">. Piktybiniai plaučių navikai. C 34.</text:span></text:p>
      <text:p text:style-name="P648"><text:span text:style-name="T649">1.9</text:span><text:span text:style-name="T650">. Ligonių siuntimo į pulmonologijos skyrius indikacijos:</text:span></text:p>
      <text:p text:style-name="P651"><text:span text:style-name="T652">1.9.1</text:span><text:span text:style-name="T653">. Užsitęsęs ūmus plaučių uždegimas (sumažėjus proceso aktyvumo<text:s/></text:span><text:span text:style-name="T654">rodikliams). I 12 – I 16, I 18, I 45, I 47.</text:span></text:p>
      <text:p text:style-name="P655"><text:span text:style-name="T656">1.9.2</text:span><text:span text:style-name="T657">. Lėtiniai nespecifiniai plaučių susirgimai:</text:span></text:p>
      <text:p text:style-name="P658">- bronchinė astma. I 45;</text:p>
      <text:p text:style-name="P659"><text:span text:style-name="T660">- bronchektynė liga. I 47.</text:span></text:p>
      <text:p text:style-name="P661"><text:span text:style-name="T662">1.9.3</text:span><text:span text:style-name="T663">. Ūmus absceduojantis plaučių uždegimas, ūmus abscesas (labai sumažėjus proceso aktyvumo rodiklia</text:span><text:span text:style-name="T664">ms). J 85.</text:span></text:p>
      <text:p text:style-name="P665"><text:span text:style-name="T666">1.9.4</text:span><text:span text:style-name="T667">. Po plaučių operacijų.</text:span></text:p>
      <text:p text:style-name="P668"><text:span text:style-name="T669">1.9.5</text:span><text:span text:style-name="T670">. Ūmus užsitęsęs obstrukcinis bronchitas (bronchų hiperaktyvumas).</text:span></text:p>
      <text:p text:style-name="P671"><text:span text:style-name="T672">1.10</text:span><text:span text:style-name="T673">. Ligonių siuntimo į endokrinologijos skyrius<text:s/></text:span><text:span text:style-name="T674">kontraindikacijos</text:span><text:span text:style-name="T675">:</text:span></text:p>
      <text:p text:style-name="P676"><text:span text:style-name="T677">1.10.1</text:span><text:span text:style-name="T678">. Labilios eigos cukrinis diabetas. E 10–E 14.</text:span></text:p>
      <text:p text:style-name="P679"><text:span text:style-name="T680">1.10.2</text:span><text:span text:style-name="T681">. Sunkios tireotoksikozės ir hipotireozės formos. E 05.</text:span></text:p>
      <text:p text:style-name="P682"><text:span text:style-name="T683">1.11</text:span><text:span text:style-name="T684">. Ligonių siuntimo į endokrinologijos skyrius indikacijos:</text:span></text:p>
      <text:p text:style-name="P685"><text:span text:style-name="T686">1.11.1</text:span><text:span text:style-name="T687">. Vidutinė ir sunki cukrinio diabeto forma, subkompensuota stacionare, nesant didelio sistemų funkcijos nepakankamu</text:span><text:span text:style-name="T688">mo. E 10–E 14, E 20, E 23, E 05, E 06.</text:span></text:p>
      <text:p text:style-name="P689"><text:span text:style-name="T690">1.11.2</text:span><text:span text:style-name="T691">. Cukrinis diabetas su „diabetinės pėdos“ sindromu, kai reikalinga hiropodisto pagalba. E 10.5; E 11.5; E 12.5; E 13.5; E 14.5.</text:span></text:p>
      <text:p text:style-name="P692"><text:span text:style-name="T693">1.11.3</text:span><text:span text:style-name="T694">. Skydliaukės ligos:</text:span></text:p>
      <text:p text:style-name="P695">- vidutinio sunkumo tireotoksikozė arba po jos radikalaus gydymo, tęsiantis palaikomajam gydymui medikamentais. E 05;</text:p>
      <text:p text:style-name="P696"><text:span text:style-name="T697">- tireoiditai su vidutinio sunkumo skydliaukės funkcijos sutrikimais. E 06.</text:span></text:p>
      <text:p text:style-name="P698"><text:span text:style-name="T699">1.11.4</text:span><text:span text:style-name="T700">. Vidutinio sunkumo hipoparatireozė. E 20.</text:span></text:p>
      <text:p text:style-name="P701"><text:span text:style-name="T702">1.11.5</text:span><text:span text:style-name="T703">. Hipofizio – hipotalaminė patologija. E 23:</text:span></text:p>
      <text:p text:style-name="P704">-<text:s/>hipofizio funkcijos nepakankamumas (po paūmėjimų). E 23;</text:p>
      <text:p text:style-name="P705">- sekretuojantys ir nesekretuojantys hipofizio augliai (po radikalaus gydymo);</text:p>
      <text:p text:style-name="P706"><text:span text:style-name="T707">- hipotalaminis nutukimas (nesant didelių vidaus organų funkcijos sutrikimų).</text:span></text:p>
      <text:p text:style-name="P708"><text:span text:style-name="T709">1.11.6</text:span><text:span text:style-name="T710">. Antinksčių ligos:</text:span></text:p>
      <text:p text:style-name="P711">- subkompensuotas lėtinis antinksčių nepakankamumas, nesant aktyviosios TBC ir pūlinių komplikacijų. E 27.1;</text:p>
      <text:p text:style-name="P712"><text:span text:style-name="T713">- po chirurginio antinksčių žievės ir kitų ligų gydymo, praėjus 2–3 savaitėms ir nesant pooperacinių komplikacijų.</text:span></text:p>
      <text:p text:style-name="P714"><text:span text:style-name="T715">1.12</text:span><text:span text:style-name="T716">. Ligonių siuntimo į dermatologijo</text:span><text:span text:style-name="T717">s skyrius<text:s/></text:span><text:span text:style-name="T718">kontraindikacijos</text:span><text:span text:style-name="T719">:</text:span></text:p>
      <text:p text:style-name="P720"><text:span text:style-name="T721">1.12.1</text:span><text:span text:style-name="T722">. Pūlinės odos ligos.</text:span></text:p>
      <text:p text:style-name="P723"><text:span text:style-name="T724">1.12.2</text:span><text:span text:style-name="T725">. Užkrečiamosios odos ligos (niežai, grybelinės ligos ir kt.).</text:span></text:p>
      <text:p text:style-name="P726"><text:span text:style-name="T727">1.13</text:span><text:span text:style-name="T728">. Ligonių siuntimo į dermatologijos skyrius indikacijos:</text:span></text:p>
      <text:p text:style-name="P729"><text:span text:style-name="T730">1.13.1</text:span><text:span text:style-name="T731">. Žvynelinė liga. L 40.</text:span></text:p>
      <text:p text:style-name="P732"><text:span text:style-name="T733">1.13.2</text:span><text:span text:style-name="T734">. Atropinis<text:s/></text:span><text:span text:style-name="T735">dermatitas. L 20.</text:span></text:p>
      <text:p text:style-name="P736"><text:span text:style-name="T737">1.14</text:span><text:span text:style-name="T738">. Ligonių siuntimo į neurologijos skyrius indikacijos:</text:span></text:p>
      <text:p text:style-name="P739"><text:span text:style-name="T740">1.14.1</text:span><text:span text:style-name="T741">. Po tarpslankstelinių diskų operacijų (po 3 savaičių). M 50–M 51.</text:span></text:p>
      <text:p text:style-name="P742"><text:span text:style-name="T743">1.14.2</text:span><text:span text:style-name="T744">. Po pradinių ir praeinančių galvos smegenų kraujotakos sutrikimų. Po nugaros smegenų kr</text:span><text:span text:style-name="T745">aujotakos sutrikimų. G 45–G 46.</text:span></text:p>
      <text:p text:style-name="P746"><text:span text:style-name="T747">1.14.3</text:span><text:span text:style-name="T748">. Po persirgtų meningitų, encefalitų, mielitų, encefalomielitų, cerebrinių ir spinalinių arachnoidintų, epiduritų. G 36.</text:span></text:p>
      <text:p text:style-name="P749"><text:span text:style-name="T750">1.14.4</text:span><text:span text:style-name="T751">. Po organinio nervų sistemos pažeidimo, esant hipertenzijos sindromui.</text:span></text:p>
      <text:p text:style-name="P752"><text:span text:style-name="T753">1.14.5</text:span><text:span text:style-name="T754">.</text:span><text:span text:style-name="T755"><text:s/>Po galvos smegenų hematomų pašalinimo. I 61.</text:span></text:p>
      <text:p text:style-name="P756"><text:span text:style-name="T757">1.14.6</text:span><text:span text:style-name="T758">. Po išeminių ir hemoraginių insultų. I 60.</text:span></text:p>
      <text:p text:style-name="P759"><text:span text:style-name="T760">1.14.7</text:span><text:span text:style-name="T761">. Po trauminio streso sindromo. F 43.</text:span></text:p>
      <text:p text:style-name="P762"><text:span text:style-name="T763">1.15</text:span><text:span text:style-name="T764">. Ligonių siuntimo į artrologijos skyrius indikacijos:</text:span></text:p>
      <text:p text:style-name="P765"><text:span text:style-name="T766">1.15.1</text:span><text:span text:style-name="T767">. Artritai ir periartritai (I – II<text:s/></text:span><text:span text:style-name="T768">laipsnio aktyvumas ir II laipsnio funkcijų sutrikimai). M 05–M 06; M 32–M 34.</text:span></text:p>
      <text:p text:style-name="P769"><text:span text:style-name="T770">1.15.2</text:span><text:span text:style-name="T771">. Po sąnarių operacijų.</text:span></text:p>
      <text:p text:style-name="P772"><text:span text:style-name="T773">1.15.3</text:span><text:span text:style-name="T774">. Sisteminės jungiamojo audinio ligos (sisteminė sklerodermija, sisteminė raudonoji vilkligė, dermatomiozitai) ir sisteminiai vaskulit</text:span><text:span text:style-name="T775">ai. M 32–M 34.</text:span></text:p>
      <text:p text:style-name="P776"><text:span text:style-name="T777">1.15.4</text:span><text:span text:style-name="T778">. Klubo, kelio, čiurnos sąnario osteoartrozė (II–III stadija, II ir didesnio funkcinio nepakankamumo laipsnių atvejais). M 16; M 17.</text:span></text:p>
      <text:p text:style-name="P779"><text:span text:style-name="T780">1.15.5</text:span><text:span text:style-name="T781">. Ankilozinis spondilitas. M 45.</text:span></text:p>
      <text:p text:style-name="P782"><text:span text:style-name="T783">1.16</text:span><text:span text:style-name="T784">. Ligonių siuntimo į gastroenterologijos skyr</text:span><text:span text:style-name="T785">ius indikacijos:</text:span></text:p>
      <text:p text:style-name="P786"><text:span text:style-name="T787">1.16.1</text:span><text:span text:style-name="T788">. Skrandžio ir dvylikapirštės žarnos opaligė. K 25–K 28.</text:span></text:p>
      <text:p text:style-name="P789"><text:span text:style-name="T790">1.16.2</text:span><text:span text:style-name="T791">. Po skrandžio rezekcijos, po tulžies pūslės pašalinimo, kepenų, kasos, žarnyno ligų operacinio gydymo. K 80–K 85; K 91.2.</text:span></text:p>
      <text:p text:style-name="P792"><text:span text:style-name="T793">1.16.3</text:span><text:span text:style-name="T794">. Hepatitai (virusiniai).</text:span></text:p>
      <text:p text:style-name="P795"><text:span text:style-name="T796">1.16.4</text:span><text:span text:style-name="T797">. Opinis nespecifinis kolitas. K 51.</text:span></text:p>
      <text:p text:style-name="P798"><text:span text:style-name="T799">1.16.5</text:span><text:span text:style-name="T800">. Pankreatitas. K 86.1.</text:span></text:p>
      <text:p text:style-name="P801"><text:span text:style-name="T802">1.17</text:span><text:span text:style-name="T803">. Ligonių siuntimo į ginekologijos skyrius indikacijos:</text:span></text:p>
      <text:p text:style-name="P804"><text:span text:style-name="T805">1.17.1</text:span><text:span text:style-name="T806">. Po gimdos ir jos priedėlių, gimdos kaklelio ir makšties operacijų.</text:span></text:p>
      <text:p text:style-name="P807"><text:span text:style-name="T808">1.17.2</text:span><text:span text:style-name="T809">. Po ūmaus adneksito, en</text:span><text:span text:style-name="T810">dometrito, parametrito, pelvioperitonito. N 70–N 71; N 73.</text:span></text:p>
      <text:p text:style-name="P811"><text:span text:style-name="T812">1.18</text:span><text:span text:style-name="T813">. Ligonių siuntimo į nefrologijos skyrius indikacijos:</text:span></text:p>
      <text:p text:style-name="P814"><text:span text:style-name="T815">1.18.1</text:span><text:span text:style-name="T816">. Po inkstų persodinimo.</text:span></text:p>
      <text:p text:style-name="P817"><text:span text:style-name="T818">1.18.2</text:span><text:span text:style-name="T819">. Pielonefritas, intersticinis nefritas ir glomerulonefritas. N 10–N 12.</text:span></text:p>
      <text:p text:style-name="P820"><text:span text:style-name="T821">1.18.3</text:span><text:span text:style-name="T822">. Po<text:s/></text:span><text:span text:style-name="T823">inkstų ir šlapimo takų akmenų pašalinimo operacijų. N 20–N 22.</text:span></text:p>
      <text:p text:style-name="P824"><text:span text:style-name="T825">1.18.4</text:span><text:span text:style-name="T826">. Po inkstų, šlapimo takų ir šlapimo pūslės akmenų litotripsijos. N 20–N 22.</text:span></text:p>
      <text:p text:style-name="P827"><text:span text:style-name="T828">1.18.5</text:span><text:span text:style-name="T829">. Po prostatos adenomos operacinio pašalinimo. N 40.</text:span></text:p>
      <text:p text:style-name="P830"><text:span text:style-name="T831">1.19</text:span><text:span text:style-name="T832">. Ligonių siuntimo į profesinės p</text:span><text:span text:style-name="T833">atologijos skyrius indikacijos:</text:span></text:p>
      <text:p text:style-name="P834"><text:span text:style-name="T835">1.19.1</text:span><text:span text:style-name="T836">. Vibracinė liga. T 75.2.</text:span></text:p>
      <text:p text:style-name="P837"><text:span text:style-name="T838">1.19.2</text:span><text:span text:style-name="T839">. Pneumokoniozė. J 60–J 64; J 66.</text:span></text:p>
      <text:p text:style-name="P840"><text:span text:style-name="T841">1.20</text:span><text:span text:style-name="T842">. Ligonių siuntimo į oftalmologijos skyrius indikacijos:</text:span></text:p>
      <text:p text:style-name="P843"><text:span text:style-name="T844">1.20.1</text:span><text:span text:style-name="T845">. Po operacinio akių traumų gydymo. S 05.</text:span></text:p>
      <text:p text:style-name="P846"><text:span text:style-name="T847">1.20.2</text:span><text:span text:style-name="T848">. Aukšto laipsnio<text:s/></text:span><text:span text:style-name="T849">trumparegystės komplikacijos.</text:span></text:p>
      <text:p text:style-name="P850"><text:span text:style-name="T851">1.20.3</text:span><text:span text:style-name="T852">. Po tinklainės atšokimo operacijų. H 33.</text:span></text:p>
      <text:p text:style-name="P853"><text:span text:style-name="T854">1.20.4</text:span><text:span text:style-name="T855">. Glaukoma po operacinio gydymo. H 40.</text:span></text:p>
      <text:p text:style-name="P856"><text:span text:style-name="T857">1.21</text:span><text:span text:style-name="T858">. Ligonių siuntimo į specializuotus ausų, nosies, gerklų skyrius indikacijos:</text:span></text:p>
      <text:p text:style-name="P859"><text:span text:style-name="T860">1.21.1</text:span><text:span text:style-name="T861">. Po operacinio nosies, ausų,</text:span><text:span text:style-name="T862"><text:s/>gerklų traumų ir ligų gydymo.</text:span></text:p>
      <text:p text:style-name="P863"><text:span text:style-name="T864">1.21.2</text:span><text:span text:style-name="T865">. Kochlearinis neuritas. H 93.3.</text:span></text:p>
      <text:p text:style-name="P866"><text:span text:style-name="T867">1.21.3</text:span><text:span text:style-name="T868">. Fonastenija ir kitos profesinės gerklų ligos. T 37; T 38.2.</text:span></text:p>
      <text:p text:style-name="P869"><text:span text:style-name="T870">1.22</text:span><text:span text:style-name="T871">. Ligoniai, paveikti jonizuojančiosios radiacijos.</text:span></text:p>
      <text:p text:style-name="P872"><text:span text:style-name="T873">1.23</text:span><text:span text:style-name="T874">. PAPILDOMAI TIK VAIKAMS:</text:span></text:p>
      <text:p text:style-name="P875"><text:span text:style-name="T876">1.23.1</text:span><text:span text:style-name="T877">. Įgimt</text:span><text:span text:style-name="T878">os ir įgytos širdies ydos (prieš ir po chirurginio gydymo, jei kraujotakos nepakankamumas ne didesnis kaip I</text:span><text:span text:style-name="T879">0</text:span><text:span text:style-name="T880">.</text:span></text:p>
      <text:p text:style-name="P881"><text:span text:style-name="T882">1.23.2</text:span><text:span text:style-name="T883">. Nuolat recidyvuojantis bronchitas.</text:span></text:p>
      <text:p text:style-name="P884"><text:span text:style-name="T885">1.23.3</text:span><text:span text:style-name="T886">. Necukrinis diabetas (subkompensacijos stadija).</text:span></text:p>
      <text:p text:style-name="P887"><text:span text:style-name="T888">1.23.4</text:span><text:span text:style-name="T889">. Po įgimtų atramos – judamo</text:span><text:span text:style-name="T890">jo aparato sklaidos trūkumų ortopedinio korekcinio gydymo.</text:span></text:p>
      <text:p text:style-name="P891"><text:span text:style-name="T892">1.23.5</text:span><text:span text:style-name="T893">. Po juvenilinės šlaunikaulio galvutės epiziolizės, lėtinių ortopedinių ligų chirurginio gydymo.</text:span></text:p>
      <text:p text:style-name="P894"><text:span text:style-name="T895">1.23.6</text:span><text:span text:style-name="T896">. Vaikų cerebrinis paralyžius (1 k. per metus).<text:s/></text:span></text:p>
      <text:p text:style-name="P897"><text:span text:style-name="T898">1.23.7</text:span><text:span text:style-name="T899">. Paveldimos progresu</text:span><text:span text:style-name="T900">ojančios nervų ligos (kompensuotos).</text:span></text:p>
      <text:p text:style-name="P901"><text:span text:style-name="T902">1.23.8</text:span><text:span text:style-name="T903">. Limfinio audinio ir jiems giminingų audinių piktybiniai navikai remisijos fazėje. C 81 – C 96.</text:span></text:p>
      <text:p text:style-name="P904"><text:span text:style-name="T905">1.23.9</text:span><text:span text:style-name="T906">. Krešėjimo defektas, hemoraginės būklės. D 65–D 69.</text:span></text:p>
      <text:p text:style-name="P907"><text:span text:style-name="T908">1.23.10</text:span><text:span text:style-name="T909">. TBC: A 15–A 19.</text:span></text:p>
      <text:p text:style-name="P910"><text:span text:style-name="T911">1.23.11.1</text:span><text:span text:style-name="T912">. kvėpavimo organų<text:s/></text:span><text:span text:style-name="T913">tbc</text:span><text:span text:style-name="T914"><text:s/>(I, II, III dispanserinės grupės) bei TBC „O“ grupės. A 15; A 16;</text:span></text:p>
      <text:p text:style-name="P915"><text:span text:style-name="T916">1.23.11.2</text:span><text:span text:style-name="T917">. naujai užsikrėtę TBC (viražas, VI a ir VI b gr.) ir infekuotieji TBC;</text:span></text:p>
      <text:p text:style-name="P918"><text:span text:style-name="T919">1.23.11.3</text:span><text:span text:style-name="T920">. vaikai iš aktyviai TBC sergančių šeimų, kai reikalingas<text:s/></text:span><text:span text:style-name="T921">profilaktinis gydymas (IV gr.).</text:span></text:p>
      <text:p text:style-name="P922"/>
      <text:p text:style-name="P923"><text:span text:style-name="T924">2</text:span><text:span text:style-name="T925">. REABILITACIJAI:</text:span></text:p>
      <text:p text:style-name="P926"/>
      <text:p text:style-name="P927">PASTABA. Ligoniai (arba I, II grupės invalidai vieną kartą per metus) reabilitacijai siunčiami, kai žemiau nurodytieji susirgimai ir traumos lemia grįžtamuosius ir negrįžtamuosius biosocialinių funkcijų (apsitarnavimo, judėjimo ir kt.) sutrikimus. Ligoniai, turintys nekompensuojamųjų biosocialinių funkcijų sutrikimų, siunčiami į slaugos įstaigas.</text:p>
      <text:p text:style-name="P928"><text:span text:style-name="T929">2.1</text:span><text:span text:style-name="T930">. Bendrosios<text:s/></text:span><text:span text:style-name="T931">kontraindikacijos</text:span><text:span text:style-name="T932">:</text:span><text:span text:style-name="T933"><text:s/>tos pačios, kaip ir sveikatos grąžinamajam gydymui.</text:span></text:p>
      <text:p text:style-name="P934"><text:span text:style-name="T935">2.2</text:span><text:span text:style-name="T936">. Ligo</text:span><text:span text:style-name="T937">nių siuntimo į reabilitacinius kardiologijos skyrius indikacijos:</text:span></text:p>
      <text:p text:style-name="P938"><text:span text:style-name="T939">2.2.1</text:span><text:span text:style-name="T940">. Išeminė širdies liga (po miokardo infarkto, revaskuliarizacijos operacijų). I 21.</text:span></text:p>
      <text:p text:style-name="P941"><text:span text:style-name="T942">2.2.2</text:span><text:span text:style-name="T943">. Po širdies vožtuvų protezavimo.</text:span></text:p>
      <text:p text:style-name="P944"><text:span text:style-name="T945">2.3</text:span><text:span text:style-name="T946">. Ligonių siuntimo į reabilitacinius neurologij</text:span><text:span text:style-name="T947">os skyrius indikacijos:</text:span></text:p>
      <text:p text:style-name="P948"><text:span text:style-name="T949">2.3.1</text:span><text:span text:style-name="T950">. Po išeminių ir hemoraginių insultų. I 60.</text:span></text:p>
      <text:p text:style-name="P951"><text:span text:style-name="T952">2.3.2</text:span><text:span text:style-name="T953">. Po galvos smegenų traumų, operacijų. S 06.</text:span></text:p>
      <text:p text:style-name="P954"><text:span text:style-name="T955">2.3.3</text:span><text:span text:style-name="T956">. Po stuburo smegenų pažeidimų operacijų. T 09.3.</text:span></text:p>
      <text:p text:style-name="P957"><text:span text:style-name="T958">2.3.4</text:span><text:span text:style-name="T959">. Išsėtinė sklerozė. G 35.</text:span></text:p>
      <text:p text:style-name="P960"><text:span text:style-name="T961">2.3.5</text:span><text:span text:style-name="T962">. Parkinsono liga. G<text:s/></text:span><text:span text:style-name="T963">20.</text:span></text:p>
      <text:p text:style-name="P964"><text:span text:style-name="T965">2.3.6</text:span><text:span text:style-name="T966">. Degeneracinės nervų ir raumenų ligos. G 10–G 13; G 23.</text:span></text:p>
      <text:p text:style-name="P967"><text:span text:style-name="T968">2.4</text:span><text:span text:style-name="T969">. Ligonių siuntimo į reabilitacinius traumatologijos skyrius indikacijos:</text:span></text:p>
      <text:p text:style-name="P970"><text:span text:style-name="T971">2.4.1</text:span><text:span text:style-name="T972">. Po daugybinių kaulų lūžių. T 02.9.</text:span></text:p>
      <text:p text:style-name="P973"><text:span text:style-name="T974">2.4.2</text:span><text:span text:style-name="T975">. Po rekonstrukcinių galūnių operacijų.</text:span></text:p>
      <text:p text:style-name="P976"><text:span text:style-name="T977">2.4.3</text:span><text:span text:style-name="T978">.</text:span><text:span text:style-name="T979"><text:s/>Po galūnių amputacijų. T 11.6; T 13.6.</text:span></text:p>
      <text:p text:style-name="P980"><text:span text:style-name="T981">2.4.4</text:span><text:span text:style-name="T982">. Po nudegimų. X 00–X 09.</text:span></text:p>
      <text:p text:style-name="P983"><text:span text:style-name="T984">2.5</text:span><text:span text:style-name="T985">. Ligonių siuntimo į reabilitacinius artrologijos skyrius indikacijos:</text:span></text:p>
      <text:p text:style-name="P986"><text:span text:style-name="T987">2.5.1</text:span><text:span text:style-name="T988">. Uždegiminės ir degeneracinės sąnarių ligos, esant dideliam (II ir didesnio laipsnio) funkcij</text:span><text:span text:style-name="T989">os sutrikimui. M 00–M 25.</text:span></text:p>
      <text:p text:style-name="P990"><text:span text:style-name="T991">2.6</text:span><text:span text:style-name="T992">. Ligonių siuntimo į reabilitacijos ausų, nosies, gerklų ligų skyrius indikacijos:</text:span></text:p>
      <text:p text:style-name="P993"><text:span text:style-name="T994">2.6.1</text:span><text:span text:style-name="T995">. Klausos funkcijos sutrikimai (kurtumas, priekurtimas). H 90–H 91.</text:span></text:p>
      <text:p text:style-name="P996"><text:span text:style-name="T997">2.7</text:span><text:span text:style-name="T998">. Ligonių siuntimo į reabilitacijos akių ligų skyrius<text:s/></text:span><text:span text:style-name="T999">indikacijos:</text:span></text:p>
      <text:p text:style-name="P1000"><text:span text:style-name="T1001">2.7.1</text:span><text:span text:style-name="T1002">. Regėjimo funkcijos sutrikimai (aklumas, silpnaregystė). H 53.</text:span></text:p>
      <text:p text:style-name="P1003"><text:span text:style-name="T1004">2.8</text:span><text:span text:style-name="T1005">. Ligonių siuntimo į reabilitacijos pulmonologijos skyrius indikacijos:</text:span></text:p>
      <text:p text:style-name="P1006"><text:span text:style-name="T1007">2.8.1</text:span><text:span text:style-name="T1008">. Komplikuotos plaučių ligos (kvėpavimo nepakankamumas I laipsnio ir didesnis).</text:span></text:p>
      <text:p text:style-name="P1009"/>
      <text:p text:style-name="P1010"><text:span text:style-name="T1011">3</text:span><text:span text:style-name="T1012">. ANTIRECIDYVINIAM GYDYMUI:</text:span></text:p>
      <text:p text:style-name="P1013"/>
      <text:soft-page-break/>
      <text:p text:style-name="P1014">Antirecidyviniam gydymui ligoniai siunčiami, esant remisijos stadijai (išskyrus toliau nurodytus atvejus). Visa bazinė sanatorinio – kurortinio gydymo kaina kompensuojama I grupės invalidams, 90% – vaikams iki 7 metų ir<text:s/>vaikams invalidams iki 16 metų, jeigu jie vyksta gydytis pagal bendrą kelialapį kartu su kitais draudžiamaisiais. 80% – draudžiamiesiems, gaunantiems arba turintiems teisę gauti valstybinę socialinio draudimo pensiją. Kitiems draudžiamiesiems iš privalomojo sveikatos draudimo fondo buidžeto kompensuojama 50 % nustatytos bazinės sanatorinės – kurortinės gydymo kainos. Sanatorinio – kurortinio gydymo išlaidos kompensuojamos ne dažniau kaip kartą per kalendorinius metus.</text:p>
      <text:p text:style-name="P1015"><text:span text:style-name="T1016">3.1</text:span><text:span text:style-name="T1017">. Kardiologijos ligonių siuntimo i</text:span><text:span text:style-name="T1018">ndikacijos:</text:span></text:p>
      <text:p text:style-name="P1019"><text:span text:style-name="T1020">3.1.1</text:span><text:span text:style-name="T1021">. Lėtinė išeminė širdies liga (esant stabiliai klinikinei eigai ir ne didesniam kaip I stadijos kraujotakos nepakankamumui, be širdies ritmo sutrikimo). I 25.</text:span></text:p>
      <text:p text:style-name="P1022"><text:span text:style-name="T1023">3.1.2</text:span><text:span text:style-name="T1024">. Pirminė arterinė hipertenzija (I–II A stadija, esant ne didesniam k</text:span><text:span text:style-name="T1025">aip I laipsnio kraujotakos nepakankamumui, be širdies ritmo ir impulsų laidumo sutrikimo požymių). I 13.0.</text:span></text:p>
      <text:p text:style-name="P1026"><text:span text:style-name="T1027">3.1.3</text:span><text:span text:style-name="T1028">. Hipotonija.</text:span></text:p>
      <text:p text:style-name="P1029"><text:span text:style-name="T1030">3.1.4</text:span><text:span text:style-name="T1031">. Lėtinis venų nepakankamumas.</text:span></text:p>
      <text:p text:style-name="P1032"><text:span text:style-name="T1033">3.1.5</text:span><text:span text:style-name="T1034">. Aterosklerozinė kardiosklerozė (esant ne didesniam kaip I stadijos kraujota</text:span><text:span text:style-name="T1035">kos nepakankamumui, be stenokardijos priepuolių ir širdies ritmo sutrikimų). I 25.1.</text:span></text:p>
      <text:p text:style-name="P1036"><text:span text:style-name="T1037">3.1.6</text:span><text:span text:style-name="T1038">. Miokarditas (esant ne didesniam kaip II laipsnio kraujotakos nepakankamumui).</text:span></text:p>
      <text:p text:style-name="P1039"><text:span text:style-name="T1040">3.1.7</text:span><text:span text:style-name="T1041">. Reumatinis miokarditas (esant ne didesniam kaip I laipsnio aktyvumui, p</text:span><text:span text:style-name="T1042">o 6 mėnesių nuo ūmių reiškinių pradžios). I 09.0.</text:span></text:p>
      <text:p text:style-name="P1043"><text:span text:style-name="T1044">3.1.8</text:span><text:span text:style-name="T1045">. Mitralinio vožtuvo nepakankamumas arba stenozė (esant ne didesniam kaip I laipsnio kraujotakos nepakankamumui ir širdies ritmo bei impulsų laidumo sutrikimo požymiams). I 05.</text:span></text:p>
      <text:p text:style-name="P1046"><text:span text:style-name="T1047">3.2</text:span><text:span text:style-name="T1048">. Neurologi</text:span><text:span text:style-name="T1049">nių ligonių siuntimo indikacijos:</text:span></text:p>
      <text:p text:style-name="P1050"><text:span text:style-name="T1051">3.2.1</text:span><text:span text:style-name="T1052">. Nevertebrogeniniai ir vertebrogeniniai periferinės nervų sistemos pažeidimai (radikulitai, radikulopatijos, neuropatijos, polineuropatijos, pleksopatijos, periferinės nervų sistemos diskogeninis sindromas su radik</text:span><text:span text:style-name="T1053">ulalgijomis, pleksalgijomis, nueralgijomis; jeigu ligonis gali apsitarnauti ir vaikščioti, galima siųsti, esant ne visiškos remisijos stadijai). G 54; G 55.</text:span></text:p>
      <text:p text:style-name="P1054"><text:span text:style-name="T1055">3.2.2</text:span><text:span text:style-name="T1056">. Tuneliniai sindromai. G 56.0; G 57.5.</text:span></text:p>
      <text:p text:style-name="P1057"><text:span text:style-name="T1058">3.2.3</text:span><text:span text:style-name="T1059">. Vegetacinės nervų sistemos ligos (pasib</text:span><text:span text:style-name="T1060">aigus ūmiam periodui).</text:span></text:p>
      <text:p text:style-name="P1061"><text:span text:style-name="T1062">3.2.4</text:span><text:span text:style-name="T1063">. Nervų šaknelių ir rezginių, nugaros ir galvos smegenų traumos, praėjus ne mažiau kaip 2 mėnesiams po traumos arba operacijos, jeigu ligonis gali vaikščioti.</text:span></text:p>
      <text:p text:style-name="P1064"><text:span text:style-name="T1065">3.2.5</text:span><text:span text:style-name="T1066">. Neurastenija.</text:span></text:p>
      <text:p text:style-name="P1067"><text:span text:style-name="T1068">3.2.6</text:span><text:span text:style-name="T1069">. Vegetacinė kraujagyslių disfu</text:span><text:span text:style-name="T1070">nkcija (po traumų, intoksikacijų, infekcinių ligų ir kt.).</text:span></text:p>
      <text:p text:style-name="P1071"><text:span text:style-name="T1072">3.2.7</text:span><text:span text:style-name="T1073">. Migrena.</text:span></text:p>
      <text:p text:style-name="P1074"><text:span text:style-name="T1075">3.2.8</text:span><text:span text:style-name="T1076">. Cerebrinė aterosklerozė (be kraujotakos sutrikimų).</text:span></text:p>
      <text:p text:style-name="P1077"><text:span text:style-name="T1078">3.2.9</text:span><text:span text:style-name="T1079">. Pradiniai ir praeinantis galvos smegenų kraujotakos sutrikimai (praėjus 3–4 mėnesiams po priepuolio).</text:span></text:p>
      <text:p text:style-name="P1080"><text:span text:style-name="T1081">3.3</text:span><text:span text:style-name="T1082">. Artrologijos ligonių siuntimo indikacijos:</text:span></text:p>
      <text:p text:style-name="P1083"><text:span text:style-name="T1084">3.3.1</text:span><text:span text:style-name="T1085">. Reumatoidinis artritas (esant minimaliam aktyvumui, kai ligonis gali visiškai apsitarnauti). M 05.</text:span></text:p>
      <text:p text:style-name="P1086"><text:span text:style-name="T1087">3.3.2</text:span><text:span text:style-name="T1088">. Reumatinio poliartrito pasekmės (praėjus 8 mėnesiams po ūmių simptomų ir esant ne di</text:span><text:span text:style-name="T1089">desniam kaip I laipsnio širdies nepakankamumui).</text:span></text:p>
      <text:p text:style-name="P1090"><text:span text:style-name="T1091">3.3.3</text:span><text:span text:style-name="T1092">. Infekcinis poliartitas (proceso aktyvumas ne didesnis kaip II laipsnio).</text:span></text:p>
      <text:p text:style-name="P1093"><text:span text:style-name="T1094">3.3.4</text:span><text:span text:style-name="T1095">. Osteoartrozė. M 15; M 16; M 17.</text:span></text:p>
      <text:p text:style-name="P1096"><text:span text:style-name="T1097">3.3.5</text:span><text:span text:style-name="T1098">. Trauminis artritas (praėjus 4 mėnesiams po operacijos).</text:span></text:p>
      <text:p text:style-name="P1099"><text:span text:style-name="T1100">3.3.6</text:span><text:span text:style-name="T1101">.<text:s/></text:span><text:span text:style-name="T1102">Osteochondrozė. M 42.</text:span></text:p>
      <text:p text:style-name="P1103"><text:span text:style-name="T1104">3.3.7</text:span><text:span text:style-name="T1105">. Spondilioartrozė. M 47.</text:span></text:p>
      <text:p text:style-name="P1106"><text:span text:style-name="T1107">3.3.8</text:span><text:span text:style-name="T1108">. Ankilozinis spondiloartritas (kai proceso aktyvumas ne didesnis kaip II laipsnio). M 45.</text:span></text:p>
      <text:p text:style-name="P1109"><text:span text:style-name="T1110">3.3.9</text:span><text:span text:style-name="T1111">. Lėtinis infekcinis spondilitas (išskyrus TBC). M 48.1–M 49.3.</text:span></text:p>
      <text:p text:style-name="P1112"><text:span text:style-name="T1113">3.3.10</text:span><text:span text:style-name="T1114">. Periodiškai pa</text:span><text:span text:style-name="T1115">ūmėjančios infekcinės, toksinės, trauminės arba profesinės kilmės raumenų ligos.</text:span></text:p>
      <text:p text:style-name="P1116"><text:span text:style-name="T1117">3.4</text:span><text:span text:style-name="T1118">. Traumatologijos ligonių siuntimo indikacijos:</text:span></text:p>
      <text:p text:style-name="P1119"><text:span text:style-name="T1120">3.4.1</text:span><text:span text:style-name="T1121">. Fibrozitas, miozitas, tendovaginitas, bursitas, sinovitas. M 60; M 65.</text:span></text:p>
      <text:p text:style-name="P1122"><text:span text:style-name="T1123">3.4.2</text:span><text:span text:style-name="T1124">. Alkūnės epikondilitas, stil</text:span><text:span text:style-name="T1125">oiditas.</text:span></text:p>
      <text:p text:style-name="P1126"><text:span text:style-name="T1127">3.4.3</text:span><text:span text:style-name="T1128">. Trauminė spondilopatija (kai ligonis gali vaikščioti).</text:span></text:p>
      <text:p text:style-name="P1129"><text:span text:style-name="T1130">3.4.4</text:span><text:span text:style-name="T1131">. Sąnarių kontraktūros (netrukdančios ligoniui vaikščioti).</text:span></text:p>
      <text:p text:style-name="P1132"><text:span text:style-name="T1133">3.4.5</text:span><text:span text:style-name="T1134">. Lėtinis osteomielitas (kai nereikia chirurginio gydymo, kai ligonis gali vaikščioti).</text:span></text:p>
      <text:p text:style-name="P1135"><text:span text:style-name="T1136">3.5</text:span><text:span text:style-name="T1137">.<text:s/></text:span><text:span text:style-name="T1138">Gastroneurologijos ligonių siuntimo indikacijos:</text:span></text:p>
      <text:p text:style-name="P1139"><text:span text:style-name="T1140">3.5.1</text:span><text:span text:style-name="T1141">. Skrandžio ir dvylikapirštės žarnos opaligė. K 25–K 28.</text:span></text:p>
      <text:p text:style-name="P1142"><text:span text:style-name="T1143">3.5.2</text:span><text:span text:style-name="T1144">. Lėtinis gastritas. K 29.</text:span></text:p>
      <text:p text:style-name="P1145"><text:span text:style-name="T1146">3.5.3</text:span><text:span text:style-name="T1147">. Lėtinis kolitas ir enterokolitas (išskyrus infekcinės kilmės bei stenozuojantįjį). K 50–K 52.</text:span></text:p>
      <text:p text:style-name="P1148"><text:span text:style-name="T1149">3.5.4</text:span><text:span text:style-name="T1150">. Funkciniai žarnyno sutrikimai.</text:span></text:p>
      <text:p text:style-name="P1151"><text:span text:style-name="T1152">3.5.5</text:span><text:span text:style-name="T1153">. Lėtinis hepatitas.</text:span></text:p>
      <text:p text:style-name="P1154"><text:span text:style-name="T1155">3.5.6</text:span><text:span text:style-name="T1156">. Cholecistitas, cholangitas. K 81; K 83.0.</text:span></text:p>
      <text:p text:style-name="P1157"><text:span text:style-name="T1158">3.5.7</text:span><text:span text:style-name="T1159">. Komplikacijos po skrandžio chirurginio gydymo (2 mėn. po operacijos).</text:span></text:p>
      <text:p text:style-name="P1160"><text:span text:style-name="T1161">3.5.8</text:span><text:span text:style-name="T1162">. Tulžies pūslės ir kepenų latakų diskinezi</text:span><text:span text:style-name="T1163">ja. K 82.8.</text:span></text:p>
      <text:p text:style-name="P1164"><text:span text:style-name="T1165">3.5.9</text:span><text:span text:style-name="T1166">. Tulžies pūslės akmenligė (ne infekcinių komplikacijų, kolikų, kai neindikuotinas chirurginis gydymas). K 80.</text:span></text:p>
      <text:p text:style-name="P1167"><text:span text:style-name="T1168">3.5.10</text:span><text:span text:style-name="T1169">. Lėtinis pankreatitas. K 86.1.</text:span></text:p>
      <text:p text:style-name="P1170"><text:span text:style-name="T1171">3.5.11</text:span><text:span text:style-name="T1172">. Abdominalinės sąaugos (nesukeliančios nepraeinamumo reiškinių).</text:span></text:p>
      <text:p text:style-name="P1173"><text:span text:style-name="T1174">3.</text:span><text:span text:style-name="T1175">6</text:span><text:span text:style-name="T1176">. Pulmonologijos ligonių siuntimo indikacijos:</text:span></text:p>
      <text:p text:style-name="P1177"><text:span text:style-name="T1178">3.6.1</text:span><text:span text:style-name="T1179">. Lėtinis bronchitas (esant ne didesniam kaip I laipsnio pulmokardialiniam nepakankamumui). J 41.</text:span></text:p>
      <text:p text:style-name="P1180"><text:span text:style-name="T1181">3.6.2</text:span><text:span text:style-name="T1182">. Lėtinis tracheitas. J 42.</text:span></text:p>
      <text:p text:style-name="P1183"><text:span text:style-name="T1184">3.6.3</text:span><text:span text:style-name="T1185">. Plaučių emfizema (esant ne didesniam kaip I laipsnio<text:s/></text:span><text:span text:style-name="T1186">pulmokardialiniam nepakankamumui). J 43.</text:span></text:p>
      <text:p text:style-name="P1187"><text:span text:style-name="T1188">3.6.4</text:span><text:span text:style-name="T1189">. Pleuritas.</text:span></text:p>
      <text:p text:style-name="P1190"><text:span text:style-name="T1191">3.6.5</text:span><text:span text:style-name="T1192">. Pneumosklerozė (esant ne didesniam kaip I laipsnio pulmokardialiniam nepakankamumui).</text:span></text:p>
      <text:p text:style-name="P1193"><text:span text:style-name="T1194">3.7</text:span><text:span text:style-name="T1195">. Sergančiųjų ausų, nosies, gerklų ligomis siuntimo indikacijos:</text:span></text:p>
      <text:p text:style-name="P1196"><text:span text:style-name="T1197">3.7.1</text:span><text:span text:style-name="T1198">. Lėtinis<text:s/></text:span><text:span text:style-name="T1199">tonzilitas (kompensuotas). J 35.0</text:span></text:p>
      <text:p text:style-name="P1200"><text:span text:style-name="T1201">3.7.2</text:span><text:span text:style-name="T1202">. Lėtinis faringitas. J 31.2.</text:span></text:p>
      <text:p text:style-name="P1203"><text:span text:style-name="T1204">3.7.3</text:span><text:span text:style-name="T1205">. Lėtinis laringitas. J 37.0</text:span></text:p>
      <text:p text:style-name="P1206"><text:span text:style-name="T1207">3.7.4</text:span><text:span text:style-name="T1208">. Lėtinis rinitas. J 31.0.</text:span></text:p>
      <text:p text:style-name="P1209"><text:span text:style-name="T1210">3.7.5</text:span><text:span text:style-name="T1211">. Lėtinis serozinis vidurinės ausies uždegimas.</text:span></text:p>
      <text:p text:style-name="P1212"><text:span text:style-name="T1213">3.7.6</text:span><text:span text:style-name="T1214">. Otosklerozė. H 80.</text:span></text:p>
      <text:p text:style-name="P1215"><text:span text:style-name="T1216">3.8</text:span><text:span text:style-name="T1217">. Endokrinolo</text:span><text:span text:style-name="T1218">gijos ligonių siuntimo indikacijos:</text:span></text:p>
      <text:p text:style-name="P1219"><text:span text:style-name="T1220">3.8.1</text:span><text:span text:style-name="T1221">. Nutukimas (be kraujotakos nepakankamumo požymio).</text:span></text:p>
      <text:p text:style-name="P1222"><text:span text:style-name="T1223">3.8.2</text:span><text:span text:style-name="T1224">. Cukrinis diabetas (kompensuotas). E 10–E 14.</text:span></text:p>
      <text:p text:style-name="P1225"><text:span text:style-name="T1226">3.9</text:span><text:span text:style-name="T1227">. Ginekologijos ligonių siuntimo indikacijos:</text:span></text:p>
      <text:p text:style-name="P1228"><text:span text:style-name="T1229">3.9.1</text:span><text:span text:style-name="T1230">. Endometritas. N 71.</text:span></text:p>
      <text:p text:style-name="P1231"><text:span text:style-name="T1232">3.9.2</text:span><text:span text:style-name="T1233">. Dubens per</text:span><text:span text:style-name="T1234">itoninės sąaugos.</text:span></text:p>
      <text:p text:style-name="P1235"><text:span text:style-name="T1236">3.9.3</text:span><text:span text:style-name="T1237">. Lėtinis parametritas. N 73.1</text:span></text:p>
      <text:p text:style-name="P1238"><text:span text:style-name="T1239">3.9.4</text:span><text:span text:style-name="T1240">. Lėtinis salpingooforitas. N 70.1.</text:span></text:p>
      <text:p text:style-name="P1241"><text:span text:style-name="T1242">3.9.5</text:span><text:span text:style-name="T1243">. Netaisyklinga gimdos padėtis.</text:span></text:p>
      <text:p text:style-name="P1244"><text:span text:style-name="T1245">3.9.6</text:span><text:span text:style-name="T1246">. Kiaušidžių disfunkcija.</text:span></text:p>
      <text:p text:style-name="P1247"><text:span text:style-name="T1248">3.9.7</text:span><text:span text:style-name="T1249">. Gimdos hipoplazija arba infantilizmas.</text:span></text:p>
      <text:p text:style-name="P1250"><text:span text:style-name="T1251">3.9.8</text:span><text:span text:style-name="T1252">. Uždegiminės<text:s/></text:span><text:span text:style-name="T1253">kilmės menstruacijų funkcijos sutrikimai.</text:span></text:p>
      <text:p text:style-name="P1254"><text:span text:style-name="T1255">3.9.9</text:span><text:span text:style-name="T1256">. Amenorėja, hipomenorėja, oligomenorėja.</text:span></text:p>
      <text:p text:style-name="P1257"><text:span text:style-name="T1258">3.9.10</text:span><text:span text:style-name="T1259">. Nevaisingumas.</text:span></text:p>
      <text:p text:style-name="P1260"><text:span text:style-name="T1261">3.10</text:span><text:span text:style-name="T1262">. Nefrologijos ligonių siuntimo indikacijos:</text:span></text:p>
      <text:p text:style-name="P1263"><text:span text:style-name="T1264">3.10.1</text:span><text:span text:style-name="T1265">. Inkstų akmenligė. N 20.0</text:span></text:p>
      <text:p text:style-name="P1266"><text:span text:style-name="T1267">3.10.2</text:span><text:span text:style-name="T1268">. Pielonefritas, intersticinis nefri</text:span><text:span text:style-name="T1269">tas. N 12.</text:span></text:p>
      <text:p text:style-name="P1270"><text:span text:style-name="T1271">________________</text:span></text:p>
      <text:p text:style-name="P1272">Priedo pakeitimai:</text:p>
      <text:p text:style-name="P1273"><text:span text:style-name="T1274">Nr.<text:s/></text:span><text:a xlink:href="https://www.e-tar.lt/portal/legalAct.html?documentId=TAR.265E273B5A20" office:target-frame-name="_top" xlink:show="replace"><text:span text:style-name="T1275">474</text:span></text:a><text:span text:style-name="T1276">, 1997-09-10, Žin., 1997, Nr. 84-2116 (1997-09-12), i. k. 0972250ISAK00000474</text:span></text:p>
      <text:p text:style-name="Normal"/>
      <text:soft-page-break/>
      <text:p text:style-name="P1277">PATVIRTINTA</text:p>
      <text:p text:style-name="P1285">Lietuvos Respublikos<text:s/></text:p>
      <text:p text:style-name="P1286">sveikatos apsaugos ministerijos<text:s/></text:p>
      <text:p text:style-name="P1287">1997 06 30 įsakymu Nr. 362</text:p>
      <text:p text:style-name="P1288"><text:span text:style-name="T1289">4</text:span><text:span text:style-name="T1290"><text:s/>priedas</text:span></text:p>
      <text:p text:style-name="P1291"/>
      <text:p text:style-name="P1292"><text:span text:style-name="T1293">SVEIKATOS GRĄŽINAMOJO GYDYMO IR REABILITACIJOS BEI ANTIRECIDYVINIO GYDYMO VEIKLOS BENDRIEJI REIKALAVIMAI</text:span></text:p>
      <text:p text:style-name="P1294"/>
      <text:p text:style-name="P1295"><text:span text:style-name="T1296">1</text:span><text:span text:style-name="T1297">. Sveikatos grąžinamojo gydymo ir<text:s/></text:span><text:span text:style-name="T1298">antirecidyvinio gydymo bei reabilitacijos pagrindiniai reikalavimai</text:span><text:span text:style-name="T1299">:</text:span></text:p>
      <text:p text:style-name="P1300"><text:span text:style-name="T1301">1.1</text:span><text:span text:style-name="T1302">. Prieš pradedant vykdyti programą, įvertinti paciento būklę.</text:span></text:p>
      <text:p text:style-name="P1303"><text:span text:style-name="T1304">1.2</text:span><text:span text:style-name="T1305">. Nustatyti pagrindinius sveikatos grąžinamojo bei antirecidyvinio gydymo ir reabilitacijos tikslus.</text:span></text:p>
      <text:p text:style-name="P1306"><text:span text:style-name="T1307">1.3</text:span><text:span text:style-name="T1308">. Rea</text:span><text:span text:style-name="T1309">bilitacijos specialistų grupei sudaryti sveikatos grąžinamojo gydymo ir reabilitacijos planą, jį aptarti kartu su pacientu ir (ar) jo šeima (tėvais).</text:span></text:p>
      <text:p text:style-name="P1310"><text:span text:style-name="T1311">1.4</text:span><text:span text:style-name="T1312">. Specialistų grupei nuolat atidžiai stebėti paciento būklę, ją vertinti pagal sudarytą sveikatos g</text:span><text:span text:style-name="T1313">rąžinamojo bei antirecidyvinio gydymo, reabilitacijos planą.</text:span></text:p>
      <text:p text:style-name="P1314"><text:span text:style-name="T1315">1.5</text:span><text:span text:style-name="T1316">. Paciento būklės pokyčius žymėti patvirtintuose medicininiuose dokumentuose.</text:span></text:p>
      <text:p text:style-name="P1317"><text:span text:style-name="T1318">1.6</text:span><text:span text:style-name="T1319">. Dalyvaujant reabilitacijos specialistų grupei, periodiškai aptarti sveikatos grąžinamojo gydymo ir an</text:span><text:span text:style-name="T1320">tirecidyvinio gydymo bei reabilitacijos programos kokybę ir pagrįstumą.</text:span></text:p>
      <text:p text:style-name="P1321"><text:span text:style-name="T1322">1.7</text:span><text:span text:style-name="T1323">. Mokyti ir ugdyti mokyklinio amžiaus vaikus ir studentus.</text:span></text:p>
      <text:p text:style-name="P1324"><text:span text:style-name="T1325">1.8</text:span><text:span text:style-name="T1326">. Mokyti pacientą ir jo artimuosius.</text:span></text:p>
      <text:p text:style-name="P1327">PASTABA. Šių reikalavimų būtina laikytis visoms sveikatos priežiūros įstaigoms. Šias paslaugas teikiančiose vaikų įstaigose (padaliniuose) dirbantys specialistai turi turėti specialų išsilavinimą darbui su vaikais.</text:p>
      <text:p text:style-name="P1328"><text:span text:style-name="T1329">Sveikatos grąžinamojo bei antirecidyvinio gydymo ir reabilitacijos paslaugas teikiančioms įsaigoms (padaliniams) bū</text:span><text:span text:style-name="T1330">tina užtikrinti paslaugų apimtis, nurodytas metodinėse rekomendacijose „Privalomi sveikatos grąžinamojo gydymo, reabilitacijos bei antirecidyvinio gydymo veiklos reikalavimai“.</text:span></text:p>
      <text:p text:style-name="P1331"><text:span text:style-name="T1332">2</text:span><text:span text:style-name="T1333">. Sveikatos grąžinamojo gydymo ir medicininės reabilitacijos srityje:</text:span></text:p>
      <text:p text:style-name="P1334"><text:span text:style-name="T1335">2.1</text:span><text:span text:style-name="T1336">. Įvertinti paciento funkcinę būklę. Žinoti ligonio problemas, sveikatos grąžinamojo gydymo bei reabilitacijos tikslus ir uždavinius, sudaryti individualią gydymo ir reabilitacijos programą.</text:span></text:p>
      <text:p text:style-name="P1337"><text:span text:style-name="T1338">2.2</text:span><text:span text:style-name="T1339">. Ligonį kruopščiai slaugyti ir taikyti tokias priemo</text:span><text:span text:style-name="T1340">nes, kad būtų išvengta komplikacijų (kontraktūrų, pragulų, kvėpavimo ir šlapimo sistemų infekcijų, tromboembolijų ir kt.).</text:span></text:p>
      <text:p text:style-name="P1341"><text:span text:style-name="T1342">2.3</text:span><text:span text:style-name="T1343">. Skirti gydymą vaistais.</text:span></text:p>
      <text:p text:style-name="P1344"><text:span text:style-name="T1345">2.4</text:span><text:span text:style-name="T1346">. Taikyti aktyviąją kineziterapiją rezervinėms paciento funkcinėms galioms sugrąžinti bei<text:s/></text:span><text:span text:style-name="T1347">palaikyti ir fizinės galioms skatinti.</text:span></text:p>
      <text:p text:style-name="P1348"><text:span text:style-name="T1349">2.5</text:span><text:span text:style-name="T1350">. Taikyti ergoterapiją sugrąžinti ir palaikyti paciento gebėjimui atlikti kasdieninę veiklą, įvertinti profesinės veiklos galimybes, orientuoti naujai profesinei veiklai bei ugdyti naujus įgūdžius.</text:span></text:p>
      <text:p text:style-name="P1351"><text:span text:style-name="T1352">2.6</text:span><text:span text:style-name="T1353">. Ski</text:span><text:span text:style-name="T1354">rti fizioterapinį gydymą (priešuždegiminį, skausmui malšinti, regeneracijai gerinti ir kt.).</text:span></text:p>
      <text:p text:style-name="P1355"><text:span text:style-name="T1356">2.7</text:span><text:span text:style-name="T1357">. Mokyti pacientą ir jo šeimos narius taikyti reabilitacijos priemones namie bei imtis komplikacijų profilaktikos priemonių.</text:span></text:p>
      <text:p text:style-name="P1358"><text:span text:style-name="T1359">2.8</text:span><text:span text:style-name="T1360">. Taikyti papildomas med</text:span><text:span text:style-name="T1361">icininės reabilitacijos priemones (jei yra specifinių poreikių):</text:span></text:p>
      <text:p text:style-name="P1362"><text:span text:style-name="T1363">- ortopedines ir protezavimo;</text:span></text:p>
      <text:p text:style-name="P1364"><text:span text:style-name="T1365">- logopedinės pagalbos;</text:span></text:p>
      <text:p text:style-name="P1366"><text:span text:style-name="T1367">- specialiojo ugdymo;</text:span></text:p>
      <text:p text:style-name="P1368"><text:span text:style-name="T1369">- alternatyvaus bendravimo;</text:span></text:p>
      <text:p text:style-name="P1370"><text:span text:style-name="T1371">- dietinio maitinimo;</text:span></text:p>
      <text:soft-page-break/>
      <text:p text:style-name="P1372"><text:span text:style-name="T1373">- kompensacinės technikos (parinkimą, pritaikymą, apmokymą naudot</text:span><text:span text:style-name="T1374">is);</text:span></text:p>
      <text:p text:style-name="P1375"><text:span text:style-name="T1376">- kitų specialistų konsultaciją;</text:span></text:p>
      <text:p text:style-name="P1377"><text:span text:style-name="T1378">- aklųjų, kurčiųjų ir proto neįgaliųjų mokymą orientuotis aplinkoje, bendrauti ir kt.</text:span></text:p>
      <text:p text:style-name="P1379"><text:span text:style-name="T1380">2.9</text:span><text:span text:style-name="T1381">. Psichologinės reabilitacijos srityje:</text:span></text:p>
      <text:p text:style-name="P1382">- įvertinti paciento psichoemocinę būklę;</text:p>
      <text:p text:style-name="P1383"><text:span text:style-name="T1384">- skirti psichoterapiją (individualią ir še</text:span><text:span text:style-name="T1385">imos).</text:span></text:p>
      <text:p text:style-name="P1386"><text:span text:style-name="T1387">2.10</text:span><text:span text:style-name="T1388">. Socialinės reabilitacijos srityje:</text:span></text:p>
      <text:p text:style-name="P1389">- nustatyti socialinę prognozę;</text:p>
      <text:p text:style-name="P1390">- išaiškinti pacientui ir jo šeimai lengvatų, kompensacijų teikimo tvarką;</text:p>
      <text:p text:style-name="P1391">- aprūpinti (parinkti, pritaikyti) kompensacine technika;</text:p>
      <text:p text:style-name="P1392">- padėti pakeisti profesiją, persikvalifikuoti ir rasti tinkamą darbo vietą;</text:p>
      <text:p text:style-name="P1393">- padėti pritaikyti gyvenamąją aplinką ir darbo vietą specialiems paciento poreikiams;</text:p>
      <text:p text:style-name="P1394"><text:span text:style-name="T1395">- organizuoti laisvalaikį (kultūrinės priemonės, sportas, turizmas ir kt.).</text:span></text:p>
      <text:p text:style-name="P1396"><text:span text:style-name="T1397">3</text:span><text:span text:style-name="T1398">. Antirecidyvinio gydymo srityje:</text:span></text:p>
      <text:p text:style-name="P1399"><text:span text:style-name="T1400">3.1</text:span><text:span text:style-name="T1401">. Ligonia</text:span><text:span text:style-name="T1402">ms, sergantiems lėtinėmis ligomis, teikti kompleksinį antirecidyvinį gydymą (kompleksą sudaro dietinis maitinimas, klimato terapija, balneoterapija, peloidoterapija, kineziterapija, fizikoterapija, psichoterapija, ligonio mokymas, gydymas vaistais, laisval</text:span><text:span text:style-name="T1403">aikio užimtumas).</text:span></text:p>
      <text:p text:style-name="P1404"><text:span text:style-name="T1405">3.2</text:span><text:span text:style-name="T1406">. Antirecidyviniam gydymui turi būti naudojami natūralūs ir performuoti gamtiniai veiksniai:</text:span></text:p>
      <text:p text:style-name="P1407"><text:span text:style-name="T1408">mineraliniai vandenys (balneoterapija), gydymosi purvas (peloidoterapija), klimatoterapija.</text:span></text:p>
      <text:p text:style-name="P1409"><text:span text:style-name="T1410">3.3</text:span><text:span text:style-name="T1411">. Paciento sveikatos būklei įvertinti<text:s/></text:span><text:span text:style-name="T1412">periodiškai atlikti periodiškus funkcinius, klinikinius, biocheminius kraujo, šlapimo tyrimus, užregistruoti ir vertinti EKG.</text:span></text:p>
      <text:p text:style-name="P1413"><text:span text:style-name="T1414">3.4</text:span><text:span text:style-name="T1415">. Pacientui susirgus gretutine liga ar paūmėjus pagrindinei lėtinei ligai, organizuoti gydytojo specialisto konsultaciją, p</text:span><text:span text:style-name="T1416">rireikus siųsti į specializuotą sveikatos priežiūros įstaigą.</text:span></text:p>
      <text:p text:style-name="P1417"><text:span text:style-name="T1418">3.5</text:span><text:span text:style-name="T1419">. Organizuoti laisvalaikio užimtumą, teikti buitines paslaugas.</text:span></text:p>
      <text:p text:style-name="P1420"/>
      <text:p text:style-name="P1421"><text:span text:style-name="T1422">PRIVALOMOS ANTIRECIDYVINIO GYDYMO PASLAUGŲ APIMTYS<text:s/></text:span></text:p>
      <text:p text:style-name="P1423"/>
      <text:p text:style-name="P1424"><text:span text:style-name="T1425">SANARIŲ LIGOS</text:span></text:p>
      <text:p text:style-name="P1426"><text:span text:style-name="T1427">1</text:span><text:span text:style-name="T1428">. Kineziterapija (kiekvienam individualiai</text:span><text:span text:style-name="T1429"><text:s/>ar mažomis grupėmis) kasdien (100% ligonių):</text:span></text:p>
      <text:p text:style-name="P1430"><text:span text:style-name="T1431">1.1</text:span><text:span text:style-name="T1432">. salėje ir (arba)</text:span></text:p>
      <text:p text:style-name="P1433"><text:span text:style-name="T1434">1.2</text:span><text:span text:style-name="T1435">. baseine,</text:span></text:p>
      <text:p text:style-name="P1436"><text:span text:style-name="T1437">1.3</text:span><text:span text:style-name="T1438">. mechanoterapija.</text:span></text:p>
      <text:p text:style-name="P1439"><text:span text:style-name="T1440">2</text:span><text:span text:style-name="T1441">. Masažas (10-12 procedūrų, 100% ligonių).</text:span></text:p>
      <text:p text:style-name="P1442"><text:span text:style-name="T1443">3</text:span><text:span text:style-name="T1444">. Fizikoterapija (8–10 procedūrų, 100% ligonių):</text:span></text:p>
      <text:p text:style-name="P1445"><text:span text:style-name="T1446">UAD, DDS, UV švitinimai; induktotermij</text:span><text:span text:style-name="T1447">a, lazeris, ultragarsas, fonoforezė, elektroforezė su medikamentais, raumenų stimuliacija ir kt.</text:span></text:p>
      <text:p text:style-name="P1448"><text:span text:style-name="T1449">4</text:span><text:span text:style-name="T1450">. Balneoterapija (8–10 procedūrų, 100% ligonių):</text:span></text:p>
      <text:p text:style-name="P1451"><text:span text:style-name="T1452">įvairios mineralizacijos mineralinės vonios, terpentino, jodo – bromo ir kt. vonios.</text:span></text:p>
      <text:p text:style-name="P1453"><text:span text:style-name="T1454">5</text:span><text:span text:style-name="T1455">. Peloidoterapi</text:span><text:span text:style-name="T1456">ja (8–10 procedūrų, 100% ligonių):</text:span></text:p>
      <text:p text:style-name="P1457"><text:span text:style-name="T1458">aplikacijos arba galvanopurvas.</text:span></text:p>
      <text:p text:style-name="P1459"><text:span text:style-name="T1460">6</text:span><text:span text:style-name="T1461">. Akupunktūra (8–10 procedūrų, pagal indikacijas).</text:span></text:p>
      <text:p text:style-name="P1462"><text:span text:style-name="T1463">7</text:span><text:span text:style-name="T1464">. Medikamentai (pagal indikacijas).</text:span></text:p>
      <text:p text:style-name="P1465"><text:span text:style-name="T1466">8</text:span><text:span text:style-name="T1467">. Laboratoriniai tyrimai (pagal reikalavimus).</text:span></text:p>
      <text:p text:style-name="P1468"><text:span text:style-name="T1469">9</text:span><text:span text:style-name="T1470">. Psichoterapija (pagal<text:s/></text:span><text:span text:style-name="T1471">indikacijas).</text:span></text:p>
      <text:p text:style-name="P1472"/>
      <text:p text:style-name="P1473"><text:span text:style-name="T1474">TRAUMOS IR JŲ KOMPLIKACIJOS</text:span></text:p>
      <text:p text:style-name="P1475"><text:span text:style-name="T1476">1</text:span><text:span text:style-name="T1477">. Kineziterapija (kiekvienam individualiai ar mažomis grupėmis) kasdien:</text:span></text:p>
      <text:p text:style-name="P1478"><text:span text:style-name="T1479">1.1</text:span><text:span text:style-name="T1480">. salėje ir (arba)</text:span></text:p>
      <text:p text:style-name="P1481"><text:span text:style-name="T1482">1.2</text:span><text:span text:style-name="T1483">. baseine, vertikalinėje vonioje,</text:span></text:p>
      <text:p text:style-name="P1484"><text:span text:style-name="T1485">1.3</text:span><text:span text:style-name="T1486">. mechanoterapija.</text:span></text:p>
      <text:p text:style-name="P1487"><text:span text:style-name="T1488">2</text:span><text:span text:style-name="T1489">. Masažas (10–procedūrų, 100%<text:s/></text:span><text:span text:style-name="T1490">ligonių).</text:span></text:p>
      <text:p text:style-name="P1491"><text:span text:style-name="T1492">3</text:span><text:span text:style-name="T1493">. Fizikoterapija (8–10 procedūrų, 100% ligonių):</text:span></text:p>
      <text:p text:style-name="P1494"><text:span text:style-name="T1495">UV švitinimai, elektroforezė su medikamentais, ultragarsas, fonoforezė, magnetoterapija, lazeroterapija, magnetolazeroterapija, elektrostimuliacija ar kt.</text:span></text:p>
      <text:p text:style-name="P1496"><text:span text:style-name="T1497">4</text:span><text:span text:style-name="T1498">. Balneoterapija (8–10 procedūrų</text:span><text:span text:style-name="T1499">, 100 % ligonių):</text:span></text:p>
      <text:p text:style-name="P1500"><text:span text:style-name="T1501">vidutinės ir aukštos mineralizacijos, terpentino, povandeninio masažo ar kt. vonios.</text:span></text:p>
      <text:p text:style-name="P1502"><text:span text:style-name="T1503">5</text:span><text:span text:style-name="T1504">. Peloidoterapija (8–10 procedūrų, 100 % ligonių):</text:span></text:p>
      <text:p text:style-name="P1505"><text:span text:style-name="T1506">5.1</text:span><text:span text:style-name="T1507">. aplikacijos,</text:span></text:p>
      <text:p text:style-name="P1508"><text:span text:style-name="T1509">5.2</text:span><text:span text:style-name="T1510">. galvanopurvas.</text:span></text:p>
      <text:p text:style-name="P1511"><text:span text:style-name="T1512">6</text:span><text:span text:style-name="T1513">. Laboratoriniai tyrimai (pagal reikalavimus).</text:span></text:p>
      <text:p text:style-name="P1514"><text:span text:style-name="T1515">7</text:span><text:span text:style-name="T1516">. Psichoterapija (pagal indikacijas).</text:span></text:p>
      <text:p text:style-name="P1517"/>
      <text:p text:style-name="P1518"><text:span text:style-name="T1519">ŠIRDIES IR KRAUJAGYSLIŲ LIGOS</text:span></text:p>
      <text:p text:style-name="P1520"><text:span text:style-name="T1521">1</text:span><text:span text:style-name="T1522">. Kineziterapija (kasdien, 100% ligonių):</text:span></text:p>
      <text:p text:style-name="P1523"><text:span text:style-name="T1524">1.1</text:span><text:span text:style-name="T1525">. gydomoji gimnastika salėje arba (ir),</text:span></text:p>
      <text:p text:style-name="P1526"><text:span text:style-name="T1527">1.2</text:span><text:span text:style-name="T1528">. gydomoji gimnastika baseine,</text:span></text:p>
      <text:p text:style-name="P1529"><text:span text:style-name="T1530">1.3</text:span><text:span text:style-name="T1531">. dozuotas ėjimas arba treniruotės<text:s/></text:span><text:span text:style-name="T1532">veloergometru.</text:span></text:p>
      <text:p text:style-name="P1533"><text:span text:style-name="T1534">2</text:span><text:span text:style-name="T1535">. Masažas (8–10 procedūrų, 80% ligonių).</text:span></text:p>
      <text:p text:style-name="P1536"><text:span text:style-name="T1537">3</text:span><text:span text:style-name="T1538">. Fizikoterapija (8–10 procedūrų, pagal indikacijas):</text:span></text:p>
      <text:p text:style-name="P1539"><text:span text:style-name="T1540">3.1</text:span><text:span text:style-name="T1541">. elektroforezė su medikamentais,</text:span></text:p>
      <text:p text:style-name="P1542"><text:span text:style-name="T1543">3.2</text:span><text:span text:style-name="T1544">. darsonvalizacija,</text:span></text:p>
      <text:p text:style-name="P1545"><text:span text:style-name="T1546">3.3</text:span><text:span text:style-name="T1547">. elektros miegas,</text:span></text:p>
      <text:p text:style-name="P1548"><text:span text:style-name="T1549">3.4</text:span><text:span text:style-name="T1550">. kitos.</text:span></text:p>
      <text:p text:style-name="P1551"><text:span text:style-name="T1552">4</text:span><text:span text:style-name="T1553">. Medikamentai 100%</text:span><text:span text:style-name="T1554"><text:s/>(tęsti kursą, pasikeitus ligos eigai).</text:span></text:p>
      <text:p text:style-name="P1555"><text:span text:style-name="T1556">5</text:span><text:span text:style-name="T1557">. Psichoterapinis gydymas (8–10 procedūrų, 80% ligonių):</text:span></text:p>
      <text:p text:style-name="P1558"><text:span text:style-name="T1559">5.1</text:span><text:span text:style-name="T1560">. diagnostika,</text:span></text:p>
      <text:p text:style-name="P1561"><text:span text:style-name="T1562">5.2</text:span><text:span text:style-name="T1563">. procedūros mažomis grupėmis.</text:span></text:p>
      <text:p text:style-name="P1564"><text:span text:style-name="T1565">6</text:span><text:span text:style-name="T1566">. Balneoterapija (8–10 procedūrų, 90% ligonių):</text:span></text:p>
      <text:p text:style-name="P1567"><text:span text:style-name="T1568">6.1</text:span><text:span text:style-name="T1569">. angliarūgštės vonios (arba),</text:span></text:p>
      <text:p text:style-name="P1570"><text:span text:style-name="T1571">6.2</text:span><text:span text:style-name="T1572">. jodo – bromo vonios (arba),</text:span></text:p>
      <text:p text:style-name="P1573"><text:span text:style-name="T1574">6.3</text:span><text:span text:style-name="T1575">. keturių kamerų vonios (arba),</text:span></text:p>
      <text:p text:style-name="P1576"><text:span text:style-name="T1577">6.4</text:span><text:span text:style-name="T1578">. mineralinės vonios.</text:span></text:p>
      <text:p text:style-name="P1579"><text:span text:style-name="T1580">8</text:span><text:span text:style-name="T1581">. Laboratorinė diagnostika (pagal reikalavimus):</text:span></text:p>
      <text:p text:style-name="P1582"><text:span text:style-name="T1583">8.1</text:span><text:span text:style-name="T1584">. kraujo krešumo,</text:span></text:p>
      <text:p text:style-name="P1585"><text:span text:style-name="T1586">8.2</text:span><text:span text:style-name="T1587">. hemoglobino, leukocitų ir kt.</text:span></text:p>
      <text:p text:style-name="P1588"><text:span text:style-name="T1589">9</text:span><text:span text:style-name="T1590">. Funkcinė diagnostika (100%<text:s/></text:span><text:span text:style-name="T1591">ligonių):</text:span></text:p>
      <text:p text:style-name="P1592"><text:span text:style-name="T1593">9.1</text:span><text:span text:style-name="T1594">. EKG ramybėje,</text:span></text:p>
      <text:p text:style-name="P1595"><text:span text:style-name="T1596">9.2</text:span><text:span text:style-name="T1597">. EKG su funkciniais mėginiais.</text:span></text:p>
      <text:p text:style-name="P1598"/>
      <text:p text:style-name="P1599"><text:span text:style-name="T1600">KVĖPAVIMO ORGANŲ LIGOS</text:span></text:p>
      <text:p text:style-name="P1601"><text:span text:style-name="T1602">1</text:span><text:span text:style-name="T1603">. Kineziterapija (kasdien) kiekvienam individualiai ar mažomis grupėmis (100% ligonių):</text:span></text:p>
      <text:p text:style-name="P1604"><text:span text:style-name="T1605">1.1</text:span><text:span text:style-name="T1606">. kvėpavimo gimnastika,</text:span></text:p>
      <text:p text:style-name="P1607"><text:span text:style-name="T1608">1.2</text:span><text:span text:style-name="T1609">. garsų gimnastika (pagal i</text:span><text:span text:style-name="T1610">ndikacijas),</text:span></text:p>
      <text:p text:style-name="P1611"><text:span text:style-name="T1612">1.3</text:span><text:span text:style-name="T1613">. drenuojamoji gimnastika ir kt. (pagal indikacijas).</text:span></text:p>
      <text:p text:style-name="P1614"><text:span text:style-name="T1615">2</text:span><text:span text:style-name="T1616">. Balneoterapija (8–10 procedūrų, 100% ligonių):</text:span></text:p>
      <text:p text:style-name="P1617"><text:span text:style-name="T1618">2.1</text:span><text:span text:style-name="T1619">. mineralinės vonios,</text:span></text:p>
      <text:p text:style-name="P1620"><text:span text:style-name="T1621">2.2</text:span><text:span text:style-name="T1622">. perlinės vonios,</text:span></text:p>
      <text:p text:style-name="P1623"><text:span text:style-name="T1624">2.3</text:span><text:span text:style-name="T1625">. terpentino ir kt. vonios.</text:span></text:p>
      <text:p text:style-name="P1626"><text:span text:style-name="T1627">3</text:span><text:span text:style-name="T1628">. Fizikoterapija (8–10 procedūr</text:span><text:span text:style-name="T1629">ų, 100% ligonių):</text:span></text:p>
      <text:p text:style-name="P1630"><text:span text:style-name="T1631">3.1</text:span><text:span text:style-name="T1632">. elektroforezė su medikamentais,</text:span></text:p>
      <text:p text:style-name="P1633"><text:span text:style-name="T1634">3.2</text:span><text:span text:style-name="T1635">. induktotermija,</text:span></text:p>
      <text:p text:style-name="P1636"><text:span text:style-name="T1637">3.3</text:span><text:span text:style-name="T1638">. UAD srovė,</text:span></text:p>
      <text:p text:style-name="P1639"><text:span text:style-name="T1640">3.4</text:span><text:span text:style-name="T1641">. ultragarsas ir kt.</text:span></text:p>
      <text:p text:style-name="P1642"><text:span text:style-name="T1643">4</text:span><text:span text:style-name="T1644">. Masažas (10 procedūrų, 80% ligonių).</text:span></text:p>
      <text:p text:style-name="P1645"><text:span text:style-name="T1646">5</text:span><text:span text:style-name="T1647">. Psichoterapija (60% ligonių):</text:span></text:p>
      <text:p text:style-name="P1648"><text:span text:style-name="T1649">5.1</text:span><text:span text:style-name="T1650">. diagnostika,</text:span></text:p>
      <text:p text:style-name="P1651"><text:span text:style-name="T1652">5.2</text:span><text:span text:style-name="T1653">. individualios<text:s/></text:span><text:span text:style-name="T1654">ar grupinės procedūros.</text:span></text:p>
      <text:p text:style-name="P1655"><text:span text:style-name="T1656">6</text:span><text:span text:style-name="T1657">. Kitos procedūros (pagal indikacijas):</text:span></text:p>
      <text:p text:style-name="P1658"><text:span text:style-name="T1659">6.1</text:span><text:span text:style-name="T1660">. inhaliacijos,<text:s/></text:span></text:p>
      <text:p text:style-name="P1661"><text:span text:style-name="T1662">6.2</text:span><text:span text:style-name="T1663">. aerofitoterapija,</text:span></text:p>
      <text:p text:style-name="P1664"><text:span text:style-name="T1665">6.3</text:span><text:span text:style-name="T1666">. akupunktūra,</text:span></text:p>
      <text:p text:style-name="P1667"><text:span text:style-name="T1668">6.4</text:span><text:span text:style-name="T1669">. elektros purvas ir kt.</text:span></text:p>
      <text:p text:style-name="P1670"><text:span text:style-name="T1671">7</text:span><text:span text:style-name="T1672">. Medikamentai (tęsti kursą ar paūmėjimų metu).</text:span></text:p>
      <text:p text:style-name="P1673"><text:span text:style-name="T1674">8</text:span><text:span text:style-name="T1675">. Laboratorinė ir funk</text:span><text:span text:style-name="T1676">cinė diagnostika (100% ligonių).</text:span></text:p>
      <text:p text:style-name="P1677"/>
      <text:p text:style-name="P1678"><text:span text:style-name="T1679">VIRŠKINIMO SISTEMOS LIGOS</text:span></text:p>
      <text:p text:style-name="P1680"><text:span text:style-name="T1681">1</text:span><text:span text:style-name="T1682">. Dietoterapija.</text:span></text:p>
      <text:p text:style-name="P1683"><text:span text:style-name="T1684">2</text:span><text:span text:style-name="T1685">. Kineziterapija (kasdien, 100% ligonių):</text:span></text:p>
      <text:p text:style-name="P1686"><text:span text:style-name="T1687">2.1</text:span><text:span text:style-name="T1688">. gydomoji gimnastika salėje ir (arba),</text:span></text:p>
      <text:p text:style-name="P1689"><text:span text:style-name="T1690">2.2</text:span><text:span text:style-name="T1691">. gydomoji gimnastika baseine (sergantiems opalige).</text:span></text:p>
      <text:p text:style-name="P1692"><text:span text:style-name="T1693">3</text:span><text:span text:style-name="T1694">.<text:s/></text:span><text:span text:style-name="T1695">Balneoterapija (8–10 procedūrų, 60% ligonių):</text:span></text:p>
      <text:p text:style-name="P1696"><text:span text:style-name="T1697">3.1</text:span><text:span text:style-name="T1698">. mineralinės,<text:s/></text:span></text:p>
      <text:p text:style-name="P1699"><text:span text:style-name="T1700">3.2</text:span><text:span text:style-name="T1701">. perlinės,<text:s/></text:span></text:p>
      <text:p text:style-name="P1702"><text:span text:style-name="T1703">3.3</text:span><text:span text:style-name="T1704">. keturių kamerų,</text:span></text:p>
      <text:p text:style-name="P1705"><text:span text:style-name="T1706">3.4</text:span><text:span text:style-name="T1707">. subakvalinės,</text:span></text:p>
      <text:p text:style-name="P1708"><text:span text:style-name="T1709">3.5</text:span><text:span text:style-name="T1710">. kitos.</text:span></text:p>
      <text:p text:style-name="P1711"><text:span text:style-name="T1712">4</text:span><text:span text:style-name="T1713">. Peloidoterapija (8–10 procedūrų, 60% ligonių):</text:span></text:p>
      <text:p text:style-name="P1714"><text:span text:style-name="T1715">4.1</text:span><text:span text:style-name="T1716">. aplikacijos,</text:span></text:p>
      <text:p text:style-name="P1717"><text:span text:style-name="T1718">4.2</text:span><text:span text:style-name="T1719">. elektros purvas.</text:span></text:p>
      <text:p text:style-name="P1720"><text:span text:style-name="T1721">5</text:span><text:span text:style-name="T1722">. Fizikoterapija (8–10 procedūrų, 80% ligonių):</text:span></text:p>
      <text:p text:style-name="P1723"><text:span text:style-name="T1724">5.1</text:span><text:span text:style-name="T1725">. elektroforezė su medikamentais,</text:span></text:p>
      <text:p text:style-name="P1726"><text:span text:style-name="T1727">5.2</text:span><text:span text:style-name="T1728">. elektros miegas,</text:span></text:p>
      <text:p text:style-name="P1729"><text:span text:style-name="T1730">5.3</text:span><text:span text:style-name="T1731">. induktoterapija ir kt.</text:span></text:p>
      <text:p text:style-name="P1732"><text:span text:style-name="T1733">6</text:span><text:span text:style-name="T1734">. Masažas (10 procedūrų, 60% ligonių).</text:span></text:p>
      <text:p text:style-name="P1735"><text:span text:style-name="T1736">7</text:span><text:span text:style-name="T1737">. Psichoterapija (sergantiems opalige).</text:span></text:p>
      <text:p text:style-name="P1738"><text:span text:style-name="T1739">8</text:span><text:span text:style-name="T1740">.<text:s/></text:span><text:span text:style-name="T1741">Medikamentai (tęsti kursą arba paūmėjimo metu).</text:span></text:p>
      <text:p text:style-name="P1742"><text:span text:style-name="T1743">9</text:span><text:span text:style-name="T1744">. Kitos procedūros (pagal indikacijas):</text:span></text:p>
      <text:p text:style-name="P1745"><text:span text:style-name="T1746">9.1</text:span><text:span text:style-name="T1747">. mikroklizmos,</text:span></text:p>
      <text:p text:style-name="P1748"><text:span text:style-name="T1749">9.2</text:span><text:span text:style-name="T1750">. geriamasis mineralinis vanduo,</text:span></text:p>
      <text:p text:style-name="P1751"><text:span text:style-name="T1752">9.3</text:span><text:span text:style-name="T1753">. tulžį varantis kokteilis,</text:span></text:p>
      <text:p text:style-name="P1754"><text:span text:style-name="T1755">9.4</text:span><text:span text:style-name="T1756">. dieta,</text:span></text:p>
      <text:p text:style-name="P1757"><text:span text:style-name="T1758">9.5</text:span><text:span text:style-name="T1759">. kylantis dušas ir kt.</text:span></text:p>
      <text:p text:style-name="P1760"><text:span text:style-name="T1761">10</text:span><text:span text:style-name="T1762">.<text:s/></text:span><text:span text:style-name="T1763">Laboratorinė ir funkcinė diagnostika (echoskopija, gastrofibroskopija, PH – metrija ir kt.).</text:span></text:p>
      <text:p text:style-name="P1764"/>
      <text:p text:style-name="P1765"><text:span text:style-name="T1766">STUBURO LIGOS<text:s/></text:span></text:p>
      <text:p text:style-name="P1767"><text:span text:style-name="T1768">1</text:span><text:span text:style-name="T1769">. Kineziterapija (kasdien, 100% ligonių):</text:span></text:p>
      <text:p text:style-name="P1770"><text:span text:style-name="T1771">1.1</text:span><text:span text:style-name="T1772">. gydomoji gimnastika salėje,</text:span></text:p>
      <text:p text:style-name="P1773"><text:span text:style-name="T1774">1.2</text:span><text:span text:style-name="T1775">. gydomoji gimnastika baseine.</text:span></text:p>
      <text:p text:style-name="P1776"><text:span text:style-name="T1777">2</text:span><text:span text:style-name="T1778">. Balneoterapija</text:span><text:span text:style-name="T1779"><text:s/>(8–10 procedūrų, 100% ligonių):</text:span></text:p>
      <text:p text:style-name="P1780"><text:span text:style-name="T1781">2.1</text:span><text:span text:style-name="T1782">. mineralinės,</text:span></text:p>
      <text:p text:style-name="P1783"><text:span text:style-name="T1784">2.2</text:span><text:span text:style-name="T1785">. terpentino,</text:span></text:p>
      <text:p text:style-name="P1786"><text:span text:style-name="T1787">2.3</text:span><text:span text:style-name="T1788">. vertikalinės ar kt. vonios.</text:span></text:p>
      <text:p text:style-name="P1789"><text:span text:style-name="T1790">3</text:span><text:span text:style-name="T1791">. Peloidoterapija (8–10 procedūrų, 80% ligonių).</text:span></text:p>
      <text:p text:style-name="P1792"><text:span text:style-name="T1793">4</text:span><text:span text:style-name="T1794">. Masažas (10 procedūrų, 100% ligonių).</text:span></text:p>
      <text:p text:style-name="P1795"><text:span text:style-name="T1796">5</text:span><text:span text:style-name="T1797">. Fizikoterapija (8–10 procedūrų, 100%<text:s/></text:span><text:span text:style-name="T1798">ligonių):</text:span></text:p>
      <text:p text:style-name="P1799"><text:span text:style-name="T1800">5.1</text:span><text:span text:style-name="T1801">. elektroforezė su medikamentais,</text:span></text:p>
      <text:p text:style-name="P1802"><text:span text:style-name="T1803">5.2</text:span><text:span text:style-name="T1804">. DDS,</text:span></text:p>
      <text:p text:style-name="P1805"><text:span text:style-name="T1806">5.3</text:span><text:span text:style-name="T1807">. elektros stimuliacija ar kt.</text:span></text:p>
      <text:p text:style-name="P1808"><text:span text:style-name="T1809">6</text:span><text:span text:style-name="T1810">. Kitos procedūros:</text:span></text:p>
      <text:p text:style-name="P1811"><text:span text:style-name="T1812">6.1</text:span><text:span text:style-name="T1813">. manualinė terapija (pagal indikaciją),</text:span></text:p>
      <text:p text:style-name="P1814"><text:span text:style-name="T1815">6.2</text:span><text:span text:style-name="T1816">. akupunktūra ir kt. (pagal indikaciją).<text:s/></text:span></text:p>
      <text:p text:style-name="P1817"/>
      <text:p text:style-name="P1818"><text:span text:style-name="T1819">NEUROLOGINĖS LIGOS</text:span></text:p>
      <text:p text:style-name="P1820"><text:span text:style-name="T1821">1</text:span><text:span text:style-name="T1822">.<text:s/></text:span><text:span text:style-name="T1823">Kineziterapija (kiekvienam individualiai ar mažomis grupėmis, kasdien):</text:span></text:p>
      <text:p text:style-name="P1824"><text:span text:style-name="T1825">1.1</text:span><text:span text:style-name="T1826">. salėje ir (arba)</text:span></text:p>
      <text:p text:style-name="P1827"><text:span text:style-name="T1828">1.2</text:span><text:span text:style-name="T1829">. baseine, vertikalinėje vonioje.</text:span></text:p>
      <text:p text:style-name="P1830"><text:span text:style-name="T1831">2</text:span><text:span text:style-name="T1832">. Masažas (10 procedūrų, 80% ligonių).</text:span></text:p>
      <text:p text:style-name="P1833"><text:span text:style-name="T1834">3</text:span><text:span text:style-name="T1835">. Fizikoterapija (8–10 procedūrų, 100% ligonių).</text:span></text:p>
      <text:p text:style-name="P1836"><text:span text:style-name="T1837">4</text:span><text:span text:style-name="T1838">. Balneoterapi</text:span><text:span text:style-name="T1839">ja (8–10 procedūrų, 100% ligonių)</text:span></text:p>
      <text:p text:style-name="P1840"><text:span text:style-name="T1841">5</text:span><text:span text:style-name="T1842">. Peloidoterapija (8–10 procedūrų, 80% ligonių).</text:span></text:p>
      <text:p text:style-name="P1843"><text:span text:style-name="T1844">6</text:span><text:span text:style-name="T1845">. Medikamentai (paūmėjimo metu).</text:span></text:p>
      <text:p text:style-name="P1846"><text:span text:style-name="T1847">7</text:span><text:span text:style-name="T1848">. Laboratoriniai tyrimai (pagal reikalavimus).</text:span></text:p>
      <text:p text:style-name="P1849"><text:span text:style-name="T1850">8</text:span><text:span text:style-name="T1851">. Psichoterapija (60% ligonių).</text:span></text:p>
      <text:p text:style-name="P1852"/>
      <text:p text:style-name="P1853"><text:span text:style-name="T1854">PRIVALOMOS SVEIKATOS GRĄŽINAMOJO GYD</text:span><text:span text:style-name="T1855">YMO IR REABILITACIJOS*<text:s/></text:span></text:p>
      <text:p text:style-name="P1856"><text:span text:style-name="T1857">PASLAUGŲ APIMTYS</text:span></text:p>
      <text:p text:style-name="P1858"/>
      <text:p text:style-name="P1859"><text:span text:style-name="T1860">KARDIOLOGINĖS LIGOS</text:span></text:p>
      <text:p text:style-name="P1861"><text:span text:style-name="T1862">1</text:span><text:span text:style-name="T1863">. Funkcinės būklės įvertinimas, individualios programos sudarymas.</text:span></text:p>
      <text:p text:style-name="P1864"><text:span text:style-name="T1865">2</text:span><text:span text:style-name="T1866">. Medicininės reabilitacijos priemonės:</text:span></text:p>
      <text:p text:style-name="P1867">- dietoterapija,</text:p>
      <text:p text:style-name="P1868">- psichoterapija (100% ligonių),</text:p>
      <text:p text:style-name="P1869">- fizioterapija (pagal<text:s/>indikacijas),</text:p>
      <text:p text:style-name="P1870">- kineziterapija (100% ligonių kasdien, individuali),<text:s/></text:p>
      <text:p text:style-name="P1871">- gydymas vaistais (jeigu reikia tęsti gydymą),</text:p>
      <text:p text:style-name="P1872"><text:span text:style-name="T1873">- masažas (50% ligonių).</text:span></text:p>
      <text:p text:style-name="P1874"><text:span text:style-name="T1875">3</text:span><text:span text:style-name="T1876">. Socialinė reabilitacija*:</text:span></text:p>
      <text:p text:style-name="P1877">- būtinos socialinės pagalbos apimties įvertinimas,</text:p>
      <text:p text:style-name="P1878">- rekomendacijos reabilitacijos technologijai ir mokymas ja naudotis,</text:p>
      <text:p text:style-name="P1879"><text:span text:style-name="T1880">- šeimos narių mokymas.</text:span></text:p>
      <text:p text:style-name="P1881"><text:span text:style-name="T1882">4</text:span><text:span text:style-name="T1883">. Laboratoriniai tyrimai (pagal reikalavimus).</text:span></text:p>
      <text:p text:style-name="P1884"/>
      <text:p text:style-name="P1885"><text:span text:style-name="T1886">PULMONOLOGINĖS LIGOS</text:span></text:p>
      <text:p text:style-name="P1887"><text:span text:style-name="T1888">1</text:span><text:span text:style-name="T1889">. Funkcinės būklės įvertinimas, individualios programos sudarymas.</text:span></text:p>
      <text:p text:style-name="P1890"><text:span text:style-name="T1891">2</text:span><text:span text:style-name="T1892">. Medicininė reabilitacija:</text:span></text:p>
      <text:p text:style-name="P1893">-<text:s/>dietoterapija,</text:p>
      <text:p text:style-name="P1894">- psichoterapija (pagal indikacijas),</text:p>
      <text:p text:style-name="P1895">- fizioterapija (100% ligonių),</text:p>
      <text:p text:style-name="P1896">- kineziterapija (100% ligonių, individuali),</text:p>
      <text:p text:style-name="P1897">- gydymas vaistais (jeigu reikia tęsti gydymą),</text:p>
      <text:p text:style-name="P1898"><text:span text:style-name="T1899">- masažas (50% ligonių).</text:span></text:p>
      <text:p text:style-name="P1900"><text:span text:style-name="T1901">3</text:span><text:span text:style-name="T1902">. Socialinė reabilitacija*:</text:span></text:p>
      <text:p text:style-name="P1903">- būtinos socialinės pagalbos apimties įvertinimas,</text:p>
      <text:p text:style-name="P1904">- reabilitacijos technologijos rekomendacijos ir mokymas ja naudotis,</text:p>
      <text:p text:style-name="P1905"><text:span text:style-name="T1906">- šeimos narių mokymas.</text:span></text:p>
      <text:p text:style-name="P1907"><text:span text:style-name="T1908">4</text:span><text:span text:style-name="T1909">. Laboratoriniai tyrimai (pagal reikalavimus).</text:span></text:p>
      <text:p text:style-name="P1910"/>
      <text:p text:style-name="P1911"><text:span text:style-name="T1912">NEUROLOGINĖS LIGOS</text:span></text:p>
      <text:p text:style-name="P1913"><text:span text:style-name="T1914">1</text:span><text:span text:style-name="T1915">. Funkcinės būklės įvertinimas, individualios<text:s/></text:span><text:span text:style-name="T1916">programos sudarymas.</text:span></text:p>
      <text:p text:style-name="P1917"><text:span text:style-name="T1918">2</text:span><text:span text:style-name="T1919">. Medicininės reabilitacijos priemonės:</text:span></text:p>
      <text:p text:style-name="P1920">- dietoterapija,</text:p>
      <text:p text:style-name="P1921">- psichoterapija (100% ligonių),</text:p>
      <text:p text:style-name="P1922">- fizioterapija (100% ligonių),</text:p>
      <text:p text:style-name="P1923">- kineziterapija (100% ligonių, kasdien, individuali),<text:s/></text:p>
      <text:p text:style-name="P1924">- ergoterapija* (pagal indikacijas, individuali),</text:p>
      <text:p text:style-name="P1925">-<text:s/>gydymas vaistais (jeigu reikia tęsti gydymą),</text:p>
      <text:p text:style-name="P1926"><text:span text:style-name="T1927">- masažas (100% ligonių).</text:span></text:p>
      <text:p text:style-name="P1928"><text:span text:style-name="T1929">3</text:span><text:span text:style-name="T1930">. Socialinė reabilitacija*:</text:span></text:p>
      <text:p text:style-name="P1931">- būtinos socialinės pagalbos apimties įvertinimas,</text:p>
      <text:p text:style-name="P1932">- reabilitacijos technologijos rekomendacijos ir mokymas ja naudotis,</text:p>
      <text:p text:style-name="P1933"><text:span text:style-name="T1934">- šeimos narių mokymas.</text:span></text:p>
      <text:p text:style-name="P1935"><text:span text:style-name="T1936">4</text:span><text:span text:style-name="T1937">. Laboratoriniai tyrimai (pagal reikalavimus).</text:span></text:p>
      <text:p text:style-name="P1938"/>
      <text:p text:style-name="P1939"><text:span text:style-name="T1940">TRAUMOS IR JŲ KOMPLIKACIJOS</text:span></text:p>
      <text:p text:style-name="P1941"><text:span text:style-name="T1942">1</text:span><text:span text:style-name="T1943">. Funkcinės būklės įvertinimas, individualios programos sudarymas.</text:span></text:p>
      <text:p text:style-name="P1944"><text:span text:style-name="T1945">2</text:span><text:span text:style-name="T1946">. Medicininės reabilitacijos priemonės:</text:span></text:p>
      <text:p text:style-name="P1947">- dietoterapija,</text:p>
      <text:p text:style-name="P1948">- psichoterapija (60% ligonių),</text:p>
      <text:p text:style-name="P1949">- fizioterapija (100% ligonių),</text:p>
      <text:p text:style-name="P1950">- kineziterapija (100% ligonių, kasdien, individuali),<text:s/></text:p>
      <text:p text:style-name="P1951">- ergoterapija* (pagal indikacijas, individuali),</text:p>
      <text:p text:style-name="P1952"><text:span text:style-name="T1953">- masažas (100% ligonių).</text:span></text:p>
      <text:p text:style-name="P1954"><text:span text:style-name="T1955">3</text:span><text:span text:style-name="T1956">. Socialinė reabilitacija*:</text:span></text:p>
      <text:p text:style-name="P1957">- būtinos socialinės pagalbos apimties įvertinimas,</text:p>
      <text:p text:style-name="P1958">- reabilitacijos<text:s/>technologijos rekomendacijos ir mokymas ja naudotis,</text:p>
      <text:p text:style-name="P1959">- šeimos narių mokymas.</text:p>
      <text:p text:style-name="P1960"/>
      <text:p text:style-name="P1961"><text:span text:style-name="T1962">SĄNARIŲ LIGOS</text:span></text:p>
      <text:p text:style-name="P1963"><text:span text:style-name="T1964">1</text:span><text:span text:style-name="T1965">. Funkcinės būklės įvertinimas, individualios programos sudarymas.</text:span></text:p>
      <text:p text:style-name="P1966"><text:span text:style-name="T1967">2</text:span><text:span text:style-name="T1968">. Medicininės reabilitacijos priemonės:</text:span></text:p>
      <text:p text:style-name="P1969">- dietoterapija,</text:p>
      <text:p text:style-name="P1970">- psichoterapija (80%<text:s/>ligonių),</text:p>
      <text:p text:style-name="P1971">- fizioterapija (100% ligonių),</text:p>
      <text:p text:style-name="P1972">- kineziterapija (100% ligonių, kasdien, individuali),<text:s/></text:p>
      <text:p text:style-name="P1973"><text:span text:style-name="T1974">- ergoterapija* (pagal indikacijas, individuali).</text:span></text:p>
      <text:p text:style-name="P1975"><text:span text:style-name="T1976">3</text:span><text:span text:style-name="T1977">. Socialinė reabilitacija*:</text:span></text:p>
      <text:p text:style-name="P1978">- būtinos socialinės pagalbos apimties įvertinimas,</text:p>
      <text:p text:style-name="P1979">- reabilitacijos<text:s/>technologijos rekomendacijos ir mokymas ja naudotis,</text:p>
      <text:p text:style-name="P1980">- šeimos narių mokymas.</text:p>
      <text:p text:style-name="P1981">PASTABA*. Šias priemones būtina atlikti siunčiamiems reabilitacijai ligoniams.</text:p>
      <text:p text:style-name="P1982"><text:span text:style-name="T1983">_____________</text:span></text:p>
      <text:soft-page-break/>
      <text:p text:style-name="P1984">PATVIRTINTA</text:p>
      <text:p text:style-name="P1992">Lietuvos Respublikos<text:s/></text:p>
      <text:p text:style-name="P1993">sveikatos apsaugos ministerijos</text:p>
      <text:p text:style-name="P1994">1997 06 30 įsakymu Nr. 362</text:p>
      <text:p text:style-name="P1995"><text:span text:style-name="T1996">5</text:span><text:span text:style-name="T1997"><text:s/></text:span><text:span text:style-name="T1998">priedas</text:span></text:p>
      <text:p text:style-name="P1999"/>
      <text:p text:style-name="P2000"><text:span text:style-name="T2001">SVEIKATOS GRĄŽINAMOJO GYDYMO IR REABILITACIJOS BEI ANTIRECIDYVINIO GYDYMO BAZINĖS KAINOS NUSTATYMO KOEFICIENTAI</text:span></text:p>
      <text:p text:style-name="P2002"/>
      <text:p text:style-name="P2003">Sanatorinio – kurortinio gydymo koeficientai nustatomi antirecidyviniam gydymui, sveikatos<text:s/>grąžinamajam gydymui ir reabilitacijai.</text:p>
      <text:p text:style-name="P2004">1997 m. II pusmetį siūlomi koeficientai ligoniams:</text:p>
      <text:p text:style-name="P2005">- siųstiems reabilitacijai – kai žymūs biosocialinių funkcijų sutrikimai – 1.5;</text:p>
      <text:p text:style-name="P2006">- siųstiems sveikatos grąžinamajam gydymui – 1.0;</text:p>
      <text:p text:style-name="P2007"><text:span text:style-name="T2008">-<text:s/></text:span><text:span text:style-name="T2009">nukreiptiems antire-cidyviniam gy</text:span><text:span text:style-name="T2010">dymui – 0,846</text:span><text:span text:style-name="T2011">.</text:span></text:p>
      <text:p text:style-name="P2012">Bazinė atitinkamos ligos gydymo profilio vidutinė lovadienio kaina atitinka II lygio stacionarinių asmens sveikatos priežiūros įstaigų II terapinio profilio atitinkamos ligos gydymo nustatytą lovadienio bazinę kainą. Nustatyta tvarka indeksuojant II lygio stacionarinių asmens sveikatos priežiūros įstaigų lovadienių bazines kainas, atitinkamai keisis ir sanatorinio – kurortinio gydymo paslaugų bazinės kainos.</text:p>
      <text:p text:style-name="P2013">______________</text:p>
      <text:p text:style-name="Normal"/>
      <text:p text:style-name="P2014">Priedo pakeitimai:</text:p>
      <text:p text:style-name="P2015"><text:span text:style-name="T2016">Nr.<text:s/></text:span><text:a xlink:href="https://www.e-tar.lt/portal/legalAct.html?documentId=TAR.265E273B5A20" office:target-frame-name="_top" xlink:show="replace"><text:span text:style-name="T2017">474</text:span></text:a><text:span text:style-name="T2018">, 1997-09-10, Žin., 1997, Nr. 84-2116 (1997-09-12), i. k. 0972250ISAK00000474</text:span></text:p>
      <text:p text:style-name="Normal"/>
      <text:p text:style-name="P2019"/>
      <text:p text:style-name="P2020"/>
      <text:p text:style-name="P2021"><text:span text:style-name="T2022">Pakeitimai:</text:span></text:p>
      <text:p text:style-name="P2023"/>
      <text:p text:style-name="P2024"><text:span text:style-name="T2025">1.</text:span></text:p>
      <text:p text:style-name="P2026"><text:span text:style-name="T2027">Lietuvos Respublikos sveikatos apsaugos ministerija, Įsakymas</text:span></text:p>
      <text:p text:style-name="P2028"><text:span text:style-name="T2029">Nr.<text:s/></text:span><text:a xlink:href="https://www.e-tar.lt/portal/legalAct.html?documentId=TAR.265E273B5A20" office:target-frame-name="_top" xlink:show="replace"><text:span text:style-name="T2030">474</text:span></text:a><text:span text:style-name="T2031">, 1997-09-10, Žin., 1997, Nr. 84-2116 (1997-09-12), i. k. 0972250ISAK00000474</text:span></text:p>
      <text:p text:style-name="P2032"><text:span text:style-name="T2033">Dėl ministerijos 1997 06 03 įsakymo Nr.362 dalinio pakeitimo</text:span></text:p>
      <text:p text:style-name="P2034"/>
      <text:p text:style-name="P2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Normal" style:family="paragraph">
      <style:paragraph-properties>
        <style:tab-stops>
          <style:tab-stop style:type="center" style:position="2.884in"/>
          <style:tab-stop style:type="right" style:position="5.768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 style:parent-style-name="DefaultParagraphFont" style:family="text">
      <style:text-properties fo:language="en" fo:country="GB"/>
    </style:style>
    <style:style style:name="P163" style:parent-style-name="Normal" style:family="paragraph">
      <style:paragraph-properties>
        <style:tab-stops>
          <style:tab-stop style:type="center" style:position="3.3465in"/>
          <style:tab-stop style:type="right" style:position="6.693in"/>
        </style:tab-stops>
      </style:paragraph-properties>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style:tab-stops>
          <style:tab-stop style:type="center" style:position="2.884in"/>
          <style:tab-stop style:type="right" style:position="5.768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9" style:parent-style-name="DefaultParagraphFont" style:family="text">
      <style:text-properties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style:tab-stops>
          <style:tab-stop style:type="center" style:position="2.884in"/>
          <style:tab-stop style:type="right" style:position="5.768in"/>
        </style:tab-stops>
      </style:paragraph-properties>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1" style:parent-style-name="DefaultParagraphFont" style:family="text">
      <style:text-properties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style:tab-stops>
          <style:tab-stop style:type="center" style:position="2.884in"/>
          <style:tab-stop style:type="right" style:position="5.768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8" style:parent-style-name="DefaultParagraphFont" style:family="text">
      <style:text-properties fo:language="en" fo:country="GB"/>
    </style:style>
    <style:style style:name="P1989" style:parent-style-name="Normal" style:family="paragraph">
      <style:paragraph-properties>
        <style:tab-stops>
          <style:tab-stop style:type="center" style:position="3.3465in"/>
          <style:tab-stop style:type="right" style:position="6.693in"/>
        </style:tab-stops>
      </style:paragraph-properties>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6</text:page-number></text:span></text:p></draw:text-box></draw:frame></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60"><draw:frame draw:style-name="F161" text:anchor-type="paragraph" svg:y="0.0006in" draw:z-index="0"><draw:text-box fo:min-height="0in" fo:min-width="0in"><text:p text:style-name="P159"><text:span text:style-name="T162"><text:page-number text:fixed="false">6</text:page-number></text:span></text:p></draw:text-box></draw:frame></text:p>
      </style:header>
      <style:footer>
        <text:p text:style-name="P163"/>
      </style:footer>
    </style:master-page>
    <style:master-page style:next-style-name="MP2" style:name="MPF2" style:page-layout-name="PL2">
      <style:header>
        <text:p text:style-name="P164"/>
      </style:header>
      <style:footer>
        <text:p text:style-name="P165"/>
      </style:footer>
    </style:master-page>
    <style:master-page style:name="MP3" style:page-layout-name="PL3">
      <style:header>
        <text:p text:style-name="P477"><draw:frame draw:style-name="F478" text:anchor-type="paragraph" svg:y="0.0006in" draw:z-index="0"><draw:text-box fo:min-height="0in" fo:min-width="0in"><text:p text:style-name="P476"><text:span text:style-name="T479"><text:page-number text:fixed="false">6</text:page-number></text:span></text:p></draw:text-box></draw:frame></text:p>
      </style:header>
      <style:footer>
        <text:p text:style-name="P480"/>
      </style:footer>
    </style:master-page>
    <style:master-page style:next-style-name="MP3" style:name="MPF3" style:page-layout-name="PL3">
      <style:header>
        <text:p text:style-name="P481"/>
      </style:header>
      <style:footer>
        <text:p text:style-name="P482"/>
      </style:footer>
    </style:master-page>
    <style:master-page style:name="MP4" style:page-layout-name="PL4">
      <style:header>
        <text:p text:style-name="P1279"><draw:frame draw:style-name="F1280" text:anchor-type="paragraph" svg:y="0.0006in" draw:z-index="0"><draw:text-box fo:min-height="0in" fo:min-width="0in"><text:p text:style-name="P1278"><text:span text:style-name="T1281"><text:page-number text:fixed="false">6</text:page-number></text:span></text:p></draw:text-box></draw:frame></text:p>
      </style:header>
      <style:footer>
        <text:p text:style-name="P1282"/>
      </style:footer>
    </style:master-page>
    <style:master-page style:next-style-name="MP4" style:name="MPF4" style:page-layout-name="PL4">
      <style:header>
        <text:p text:style-name="P1283"/>
      </style:header>
      <style:footer>
        <text:p text:style-name="P1284"/>
      </style:footer>
    </style:master-page>
    <style:master-page style:name="MP5" style:page-layout-name="PL5">
      <style:header>
        <text:p text:style-name="P1986"><draw:frame draw:style-name="F1987" text:anchor-type="paragraph" svg:y="0.0006in" draw:z-index="0"><draw:text-box fo:min-height="0in" fo:min-width="0in"><text:p text:style-name="P1985"><text:span text:style-name="T1988"><text:page-number text:fixed="false">6</text:page-number></text:span></text:p></draw:text-box></draw:frame></text:p>
      </style:header>
      <style:footer>
        <text:p text:style-name="P1989"/>
      </style:footer>
    </style:master-page>
    <style:master-page style:next-style-name="MP5" style:name="MPF5" style:page-layout-name="PL5">
      <style:header>
        <text:p text:style-name="P1990"/>
      </style:header>
      <style:footer>
        <text:p text:style-name="P1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8T11:03:00Z</meta:creation-date>
    <dc:date>2019-05-08T11:03:00Z</dc:date>
    <meta:template xlink:href="Normal.dotm" xlink:type="simple"/>
    <meta:editing-cycles>2</meta:editing-cycles>
    <meta:editing-duration>PT0S</meta:editing-duration>
    <meta:document-statistic meta:page-count="20" meta:paragraph-count="95" meta:word-count="7135" meta:character-count="47712" meta:row-count="338" meta:non-whitespace-character-count="40672"/>
  </office:meta>
</office:document-meta>
</file>