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 fo:text-indent="0.4916in"/>
      <style:text-properties fo:color="#000000"/>
    </style:style>
    <style:style style:name="P36" style:parent-style-name="Normal" style:family="paragraph">
      <style:paragraph-properties fo:text-align="center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2-09-12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39D493F9CD44" office:target-frame-name="_top" xlink:show="replace"><text:span text:style-name="T12">1413</text:span></text:a><text:span text:style-name="T13">, 2002-09-06, Žin., 2002, Nr. 89-3803 (2002-09-11), i. k. 1021100NUTA00001413</text:span></text:p>
      <text:p text:style-name="P14"><text:span text:style-name="T15">Dėl kai</text:span><text:span text:style-name="T16"><text:s/>kurių Lietuvos Respublikos Vyriausybės nutarimų, susijusių su valstybės tarnyba, pakeitimo ir pripažinimo netekusiais galios</text:span></text:p>
      <text:p text:style-name="P17"/>
      <text:p text:style-name="P18"><text:span text:style-name="T19">Suvestinė redakcija nuo 1999-09-01 iki 2002-09-11</text:span></text:p>
      <text:p text:style-name="P20"/>
      <text:p text:style-name="P21"><text:span text:style-name="T22">Nutarimas paskelbtas: Žin. 1996, Nr.<text:s/></text:span><text:a xlink:href="https://www.e-tar.lt/portal/legalAct.html?documentId=TAR.EADADADED0C7" office:target-frame-name="_top" xlink:show="replace"><text:span text:style-name="T23">125-2916</text:span></text:a><text:span text:style-name="T24">, i. k. 0961100NUTA00001465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MINISTERIJŲ IR KITŲ VALDYMO ĮSTAIGŲ DARBO<text:s/>ORGANIZAVIMO PAKEITIMŲ</text:p>
      <text:p text:style-name="P32"/>
      <text:p text:style-name="P33">1996 m. gruodžio 19 d. Nr. 1465</text:p>
      <text:p text:style-name="P34">Vilnius</text:p>
      <text:p text:style-name="P35"/>
      <text:p text:style-name="P36"/>
      <text:p text:style-name="P37"><text:span text:style-name="T38">Įgyvendindama Lietuvos Respublikos Vyriausybės programos nuostatas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vesti ministrams ir Vyriausybės įstaigų vadovams sumažinti iki 30<text:s/></text:span><text:span text:style-name="T44">procentų etatų skaičių ministerijose (įskaitant prie ministerijų įsteigtus departamentus, tarnybas, inspekcijas) ir Vyriausybės įstaigose.</text:span></text:p>
      <text:p text:style-name="P45"><text:span text:style-name="T46">Ministrai ir Vyriausybės įstaigų vadovai iki 1997 m. sausio 15 d. turi pateikti Lietuvos Respublikos Vyriausybei svar</text:span><text:span text:style-name="T47">styti mažinamų etatų skaičių. Atleidžiant darbuotojus, turi būti laikomasi Lietuvos Respublikos darbo sutarties įstatymo, Lietuvos Respublikos bedarbių rėmimo įstatymo ir kitų įstatymų nuostatų.</text:span></text:p>
      <text:p text:style-name="P48"><text:span text:style-name="T49">2</text:span><text:span text:style-name="T50">. Leisti ministrams, Vyriausybės įstaigų ir prie ministe</text:span><text:span text:style-name="T51">rijų įsteigtų departamentų, tarnybų bei inspekcijų vadovams atestavimo būdu ir pagal priėmimo į darbą konkursų rezultatus suteikti ministerijų, Vyriausybės įstaigų ir prie ministerijų įsteigtų departamentų, tarnybų bei inspekcijų „B“ lygio valdininkams (iš</text:span><text:span text:style-name="T52">skyrus pareigūnus, dirbančius statutiniais pagrindais), turintiems aukštą kvalifikaciją ir dirbantiems analitinį darbą, rengiantiems teisės aktų projektus, dalyvaujantiems rengiant ir įgyvendinant Lietuvos Respublikos Vyriausybės programas (paprastai iki 1</text:span><text:span text:style-name="T53">0 procentų viso šių institucijų valdininkų skaičiaus), vyriausiųjų specialistų-ekspertų kvalifikacines kategorijas.</text:span><text:s/></text:p>
      <text:p text:style-name="P54">Punkto pakeitimai:</text:p>
      <text:p text:style-name="P55"><text:span text:style-name="T56">Nr.<text:s/></text:span><text:a xlink:href="https://www.e-tar.lt/portal/legalAct.html?documentId=TAR.F03939C9D758" office:target-frame-name="_top" xlink:show="replace"><text:span text:style-name="T57">159</text:span></text:a><text:span text:style-name="T58">, 1997-02-26, Žin., 1997, Nr.<text:s/></text:span><text:span text:style-name="T59">19-424 (1997-03-05), i. k. 0971100NUTA00000159</text:span></text:p>
      <text:p text:style-name="P60"><text:span text:style-name="T61">Nr.<text:s/></text:span><text:a xlink:href="https://www.e-tar.lt/portal/legalAct.html?documentId=TAR.A29913C2F41D" office:target-frame-name="_top" xlink:show="replace"><text:span text:style-name="T62">357</text:span></text:a><text:span text:style-name="T63">, 1997-04-14, Žin., 1997, Nr. 33-834 (1997-04-18), i. k. 0971100NUTA00000357</text:span></text:p>
      <text:p text:style-name="P64"><text:span text:style-name="T65">Nr.<text:s/></text:span><text:a xlink:href="https://www.e-tar.lt/portal/legalAct.html?documentId=TAR.0BC84558DBC8" office:target-frame-name="_top" xlink:show="replace"><text:span text:style-name="T66">665</text:span></text:a><text:span text:style-name="T67">, 1997-06-24, Žin., 1997, Nr. 60-1427 (1997-06-27), i. k. 0971100NUTA00000665</text:span></text:p>
      <text:p text:style-name="Normal"/>
      <text:p text:style-name="P68"><text:span text:style-name="T69">3</text:span><text:span text:style-name="T70">. Nustatyti, kad:</text:span></text:p>
      <text:p text:style-name="P71"><text:span text:style-name="T72">3.1</text:span><text:span text:style-name="T73">. ministerijų, Vyriausybės įstaigų ir prie ministerijų įsteigtų departamentų, tarnybų bei inspekcijų vy</text:span><text:span text:style-name="T74">riausiesiems specialistams-ekspertams gali būti skiriamas iki 2 tarnybinių atlyginimų dydžio priedas;</text:span></text:p>
      <text:p text:style-name="P75">Punkto pakeitimai:</text:p>
      <text:p text:style-name="P76"><text:span text:style-name="T77">Nr.<text:s/></text:span><text:a xlink:href="https://www.e-tar.lt/portal/legalAct.html?documentId=TAR.F03939C9D758" office:target-frame-name="_top" xlink:show="replace"><text:span text:style-name="T78">159</text:span></text:a><text:span text:style-name="T79">, 1997-02-26, Žin., 1997, Nr. 19-424 (1997-03-</text:span><text:span text:style-name="T80">05), i. k. 0971100NUTA00000159</text:span></text:p>
      <text:p text:style-name="P81"><text:span text:style-name="T82">Nr.<text:s/></text:span><text:a xlink:href="https://www.e-tar.lt/portal/legalAct.html?documentId=TAR.A29913C2F41D" office:target-frame-name="_top" xlink:show="replace"><text:span text:style-name="T83">357</text:span></text:a><text:span text:style-name="T84">, 1997-04-14, Žin., 1997, Nr. 33-834 (1997-04-18), i. k. 0971100NUTA00000357</text:span></text:p>
      <text:p text:style-name="P85"><text:span text:style-name="T86">Nr.<text:s/></text:span><text:a xlink:href="https://www.e-tar.lt/portal/legalAct.html?documentId=TAR.3F1B2E4DCAB2" office:target-frame-name="_top" xlink:show="replace"><text:span text:style-name="T87">942</text:span></text:a><text:span text:style-name="T88">, 1999-08-27, Žin., 1999, Nr. 73-2257 (1999-08-31), i. k. 0991100NUTA00000942</text:span></text:p>
      <text:p text:style-name="Normal"/>
      <text:p text:style-name="P89"><text:span text:style-name="T90">3.2</text:span><text:span text:style-name="T91">. ministerijų valdymo išlaidos negali būti didinamos;</text:span></text:p>
      <text:p text:style-name="P92"><text:span text:style-name="T93">3.3</text:span><text:span text:style-name="T94">. ministerijų, Vyriausybės įstaigų ir prie ministerijų įsteigtų departamentų,<text:s/></text:span><text:span text:style-name="T95">tarnybų bei inspekcijų valdininkų, kuriems suteiktos vyriausiųjų specialistų-ekspertų kvalifikacinės kategorijos, skaičių ministrų ir Vyriausybės įstaigų vadovų teikimu tvirtina Lietuvos Respublikos Vyriausybė.</text:span><text:s/></text:p>
      <text:p text:style-name="P96">Punkto pakeitimai:</text:p>
      <text:p text:style-name="P97"><text:span text:style-name="T98">Nr.<text:s/></text:span><text:a xlink:href="https://www.e-tar.lt/portal/legalAct.html?documentId=TAR.F03939C9D758" office:target-frame-name="_top" xlink:show="replace"><text:span text:style-name="T99">159</text:span></text:a><text:span text:style-name="T100">, 1997-02-26, Žin., 1997, Nr. 19-424 (1997-03-05), i. k. 0971100NUTA00000159</text:span></text:p>
      <text:p text:style-name="P101"><text:span text:style-name="T102">Nr.<text:s/></text:span><text:a xlink:href="https://www.e-tar.lt/portal/legalAct.html?documentId=TAR.A29913C2F41D" office:target-frame-name="_top" xlink:show="replace"><text:span text:style-name="T103">357</text:span></text:a><text:span text:style-name="T104">, 1997-04-14, Žin., 1997,<text:s/></text:span><text:span text:style-name="T105">Nr. 33-834 (1997-04-18), i. k. 0971100NUTA00000357</text:span></text:p>
      <text:p text:style-name="Normal"/>
      <text:p text:style-name="P106"><text:span text:style-name="T107">4</text:span><text:span text:style-name="T108">. Rekomenduoti Lietuvos Respublikos Vyriausybei nepavaldžių valstybės institucijų vadovams suteikti šių institucijų darbuotojams vyriausiųjų specialistų-ekspertų kvalifikacines kategorijas, vadovau</text:span><text:span text:style-name="T109">jantis šiame nutarime nurodytomis sąlygomis.</text:span><text:s/></text:p>
      <text:p text:style-name="P110">Papildyta punktu:</text:p>
      <text:p text:style-name="P111"><text:span text:style-name="T112">Nr.<text:s/></text:span><text:a xlink:href="https://www.e-tar.lt/portal/legalAct.html?documentId=TAR.F03939C9D758" office:target-frame-name="_top" xlink:show="replace"><text:span text:style-name="T113">159</text:span></text:a><text:span text:style-name="T114">, 1997-02-26, Žin., 1997, Nr. 19-424 (1997-03-05), i. k. 0971100NUTA00000159</text:span></text:p>
      <text:p text:style-name="Normal"/>
      <text:p text:style-name="P115"/>
      <text:p text:style-name="P116"/>
      <text:p text:style-name="P117"/>
      <text:p text:style-name="P118">MINISTRAS PIRMININKAS<text:tab/>GEDIMINAS VAGNORIUS</text:p>
      <text:p text:style-name="P119"/>
      <text:p text:style-name="P120"/>
      <text:p text:style-name="P121"/>
      <text:p text:style-name="P122">VALDYMO REFORMŲ IR SAVIVALDYBIŲ REIKALŲ MINISTRAS<text:tab/>KĘSTUTIS SKREBYS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F03939C9D758" office:target-frame-name="_top" xlink:show="replace"><text:span text:style-name="T135">159</text:span></text:a><text:span text:style-name="T136">,<text:s/></text:span><text:span text:style-name="T137">1997-02-26, Žin., 1997, Nr. 19-424 (1997-03-05), i. k. 0971100NUTA00000159</text:span></text:p>
      <text:p text:style-name="P138"><text:span text:style-name="T139">Dėl Lietuvos Respublikos Vyriausybės 1996 m. gruodžio 19 d. nutarimo Nr. 1465 "Dėl Lietuvos Respublikos ministerijų ir kitų valdymo įstaigų darbo organizavimo pakeitimų" dalinio pak</text:span><text:span text:style-name="T140">eitimo</text:span></text:p>
      <text:p text:style-name="P141"/>
      <text:p text:style-name="P142"><text:span text:style-name="T143">2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A29913C2F41D" office:target-frame-name="_top" xlink:show="replace"><text:span text:style-name="T148">357</text:span></text:a><text:span text:style-name="T149">, 1997-04-14, Žin., 1997, Nr. 33-834 (1997-04-18), i. k. 0971100NUTA00000357</text:span></text:p>
      <text:p text:style-name="P150"><text:span text:style-name="T151">Dėl biudžetinių įstaigų ir organizac</text:span><text:span text:style-name="T152">ijų darbuotojų darbo apmokėjimo sąlygų dalinio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0BC84558DBC8" office:target-frame-name="_top" xlink:show="replace"><text:span text:style-name="T160">665</text:span></text:a><text:span text:style-name="T161">, 1997-06-24, Žin., 1997, Nr. 60-1427 (1997-06-27), i. k. 09711</text:span><text:span text:style-name="T162">00NUTA00000665</text:span></text:p>
      <text:p text:style-name="P163"><text:span text:style-name="T164">Dėl kai kurių Lietuvos Respublikos Vyriausybės nutarimų biudžetinių įstaigų ir organizacijų darbuotojų darbo apmokėjimo klausimais dalinio pakeitimo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3F1B2E4DCAB2" office:target-frame-name="_top" xlink:show="replace"><text:span text:style-name="T172">942</text:span></text:a><text:span text:style-name="T173">, 1999-08-27, Žin., 1999, Nr. 73-2257 (1999-08-31), i. k. 0991100NUTA00000942</text:span></text:p>
      <text:p text:style-name="P174"><text:span text:style-name="T175">Dėl biudžetinių įstaigų ir organizacijų darbuotojų darbo apmokėjimo sąlygų dalinio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7:00:00Z</meta:creation-date>
    <dc:date>2017-08-30T17:00:00Z</dc:date>
    <meta:template xlink:href="Normal.dotm" xlink:type="simple"/>
    <meta:editing-cycles>2</meta:editing-cycles>
    <meta:editing-duration>PT0S</meta:editing-duration>
    <meta:document-statistic meta:page-count="2" meta:paragraph-count="43" meta:word-count="685" meta:character-count="5987" meta:row-count="167" meta:non-whitespace-character-count="5345"/>
  </office:meta>
</office:document-meta>
</file>