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language-asian="lt" style:country-asian="LT"/>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center"/>
      <style:text-properties fo:font-weight="bold" style:font-weight-asian="bold" fo:text-transform="uppercase"/>
    </style:style>
    <style:style style:name="P35" style:parent-style-name="Normal" style:family="paragraph">
      <style:paragraph-properties fo:text-align="center"/>
      <style:text-properties fo:text-transform="uppercase" fo:color="#000000"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color="#000000"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language-asian="lt" style:country-asian="LT"/>
    </style:style>
    <style:style style:name="T40" style:parent-style-name="DefaultParagraphFont" style:family="text">
      <style:text-properties fo:font-weight="bold" style:font-weight-asian="bold" fo:text-transform="uppercase" fo:color="#000000" style:language-asian="lt" style:country-asian="LT"/>
    </style:style>
    <style:style style:name="P41" style:parent-style-name="Normal" style:family="paragraph">
      <style:paragraph-properties fo:text-align="center"/>
      <style:text-properties fo:color="#000000" style:language-asian="lt" style:country-asian="LT"/>
    </style:style>
    <style:style style:name="P42" style:parent-style-name="Normal" style:family="paragraph">
      <style:paragraph-properties fo:text-align="center"/>
      <style:text-properties fo:color="#000000" style:language-asian="lt" style:country-asian="LT"/>
    </style:style>
    <style:style style:name="P43" style:parent-style-name="Normal" style:family="paragraph">
      <style:paragraph-properties fo:text-align="center"/>
      <style:text-properties fo:color="#000000" style:language-asian="lt" style:country-asian="LT"/>
    </style:style>
    <style:style style:name="P44" style:parent-style-name="Normal" style:family="paragraph">
      <style:paragraph-properties fo:text-align="center"/>
      <style:text-properties fo:color="#000000" style:language-asian="lt" style:country-asian="LT"/>
    </style:style>
    <style:style style:name="P45" style:parent-style-name="Normal" style:family="paragraph">
      <style:paragraph-properties fo:text-align="center"/>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9" style:parent-style-name="DefaultParagraphFont" style:family="text">
      <style:text-properties fo:text-transform="uppercase"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center"/>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widows="0" fo:orphans="0"/>
    </style:style>
  </office:automatic-styles>
  <office:body>
    <office:text text:use-soft-page-breaks="true">
      <text:p text:style-name="P1"><text:span text:style-name="T9">Įsakymas netenka galios 2001-06-09:</text:span></text:p>
      <text:p text:style-name="P10"><text:span text:style-name="T11">Valstybinė tabako ir alkoholio kontrolės tarnyba prie Lietuvos Respublikos Vyriausybės, Lietuvos Respublikos valstybinė maisto ir veterinarijos tarnyba, Įsakymas</text:span></text:p>
      <text:p text:style-name="P12"><text:span text:style-name="T13">Nr.<text:s/></text:span><text:a xlink:href="https://www.e-tar.lt/portal/legalAct.html?documentId=TAR.02FDA181888B" office:target-frame-name="_top" xlink:show="replace"><text:span text:style-name="T14">219B/214</text:span></text:a><text:span text:style-name="T15">, 2001-05-14, Žin., 2001, Nr. 49-1735 (2001-06-08), i. k. 101110AISAK219B/214</text:span></text:p>
      <text:p text:style-name="P16"><text:span text:style-name="T17">Dėl alkoholio produktų kokybės tyrimo laboratorijų ir gamybos personalo kvalifikacinių rei</text:span><text:span text:style-name="T18">kalavimų patvirtinimo</text:span></text:p>
      <text:p text:style-name="P19"/>
      <text:p text:style-name="P20"><text:span text:style-name="T21">Suvestinė redakcija nuo 1998-06-27 iki 2001-06-08</text:span></text:p>
      <text:p text:style-name="P22"/>
      <text:p text:style-name="P23"><text:span text:style-name="T24">Įsakymas paskelbtas: Žin. 1998, Nr.<text:s/></text:span><text:a xlink:href="https://www.e-tar.lt/portal/legalAct.html?documentId=TAR.EAC3E94DEA01" office:target-frame-name="_top" xlink:show="replace"><text:span text:style-name="T25">27-723</text:span></text:a><text:span text:style-name="T26">, i. k. 098110AISAK5/10-1-9</text:span></text:p>
      <text:p text:style-name="P27"/>
      <text:p text:style-name="P28"/>
      <text:p text:style-name="P29"><text:span text:style-name="T30"/><text:span text:style-name="T31">ValstybinėS tabako ir alkoholio kontrolės tarnybOS prie<text:s/></text:span></text:p>
      <text:p text:style-name="P32">Lietuvos Respublikos Vyriausybės ir<text:s/></text:p>
      <text:p text:style-name="P33">Lietuvos valstybinės kokybės inspekcijos prie<text:s/></text:p>
      <text:p text:style-name="P34">Valstybinės konkurencijos ir vartotojų teisių gynimo tarnybos</text:p>
      <text:p text:style-name="P35"/>
      <text:p text:style-name="P36"><text:span text:style-name="T37">Į S A K Y M A S</text:span></text:p>
      <text:p text:style-name="P38"><text:span text:style-name="T39">Dėl</text:span><text:span text:style-name="T40"><text:s/>alkoholinių gėrimų kokybės tyrimo laboratorijų ir gamybos personalo kvalifikacinių reikalavimų patvirtinimo</text:span></text:p>
      <text:p text:style-name="P41"/>
      <text:p text:style-name="P42">1998 m. vasario 19 d. Nr. 25 / 1998 m. vasario 18 d. Nr. 10-1-9</text:p>
      <text:p text:style-name="P43">Vilnius</text:p>
      <text:p text:style-name="P44"/>
      <text:p text:style-name="P45"/>
      <text:p text:style-name="P46"><text:span text:style-name="T47">Vykdydami Lietuvos Respublikos Vyriausybės 1997 m. birželio 5 d. nutarim</text:span><text:span text:style-name="T48">ą Nr. 559,</text:span></text:p>
      <text:p text:style-name="P49"><text:span text:style-name="T50">ĮSAKOME:</text:span></text:p>
      <text:p text:style-name="P51"><text:span text:style-name="T52">1</text:span><text:span text:style-name="T53">. Patvirtinti alkoholinių gėrimų tyrimo laboratorijos ir gamybos personalo kvalifikacinius reikalavimus (pridedama).</text:span></text:p>
      <text:p text:style-name="P54"><text:span text:style-name="T55">2</text:span><text:span text:style-name="T56">. Nustatyti, kad įmonės, norinčios gauti pažymas, paliudijančias alkoholinių gėrimų kokybės tyrimo<text:s/></text:span><text:span text:style-name="T57">laboratorijos ir gamybos personalo kvalifikacijos atitikimą nustatytus reikalavimus, Valstybinei tabako ir alkoholio kontrolės tarnybai prie Lietuvos Respublikos Vyriausybės pateikia įmonės gamybos valdymo struktūros schemą, specialistų išsilavinimą ir kva</text:span><text:span text:style-name="T58">lifikaciją patvirtinančių dokumentų kopijas bei darbo sutarties kopiją, patvirtintą įmonės antspaudu.</text:span></text:p>
      <text:p text:style-name="P59"><text:span text:style-name="T60">3</text:span><text:span text:style-name="T61">. Šio įsakymo reikalavimus taikyti nuo 1998 m. balandžio 1 d.</text:span></text:p>
      <text:p text:style-name="P62"/>
      <text:p text:style-name="P63"/>
      <text:p text:style-name="P64"/>
      <text:p text:style-name="P65">VTAKT DIREKTORIUS<text:tab/>Č. BALSYS<text:s/></text:p>
      <text:p text:style-name="P66"/>
      <text:p text:style-name="P67">VALSTYBINĖS KOKYBĖS INSPEKCIJOS VIRŠININKAS<text:tab/>B. PAUŽA</text:p>
      <text:soft-page-break/>
      <text:p text:style-name="P68"><text:span text:style-name="T69">Patvirtinta</text:span></text:p>
      <text:p text:style-name="P70">VTAKT ir Valstybinės kokybės inspekcijos<text:s/></text:p>
      <text:p text:style-name="P71">1998 m. birželio 16 d. įsakymu<text:s/></text:p>
      <text:p text:style-name="P72">Nr. 115/10-1-32</text:p>
      <text:p text:style-name="P73"/>
      <text:p text:style-name="P74"><text:span text:style-name="T75">ĮMONIŲ ALKOHOLINIŲ GĖRIMŲ KOKYBĖS TYRIMO LABORATORIJOS IR GAMYBOS PERSONALO PATIKSLINTI KVALIFIKACINIAI REIKALAVIMAI</text:span></text:p>
      <text:p text:style-name="P76"/>
      <text:p text:style-name="P77"><text:span text:style-name="T78">1</text:span><text:span text:style-name="T79">. Asmuo, vadovaujantis v</text:span><text:span text:style-name="T80">isam alkoholinių gėrimų gamybos technologiniam procesui (vyriausiasis technologas arba darbuotojas, kuriam pareigybine instrukcija pavestas šis darbas), turi būti fermentacijos arba maisto produktų technologijos specialistas ir turėti inžinieriaus technolo</text:span><text:span text:style-name="T81">go kvalifikaciją. Kvalifikacija patvirtinama aukšto mokslo baigimo diplomu.</text:span></text:p>
      <text:p text:style-name="P82"><text:span text:style-name="T83">2</text:span><text:span text:style-name="T84">. Priklausomai nuo įmonės valdymo struktūros, alkoholinių gėrimų gamybos technologinio proceso atskirų gamybų, cechų, barų, pamainų vadovai arba darbuotojai, atliekantys aukšt</text:span><text:span text:style-name="T85">os kvalifikacijos reikalaujantį darbą (kupažuotojai, rektifikuotojai, alaus virėjai ir kiti) turi būti fermentacijos arba maisto produktų technologijos specialistai ir turėti inžinieriaus technologo, bakalauro arba techniko technologo kvalifikaciją.</text:span></text:p>
      <text:p text:style-name="P86"><text:span text:style-name="T87">3</text:span><text:span text:style-name="T88">.</text:span><text:span text:style-name="T89"><text:s/>Asmuo, vadovaujantis technologiniam procesui įmonėse, gaminančiose alų pagal tradicines kaimiško alaus gamybos technologijas, specialios technologijos alų su tam tikslui skirtais įrengimais iki 2000 dal per metus, turi būti fermentacijos ar maisto produkt</text:span><text:span text:style-name="T90">ų technologijos specialistas ir turėti ne žemesnę kaip techniko technologo kvalifikaciją arba turėti aukštesniosios maisto pramonės mokyklos alaus gamybos kursų baigimo pažymėjimą.</text:span></text:p>
      <text:p text:style-name="P91"><text:span text:style-name="T92">Asmuo, vadovaujantis visam alaus, gaminamo daugiau kaip 2000 dal per metus,</text:span><text:span text:style-name="T93"><text:s/>gamybos procesui, turi būti fermentacijos arba maisto produktų technologas ir turėti ne žemesnę kaip techniko technologo kvalifikaciją.</text:span></text:p>
      <text:p text:style-name="P94"><text:span text:style-name="T95">4</text:span><text:span text:style-name="T96">. Alkoholinių gėrimų kokybės tyrimo laboratorijos vadovas turi būti chemikas arba mikrobiologas, turintis aukštąjį</text:span><text:span text:style-name="T97"><text:s/>išsilavinimą, fermentacijos arba maisto produktų technologas, turintis inžinieriaus technologo kvalifikaciją.</text:span></text:p>
      <text:p text:style-name="P98">Laboratorijoje turi dirbti mikrobiologijos, biochemijos ar biologijos specialistas.</text:p>
      <text:p text:style-name="P99">Alaus kokybės tyrimo laboratorijos, kurioje atliekamos tik fizikinės cheminės analizės, vadovas turi būti chemikas, mikrobiologas, fermentacijos arba maisto produktų technologas, turintis ne žemesnę kaip bakalauro arba techniko kvalifikaciją.</text:p>
      <text:p text:style-name="P100">_____________</text:p>
      <text:p text:style-name="Normal"/>
      <text:p text:style-name="P101">Priedo pakeitimai:</text:p>
      <text:p text:style-name="P102"><text:span text:style-name="T103">Nr.<text:s/></text:span><text:a xlink:href="https://www.e-tar.lt/portal/legalAct.html?documentId=TAR.ACE6C4E5EEEA" office:target-frame-name="_top" xlink:show="replace"><text:span text:style-name="T104">115/10-1-32</text:span></text:a><text:span text:style-name="T105">, 1998-06-16, Žin., 1998, Nr. 58-1643 (1998-06-26), i. k. 098110AISAK/10-1-32</text:span></text:p>
      <text:p text:style-name="Normal"/>
      <text:p text:style-name="P106"/>
      <text:p text:style-name="P107"/>
      <text:p text:style-name="P108"><text:span text:style-name="T109">Pakeitimai:</text:span></text:p>
      <text:p text:style-name="P110"/>
      <text:p text:style-name="P111"><text:span text:style-name="T112">1.</text:span></text:p>
      <text:p text:style-name="P113"><text:span text:style-name="T114">Valstybinė tabako ir alkoholio kontrolės tarnyba prie Lietuvos Respu</text:span><text:span text:style-name="T115">blikos Vyriausybės, Lietuvos valstybinė kokybės inspekcija prie Valstybinės konkurencijos ir vartotojų teisių gynimo tarnybos, Įsakymas</text:span></text:p>
      <text:p text:style-name="P116"><text:span text:style-name="T117">Nr.<text:s/></text:span><text:a xlink:href="https://www.e-tar.lt/portal/legalAct.html?documentId=TAR.ACE6C4E5EEEA" office:target-frame-name="_top" xlink:show="replace"><text:span text:style-name="T118">115/10-1-32</text:span></text:a><text:span text:style-name="T119">, 1998-06-16, Žin., 199</text:span><text:span text:style-name="T120">8, Nr. 58-1643 (1998-06-26), i. k. 098110AISAK/10-1-32</text:span></text:p>
      <text:p text:style-name="P121"><text:span text:style-name="T122">Dėl Alkoholinių gėrimų kokybės tyrimo laboratorijos ir gamybos personalo kvalifikacinių reikalavimų dalinio pakeitimo</text:span></text:p>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5T11:46:00Z</meta:creation-date>
    <dc:date>2017-09-15T11:46:00Z</dc:date>
    <meta:template xlink:href="Normal.dotm" xlink:type="simple"/>
    <meta:editing-cycles>2</meta:editing-cycles>
    <meta:editing-duration>PT0S</meta:editing-duration>
    <meta:document-statistic meta:page-count="2" meta:paragraph-count="48" meta:word-count="599" meta:character-count="4841" meta:row-count="158" meta:non-whitespace-character-count="4290"/>
  </office:meta>
</office:document-meta>
</file>