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break-before="page" fo:margin-left="3.5437in">
        <style:tab-stops/>
      </style:paragraph-properties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3.543in"/>
      <style:text-properties fo:color="#000000"/>
    </style:style>
    <style:style style:name="P102" style:parent-style-name="Normal" style:family="paragraph">
      <style:paragraph-properties fo:text-indent="3.543in"/>
      <style:text-properties fo:color="#000000"/>
    </style:style>
    <style:style style:name="P103" style:parent-style-name="Normal" style:family="paragraph">
      <style:paragraph-properties fo:text-indent="3.54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center"/>
      <style:text-properties fo:font-weight="bold" style:font-weight-asian="bold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align="justify" fo:text-indent="0.3937in"/>
    </style:style>
    <style:style style:name="P265" style:parent-style-name="Normal" style:family="paragraph">
      <style:paragraph-properties fo:text-align="justify" fo:text-indent="0.3937in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8-12-0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09ac0800f7c411e880d0fe0db08fac89" office:target-frame-name="_top" xlink:show="replace"><text:span text:style-name="T14">1188</text:span></text:a><text:span text:style-name="T15">, 2018-11-21, paskelbta TAR 2018-12-04, i. k. 2018-19714</text:span></text:p>
      <text:p text:style-name="P16"><text:span text:style-name="T17">Dėl Lietuvos</text:span><text:span text:style-name="T18"><text:s/>Respublikos Vyriausybės komisijos kovai su korupcija koordinuoti sudarymo</text:span></text:p>
      <text:p text:style-name="P19"/>
      <text:p text:style-name="P20"><text:span text:style-name="T21">Suvestinė redakcija nuo 2015-12-12 iki 2018-12-04</text:span></text:p>
      <text:p text:style-name="P22"/>
      <text:p text:style-name="P23"><text:span text:style-name="T24">Nutarimas paskelbtas: Žin. 2003, Nr.<text:s/></text:span><text:a xlink:href="https://www.e-tar.lt/portal/legalAct.html?documentId=TAR.EAB7E303A9E8" office:target-frame-name="_top" xlink:show="replace"><text:span text:style-name="T25">14-578</text:span></text:a><text:span text:style-name="T26">, i.</text:span><text:span text:style-name="T27"><text:s/>k. 1031100NUTA00000179</text:span></text:p>
      <text:p text:style-name="P28"/>
      <text:p text:style-name="P29">Nauja redakcija nuo 2015-12-12:</text:p>
      <text:p text:style-name="Normal"><text:span text:style-name="T30">Nr.<text:s/></text:span><text:a xlink:href="https://www.e-tar.lt/portal/legalAct.html?documentId=807fa990a00c11e58fd1fc0b9bba68a7" office:target-frame-name="_top" xlink:show="replace"><text:span text:style-name="T31">1276</text:span></text:a><text:span text:style-name="T32">, 2015-12-09, paskelbta TAR 2015-12-11, i. k. 2015-19693</text:span></text:p>
      <text:p text:style-name="P33"/>
      <text:p text:style-name="P34">LIETUVOS RESPUBLIKOS VYRIAUSYBĖ</text:p>
      <text:p text:style-name="P35"/>
      <text:p text:style-name="P36">NUTARIMAS<text:s/></text:p>
      <text:p text:style-name="P37">DĖL TARPŽINYBINĖS KOMISIJOS KOVAI SU KORUPCIJA KOORDINUOTI SUDARYMO IR JOS NUOSTATŲ PATVIRTINIMO</text:p>
      <text:p text:style-name="P38"/>
      <text:p text:style-name="P39"><text:span text:style-name="T40">2003 m. vasario 3 d. Nr. 179</text:span></text:p>
      <text:p text:style-name="P41">Vilnius</text:p>
      <text:p text:style-name="P42"/>
      <text:p text:style-name="P43"><text:span text:style-name="T44">Vadovaudamasi Lietuvos Respublikos Vyriausybės įstatymo 22 straipsnio 15 punktu, 27 straipsnio 1, 4 ir 5<text:s/></text:span><text:span text:style-name="T45">dalimis, siekdama tobulinti ir geriau koordinuoti valstybės ir savivaldybių institucijų bei įstaigų veiklą korupcijos prevencijos ir korupcinių teisės pažeidimų išaiškinimo srityse, Lietuvos Respublikos Vyriausybė</text:span><text:span text:style-name="T46"><text:s/>nutari</text:span><text:span text:style-name="T47">a:</text:span></text:p>
      <text:p text:style-name="P48"><text:span text:style-name="T49">1</text:span><text:span text:style-name="T50">.<text:s/></text:span><text:span text:style-name="T51">Sudaryti</text:span><text:span text:style-name="T52"><text:s/>šią Tarpžinybinę<text:s/></text:span><text:span text:style-name="T53">komisiją<text:s/></text:span><text:span text:style-name="T54">kovai</text:span><text:span text:style-name="T55"><text:s/></text:span><text:span text:style-name="T56">su</text:span><text:span text:style-name="T57"><text:s/>korupcija koordinuoti (toliau – Komisija):</text:span></text:p>
      <text:p text:style-name="P58">teisingumo ministras (Komisijos pirmininkas);</text:p>
      <text:p text:style-name="P59">Vyriausybės kancleris (Komisijos pirmininko pavaduotojas);</text:p>
      <text:p text:style-name="P60">Lietuvos Respublikos specialiųjų tyrimų tarnybos direktorius (Komisijos pirmininko pavaduotojas);</text:p>
      <text:p text:style-name="P61">Lietuvos Respublikos generalinio prokuroro pavaduotojas;</text:p>
      <text:p text:style-name="P62">Lietuvos Respublikos valstybės saugumo departamento generalinio direktoriaus pavaduotojas;</text:p>
      <text:p text:style-name="P63">Vyriausiosios tarnybinės etikos komisijos pirmininkas;</text:p>
      <text:p text:style-name="P64">aplinkos viceministras arba Lietuvos<text:s/>Respublikos aplinkos ministerijos kancleris;</text:p>
      <text:p text:style-name="P65">energetikos viceministras arba Lietuvos Respublikos energetikos ministerijos kancleris;</text:p>
      <text:p text:style-name="P66">finansų viceministras arba Lietuvos Respublikos finansų ministerijos kancleris;</text:p>
      <text:p text:style-name="P67">susisiekimo viceministras arba Lietuvos Respublikos susisiekimo ministerijos kancleris;</text:p>
      <text:p text:style-name="P68">sveikatos apsaugos viceministras arba Lietuvos Respublikos sveikatos apsaugos ministerijos kancleris;</text:p>
      <text:p text:style-name="P69">švietimo ir mokslo viceministras arba Lietuvos Respublikos švietimo ir mokslo ministerijos kancleris;</text:p>
      <text:p text:style-name="P70">teisingumo viceministras arba Lietuvos Respublikos teisingumo ministerijos kancleris;</text:p>
      <text:p text:style-name="P71">vidaus reikalų viceministras arba Lietuvos Respublikos vidaus reikalų ministerijos kancleris;</text:p>
      <text:p text:style-name="P72">ūkio viceministras arba Lietuvos Respublikos ūkio ministerijos kancleris;</text:p>
      <text:p text:style-name="P73">Viešųjų pirkimų tarnybos direktorius;</text:p>
      <text:p text:style-name="P74"><text:span text:style-name="T75">Policijos departamento prie Lietuvos Respublikos vidaus reikalų ministerijos Imuniteto valdybos viršininkas</text:span><text:span text:style-name="T76">.</text:span></text:p>
      <text:p text:style-name="P77"><text:span text:style-name="T78">2</text:span><text:span text:style-name="T79">. Pasiūlyti Lietuvos Respublikos Prezidento kanceliarijai, Lietuvos Respublikos Seimo Antikorupcijos komisijai, L</text:span><text:span text:style-name="T80">ietuvos Respublikos valstybės kontrolei,</text:span><text:span text:style-name="T81"><text:s/></text:span><text:span text:style-name="T82">Lietuvos savivaldybių asociacijai ir asocijuotoms verslo organizacijoms deleguoti į Komisiją savo atstovus.</text:span></text:p>
      <text:p text:style-name="P83"><text:span text:style-name="T84">3</text:span><text:span text:style-name="T85">. Nustatyti, kad personalinę Komisijos sudėtį tvirtina Lietuvos Respublikos Ministras Pirmininkas.</text:span></text:p>
      <text:p text:style-name="P86"><text:span text:style-name="T87">4</text:span><text:span text:style-name="T88">. Patvirtinti Tarpžinybinės komisijos kovai su korupcija koordinuoti nuostatus (pridedama).</text:span><text:s/></text:p>
      <text:p text:style-name="P89"/>
      <text:p text:style-name="P90"/>
      <text:p text:style-name="P91"/>
      <text:p text:style-name="P92">MINISTRAS PIRMININKAS<text:tab/>ALGIRDAS BRAZAUSKAS</text:p>
      <text:p text:style-name="P93"/>
      <text:p text:style-name="P94"/>
      <text:p text:style-name="P95"/>
      <text:p text:style-name="P96"><text:span text:style-name="T97">VIDAUS REIKALŲ MINISTRAS</text:span><text:span text:style-name="T98"><text:tab/>JUOZAS BERNATONIS</text:span></text:p>
      <text:p text:style-name="Normal"/>
      <text:soft-page-break/>
      <text:p text:style-name="P99"><text:span text:style-name="T100">PATVIRTINTA</text:span></text:p>
      <text:p text:style-name="P101">Lietuvos Respublikos Vyriausybės</text:p>
      <text:p text:style-name="P102">2003 m. vasario 3 d. nutarimu<text:s/></text:p>
      <text:p text:style-name="P103">Nr. 179</text:p>
      <text:p text:style-name="P104"/>
      <text:p text:style-name="P105"><text:span text:style-name="T106">TARPŽINYBINĖS KOMISIJOS KOVAI SU KORUPCIJA KOORDINUOTI NUOSTATAI</text:span></text:p>
      <text:p text:style-name="P107"/>
      <text:p text:style-name="P108"><text:span text:style-name="T109">I</text:span><text:span text:style-name="T110">.<text:s/></text:span><text:span text:style-name="T111">SKYRIUS<text:s/></text:span><text:span text:style-name="T112"><text:line-break/>BENDROSIOS NUOSTATOS<text:s/></text:span></text:p>
      <text:p text:style-name="P113"/>
      <text:p text:style-name="P114">Pakeistas skyriaus pavadinimas:</text:p>
      <text:p text:style-name="P115"><text:span text:style-name="T116">Nr.<text:s/></text:span><text:a xlink:href="https://www.e-tar.lt/portal/legalAct.html?documentId=807fa990a00c11e58fd1fc0b9bba68a7" office:target-frame-name="_top" xlink:show="replace"><text:span text:style-name="T117">1276</text:span></text:a><text:span text:style-name="T118">, 2015-12-09, paskelbta TAR 2015-12-11, i. k. 2015-19693</text:span></text:p>
      <text:p text:style-name="Normal"/>
      <text:p text:style-name="P119"><text:span text:style-name="T120">1</text:span><text:span text:style-name="T121">. Tarpžinybinės komisijos kovai su korupcija koordinuoti nuostatai reglamentuoja Tarpžinybinės komisijos kovai su korupcija koordinuoti (toliau vadinama – Komisija) u</text:span><text:span text:style-name="T122">ždavinius, funkcijas, teises ir darbo organizavimą.</text:span></text:p>
      <text:p text:style-name="P123"><text:span text:style-name="T124">2</text:span><text:span text:style-name="T125">. Komisija savo veikloje vadovaujasi Lietuvos Respublikos Konstitucija, įstatymais, kitais Lietuvos Respublikos Seimo priimtais teisės aktais, Lietuvos Respublikos tarptautinėmis sutartimis, Respubli</text:span><text:span text:style-name="T126">kos Prezidento dekretais, Lietuvos Respublikos Vyriausybės nutarimais, Lietuvos Respublikos Ministro Pirmininko potvarkiais, kitais teisės aktais ir šiais nuostatais.</text:span></text:p>
      <text:p text:style-name="P127"/>
      <text:p text:style-name="P128"><text:span text:style-name="T129">II</text:span><text:span text:style-name="T130">.<text:s/></text:span><text:span text:style-name="T131">SKYRIUS<text:s/></text:span><text:span text:style-name="T132"><text:line-break/>KOMISIJOS UŽDAVINIAI IR FUNKCIJOS<text:s/></text:span></text:p>
      <text:p text:style-name="P133"/>
      <text:p text:style-name="P134">Pakeistas skyriaus pavadinimas:</text:p>
      <text:p text:style-name="P135"><text:span text:style-name="T136">Nr.<text:s/></text:span><text:a xlink:href="https://www.e-tar.lt/portal/legalAct.html?documentId=807fa990a00c11e58fd1fc0b9bba68a7" office:target-frame-name="_top" xlink:show="replace"><text:span text:style-name="T137">1276</text:span></text:a><text:span text:style-name="T138">, 2015-12-09, paskelbta TAR 2015-12-11, i. k. 2015-19693</text:span></text:p>
      <text:p text:style-name="Normal"/>
      <text:p text:style-name="P139"><text:span text:style-name="T140">3</text:span><text:span text:style-name="T141">. Pagrindiniai Komisijos uždaviniai yra šie:</text:span></text:p>
      <text:p text:style-name="P142">3.1. koordinuoti Lietuvos Respublikos<text:s/>nacionalinės kovos su korupcija programos (toliau – Programa) rengimą ir įgyvendinimą,<text:span text:style-name="T143"><text:s/></text:span>kontroliuoti Programos priemonių plano įgyvendinimą, taip pat kitą valstybės ir savivaldybių institucijų bei įstaigų veiklą korupcijos prevencijos ir korupcinių teisės pažeidimų išaiškinimo srityse;<text:s/></text:p>
      <text:p text:style-name="P144">Punkto pakeitimai:</text:p>
      <text:p text:style-name="P145"><text:span text:style-name="T146">Nr.<text:s/></text:span><text:a xlink:href="https://www.e-tar.lt/portal/legalAct.html?documentId=TAR.112797178233" office:target-frame-name="_top" xlink:show="replace"><text:span text:style-name="T147">560</text:span></text:a><text:span text:style-name="T148">, 2012-05-23, Žin., 2012, Nr. 60-3018 (2012-05-26), i. k. 1121100NUTA00000560</text:span></text:p>
      <text:p text:style-name="Normal"/>
      <text:p text:style-name="P149"><text:span text:style-name="T150">3.2</text:span><text:span text:style-name="T151">. svarstyti strateginius kovos<text:s/></text:span><text:span text:style-name="T152">su korupcija klausimus;</text:span></text:p>
      <text:p text:style-name="P153"><text:span text:style-name="T154">3.3</text:span><text:span text:style-name="T155">. tobulinti valstybės ir savivaldybių institucijų bei įstaigų veiklą korupcijos prevencijos ir korupcinių teisės pažeidimų išaiškinimo srityse.</text:span></text:p>
      <text:p text:style-name="P156"><text:span text:style-name="T157">4</text:span><text:span text:style-name="T158">. Komisija, vykdydama savo uždavinius, atlieka šias funkcijas:</text:span></text:p>
      <text:p text:style-name="P159">4.1.<text:s/>svarsto strateginius kovos su korupcija klausimus ir teikia Lietuvos Respublikos Vyriausybei, valstybės ir savivaldybių institucijoms bei įstaigoms pasiūlymus dėl antikorupcinės veiklos prioritetinių krypčių<text:span text:style-name="T160"><text:s/></text:span>ir teisinio reguliavimo tobulinimo;<text:s/></text:p>
      <text:p text:style-name="P161">Punkto pakeitimai:</text:p>
      <text:p text:style-name="P162"><text:span text:style-name="T163">Nr.<text:s/></text:span><text:a xlink:href="https://www.e-tar.lt/portal/legalAct.html?documentId=TAR.112797178233" office:target-frame-name="_top" xlink:show="replace"><text:span text:style-name="T164">560</text:span></text:a><text:span text:style-name="T165">, 2012-05-23, Žin., 2012, Nr. 60-3018 (2012-05-26), i. k. 1121100NUTA00000560</text:span></text:p>
      <text:p text:style-name="Normal"/>
      <text:p text:style-name="P166"><text:span text:style-name="T167">4.2</text:span><text:span text:style-name="T168">. vertina valstybės ir savivaldybių institucijų bei įstaigų veiklą korupc</text:span><text:span text:style-name="T169">ijos prevencijos ir korupcinių teisės pažeidimų išaiškinimo srityse, teikia joms pasiūlymus dėl veiklos tobulinimo;</text:span></text:p>
      <text:p text:style-name="P170"><text:span text:style-name="T171">4.3</text:span><text:span text:style-name="T172">. svarsto organizacinius ir finansinius klausimus, susijusius su Programos ir kitų antikorupcinių priemonių įgyvendinimu, teikia Liet</text:span><text:span text:style-name="T173">uvos Respublikos Vyriausybei, valstybės ir savivaldybių institucijoms bei įstaigoms atitinkamus pasiūlymus;</text:span></text:p>
      <text:p text:style-name="P174"><text:span text:style-name="T175">4.4</text:span><text:span text:style-name="T176">. išklauso ir svarsto valstybės ir savivaldybių institucijų bei įstaigų atstovų pranešimus apie tai, kaip įgyvendinama Programa, kitos priemo</text:span><text:span text:style-name="T177">nės korupcijos prevencijos ir korupcinių teisės pažeidimų išaiškinimo srityse;</text:span></text:p>
      <text:p text:style-name="P178"><text:span text:style-name="T179">4.5</text:span><text:span text:style-name="T180">. užtikrina suinteresuotų valstybės ir savivaldybių institucijų bei įstaigų keitimąsi informacija apie Programos ir kitų antikorupcinių priemonių įgyvendinimą.</text:span></text:p>
      <text:p text:style-name="P181"><text:span text:style-name="T182">5</text:span><text:span text:style-name="T183">. K</text:span><text:span text:style-name="T184">omisija, vykdydama jai pavestas funkcijas, bendradarbiauja su asociacijomis, mokslo ir studijų institucijomis, ekspertų organizacijomis.</text:span><text:s/></text:p>
      <text:p text:style-name="P185">Punkto pakeitimai:</text:p>
      <text:p text:style-name="P186"><text:span text:style-name="T187">Nr.<text:s/></text:span><text:a xlink:href="https://www.e-tar.lt/portal/legalAct.html?documentId=TAR.79D8A40271BD" office:target-frame-name="_top" xlink:show="replace"><text:span text:style-name="T188">605</text:span></text:a><text:span text:style-name="T189">,<text:s/></text:span><text:span text:style-name="T190">2007-06-19, Žin., 2007, Nr. 72-2844 (2007-06-30), i. k. 1071100NUTA00000605</text:span></text:p>
      <text:p text:style-name="Normal"/>
      <text:p text:style-name="P191"><text:span text:style-name="T192">III</text:span><text:span text:style-name="T193">.<text:s/></text:span><text:span text:style-name="T194">SKYRIUS<text:s/></text:span><text:span text:style-name="T195"><text:line-break/>KOMISIJOS TEISĖS<text:s/></text:span></text:p>
      <text:p text:style-name="P196"/>
      <text:p text:style-name="P197">Pakeistas skyriaus pavadinimas:</text:p>
      <text:p text:style-name="P198"><text:span text:style-name="T199">Nr.<text:s/></text:span><text:a xlink:href="https://www.e-tar.lt/portal/legalAct.html?documentId=807fa990a00c11e58fd1fc0b9bba68a7" office:target-frame-name="_top" xlink:show="replace"><text:span text:style-name="T200">1276</text:span></text:a><text:span text:style-name="T201">, 2015-12-09, paskelbta TAR 2015-12-11, i. k. 2015-19693</text:span></text:p>
      <text:p text:style-name="Normal"/>
      <text:p text:style-name="P202"><text:span text:style-name="T203">6</text:span><text:span text:style-name="T204">. Komisija, vykdydama jai pavestas funkcijas, turi teisę:</text:span></text:p>
      <text:p text:style-name="P205">6.1. kreiptis į valstybės ir savivaldybių institucijas ir įstaigas, mokslo ir studijų institucijas, švietimo įstaigas, kad jos pateiktų<text:s/>reikiamus duomenis, išvadas, pasiūlymus ar kitą reikiamą informaciją;<text:s/></text:p>
      <text:p text:style-name="P206">Punkto pakeitimai:</text:p>
      <text:p text:style-name="P207"><text:span text:style-name="T208">Nr.<text:s/></text:span><text:a xlink:href="https://www.e-tar.lt/portal/legalAct.html?documentId=TAR.151269F4C348" office:target-frame-name="_top" xlink:show="replace"><text:span text:style-name="T209">414</text:span></text:a><text:span text:style-name="T210">, 2009-05-13, Žin., 2009, Nr. 60-2356 (2009-05-23), i. k. 1091100NUTA0000041</text:span><text:span text:style-name="T211">4</text:span></text:p>
      <text:p text:style-name="Normal"/>
      <text:p text:style-name="P212"><text:span text:style-name="T213">6.2.</text:span><text:span text:style-name="T214"><text:s/>Neteko galios nuo 2009-05-24</text:span></text:p>
      <text:p text:style-name="P215">Punkto naikinimas:</text:p>
      <text:p text:style-name="P216"><text:span text:style-name="T217">Nr.<text:s/></text:span><text:a xlink:href="https://www.e-tar.lt/portal/legalAct.html?documentId=TAR.151269F4C348" office:target-frame-name="_top" xlink:show="replace"><text:span text:style-name="T218">414</text:span></text:a><text:span text:style-name="T219">, 2009-05-13, Žin. 2009, Nr. 60-2356 (2009-05-23), i. k. 1091100NUTA00000414</text:span></text:p>
      <text:p text:style-name="Normal"/>
      <text:p text:style-name="P220"><text:span text:style-name="T221">6.3</text:span><text:span text:style-name="T222">. teikti Lietuvos<text:s/></text:span><text:span text:style-name="T223">Respublikos Vyriausybei, valstybės ir savivaldybių institucijoms bei įstaigoms pasiūlymus, susijusius su jos uždavinių vykdymu;</text:span></text:p>
      <text:p text:style-name="P224">6.4. sudaryti darbo grupes sudėtingiems klausimams, susijusiems su jos uždavinių vykdymu, spręsti.<text:s/></text:p>
      <text:p text:style-name="P225">Punkto pakeitimai:</text:p>
      <text:p text:style-name="P226"><text:span text:style-name="T227">Nr.<text:s/></text:span><text:a xlink:href="https://www.e-tar.lt/portal/legalAct.html?documentId=TAR.151269F4C348" office:target-frame-name="_top" xlink:show="replace"><text:span text:style-name="T228">414</text:span></text:a><text:span text:style-name="T229">, 2009-05-13, Žin., 2009, Nr. 60-2356 (2009-05-23), i. k. 1091100NUTA00000414</text:span></text:p>
      <text:p text:style-name="Normal"/>
      <text:p text:style-name="P230"><text:span text:style-name="T231">IV</text:span><text:span text:style-name="T232">.<text:s/></text:span><text:span text:style-name="T233">SKYRIUS<text:s/></text:span><text:span text:style-name="T234"><text:line-break/>KOMISIJOS DARBO ORGANIZAVIMAS<text:s/></text:span></text:p>
      <text:p text:style-name="P235"/>
      <text:p text:style-name="P236">Pakeistas skyriaus pavadinimas:</text:p>
      <text:p text:style-name="P237"><text:span text:style-name="T238">Nr.<text:s/></text:span><text:a xlink:href="https://www.e-tar.lt/portal/legalAct.html?documentId=807fa990a00c11e58fd1fc0b9bba68a7" office:target-frame-name="_top" xlink:show="replace"><text:span text:style-name="T239">1276</text:span></text:a><text:span text:style-name="T240">, 2015-12-09, paskelbta TAR 2015-12-11, i. k. 2015-19693</text:span></text:p>
      <text:p text:style-name="Normal"/>
      <text:p text:style-name="P241">7. Komisijai vadovauja Komisijos pirmininkas, o kai jo nėra – Komisijos pirmininko pavedimu vienas iš Komisijos pirmininko pavaduotojų.</text:p>
      <text:p text:style-name="P242">8. Komisijos pirmininkas:</text:p>
      <text:p text:style-name="P243">8.1. šaukia Komisijos posėdžius, nustato jų vietą ir laiką, jiems pirmininkauja;</text:p>
      <text:p text:style-name="P244">8.2. organizuoja Komisijos darbą ir atsako už jai pavestų uždavinių ir funkcijų vykdymą;</text:p>
      <text:p text:style-name="P245">8.3. prireikus duoda pavedimus kitiems Komisijos nariams;</text:p>
      <text:p text:style-name="P246">8.4. tvirtina Komisijos posėdžių darbotvarkes, pasirašo Komisijos posėdžių protokolus, kitus būtinus dokumentus, susijusius su Komisijos veikla;</text:p>
      <text:p text:style-name="P247">8.5. kviečia kitus asmenis dalyvauti Komisijos<text:s/>posėdžiuose.</text:p>
      <text:p text:style-name="P248">8.6. iš institucijų paskirtų atstovų gali sudaryti darbo grupę Programos ir jos priemonių plano rengimo klausimams spręsti. Darbo grupė susirenka ne vėliau kaip prieš 7 dienas iki Komisijos posėdžio ir ne vėliau kaip prieš 5 dienas iki Komisijos posėdžio teikia Komisijos pirmininkui parengtą ir apibendrintą medžiagą kartu su protokolinio (-ų) sprendimo (-ų) projektu.<text:s/></text:p>
      <text:p text:style-name="P249">Papildyta punktu:</text:p>
      <text:p text:style-name="P250"><text:span text:style-name="T251">Nr.<text:s/></text:span><text:a xlink:href="https://www.e-tar.lt/portal/legalAct.html?documentId=TAR.112797178233" office:target-frame-name="_top" xlink:show="replace"><text:span text:style-name="T252">560</text:span></text:a><text:span text:style-name="T253">, 2012-05-23, Žin</text:span><text:span text:style-name="T254">., 2012, Nr. 60-3018 (2012-05-26), i. k. 1121100NUTA00000560</text:span></text:p>
      <text:p text:style-name="Normal"/>
      <text:p text:style-name="P255">9. Pagrindinė Komisijos darbo forma – posėdžiai. Posėdžiai šaukiami prireikus, bet ne rečiau kaip kartą per 3 mėnesius. Komisijos nariai gali inicijuoti Komisijos posėdžius kreipdamiesi<text:s/><text:soft-page-break/>raštu į Komisijos pirmininką ir siūlydami posėdyje svarstytinus klausimus. Kartu su kreipimusi turi būti pateikiama atitinkama medžiaga ir protokolinio (-ų) sprendimo (-ų) projektas.<text:s/></text:p>
      <text:p text:style-name="P256">Punkto pakeitimai:</text:p>
      <text:p text:style-name="P257"><text:span text:style-name="T258">Nr.<text:s/></text:span><text:a xlink:href="https://www.e-tar.lt/portal/legalAct.html?documentId=TAR.112797178233" office:target-frame-name="_top" xlink:show="replace"><text:span text:style-name="T259">560</text:span></text:a><text:span text:style-name="T260">, 2012-05-23, Žin., 2012, Nr. 60-3018 (2012-05-26), i. k. 1121100NUTA00000560</text:span></text:p>
      <text:p text:style-name="Normal"/>
      <text:p text:style-name="P261">10.<text:span text:style-name="T262"><text:s/></text:span>Valstybės ir savivaldybių institucijos bei įstaigos medžiagą Komisijos posėdžiuose svarstytinais klausimais<text:span text:style-name="T263"><text:s/></text:span>pateikia Teisingumo ministerijai ar Komisijos pirmininko sudarytoms darbo grupėms. Medžiaga gali būti teikiama ir elektroniniu paštu.</text:p>
      <text:p text:style-name="P264">Komisijos posėdžiuose, išskyrus posėdžius, kuriuose sprendžiami neviešo pobūdžio klausimai, stebėtojo teisėmis gali dalyvauti visuomenės atstovai – registruoti lobistai, nevyriausybinės organizacijos. Dalyvauti Komisijos posėdžiuose visuomenės atstovai kviečiami jų pačių prašymu arba Komisijos iniciatyva.</text:p>
      <text:p text:style-name="P265">Komisijos sekretoriaus funkcijas atlieka teisingumo ministro paskirtas Teisingumo ministerijos valstybės tarnautojas.<text:s/></text:p>
      <text:p text:style-name="P266">Punkto pakeitimai:</text:p>
      <text:p text:style-name="P267"><text:span text:style-name="T268">Nr.<text:s/></text:span><text:a xlink:href="https://www.e-tar.lt/portal/legalAct.html?documentId=TAR.112797178233" office:target-frame-name="_top" xlink:show="replace"><text:span text:style-name="T269">560</text:span></text:a><text:span text:style-name="T270">, 2012-05-23, Žin., 2012, Nr. 60-3018 (2012-05-26), i. k. 1121100NUTA00000560</text:span></text:p>
      <text:p text:style-name="Normal"/>
      <text:p text:style-name="P271">11. Komisijos sekretorius:</text:p>
      <text:p text:style-name="P272">11.1. rengia Komisijos posėdžių darbotvarkes, teikia jas tvirtinti Komisijos pirmininkui;</text:p>
      <text:p text:style-name="P273">11.2. praneša Komisijos nariams Komisijos posėdžių vietą ir laiką ir pateikia visą medžiagą, susijusią su Komisijos posėdyje numatomais svarstyti klausimais;<text:s/></text:p>
      <text:p text:style-name="P274">Punkto pakeitimai:</text:p>
      <text:p text:style-name="P275"><text:span text:style-name="T276">Nr.<text:s/></text:span><text:a xlink:href="https://www.e-tar.lt/portal/legalAct.html?documentId=TAR.112797178233" office:target-frame-name="_top" xlink:show="replace"><text:span text:style-name="T277">560</text:span></text:a><text:span text:style-name="T278">, 2012-05-23, Žin., 2012, Nr. 60-3018 (2012-05-26), i. k. 1121100NUTA00000560</text:span></text:p>
      <text:p text:style-name="Normal"/>
      <text:p text:style-name="P279">11.3. renka ir apibendrina<text:s/>informaciją, kurios reikia Komisijos uždaviniams ir funkcijoms vykdyti;</text:p>
      <text:p text:style-name="P280">11.4. vykdo kitus Komisijos pirmininko pavedimus.</text:p>
      <text:p text:style-name="P281">12. Komisijos nariai gali siūlyti į posėdžio darbotvarkę įtrauktinus klausimus, bet ne vėliau kaip prieš 8 darbo dienas iki<text:s/>Komisijos posėdžio.</text:p>
      <text:p text:style-name="P282">13. Komisijos posėdžio darbotvarkė ir visa medžiaga, susijusi su Komisijos posėdyje numatomais svarstyti klausimais, Komisijos nariams pateikiama ne vėliau kaip prieš 5 darbo dienas iki Komisijos posėdžio.<text:s/></text:p>
      <text:p text:style-name="P283">Punkto pakeitimai:</text:p>
      <text:p text:style-name="P284"><text:span text:style-name="T285">Nr.<text:s/></text:span><text:a xlink:href="https://www.e-tar.lt/portal/legalAct.html?documentId=TAR.112797178233" office:target-frame-name="_top" xlink:show="replace"><text:span text:style-name="T286">560</text:span></text:a><text:span text:style-name="T287">, 2012-05-23, Žin., 2012, Nr. 60-3018 (2012-05-26), i. k. 1121100NUTA00000560</text:span></text:p>
      <text:p text:style-name="Normal"/>
      <text:p text:style-name="P288">14. Komisijos posėdis laikomas teisėtu, jeigu jame dalyvauja daugiau kaip pusė Komisijos narių. Komisijos sprendimai priimami posėdyje dalyvaujančių Komisijos narių balsų dauguma. Balsams pasiskirsčius po lygiai, lemia posėdžio pirmininko balsas.</text:p>
      <text:p text:style-name="P289">Komisijos narys, dėl objektyvių priežasčių negalintis dalyvauti Komisijos posėdyje, ne vėliau kaip<text:s/>prieš 3 darbo dienas iki Komisijos posėdžio praneša Komisijos pirmininkui. Minėtas Komisijos narys taip pat gali raštu pateikti savo poziciją dėl Komisijos posėdyje svarstytinų klausimų.</text:p>
      <text:p text:style-name="P290">Punkto pakeitimai:</text:p>
      <text:p text:style-name="P291"><text:span text:style-name="T292">Nr.<text:s/></text:span><text:a xlink:href="https://www.e-tar.lt/portal/legalAct.html?documentId=TAR.112797178233" office:target-frame-name="_top" xlink:show="replace"><text:span text:style-name="T293">560</text:span></text:a><text:span text:style-name="T294">, 2012-05-23, Žin., 2012, Nr. 60-3018 (2012-05-26), i. k. 1121100NUTA00000560</text:span></text:p>
      <text:p text:style-name="Normal"/>
      <text:p text:style-name="P295">15. Komisijos sprendimai įforminami Komisijos posėdžio protokolais. Jeigu Komisijos posėdžio metu daromas garso įrašas, Komisijos sprendimas įforminamas sutrumpintu protokolu. Protokolas ar sutrumpintas protokolas ne vėliau kaip per 5 darbo dienas išsiunčiamas derinti Komisijos nariams, o šie per 2 darbo dienas gali pateikti konkrečius pasiūlymus dėl protokolo ar sutrumpinto protokolo tikslinimo. Komisijos posėdžio protokolą ar sutrumpintą protokolą ne vėliau kaip per 5 darbo dienas nuo Komisijos narių gautų<text:s/>konkrečių pasiūlymų pasirašo Komisijos posėdžio pirmininkas. Komisijos posėdžio protokolo ar sutrumpinto protokolo ir garso įrašo kopijos ne vėliau kaip per 2 darbo dienas po protokolo pasirašymo išsiunčiamos visiems Komisijos nariams ir suinteresuotoms institucijoms.<text:s/></text:p>
      <text:soft-page-break/>
      <text:p text:style-name="P296">Punkto pakeitimai:</text:p>
      <text:p text:style-name="P297"><text:span text:style-name="T298">Nr.<text:s/></text:span><text:a xlink:href="https://www.e-tar.lt/portal/legalAct.html?documentId=TAR.112797178233" office:target-frame-name="_top" xlink:show="replace"><text:span text:style-name="T299">560</text:span></text:a><text:span text:style-name="T300">, 2012-05-23, Žin., 2012, Nr. 60-3018 (2012-05-26), i. k. 1121100NUTA00000560</text:span></text:p>
      <text:p text:style-name="Normal"/>
      <text:p text:style-name="P301">16.<text:span text:style-name="T302"><text:s/></text:span>Jeigu dėl Komisijos sprendimo Komisijos narys (nariai) pareiškia atskirąją nuomonę, ji įrašoma posėdžio protokole.<text:span text:style-name="T303"><text:s/></text:span>Prie posėdžio protokolo taip pat pridedamas raštu pateiktas Komisijos posėdyje nedalyvavusio Komisijos nario atsiliepimas dėl posėdyje svarstytinų klausimų.<text:s/></text:p>
      <text:p text:style-name="P304">Punkto pakeitimai:</text:p>
      <text:p text:style-name="P305"><text:span text:style-name="T306">Nr.<text:s/></text:span><text:a xlink:href="https://www.e-tar.lt/portal/legalAct.html?documentId=TAR.112797178233" office:target-frame-name="_top" xlink:show="replace"><text:span text:style-name="T307">560</text:span></text:a><text:span text:style-name="T308">, 2012-05-23, Žin., 2012, Nr. 60-3018 (2012-05-26), i. k. 1121100NUTA00000560</text:span></text:p>
      <text:p text:style-name="Normal"/>
      <text:p text:style-name="P309">17. Komisija kasmet iki vasario 15 d. pateikia Lietuvos Respublikos Vyriausybei savo veiklos praeitų metų ataskaitą.</text:p>
      <text:p text:style-name="P310">18. Komisiją ūkiškai ir techniškai aptarnauja Teisingumo ministerija.<text:s/></text:p>
      <text:p text:style-name="P311">Skyriaus pakeitimai:</text:p>
      <text:p text:style-name="P312"><text:span text:style-name="T313">Nr.<text:s/></text:span><text:a xlink:href="https://www.e-tar.lt/portal/legalAct.html?documentId=TAR.151269F4C348" office:target-frame-name="_top" xlink:show="replace"><text:span text:style-name="T314">414</text:span></text:a><text:span text:style-name="T315">, 2009-05-13, Žin., 2009, Nr. 60-2356 (200</text:span><text:span text:style-name="T316">9-05-23), i. k. 1091100NUTA00000414</text:span></text:p>
      <text:p text:style-name="Normal"/>
      <text:p text:style-name="P317"><text:span text:style-name="T318">______________</text:span></text:p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TAR.79D8A40271BD" office:target-frame-name="_top" xlink:show="replace"><text:span text:style-name="T330">605</text:span></text:a><text:span text:style-name="T331">, 2007-06-19, Žin., 2007, Nr. 72-2844 (2007-06-30)</text:span><text:span text:style-name="T332">, i. k. 1071100NUTA00000605</text:span></text:p>
      <text:p text:style-name="P333"><text:span text:style-name="T334">Dėl Lietuvos Respublikos Vyriausybės 2003 m. vasario 3 d. nutarimo Nr. 179 "Dėl Tarpžinybinės komisijos kovai su korupcija koordinuoti sudarymo ir jos nuostatų patvirtinimo" pakeitimo</text:span></text:p>
      <text:p text:style-name="P335"/>
      <text:p text:style-name="P336"><text:span text:style-name="T337">2.</text:span></text:p>
      <text:p text:style-name="P338"><text:span text:style-name="T339">Lietuvos Respublikos Vyriausybė,<text:s/></text:span><text:span text:style-name="T340">Nutarimas</text:span></text:p>
      <text:p text:style-name="P341"><text:span text:style-name="T342">Nr.<text:s/></text:span><text:a xlink:href="https://www.e-tar.lt/portal/legalAct.html?documentId=TAR.151269F4C348" office:target-frame-name="_top" xlink:show="replace"><text:span text:style-name="T343">414</text:span></text:a><text:span text:style-name="T344">, 2009-05-13, Žin., 2009, Nr. 60-2356 (2009-05-23), i. k. 1091100NUTA00000414</text:span></text:p>
      <text:p text:style-name="P345"><text:span text:style-name="T346">Dėl Lietuvos Respublikos Vyriausybės 2003 m. vasario 3 d. nutarimo Nr. 179 "Dėl</text:span><text:span text:style-name="T347"><text:s/>Tarpžinybinės komisijos kovai su korupcija koordinuoti sudarymo ir jos nuostatų patvirtinimo" pakeitimo</text:span></text:p>
      <text:p text:style-name="P348"/>
      <text:p text:style-name="P349"><text:span text:style-name="T350">3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TAR.35D28D78260A" office:target-frame-name="_top" xlink:show="replace"><text:span text:style-name="T355">1051</text:span></text:a><text:span text:style-name="T356">, 2009-09-09,<text:s/></text:span><text:span text:style-name="T357">Žin., 2009, Nr. 109-4638 (2009-09-11), i. k. 1091100NUTA00001051</text:span></text:p>
      <text:p text:style-name="P358"><text:span text:style-name="T359">Dėl Lietuvos Respublikos Vyriausybės 2003 m. vasario 3 d. nutarimo Nr. 179 "Dėl Tarpžinybinės komisijos kovai su korupcija koordinuoti sudarymo ir jos nuostatų patvirtinimo" pakeitimo</text:span></text:p>
      <text:p text:style-name="P360"/>
      <text:p text:style-name="P361"><text:span text:style-name="T362">4.</text:span></text:p>
      <text:p text:style-name="P363"><text:span text:style-name="T364">Lie</text:span><text:span text:style-name="T365">tuvos Respublikos Vyriausybė, Nutarimas</text:span></text:p>
      <text:p text:style-name="P366"><text:span text:style-name="T367">Nr.<text:s/></text:span><text:a xlink:href="https://www.e-tar.lt/portal/legalAct.html?documentId=TAR.112797178233" office:target-frame-name="_top" xlink:show="replace"><text:span text:style-name="T368">560</text:span></text:a><text:span text:style-name="T369">, 2012-05-23, Žin., 2012, Nr. 60-3018 (2012-05-26), i. k. 1121100NUTA00000560</text:span></text:p>
      <text:p text:style-name="P370"><text:span text:style-name="T371">Dėl Lietuvos Respublikos Vyriausybės 2003 m. vasa</text:span><text:span text:style-name="T372">rio 3 d. nutarimo Nr. 179 "Dėl Tarpžinybinės komisijos kovai su korupcija koordinuoti sudarymo ir jos nuostatų patvirtinimo" pakeitimo</text:span></text:p>
      <text:p text:style-name="P373"/>
      <text:p text:style-name="P374"><text:span text:style-name="T375">5.</text:span></text:p>
      <text:p text:style-name="P376"><text:span text:style-name="T377">Lietuvos Respublikos Vyriausybė, Nutarimas</text:span></text:p>
      <text:p text:style-name="P378"><text:span text:style-name="T379">Nr.<text:s/></text:span><text:a xlink:href="https://www.e-tar.lt/portal/legalAct.html?documentId=807fa990a00c11e58fd1fc0b9bba68a7" office:target-frame-name="_top" xlink:show="replace"><text:span text:style-name="T380">1276</text:span></text:a><text:span text:style-name="T381">, 2015-12-09, paskelbta TAR 2015-12-11, i. k. 2015-19693</text:span></text:p>
      <text:p text:style-name="P382"><text:span text:style-name="T383">Dėl Lietuvos Respublikos Vyriausybės 2003 m. vasario 3 d. nutarimo Nr. 179 „Dėl Tarpžinybinės komisijos kovai su korupcija koordinuoti sudarymo ir jos nuostatų patvirt</text:span><text:span text:style-name="T384">inimo“ pakeitim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5T13:59:00Z</meta:creation-date>
    <dc:date>2019-03-05T13:59:00Z</dc:date>
    <meta:template xlink:href="Normal.dotm" xlink:type="simple"/>
    <meta:editing-cycles>2</meta:editing-cycles>
    <meta:editing-duration>PT0S</meta:editing-duration>
    <meta:document-statistic meta:page-count="6" meta:paragraph-count="106" meta:word-count="2298" meta:character-count="16810" meta:row-count="487" meta:non-whitespace-character-count="14618"/>
  </office:meta>
</office:document-meta>
</file>