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0.0555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font-style="italic" style:font-style-asian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6" style:parent-style-name="DefaultParagraphFont" style:family="text">
      <style:text-properties fo:text-transform="uppercase"/>
    </style:style>
    <style:style style:name="T107" style:parent-style-name="DefaultParagraphFont" style:family="text">
      <style:text-properties fo:text-transform="uppercase"/>
    </style:style>
    <style:style style:name="P108" style:parent-style-name="Normal" style:family="paragraph">
      <style:paragraph-properties fo:break-before="page" fo:margin-left="3.5437in">
        <style:tab-stops/>
      </style:paragraph-properties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indent="3.543in"/>
      <style:text-properties fo:color="#000000"/>
    </style:style>
    <style:style style:name="P111" style:parent-style-name="Normal" style:family="paragraph">
      <style:paragraph-properties fo:text-indent="3.543in"/>
      <style:text-properties fo:color="#000000"/>
    </style:style>
    <style:style style:name="P112" style:parent-style-name="Normal" style:family="paragraph">
      <style:paragraph-properties fo:text-indent="3.543in"/>
      <style:text-properties fo:color="#000000"/>
    </style:style>
    <style:style style:name="P113" style:parent-style-name="Normal" style:family="paragraph">
      <style:paragraph-properties fo:text-indent="0.4923in"/>
      <style:text-properties fo:color="#000000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center"/>
      <style:text-properties fo:font-weight="bold" style:font-weight-asian="bold" fo:color="#000000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indent="0.4923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P136" style:parent-style-name="Normal" style:family="paragraph">
      <style:paragraph-properties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P194" style:parent-style-name="Normal" style:family="paragraph">
      <style:paragraph-properties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fo:font-size="11pt" style:font-size-asian="11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font-weight="bold" style:font-weight-asian="bold"/>
    </style:style>
    <style:style style:name="P227" style:parent-style-name="Normal" style:family="paragraph">
      <style:paragraph-properties fo:text-align="center"/>
      <style:text-properties fo:font-weight="bold" style:font-weight-asian="bold"/>
    </style:style>
    <style:style style:name="P228" style:parent-style-name="Normal" style:family="paragraph">
      <style:paragraph-properties fo:text-align="justify" fo:text-indent="0.4923in"/>
    </style:style>
    <style:style style:name="P229" style:parent-style-name="Normal" style:family="paragraph">
      <style:paragraph-properties fo:text-align="justify" fo:text-indent="0.4923in"/>
    </style:style>
    <style:style style:name="P230" style:parent-style-name="Normal" style:family="paragraph">
      <style:paragraph-properties fo:text-align="justify" fo:text-indent="0.4923in"/>
    </style:style>
    <style:style style:name="P231" style:parent-style-name="Normal" style:family="paragraph">
      <style:paragraph-properties fo:text-align="justify" fo:text-indent="0.4923in"/>
    </style:style>
    <style:style style:name="P232" style:parent-style-name="Normal" style:family="paragraph">
      <style:paragraph-properties fo:text-align="justify" fo:text-indent="0.4923in"/>
    </style:style>
    <style:style style:name="P233" style:parent-style-name="Normal" style:family="paragraph">
      <style:paragraph-properties fo:text-align="justify" fo:text-indent="0.4923in"/>
    </style:style>
    <style:style style:name="P234" style:parent-style-name="Normal" style:family="paragraph">
      <style:paragraph-properties fo:text-align="justify" fo:text-indent="0.4923in"/>
    </style:style>
    <style:style style:name="P235" style:parent-style-name="Normal" style:family="paragraph">
      <style:paragraph-properties fo:text-align="justify" fo:text-indent="0.4923in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4923in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fo:font-weight="bold" style:font-weight-asian="bold"/>
    </style:style>
    <style:style style:name="P251" style:parent-style-name="Normal" style:family="paragraph">
      <style:paragraph-properties fo:text-align="justify" fo:text-indent="0.3937in"/>
    </style:style>
    <style:style style:name="P252" style:parent-style-name="Normal" style:family="paragraph">
      <style:paragraph-properties fo:text-align="justify" fo:text-indent="0.3937in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4923in"/>
    </style:style>
    <style:style style:name="P259" style:parent-style-name="Normal" style:family="paragraph">
      <style:paragraph-properties fo:text-align="justify" fo:text-indent="0.4923in"/>
    </style:style>
    <style:style style:name="P260" style:parent-style-name="Normal" style:family="paragraph">
      <style:paragraph-properties fo:text-align="justify" fo:text-indent="0.4923in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4923in"/>
    </style:style>
    <style:style style:name="P267" style:parent-style-name="Normal" style:family="paragraph">
      <style:paragraph-properties fo:text-align="justify" fo:text-indent="0.4923in"/>
    </style:style>
    <style:style style:name="P268" style:parent-style-name="Normal" style:family="paragraph">
      <style:paragraph-properties fo:text-align="justify" fo:text-indent="0.4923in"/>
    </style:style>
    <style:style style:name="P269" style:parent-style-name="Normal" style:family="paragraph">
      <style:paragraph-properties fo:text-align="justify" fo:text-indent="0.4923in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text-indent="0.4923in"/>
    </style:style>
    <style:style style:name="P276" style:parent-style-name="Normal" style:family="paragraph">
      <style:paragraph-properties fo:text-align="justify" fo:text-indent="0.4923in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4923in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font-weight="bold" style:font-weight-asian="bold"/>
    </style:style>
    <style:style style:name="T291" style:parent-style-name="DefaultParagraphFont" style:family="text">
      <style:text-properties fo:font-weight="bold" style:font-weight-asian="bold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text-indent="0.4923in"/>
    </style:style>
    <style:style style:name="P298" style:parent-style-name="Normal" style:family="paragraph">
      <style:paragraph-properties fo:text-align="justify" fo:text-indent="0.4923in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5-27 iki 2015-12-11</text:span></text:p>
      <text:p text:style-name="P10"/>
      <text:p text:style-name="P11"><text:span text:style-name="T12">Nutarimas paskelbtas: Žin. 2003, Nr.<text:s/></text:span><text:a xlink:href="https://www.e-tar.lt/portal/legalAct.html?documentId=TAR.EAB7E303A9E8" office:target-frame-name="_top" xlink:show="replace"><text:span text:style-name="T13">14-578</text:span></text:a><text:span text:style-name="T14">, i. k. 1031100NUTA00000179</text:span></text:p>
      <text:p text:style-name="P15"/>
      <text:p text:style-name="P16"><text:s/></text:p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TARPŽINYBINĖS KOMISIJOS KOVAI SU KORUPCIJA KOORDINUOTI SUDARYMO IR JOS NUOSTATŲ PATVIRTINIMO</text:p>
      <text:p text:style-name="P23"/>
      <text:p text:style-name="P24">2003 m. vasario 3 d. Nr. 179</text:p>
      <text:p text:style-name="P25">Vilnius</text:p>
      <text:p text:style-name="P26"/>
      <text:p text:style-name="P27">Vadovaudamasi Lietuvos Respublikos<text:s/>Vyriausybės įstatymo (Žin., 1994, Nr.<text:s/><text:a xlink:href="https://www.e-tar.lt/portal/lt/legalAct/TAR.96A68BFC9E82" office:target-frame-name="_blank" xlink:show="new"><text:span text:style-name="T28">43-772</text:span></text:a>; 1998, Nr. 41(1)-1131; 2000, Nr. 92-2843; 2007, Nr. 72-2831; 2008, Nr. 117-4442, 2009, Nr. 85-3576, 2010, Nr. 71-3541) 22 straipsnio 15 punktu, 27 straipsnio 1, 4 ir 5 dalimis, siekdama tobulinti ir geriau koordinuoti valstybės ir savivaldybių institucijų bei įstaigų veiklą korupcijos prevencijos ir korupcinių teisės pažeidimų išaiškinimo srityse, Lietuvos Respublikos Vyriausybė<text:span text:style-name="T29"><text:s/></text:span><text:span text:style-name="T30">nutari</text:span>a:<text:s/></text:p>
      <text:p text:style-name="P31">Preambulės pakeitimai:</text:p>
      <text:p text:style-name="P32"><text:span text:style-name="T33">Nr.<text:s/></text:span><text:a xlink:href="https://www.e-tar.lt/portal/legalAct.html?documentId=TAR.151269F4C348" office:target-frame-name="_top" xlink:show="replace"><text:span text:style-name="T34">414</text:span></text:a><text:span text:style-name="T35">, 2009-05-13, Žin., 2009, Nr. 60-2356 (2009-05-23), i. k. 1091100NUTA00000414</text:span></text:p>
      <text:p text:style-name="P36"><text:span text:style-name="T37">Nr.<text:s/></text:span><text:a xlink:href="https://www.e-tar.lt/portal/legalAct.html?documentId=TAR.35D28D78260A" office:target-frame-name="_top" xlink:show="replace"><text:span text:style-name="T38">1051</text:span></text:a><text:span text:style-name="T39">, 2009-09-09, Žin., 2009, Nr. 109-4638 (2009-09-11), i. k. 1091100NUTA00001051</text:span></text:p>
      <text:p text:style-name="P40"><text:span text:style-name="T41">Nr.<text:s/></text:span><text:a xlink:href="https://www.e-tar.lt/portal/legalAct.html?documentId=TAR.112797178233" office:target-frame-name="_top" xlink:show="replace"><text:span text:style-name="T42">560</text:span></text:a><text:span text:style-name="T43">, 20</text:span><text:span text:style-name="T44">12-05-23, Žin., 2012, Nr. 60-3018 (2012-05-26), i. k. 1121100NUTA00000560</text:span></text:p>
      <text:p text:style-name="Normal"/>
      <text:p text:style-name="P45">1.<text:s/><text:span text:style-name="T46">Sudaryti</text:span><text:s/>šią Tarpžinybinę komisiją<text:s/><text:span text:style-name="T47">kovai</text:span><text:s/><text:span text:style-name="T48">su</text:span><text:s/>korupcija koordinuoti (toliau – Komisija):</text:p>
      <text:p text:style-name="P49">teisingumo ministras (Komisijos pirmininkas);</text:p>
      <text:p text:style-name="P50">Ministro Pirmininko kancleris (Komisijos<text:s/>pirmininko pavaduotojas);</text:p>
      <text:p text:style-name="P51">Lietuvos Respublikos specialiųjų tyrimų tarnybos direktorius (Komisijos pirmininko pavaduotojas);</text:p>
      <text:p text:style-name="P52">Lietuvos Respublikos generalinio prokuroro pavaduotojas;</text:p>
      <text:p text:style-name="P53">Lietuvos Respublikos valstybės saugumo departamento generalinio<text:s/>direktoriaus pavaduotojas;</text:p>
      <text:p text:style-name="P54">Vyriausiosios tarnybinės etikos komisijos pirmininkas;</text:p>
      <text:p text:style-name="P55">aplinkos apsaugos viceministras arba Aplinkos apsaugos ministerijos kancleris;</text:p>
      <text:p text:style-name="P56">energetikos viceministras arba Energetikos ministerijos kancleris;</text:p>
      <text:p text:style-name="P57">finansų viceministras arba Finansų ministerijos kancleris;</text:p>
      <text:p text:style-name="P58">susisiekimo viceministras arba Susisiekimo ministerijos kancleris;</text:p>
      <text:p text:style-name="P59">sveikatos apsaugos viceministras arba Sveikatos apsaugos ministerijos kancleris;</text:p>
      <text:p text:style-name="P60">švietimo ir mokslo viceministras arba Švietimo ir mokslo ministerijos kancleris;</text:p>
      <text:p text:style-name="P61">teisingumo viceministras arba Teisingumo ministerijos kancleris;</text:p>
      <text:p text:style-name="P62">vidaus reikalų viceministras arba Vidaus reikalų ministerijos kancleris;</text:p>
      <text:p text:style-name="P63">ūkio viceministras arba Ūkio ministerijos kancleris;</text:p>
      <text:p text:style-name="P64">Viešųjų pirkimų tarnybos direktorius;</text:p>
      <text:p text:style-name="P65"><text:span text:style-name="T66">Policijos departamento<text:s/></text:span><text:span text:style-name="T67">prie Vidaus reikalų ministerijos Imuniteto valdybos viršininkas</text:span>.<text:s/></text:p>
      <text:p text:style-name="P68"><text:span text:style-name="T69">TAR pastaba.</text:span><text:span text:style-name="T70"><text:s/>šio punkto nuostatos tiek, kiek tai susiję su ministerijų kanclerių įrašymu į Tarpžinybinę komisiją kovai su korupcija koordinuoti, įsigalioja 2009 m. liepos 1 dieną.</text:span></text:p>
      <text:p text:style-name="P71">Punkto<text:s/>pakeitimai:</text:p>
      <text:p text:style-name="P72"><text:span text:style-name="T73">Nr.<text:s/></text:span><text:a xlink:href="https://www.e-tar.lt/portal/legalAct.html?documentId=TAR.151269F4C348" office:target-frame-name="_top" xlink:show="replace"><text:span text:style-name="T74">414</text:span></text:a><text:span text:style-name="T75">, 2009-05-13, Žin., 2009, Nr. 60-2356 (2009-05-23), i. k. 1091100NUTA00000414</text:span></text:p>
      <text:p text:style-name="P76"><text:span text:style-name="T77">Nr.<text:s/></text:span><text:a xlink:href="https://www.e-tar.lt/portal/legalAct.html?documentId=TAR.35D28D78260A" office:target-frame-name="_top" xlink:show="replace"><text:span text:style-name="T78">1051</text:span></text:a><text:span text:style-name="T79">, 2009-09-09, Žin., 2009, Nr. 109-4638 (2009-09-11), i. k. 1091100NUTA00001051</text:span></text:p>
      <text:p text:style-name="P80"><text:span text:style-name="T81">Nr.<text:s/></text:span><text:a xlink:href="https://www.e-tar.lt/portal/legalAct.html?documentId=TAR.112797178233" office:target-frame-name="_top" xlink:show="replace"><text:span text:style-name="T82">560</text:span></text:a><text:span text:style-name="T83">, 2012-05-23, Žin., 2012, Nr. 60-3018 (2012-05-26), i. k. 1121100NUTA000005</text:span><text:span text:style-name="T84">60</text:span></text:p>
      <text:p text:style-name="Normal"/>
      <text:p text:style-name="P85">2. Pasiūlyti Lietuvos Respublikos Prezidento kanceliarijai, Lietuvos Respublikos Seimo Antikorupcijos komisijai, Valstybės kontrolei ir Lietuvos savivaldybių asociacijai deleguoti į Komisiją savo atstovus.<text:s/></text:p>
      <text:p text:style-name="P86">Punkto pakeitimai:</text:p>
      <text:soft-page-break/>
      <text:p text:style-name="P87"><text:span text:style-name="T88">Nr.<text:s/></text:span><text:a xlink:href="https://www.e-tar.lt/portal/legalAct.html?documentId=TAR.35D28D78260A" office:target-frame-name="_top" xlink:show="replace"><text:span text:style-name="T89">1051</text:span></text:a><text:span text:style-name="T90">, 2009-09-09, Žin., 2009, Nr. 109-4638 (2009-09-11), i. k. 1091100NUTA00001051</text:span></text:p>
      <text:p text:style-name="Normal"/>
      <text:p text:style-name="P91"><text:span text:style-name="T92">3</text:span><text:span text:style-name="T93">. Nustatyti, kad asmeninę Komisijos sudėtį tvirtina Lietuvos Respublikos Ministras Pirmininkas.</text:span></text:p>
      <text:p text:style-name="P94"><text:span text:style-name="T95">4</text:span><text:span text:style-name="T96">.<text:s/></text:span><text:span text:style-name="T97">Patvirtinti Tarpžinybinės komisijos kovai su korupcija koordinuoti nuostatus (pridedama).</text:span></text:p>
      <text:p text:style-name="P98"/>
      <text:p text:style-name="P99"/>
      <text:p text:style-name="P100"/>
      <text:p text:style-name="P101">MINISTRAS PIRMININKAS<text:tab/>ALGIRDAS BRAZAUSKAS</text:p>
      <text:p text:style-name="P102"/>
      <text:p text:style-name="P103"/>
      <text:p text:style-name="P104"/>
      <text:p text:style-name="P105"><text:span text:style-name="T106">VIDAUS REIKALŲ MINISTRAS</text:span><text:span text:style-name="T107"><text:tab/>JUOZAS BERNATONIS</text:span></text:p>
      <text:soft-page-break/>
      <text:p text:style-name="P108"><text:span text:style-name="T109">PATVIRTINTA</text:span></text:p>
      <text:p text:style-name="P110">Lietuvos Respublikos Vyriausybės</text:p>
      <text:p text:style-name="P111">2003 m. vasario 3 d. nutarimu<text:s/></text:p>
      <text:p text:style-name="P112">Nr. 179</text:p>
      <text:p text:style-name="P113"/>
      <text:p text:style-name="P114"><text:span text:style-name="T115">TARPŽINYBINĖS KOMISIJOS KOVAI SU KORUPCIJA KOORDINUOTI NUOSTATAI</text:span></text:p>
      <text:p text:style-name="P116"/>
      <text:p text:style-name="P117"><text:span text:style-name="T118">I</text:span><text:span text:style-name="T119">.<text:s/></text:span><text:span text:style-name="T120">BENDROSIOS NUOSTATOS</text:span></text:p>
      <text:p text:style-name="P121"/>
      <text:p text:style-name="P122"><text:span text:style-name="T123">1</text:span><text:span text:style-name="T124">. Tarpžinybinės komisijos kovai su korupcija koordinuoti nuostatai reglamentuoja Tarpžinybinės komisijos kovai su ko</text:span><text:span text:style-name="T125">rupcija koordinuoti (toliau vadinama – Komisija) uždavinius, funkcijas, teises ir darbo organizavimą.</text:span></text:p>
      <text:p text:style-name="P126"><text:span text:style-name="T127">2</text:span><text:span text:style-name="T128">. Komisija savo veikloje vadovaujasi Lietuvos Respublikos Konstitucija, įstatymais, kitais Lietuvos Respublikos Seimo priimtais teisės aktais, Lietuv</text:span><text:span text:style-name="T129">os Respublikos tarptautinėmis sutartimis, Respublikos Prezidento dekretais, Lietuvos Respublikos Vyriausybės nutarimais, Lietuvos Respublikos Ministro Pirmininko potvarkiais, kitais teisės aktais ir šiais nuostatais.</text:span></text:p>
      <text:p text:style-name="P130"/>
      <text:p text:style-name="P131"><text:span text:style-name="T132">II</text:span><text:span text:style-name="T133">.<text:s/></text:span><text:span text:style-name="T134">KOMISIJOS UŽDAVINIAI IR FUNK</text:span><text:span text:style-name="T135">CIJOS</text:span></text:p>
      <text:p text:style-name="P136"/>
      <text:p text:style-name="P137"><text:span text:style-name="T138">3</text:span><text:span text:style-name="T139">. Pagrindiniai Komisijos uždaviniai yra šie:</text:span></text:p>
      <text:p text:style-name="P140">3.1. koordinuoti Lietuvos Respublikos nacionalinės kovos su korupcija programos (toliau – Programa) rengimą ir įgyvendinimą,<text:span text:style-name="T141"><text:s/></text:span>kontroliuoti Programos priemonių plano įgyvendinimą, taip pat kitą valstybės ir savivaldybių institucijų bei įstaigų veiklą korupcijos prevencijos ir korupcinių teisės pažeidimų išaiškinimo srityse;<text:s/></text:p>
      <text:p text:style-name="P142">Punkto pakeitimai:</text:p>
      <text:p text:style-name="P143"><text:span text:style-name="T144">Nr.<text:s/></text:span><text:a xlink:href="https://www.e-tar.lt/portal/legalAct.html?documentId=TAR.112797178233" office:target-frame-name="_top" xlink:show="replace"><text:span text:style-name="T145">560</text:span></text:a><text:span text:style-name="T146">, 2012-05-23, Žin.,<text:s/></text:span><text:span text:style-name="T147">2012, Nr. 60-3018 (2012-05-26), i. k. 1121100NUTA00000560</text:span></text:p>
      <text:p text:style-name="Normal"/>
      <text:p text:style-name="P148"><text:span text:style-name="T149">3.2</text:span><text:span text:style-name="T150">. svarstyti strateginius kovos su korupcija klausimus;</text:span></text:p>
      <text:p text:style-name="P151"><text:span text:style-name="T152">3.3</text:span><text:span text:style-name="T153">. tobulinti valstybės ir savivaldybių institucijų bei įstaigų veiklą korupcijos prevencijos ir korupcinių teisės pažeidimų<text:s/></text:span><text:span text:style-name="T154">išaiškinimo srityse.</text:span></text:p>
      <text:p text:style-name="P155"><text:span text:style-name="T156">4</text:span><text:span text:style-name="T157">. Komisija, vykdydama savo uždavinius, atlieka šias funkcijas:</text:span></text:p>
      <text:p text:style-name="P158">4.1. svarsto strateginius kovos su korupcija klausimus ir teikia Lietuvos Respublikos Vyriausybei, valstybės ir savivaldybių institucijoms bei įstaigoms pasiūlymus<text:s/>dėl antikorupcinės veiklos prioritetinių krypčių<text:span text:style-name="T159"><text:s/></text:span>ir teisinio reguliavimo tobulinimo;<text:s/></text:p>
      <text:p text:style-name="P160">Punkto pakeitimai:</text:p>
      <text:p text:style-name="P161"><text:span text:style-name="T162">Nr.<text:s/></text:span><text:a xlink:href="https://www.e-tar.lt/portal/legalAct.html?documentId=TAR.112797178233" office:target-frame-name="_top" xlink:show="replace"><text:span text:style-name="T163">560</text:span></text:a><text:span text:style-name="T164">, 2012-05-23, Žin., 2012, Nr. 60-3018 (2012-05-26), i. k. 112</text:span><text:span text:style-name="T165">1100NUTA00000560</text:span></text:p>
      <text:p text:style-name="Normal"/>
      <text:p text:style-name="P166"><text:span text:style-name="T167">4.2</text:span><text:span text:style-name="T168">. vertina valstybės ir savivaldybių institucijų bei įstaigų veiklą korupcijos prevencijos ir korupcinių teisės pažeidimų išaiškinimo srityse, teikia joms pasiūlymus dėl veiklos tobulinimo;</text:span></text:p>
      <text:p text:style-name="P169"><text:span text:style-name="T170">4.3</text:span><text:span text:style-name="T171">. svarsto organizacinius ir finansi</text:span><text:span text:style-name="T172">nius klausimus, susijusius su Programos ir kitų antikorupcinių priemonių įgyvendinimu, teikia Lietuvos Respublikos Vyriausybei, valstybės ir savivaldybių institucijoms bei įstaigoms atitinkamus pasiūlymus;</text:span></text:p>
      <text:p text:style-name="P173"><text:span text:style-name="T174">4.4</text:span><text:span text:style-name="T175">. išklauso ir svarsto valstybės ir savivald</text:span><text:span text:style-name="T176">ybių institucijų bei įstaigų atstovų pranešimus apie tai, kaip įgyvendinama Programa, kitos priemonės korupcijos prevencijos ir korupcinių teisės pažeidimų išaiškinimo srityse;</text:span></text:p>
      <text:p text:style-name="P177"><text:span text:style-name="T178">4.5</text:span><text:span text:style-name="T179">. užtikrina suinteresuotų valstybės ir savivaldybių institucijų bei įsta</text:span><text:span text:style-name="T180">igų keitimąsi informacija apie Programos ir kitų antikorupcinių priemonių įgyvendinimą.</text:span></text:p>
      <text:p text:style-name="P181"><text:span text:style-name="T182">5</text:span><text:span text:style-name="T183">. Komisija, vykdydama jai pavestas funkcijas, bendradarbiauja su asociacijomis, mokslo ir studijų institucijomis, ekspertų organizacijomis.</text:span><text:s/></text:p>
      <text:p text:style-name="P184">Punkto pakeitimai:</text:p>
      <text:p text:style-name="P185"><text:span text:style-name="T186">N</text:span><text:span text:style-name="T187">r.<text:s/></text:span><text:a xlink:href="https://www.e-tar.lt/portal/legalAct.html?documentId=TAR.79D8A40271BD" office:target-frame-name="_top" xlink:show="replace"><text:span text:style-name="T188">605</text:span></text:a><text:span text:style-name="T189">, 2007-06-19, Žin., 2007, Nr. 72-2844 (2007-06-30), i. k. 1071100NUTA00000605</text:span></text:p>
      <text:p text:style-name="Normal"/>
      <text:p text:style-name="P190"><text:span text:style-name="T191">III</text:span><text:span text:style-name="T192">.<text:s/></text:span><text:span text:style-name="T193">KOMISIJOS TEISĖS</text:span></text:p>
      <text:p text:style-name="P194"/>
      <text:p text:style-name="P195"><text:span text:style-name="T196">6</text:span><text:span text:style-name="T197">. Komisija, vykdydama jai pavestas funkcijas, turi teis</text:span><text:span text:style-name="T198">ę:</text:span></text:p>
      <text:p text:style-name="P199">6.1. kreiptis į valstybės ir savivaldybių institucijas ir įstaigas, mokslo ir studijų institucijas, švietimo įstaigas, kad jos pateiktų reikiamus duomenis, išvadas, pasiūlymus ar kitą reikiamą informaciją;<text:s/></text:p>
      <text:p text:style-name="P200">Punkto pakeitimai:</text:p>
      <text:p text:style-name="P201"><text:span text:style-name="T202">Nr.<text:s/></text:span><text:a xlink:href="https://www.e-tar.lt/portal/legalAct.html?documentId=TAR.151269F4C348" office:target-frame-name="_top" xlink:show="replace"><text:span text:style-name="T203">414</text:span></text:a><text:span text:style-name="T204">, 2009-05-13, Žin., 2009, Nr. 60-2356 (2009-05-23), i. k. 1091100NUTA00000414</text:span></text:p>
      <text:p text:style-name="Normal"/>
      <text:p text:style-name="P205"><text:span text:style-name="T206">6.2.</text:span><text:span text:style-name="T207"><text:s/>Neteko galios nuo 2009-05-24</text:span></text:p>
      <text:p text:style-name="P208">Punkto naikinimas:</text:p>
      <text:p text:style-name="P209"><text:span text:style-name="T210">Nr.<text:s/></text:span><text:a xlink:href="https://www.e-tar.lt/portal/legalAct.html?documentId=TAR.151269F4C348" office:target-frame-name="_top" xlink:show="replace"><text:span text:style-name="T211">414</text:span></text:a><text:span text:style-name="T212">, 2009-05-13, Žin. 2009, Nr. 60-2356 (2009-05-23), i. k. 1091100NUTA00000414</text:span></text:p>
      <text:p text:style-name="Normal"/>
      <text:p text:style-name="P213"><text:span text:style-name="T214">6.3</text:span><text:span text:style-name="T215">. teikti Lietuvos Respublikos Vyriausybei, valstybės ir savivaldybių institucijoms bei į</text:span><text:span text:style-name="T216">staigoms pasiūlymus, susijusius su jos uždavinių vykdymu;</text:span></text:p>
      <text:p text:style-name="P217">6.4. sudaryti darbo grupes sudėtingiems klausimams, susijusiems su jos uždavinių vykdymu, spręsti.<text:s/></text:p>
      <text:p text:style-name="P218">Punkto pakeitimai:</text:p>
      <text:p text:style-name="P219"><text:span text:style-name="T220">Nr.<text:s/></text:span><text:a xlink:href="https://www.e-tar.lt/portal/legalAct.html?documentId=TAR.151269F4C348" office:target-frame-name="_top" xlink:show="replace"><text:span text:style-name="T221">414</text:span></text:a><text:span text:style-name="T222">, 2009-05-13, Žin., 2009, Nr. 60-2356 (2009-05-23), i. k. 1091100NUTA00000414</text:span></text:p>
      <text:p text:style-name="Normal"/>
      <text:p text:style-name="P223"><text:span text:style-name="T224">IV</text:span><text:span text:style-name="T225">.<text:s/></text:span><text:span text:style-name="T226">KOMISIJOS DARBO ORGANIZAVIMAS</text:span></text:p>
      <text:p text:style-name="P227"/>
      <text:p text:style-name="P228">7. Komisijai vadovauja Komisijos pirmininkas, o kai jo nėra – Komisijos pirmininko pavedimu vienas iš Komisijos pirmininko pavaduotojų.</text:p>
      <text:p text:style-name="P229">8. Komisijos pirmininkas:</text:p>
      <text:p text:style-name="P230">8.1. šaukia Komisijos posėdžius, nustato jų vietą ir laiką, jiems pirmininkauja;</text:p>
      <text:p text:style-name="P231">8.2. organizuoja Komisijos darbą ir atsako už jai pavestų uždavinių ir funkcijų vykdymą;</text:p>
      <text:p text:style-name="P232">8.3. prireikus duoda<text:s/>pavedimus kitiems Komisijos nariams;</text:p>
      <text:p text:style-name="P233">8.4. tvirtina Komisijos posėdžių darbotvarkes, pasirašo Komisijos posėdžių protokolus, kitus būtinus dokumentus, susijusius su Komisijos veikla;</text:p>
      <text:p text:style-name="P234">8.5. kviečia kitus asmenis dalyvauti Komisijos posėdžiuose.</text:p>
      <text:p text:style-name="P235">8.6. iš institucijų paskirtų atstovų gali sudaryti darbo grupę Programos ir jos priemonių plano rengimo klausimams spręsti. Darbo grupė susirenka ne vėliau kaip prieš 7 dienas iki Komisijos posėdžio ir ne vėliau kaip prieš 5 dienas iki Komisijos posėdžio teikia Komisijos pirmininkui parengtą ir apibendrintą medžiagą kartu su protokolinio (-ų) sprendimo (-ų) projektu.<text:s/></text:p>
      <text:p text:style-name="P236">Papildyta punktu:</text:p>
      <text:p text:style-name="P237"><text:span text:style-name="T238">Nr.<text:s/></text:span><text:a xlink:href="https://www.e-tar.lt/portal/legalAct.html?documentId=TAR.112797178233" office:target-frame-name="_top" xlink:show="replace"><text:span text:style-name="T239">560</text:span></text:a><text:span text:style-name="T240">, 2012-05-23, Žin., 2012, Nr. 60-301</text:span><text:span text:style-name="T241">8 (2012-05-26), i. k. 1121100NUTA00000560</text:span></text:p>
      <text:p text:style-name="Normal"/>
      <text:p text:style-name="P242">9. Pagrindinė Komisijos darbo forma – posėdžiai. Posėdžiai šaukiami prireikus, bet ne rečiau kaip kartą per 3 mėnesius. Komisijos nariai gali inicijuoti Komisijos posėdžius kreipdamiesi raštu į Komisijos pirmininką ir siūlydami posėdyje svarstytinus klausimus. Kartu su kreipimusi turi būti pateikiama atitinkama medžiaga ir protokolinio (-ų) sprendimo (-ų) projektas.<text:s/></text:p>
      <text:p text:style-name="P243">Punkto pakeitimai:</text:p>
      <text:p text:style-name="P244"><text:span text:style-name="T245">Nr.<text:s/></text:span><text:a xlink:href="https://www.e-tar.lt/portal/legalAct.html?documentId=TAR.112797178233" office:target-frame-name="_top" xlink:show="replace"><text:span text:style-name="T246">560</text:span></text:a><text:span text:style-name="T247">, 2012-05-23, Žin., 2012, Nr. 60-3018 (2012-05-26), i. k. 1121100NUTA00000560</text:span></text:p>
      <text:p text:style-name="Normal"/>
      <text:p text:style-name="P248">10.<text:span text:style-name="T249"><text:s/></text:span>Valstybės ir savivaldybių institucijos bei įstaigos medžiagą Komisijos posėdžiuose svarstytinais klausimais<text:span text:style-name="T250"><text:s/></text:span>pateikia Teisingumo ministerijai ar Komisijos<text:s/>pirmininko sudarytoms darbo grupėms. Medžiaga gali būti teikiama ir elektroniniu paštu.</text:p>
      <text:p text:style-name="P251">Komisijos posėdžiuose, išskyrus posėdžius, kuriuose sprendžiami neviešo pobūdžio klausimai, stebėtojo teisėmis gali dalyvauti visuomenės atstovai – registruoti<text:s/>lobistai, nevyriausybinės organizacijos. Dalyvauti Komisijos posėdžiuose visuomenės atstovai kviečiami jų pačių prašymu arba Komisijos iniciatyva.</text:p>
      <text:p text:style-name="P252">Komisijos sekretoriaus funkcijas atlieka teisingumo ministro paskirtas Teisingumo ministerijos valstybės tarnautojas.<text:s/></text:p>
      <text:p text:style-name="P253">Punkto pakeitimai:</text:p>
      <text:soft-page-break/>
      <text:p text:style-name="P254"><text:span text:style-name="T255">Nr.<text:s/></text:span><text:a xlink:href="https://www.e-tar.lt/portal/legalAct.html?documentId=TAR.112797178233" office:target-frame-name="_top" xlink:show="replace"><text:span text:style-name="T256">560</text:span></text:a><text:span text:style-name="T257">, 2012-05-23, Žin., 2012, Nr. 60-3018 (2012-05-26), i. k. 1121100NUTA00000560</text:span></text:p>
      <text:p text:style-name="Normal"/>
      <text:p text:style-name="P258">11. Komisijos sekretorius:</text:p>
      <text:p text:style-name="P259">11.1. rengia Komisijos<text:s/>posėdžių darbotvarkes, teikia jas tvirtinti Komisijos pirmininkui;</text:p>
      <text:p text:style-name="P260">11.2. praneša Komisijos nariams Komisijos posėdžių vietą ir laiką ir pateikia visą medžiagą, susijusią su Komisijos posėdyje numatomais svarstyti klausimais;<text:s/></text:p>
      <text:p text:style-name="P261">Punkto pakeitimai:</text:p>
      <text:p text:style-name="P262"><text:span text:style-name="T263">Nr.<text:s/></text:span><text:a xlink:href="https://www.e-tar.lt/portal/legalAct.html?documentId=TAR.112797178233" office:target-frame-name="_top" xlink:show="replace"><text:span text:style-name="T264">560</text:span></text:a><text:span text:style-name="T265">, 2012-05-23, Žin., 2012, Nr. 60-3018 (2012-05-26), i. k. 1121100NUTA00000560</text:span></text:p>
      <text:p text:style-name="Normal"/>
      <text:p text:style-name="P266">11.3. renka ir apibendrina informaciją, kurios reikia Komisijos uždaviniams ir funkcijoms vykdyti;</text:p>
      <text:p text:style-name="P267">11.4. vykdo kitus Komisijos pirmininko pavedimus.</text:p>
      <text:p text:style-name="P268">12. Komisijos nariai gali siūlyti į posėdžio darbotvarkę įtrauktinus klausimus, bet ne vėliau kaip prieš 8 darbo dienas iki Komisijos posėdžio.</text:p>
      <text:p text:style-name="P269">13. Komisijos posėdžio darbotvarkė ir visa medžiaga, susijusi su Komisijos posėdyje numatomais svarstyti klausimais, Komisijos nariams pateikiama ne vėliau kaip prieš 5 darbo dienas iki Komisijos posėdžio.<text:s/></text:p>
      <text:p text:style-name="P270">Punkto pakeitimai:</text:p>
      <text:p text:style-name="P271"><text:span text:style-name="T272">Nr.<text:s/></text:span><text:a xlink:href="https://www.e-tar.lt/portal/legalAct.html?documentId=TAR.112797178233" office:target-frame-name="_top" xlink:show="replace"><text:span text:style-name="T273">560</text:span></text:a><text:span text:style-name="T274">, 2012-05-23, Žin., 2012, Nr. 60-3018 (2012-05-26), i. k. 1121100NUTA00000560</text:span></text:p>
      <text:p text:style-name="Normal"/>
      <text:p text:style-name="P275">14. Komisijos posėdis laikomas teisėtu, jeigu jame dalyvauja daugiau kaip pusė Komisijos narių. Komisijos sprendimai priimami posėdyje dalyvaujančių Komisijos narių balsų dauguma. Balsams pasiskirsčius po lygiai, lemia posėdžio pirmininko balsas.</text:p>
      <text:p text:style-name="P276">Komisijos narys, dėl objektyvių priežasčių negalintis dalyvauti Komisijos posėdyje, ne vėliau kaip prieš 3 darbo dienas iki Komisijos posėdžio praneša Komisijos pirmininkui. Minėtas Komisijos narys taip pat gali raštu pateikti savo poziciją dėl Komisijos posėdyje svarstytinų klausimų.</text:p>
      <text:p text:style-name="P277">Punkto pakeitimai:</text:p>
      <text:p text:style-name="P278"><text:span text:style-name="T279">Nr.<text:s/></text:span><text:a xlink:href="https://www.e-tar.lt/portal/legalAct.html?documentId=TAR.112797178233" office:target-frame-name="_top" xlink:show="replace"><text:span text:style-name="T280">560</text:span></text:a><text:span text:style-name="T281">, 2012-05-23, Žin., 2012,</text:span><text:span text:style-name="T282"><text:s/>Nr. 60-3018 (2012-05-26), i. k. 1121100NUTA00000560</text:span></text:p>
      <text:p text:style-name="Normal"/>
      <text:p text:style-name="P283">15. Komisijos sprendimai įforminami Komisijos posėdžio protokolais. Jeigu Komisijos posėdžio metu daromas garso įrašas, Komisijos sprendimas įforminamas sutrumpintu protokolu. Protokolas ar sutrumpintas protokolas ne vėliau kaip per 5 darbo dienas išsiunčiamas derinti Komisijos nariams, o šie per 2 darbo dienas gali pateikti konkrečius pasiūlymus dėl protokolo ar sutrumpinto protokolo tikslinimo. Komisijos posėdžio protokolą ar sutrumpintą protokolą ne vėliau kaip per 5 darbo dienas nuo Komisijos narių gautų<text:s/>konkrečių pasiūlymų pasirašo Komisijos posėdžio pirmininkas. Komisijos posėdžio protokolo ar sutrumpinto protokolo ir garso įrašo kopijos ne vėliau kaip per 2 darbo dienas po protokolo pasirašymo išsiunčiamos visiems Komisijos nariams ir suinteresuotoms institucijoms.<text:s/></text:p>
      <text:p text:style-name="P284">Punkto pakeitimai:</text:p>
      <text:p text:style-name="P285"><text:span text:style-name="T286">Nr.<text:s/></text:span><text:a xlink:href="https://www.e-tar.lt/portal/legalAct.html?documentId=TAR.112797178233" office:target-frame-name="_top" xlink:show="replace"><text:span text:style-name="T287">560</text:span></text:a><text:span text:style-name="T288">, 2012-05-23, Žin., 2012, Nr. 60-3018 (2012-05-26), i. k. 1121100NUTA00000560</text:span></text:p>
      <text:p text:style-name="Normal"/>
      <text:p text:style-name="P289">16.<text:span text:style-name="T290"><text:s/></text:span>Jeigu dėl Komisijos sprendimo Komisijos narys<text:s/>(nariai) pareiškia atskirąją nuomonę, ji įrašoma posėdžio protokole.<text:span text:style-name="T291"><text:s/></text:span>Prie posėdžio protokolo taip pat pridedamas raštu pateiktas Komisijos posėdyje nedalyvavusio Komisijos nario atsiliepimas dėl posėdyje svarstytinų klausimų.<text:s/></text:p>
      <text:p text:style-name="P292">Punkto pakeitimai:</text:p>
      <text:p text:style-name="P293"><text:span text:style-name="T294">Nr.<text:s/></text:span><text:a xlink:href="https://www.e-tar.lt/portal/legalAct.html?documentId=TAR.112797178233" office:target-frame-name="_top" xlink:show="replace"><text:span text:style-name="T295">560</text:span></text:a><text:span text:style-name="T296">, 2012-05-23, Žin., 2012, Nr. 60-3018 (2012-05-26), i. k. 1121100NUTA00000560</text:span></text:p>
      <text:p text:style-name="Normal"/>
      <text:p text:style-name="P297">17. Komisija kasmet iki vasario 15 d. pateikia Lietuvos Respublikos Vyriausybei savo veiklos praeitų metų ataskaitą.</text:p>
      <text:p text:style-name="P298">18. Komisiją ūkiškai ir techniškai aptarnauja Teisingumo ministerija.<text:s/></text:p>
      <text:p text:style-name="P299">Skyriaus pakeitimai:</text:p>
      <text:p text:style-name="P300"><text:span text:style-name="T301">Nr.<text:s/></text:span><text:a xlink:href="https://www.e-tar.lt/portal/legalAct.html?documentId=TAR.151269F4C348" office:target-frame-name="_top" xlink:show="replace"><text:span text:style-name="T302">414</text:span></text:a><text:span text:style-name="T303">, 2009-05-13, Žin., 2009, Nr. 60-2356 (2009-05</text:span><text:span text:style-name="T304">-23), i. k. 1091100NUTA00000414</text:span></text:p>
      <text:p text:style-name="Normal"/>
      <text:p text:style-name="P305"><text:span text:style-name="T306">______________</text:span></text:p>
      <text:p text:style-name="P307"/>
      <text:p text:style-name="P308"/>
      <text:p text:style-name="P309"><text:span text:style-name="T310">Pakeitimai:</text:span></text:p>
      <text:p text:style-name="P311"/>
      <text:p text:style-name="P312"><text:span text:style-name="T313">1.</text:span></text:p>
      <text:p text:style-name="P314"><text:span text:style-name="T315">Lietuvos Respublikos Vyriausybė, Nutarimas</text:span></text:p>
      <text:p text:style-name="P316"><text:span text:style-name="T317">Nr.<text:s/></text:span><text:a xlink:href="https://www.e-tar.lt/portal/legalAct.html?documentId=TAR.79D8A40271BD" office:target-frame-name="_top" xlink:show="replace"><text:span text:style-name="T318">605</text:span></text:a><text:span text:style-name="T319">, 2007-06-19, Žin., 2007, Nr. 72-2844 (2007-06-30), i.</text:span><text:span text:style-name="T320"><text:s/>k. 1071100NUTA00000605</text:span></text:p>
      <text:p text:style-name="P321"><text:span text:style-name="T322">Dėl Lietuvos Respublikos Vyriausybės 2003 m. vasario 3 d. nutarimo Nr. 179 "Dėl Tarpžinybinės komisijos kovai su korupcija koordinuoti sudarymo ir jos nuostatų patvirtinimo" pakeitimo</text:span></text:p>
      <text:p text:style-name="P323"/>
      <text:p text:style-name="P324"><text:span text:style-name="T325">2.</text:span></text:p>
      <text:p text:style-name="P326"><text:span text:style-name="T327">Lietuvos Respublikos Vyriausybė, Nutarimas</text:span></text:p>
      <text:p text:style-name="P328"><text:span text:style-name="T329">N</text:span><text:span text:style-name="T330">r.<text:s/></text:span><text:a xlink:href="https://www.e-tar.lt/portal/legalAct.html?documentId=TAR.151269F4C348" office:target-frame-name="_top" xlink:show="replace"><text:span text:style-name="T331">414</text:span></text:a><text:span text:style-name="T332">, 2009-05-13, Žin., 2009, Nr. 60-2356 (2009-05-23), i. k. 1091100NUTA00000414</text:span></text:p>
      <text:p text:style-name="P333"><text:span text:style-name="T334">Dėl Lietuvos Respublikos Vyriausybės 2003 m. vasario 3 d. nutarimo Nr. 179 "Dėl Tarpžinybi</text:span><text:span text:style-name="T335">nės komisijos kovai su korupcija koordinuoti sudarymo ir jos nuostatų patvirtinimo" pakeitimo</text:span></text:p>
      <text:p text:style-name="P336"/>
      <text:p text:style-name="P337"><text:span text:style-name="T338">3.</text:span></text:p>
      <text:p text:style-name="P339"><text:span text:style-name="T340">Lietuvos Respublikos Vyriausybė, Nutarimas</text:span></text:p>
      <text:p text:style-name="P341"><text:span text:style-name="T342">Nr.<text:s/></text:span><text:a xlink:href="https://www.e-tar.lt/portal/legalAct.html?documentId=TAR.35D28D78260A" office:target-frame-name="_top" xlink:show="replace"><text:span text:style-name="T343">1051</text:span></text:a><text:span text:style-name="T344">, 2009-09-09, Žin., 2009,</text:span><text:span text:style-name="T345"><text:s/>Nr. 109-4638 (2009-09-11), i. k. 1091100NUTA00001051</text:span></text:p>
      <text:p text:style-name="P346"><text:span text:style-name="T347">Dėl Lietuvos Respublikos Vyriausybės 2003 m. vasario 3 d. nutarimo Nr. 179 "Dėl Tarpžinybinės komisijos kovai su korupcija koordinuoti sudarymo ir jos nuostatų patvirtinimo" pakeitimo</text:span></text:p>
      <text:p text:style-name="P348"/>
      <text:p text:style-name="P349"><text:span text:style-name="T350">4.</text:span></text:p>
      <text:p text:style-name="P351"><text:span text:style-name="T352">Lietuvos Respu</text:span><text:span text:style-name="T353">blikos Vyriausybė, Nutarimas</text:span></text:p>
      <text:p text:style-name="P354"><text:span text:style-name="T355">Nr.<text:s/></text:span><text:a xlink:href="https://www.e-tar.lt/portal/legalAct.html?documentId=TAR.112797178233" office:target-frame-name="_top" xlink:show="replace"><text:span text:style-name="T356">560</text:span></text:a><text:span text:style-name="T357">, 2012-05-23, Žin., 2012, Nr. 60-3018 (2012-05-26), i. k. 1121100NUTA00000560</text:span></text:p>
      <text:p text:style-name="P358"><text:span text:style-name="T359">Dėl Lietuvos Respublikos Vyriausybės 2003 m. vasario 3 d. nu</text:span><text:span text:style-name="T360">tarimo Nr. 179 "Dėl Tarpžinybinės komisijos kovai su korupcija koordinuoti sudarymo ir jos nuostatų patvirtinimo" pakeitimo</text:span></text:p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2-15T19:29:00Z</meta:creation-date>
    <dc:date>2015-12-15T19:29:00Z</dc:date>
    <meta:template xlink:href="Normal" xlink:type="simple"/>
    <meta:editing-cycles>2</meta:editing-cycles>
    <meta:editing-duration>PT0S</meta:editing-duration>
    <meta:document-statistic meta:page-count="6" meta:paragraph-count="190" meta:word-count="2012" meta:character-count="16395" meta:row-count="441" meta:non-whitespace-character-count="14573"/>
  </office:meta>
</office:document-meta>
</file>