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vasario 18 d. Nr. 1V-43</text:p>
      <text:p text:style-name="P11">Vilnius</text:p>
      <text:p text:style-name="P12"/>
      <text:p text:style-name="P13"><text:span text:style-name="T14">Papildau</text:span><text:span text:style-name="T15"><text:s/>Valstybės tarnautojų kvalifikacijos tobulinimo įstaigų sąrašą, patvirtintą vidaus reikalų ministro 2002 m. gruodžio 23 d. įsakymu Nr. 598 „Dėl Valstybės tarnautojų kvalifikacijos tobulinimo įstaigų sąrašo tv</text:span><text:span text:style-name="T16">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</text:span><text:span text:style-name="T26">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):</text:span></text:p>
      <text:p text:style-name="P42"><text:span text:style-name="T43">1</text:span><text:span text:style-name="T44">. Įrašau po pastraipos „Kauno technologijos universiteto K</text:span><text:span text:style-name="T45">ompiuterinio raštingumo centras“ pastraipą „Kauno technologijos universiteto Panevėžio institutas“.</text:span></text:p>
      <text:p text:style-name="P46"><text:span text:style-name="T47">2</text:span><text:span text:style-name="T48">. Įrašau po pastraipos „uždaroji akcinė bendrovė „Informaciniai projektai“ pastraipą „uždaroji akcinė bendrovė „International Correspondence Course“.</text:span></text:p>
      <text:p text:style-name="P49"><text:span text:style-name="T50">3</text:span><text:span text:style-name="T51">. Įrašau po pastraipos „uždaroji akcinė bendrovė „Pačiolis“ pastraipą „uždaroji akcinė bendrovė „Personalo valdymo grupė“.</text:span></text:p>
      <text:p text:style-name="P52"><text:span text:style-name="T53">4</text:span><text:span text:style-name="T54">. Įrašau po pastraipos „uždaroji akcinė bendrovė „Togilas“ pastraipą „uždaroji akcinė bendrovė „Utenos darbo rinkos mokymo c</text:span><text:span text:style-name="T55">entras“.</text:span></text:p>
      <text:p text:style-name="P56"><text:span text:style-name="T57">5</text:span><text:span text:style-name="T58">. Įrašau po pastraipos „viešoji įstaiga „Kalbos“ mokykla“ pastraipą „viešoji įstaiga „Lietuvos teisėjų mokymo centras“.</text:span></text:p>
      <text:p text:style-name="P59"/>
      <text:p text:style-name="P60"/>
      <text:p text:style-name="P61"/>
      <text:p text:style-name="P62"><text:span text:style-name="T63">Vidaus reikalų ministras</text:span><text:span text:style-name="T64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7T07:31:00Z</meta:creation-date>
    <dc:date>2016-10-27T07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6" meta:character-count="2425" meta:row-count="79" meta:non-whitespace-character-count="2133"/>
  </office:meta>
</office:document-meta>
</file>