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4">Suvestinė redakcija nuo 2003-03-29</text:span></text:p>
      <text:p text:style-name="P5"/>
      <text:p text:style-name="P6"><text:span text:style-name="T7">Įsakymas paskelbtas: Žin. 2002, Nr.<text:s/></text:span><text:a xlink:href="https://www.e-tar.lt/portal/legalAct.html?documentId=TAR.EAA5D85F32EB" office:target-frame-name="_top" xlink:show="replace"><text:span text:style-name="T8">116-5221</text:span></text:a><text:span text:style-name="T9">, i. k. 1022070ISAK00001924</text:span></text:p>
      <text:p text:style-name="P10"/>
      <text:p text:style-name="P11"><text:span text:style-name="T12"/><text:span text:style-name="T13">LIETUVOS RESPUBLIKOS ŠVIETIMO IR MOKSLO MINISTRAS</text:span></text:p>
      <text:p text:style-name="P14"/>
      <text:p text:style-name="P15">Į S A K Y M A S</text:p>
      <text:p text:style-name="P16">DĖL TEISĖS 2002–2003 STUDIJŲ METAIS IŠDUOTI VIENINGO STANDARTO LIETUVOS STUDENTŲ PAŽYMĖJIMUS IR VYKDYTI VISAS KITAS SU LIETUVOS STUDENTŲ PAŽYMĖJIMŲ ADMINISTRAVIMU SUSIJUSIAS FUNKCIJAS SUTEIKIMO</text:p>
      <text:p text:style-name="P17"/>
      <text:p text:style-name="P18">2002 m. lapkričio 25 d. Nr. 1924</text:p>
      <text:p text:style-name="P19">Vilnius</text:p>
      <text:p text:style-name="P20"/>
      <text:p text:style-name="P21"><text:span text:style-name="T22">Vadovaudamasis Lietuvos aukštųjų mokyklų studentų pažymėjimų nuostatais, patvirtintais Lietuvos Respublikos švietimo ir mokslo ministro 2000 m. rugsėjo 1 d. įsakymu Nr. 1098</text:span><text:span text:style-name="T23"><text:s/>„Dėl Lietuvos aukštųjų mokyklų studentų pažymėjimų nuostatų patvirtinimo“ (Žin. 2000, Nr. 78-2371; 2002, Nr. 90-3879, Nr. 91-3915, Nr. 93-4018) bei atsižvelgdamas į Lietuvos studentų atstovybių sąjungos ir VĮ „Nacionalinė studentų agentūra“ pateiktus aukš</text:span><text:span text:style-name="T24">tųjų mokyklų administracijos ar studentų interesams atstovaujančių organizacijų įsipareigojimus dėl Lietuvos studentų pažymėjimų platinimo:</text:span></text:p>
      <text:p text:style-name="P25"><text:span text:style-name="T26">1</text:span><text:span text:style-name="T27">.<text:s/></text:span><text:span text:style-name="T28">Suteikiu</text:span><text:span text:style-name="T29"><text:s/>teisę Lietuvos studentų atstovybių sąjungai 2002–2003 studijų metais išduoti vieningo standarto Liet</text:span><text:span text:style-name="T30">uvos studentų pažymėjimus ir vykdyti visas kitas su Lietuvos studentų pažymėjimų administravimu susijusias funkcijas šiose Lietuvos aukštosiose mokyklose: Alytaus kolegijoje, Kauno miškų ir aplinkos inžinerijos kolegijoje, Kauno technikos kolegijoje, Klaip</text:span><text:span text:style-name="T31">ėdos verslo kolegijoje, Lietuvos muzikos akademijoje, Lietuvos veterinarijos akademijoje, Marijampolės kolegijoje, Panevėžio kolegijoje, Šiaulių kolegijoje, Šiaulių universitete,<text:s/></text:span><text:span text:style-name="T32">Šiaulių krašto vadybos, teisės ir kalbų kolegijoje, Šiaurės Lietuvos kolegijo</text:span><text:span text:style-name="T33">je.</text:span><text:span text:style-name="T34"><text:s/>Tarptautinėje aukštojoje vadybos mokykloje, Telšių kunigų seminarijoje, Utenos kolegijoje, Vakarų Lietuvos verslo kolegijoje, Vilniaus dailės akademijoje, Vilniaus Gedimino technikos universitete, Vilniaus kolegijoje, Vilniaus kooperacijos kolegijoje,<text:s/></text:span><text:span text:style-name="T35">Vilniaus statybos ir dizaino kolegijoje, Vilniaus šv. Juozapo kunigų seminarijoje, Vilniaus technikos kolegijoje, Vilniaus teisės ir verslo kolegijoje, Vilniaus universitete, Vilniaus vadybos kolegijoje, Vilniaus verslo kolegijoje, Žemaitijos kolegijoje.</text:span></text:p>
      <text:p text:style-name="P36">Punkto pakeitimai:</text:p>
      <text:p text:style-name="P37"><text:span text:style-name="T38">Nr.<text:s/></text:span><text:a xlink:href="https://www.e-tar.lt/portal/legalAct.html?documentId=TAR.43685DB476FF" office:target-frame-name="_top" xlink:show="replace"><text:span text:style-name="T39">361</text:span></text:a><text:span text:style-name="T40">, 2003-03-24, Žin., 2003, Nr. 30-1270 (2003-03-28), i. k. 1032070ISAK00000361</text:span></text:p>
      <text:p text:style-name="Normal"/>
      <text:p text:style-name="P41"><text:span text:style-name="T42">2</text:span><text:span text:style-name="T43">.<text:s/></text:span><text:span text:style-name="T44">Suteikiu</text:span><text:span text:style-name="T45"><text:s/>teisę viešajai įstaigai „Nacionalinė studentų agentūra“ 2002–2003 studijų metais išduoti vieningo standarto Lietuvos studentų pažymėjimus ir vykdyti visas kitas su Lietuvos studentų pažymėjimų administravimu susijusias funkcijas šiose Lietuvos aukštosiose</text:span><text:span text:style-name="T46"><text:s/>mokyklose: Generolo Jono Žemaičio Lietuvos karo akademijoje, Kauno kolegijoje, Kauno medicinos universitete, Kauno technologijos universitete, Kauno verslo kolegijoje, Lietuvos jūreivystės kolegijoje, Klaipėdos kolegijoje, Klaipėdos socialinių mokslų kole</text:span><text:span text:style-name="T47">gijoje, Klaipėdos universitete, Klaipėdos verslo ir technologijų kolegijoje, Kolpingo kolegijoje, Lietuvos teisės universitete, Lietuvos krikščioniškojo fondo aukštojoje mokykloje, Lietuvos kūno kultūros akademijoje, Lietuvos žemės ūkio universitete, Vilni</text:span><text:span text:style-name="T48">aus pedagoginiame universitete, Vytauto Didžiojo universitete.</text:span></text:p>
      <text:p text:style-name="P49"><text:span text:style-name="T50">3</text:span><text:span text:style-name="T51">.<text:s/></text:span><text:span text:style-name="T52">Nustata</text:span><text:span text:style-name="T53">u, kad Lietuvos studentų pažymėjimai, išduodami šio įsakymo 1 ir 2 punktuose nurodytose Lietuvos aukštosiose mokyklose, turi atitikti Lietuvos studentų pažymėjimų ruošinių eskizus</text:span><text:span text:style-name="T54">, patvirtintus Lietuvos Respublikos švietimo ir mokslo ministro 2000 m. rugsėjo 11 d. įsakymu Nr. 1123 „Dėl teisės 2000–2001 mokslo metais išduoti vieningo standarto Lietuvos<text:s/></text:span><text:soft-page-break/><text:span text:style-name="T55">studento pažymėjimus ir vykdyti visas kitas su Lietuvos studento pažymėjimų admin</text:span><text:span text:style-name="T56">istravimu susijusias funkcijas suteikimo“.</text:span></text:p>
      <text:p text:style-name="P57"><text:span text:style-name="T58">4</text:span><text:span text:style-name="T59">.<text:s/></text:span><text:span text:style-name="T60">Pripažįstu</text:span><text:span text:style-name="T61"><text:s/>netekusiu galios Lietuvos Respublikos švietimo ir mokslo ministro 2002 m. kovo 29 d. įsakymą Nr. 482 „Dėl teisės 2002–2003 mokslo metais išduoti vieningo standarto Lietuvos studento pažymėjimus i</text:span><text:span text:style-name="T62">r vykdyti kitas su Lietuvos studento pažymėjimų administravimu susijusias funkcijas suteikimo“, pakeistą Lietuvos Respublikos švietimo ir mokslo ministro 2002 m. liepos 2 d. įsakymu Nr. 1227 ir Lietuvos Respublikos švietimo ir mokslo ministro 2002 m. spali</text:span><text:span text:style-name="T63">o 24 d. įsakymu Nr. 1774.</text:span></text:p>
      <text:p text:style-name="P64"><text:span text:style-name="T65">5</text:span><text:span text:style-name="T66">.<text:s/></text:span><text:span text:style-name="T67">Pripažįstu</text:span><text:span text:style-name="T68"><text:s/>netekusiu galios Lietuvos Respublikos švietimo ir mokslo ministro 2002 m. liepos 2 d. įsakymą Nr. 1226 „Dėl teisės 2002–2003 mokslo metais išduoti vieningo standarto Lietuvos studento pažymėjimus ir vykdyti visas</text:span><text:span text:style-name="T69"><text:s/>kitas su Lietuvos studento pažymėjimų administravimu susijusias funkcijas suteikimo“, pakeistą Lietuvos Respublikos švietimo ir mokslo ministro 2002 m. rugsėjo 10 d. įsakymu Nr. 1588 ir Lietuvos Respublikos švietimo ir mokslo ministro 2002 m. spalio 24 d.</text:span><text:span text:style-name="T70"><text:s/>įsakymu Nr. 1775.</text:span></text:p>
      <text:p text:style-name="P71"/>
      <text:p text:style-name="P72"/>
      <text:p text:style-name="P73"/>
      <text:p text:style-name="P74">Švietimo ir mokslo Ministras<text:tab/>Algirdas Monkevičius</text:p>
      <text:p text:style-name="P75"/>
      <text:p text:style-name="P76"/>
      <text:p text:style-name="P77"><text:span text:style-name="T78">Pakeitimai:</text:span></text:p>
      <text:p text:style-name="P79"/>
      <text:p text:style-name="P80"><text:span text:style-name="T81">1.</text:span></text:p>
      <text:p text:style-name="P82"><text:span text:style-name="T83">Lietuvos Respublikos švietimo ir mokslo ministerija, Įsakymas</text:span></text:p>
      <text:p text:style-name="P84"><text:span text:style-name="T85">Nr.<text:s/></text:span><text:a xlink:href="https://www.e-tar.lt/portal/legalAct.html?documentId=TAR.43685DB476FF" office:target-frame-name="_top" xlink:show="replace"><text:span text:style-name="T86">361</text:span></text:a><text:span text:style-name="T87">,<text:s/></text:span><text:span text:style-name="T88">2003-03-24, Žin., 2003, Nr. 30-1270 (2003-03-28), i. k. 1032070ISAK00000361</text:span></text:p>
      <text:p text:style-name="P89"><text:span text:style-name="T90">Dėl 2002 m. lapkričio 25 d. švietimo ir mokslo ministro įsakymo Nr. 1924 "Dėl teisės 2002/2003 studijų metais išduoti vieningo standarto Lietuvos studentų pažymėjimus ir vykdyti vi</text:span><text:span text:style-name="T91">sas kitas su Lietuvos studentų pažymėjimų administravimu susijusias funkcijas suteikimo" papildy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6T13:53:00Z</meta:creation-date>
    <dc:date>2017-10-16T13:53:00Z</dc:date>
    <meta:template xlink:href="Normal.dotm" xlink:type="simple"/>
    <meta:editing-cycles>2</meta:editing-cycles>
    <meta:editing-duration>PT0S</meta:editing-duration>
    <meta:document-statistic meta:page-count="2" meta:paragraph-count="90" meta:word-count="687" meta:character-count="5226" meta:row-count="356" meta:non-whitespace-character-count="4629"/>
  </office:meta>
</office:document-meta>
</file>