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widows="0" fo:orphans="0"/>
    </style:style>
  </office:automatic-styles>
  <office:body>
    <office:text text:use-soft-page-breaks="true">
      <text:p text:style-name="P1"><text:span text:style-name="T7">Suvestinė redakcija nuo 2008-09-10</text:span></text:p>
      <text:p text:style-name="P8"/>
      <text:p text:style-name="P9"><text:span text:style-name="T10">Įsakymas paskelbtas: Žin. 2006, Nr.<text:s/></text:span><text:a xlink:href="https://www.e-tar.lt/portal/legalAct.html?documentId=TAR.EA93B4BC191E" office:target-frame-name="_top" xlink:show="replace"><text:span text:style-name="T11">63-2343</text:span></text:a><text:span text:style-name="T12">, i. k. 10620KPISAK000Į-225</text:span></text:p>
      <text:p text:style-name="P13"/>
      <text:p text:style-name="P14">KULTŪROS PAVELDO DEPARTAMENTO PRIE KULTŪROS MINISTERIJOS<text:s/>DIREKTORIUS</text:p>
      <text:p text:style-name="P15"/>
      <text:p text:style-name="P16">Į S A K Y M A S</text:p>
      <text:p text:style-name="P17">DĖL NEKILNOJAMOJO KULTŪROS PAVELDO APSAUGOS SPECIALIOJO PLANO RENGIMO</text:p>
      <text:p text:style-name="P18"/>
      <text:p text:style-name="P19">2006 m. gegužės 30 d. Nr. Į-225</text:p>
      <text:p text:style-name="P20">Vilnius</text:p>
      <text:p text:style-name="P21"/>
      <text:p text:style-name="P22"/>
      <text:p text:style-name="P23">Vadovaudamasis Nekilnojamojo kultūros paveldo apsaugos specialiojo teritorijų planavimo dokumentų rengimo taisyklių, patvirtintų Lietuvos Respublikos kultūros ministro ir Lietuvos Respublikos aplinkos ministro 2005 m. birželio 23 d. įsakymu Nr. ĮV-261/D1-322 (Žin., 2005, Nr.<text:s/><text:a xlink:href="https://www.e-tar.lt/portal/lt/legalAct/TAR.71D37B6C4ECE" office:target-frame-name="_blank" xlink:show="new"><text:span text:style-name="T24">81-2973</text:span></text:a>),<text:s/>19 punktu:</text:p>
      <text:p text:style-name="P25">1.<text:s/><text:span text:style-name="T26">Nusprendžiu</text:span><text:s/>pradėti rengti kultūros paveldo objekto – sodybos (Maironio tėviškė) (IV521), Raseinių r., Bernotų k., nekilnojamojo kultūros paveldo apsaugos specialųjį planą (toliau – specialusis planas).</text:p>
      <text:p text:style-name="P27">2.<text:s/><text:span text:style-name="T28">Nustata</text:span>u, kad:</text:p>
      <text:p text:style-name="P29">2.1. planavimo tikslas – specialiajame plane nustatytais sprendiniais užtikrinti sodybos (Maironio tėviškė) (IV521) ir jos teritorijos išsaugojimą, taikomų paveldosaugos reikalavimų įteisinimą;</text:p>
      <text:p text:style-name="P30">2.2. planavimo uždaviniai yra:</text:p>
      <text:p text:style-name="P31">2.2.1. nustatyti (patikslinti) sodybos (Maironio tėviškė) (IV521) teritorijos bei apsaugos zonos ribas ir jų plotus;</text:p>
      <text:p text:style-name="P32">2.2.2. nustatyti paveldosaugos reikalavimus ir konkrečių tvarkymo priemonių sistemą sodybos (Maironio tėviškė) (IV521) teritorijoje ir apsaugos zonoje, reglamentuoti žemės darbus, statinių ar įrenginių statybą, statinių aukštį, tūrį, užstatymo tankį ir intensyvumą, išorės apdailos medžiagas, apželdinimą, želdinių aukštį, tankį, rūšį, transporto srautus, jų intensyvumą;</text:p>
      <text:p text:style-name="P33">2.3. rengiamas specialusis planas pagal<text:s/>planuojamos teritorijos dydį ir sprendinių konkretizavimo lygį yra vietovės lygmens, susidedantis iš sodybos (Maironio tėviškė) (IV521) teritorijos ir apsaugos zonos ribų plano ir paveldotvarkos projekto.</text:p>
      <text:p text:style-name="P34">2.4. planavimo metu pasikeitus Kultūros vertybių registro duomenims, specialiajame plane nurodomi naujieji duomenys.<text:s/></text:p>
      <text:p text:style-name="P35">Papildyta punktu:</text:p>
      <text:p text:style-name="P36"><text:span text:style-name="T37">Nr.<text:s/></text:span><text:a xlink:href="https://www.e-tar.lt/portal/legalAct.html?documentId=TAR.FA4B28F9425F" office:target-frame-name="_top" xlink:show="replace"><text:span text:style-name="T38">Į-330</text:span></text:a><text:span text:style-name="T39">, 2008-09-03, Žin., 2008, Nr. 103-3958 (2008-09-09), i. k. 10820KPISAK000Į-3</text:span><text:span text:style-name="T40">30</text:span></text:p>
      <text:p text:style-name="Normal"/>
      <text:p text:style-name="P41">3.<text:s/><text:span text:style-name="T42">Pavedu</text:span><text:s/>Kultūros paveldo departamento prie Kultūros ministerijos Kauno teritoriniam padaliniui vykdyti planavimo organizatoriaus funkcijas.</text:p>
      <text:p text:style-name="P43"/>
      <text:p text:style-name="P44"/>
      <text:p text:style-name="P45"/>
      <text:p text:style-name="P46"><text:span text:style-name="T47">DIREKTORIUS</text:span><text:span text:style-name="T48"><text:tab/>ALBINAS KUNCEVIČIUS</text:span></text:p>
      <text:p text:style-name="P49"/>
      <text:p text:style-name="P50"/>
      <text:p text:style-name="P51"><text:span text:style-name="T52">Pakeitimai:</text:span></text:p>
      <text:p text:style-name="P53"/>
      <text:p text:style-name="P54"><text:span text:style-name="T55">1.</text:span></text:p>
      <text:soft-page-break/>
      <text:p text:style-name="P56"><text:span text:style-name="T57">Kultūros paveldo departamentas prie Kultūros<text:s/></text:span><text:span text:style-name="T58">ministerijos, Įsakymas</text:span></text:p>
      <text:p text:style-name="P59"><text:span text:style-name="T60">Nr.<text:s/></text:span><text:a xlink:href="https://www.e-tar.lt/portal/legalAct.html?documentId=TAR.FA4B28F9425F" office:target-frame-name="_top" xlink:show="replace"><text:span text:style-name="T61">Į-330</text:span></text:a><text:span text:style-name="T62">, 2008-09-03, Žin., 2008, Nr. 103-3958 (2008-09-09), i. k. 10820KPISAK000Į-330</text:span></text:p>
      <text:p text:style-name="P63"><text:span text:style-name="T64">Dėl Kultūros paveldo departamento prie Kultūros ministerijos di</text:span><text:span text:style-name="T65">rektoriaus 2006 m. gegužės 30 d. įsakymo Nr. Į-225 "Dėl nekilnojamojo kultūros paveldo apsaugos specialiojo plano rengimo" papildymo</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6-06-05T12:54:00Z</meta:creation-date>
    <dc:date>2016-06-05T12:54:00Z</dc:date>
    <meta:template xlink:href="Normal" xlink:type="simple"/>
    <meta:editing-cycles>2</meta:editing-cycles>
    <meta:editing-duration>PT0S</meta:editing-duration>
    <meta:document-statistic meta:page-count="2" meta:paragraph-count="32" meta:word-count="354" meta:character-count="2902" meta:row-count="95" meta:non-whitespace-character-count="2580"/>
  </office:meta>
</office:document-meta>
</file>