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text-transform="uppercase"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fo:letter-spacing="-0.0027in"/>
    </style:style>
    <style:style style:name="T53" style:parent-style-name="DefaultParagraphFont" style:family="text">
      <style:text-properties fo:color="#000000" fo:letter-spacing="-0.0027in"/>
    </style:style>
    <style:style style:name="T54" style:parent-style-name="DefaultParagraphFont" style:family="text">
      <style:text-properties fo:color="#000000" fo:letter-spacing="-0.0027in"/>
    </style:style>
    <style:style style:name="T55" style:parent-style-name="DefaultParagraphFont" style:family="text">
      <style:text-properties fo:color="#000000" fo:letter-spacing="-0.002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fo:letter-spacing="-0.0006in"/>
    </style:style>
    <style:style style:name="T60" style:parent-style-name="DefaultParagraphFont" style:family="text">
      <style:text-properties fo:color="#000000" fo:letter-spacing="-0.000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013in"/>
    </style:style>
    <style:style style:name="T65" style:parent-style-name="DefaultParagraphFont" style:family="text">
      <style:text-properties fo:color="#000000" fo:letter-spacing="-0.001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01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fo:letter-spacing="-0.0013in"/>
    </style:style>
    <style:style style:name="T80" style:parent-style-name="DefaultParagraphFont" style:family="text">
      <style:text-properties fo:color="#000000" fo:letter-spacing="-0.001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013in"/>
    </style:style>
    <style:style style:name="T84" style:parent-style-name="DefaultParagraphFont" style:family="text">
      <style:text-properties fo:color="#000000" fo:letter-spacing="-0.001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013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style:tab-stops>
          <style:tab-stop style:type="right" style:position="6.2993in"/>
        </style:tab-stops>
      </style:paragraph-properties>
      <style:text-properties fo:hyphenate="false"/>
    </style:style>
    <style:style style:name="P122" style:parent-style-name="Normal" style:family="paragraph">
      <style:paragraph-properties fo:widows="0" fo:orphans="0">
        <style:tab-stops>
          <style:tab-stop style:type="right" style:position="6.2993in"/>
        </style:tab-stops>
      </style:paragraph-properties>
      <style:text-properties fo:hyphenate="false"/>
    </style:style>
    <style:style style:name="P123" style:parent-style-name="Normal" style:family="paragraph">
      <style:paragraph-properties fo:widows="0" fo:orphans="0">
        <style:tab-stops>
          <style:tab-stop style:type="right" style:position="6.2993in"/>
        </style:tab-stops>
      </style:paragraph-properties>
      <style:text-properties fo:hyphenate="false"/>
    </style:style>
    <style:style style:name="P124" style:parent-style-name="Normal" style:family="paragraph">
      <style:paragraph-properties fo:widows="0" fo:orphans="0">
        <style:tab-stops>
          <style:tab-stop style:type="right" style:position="6.2993in"/>
        </style:tab-stops>
      </style:paragraph-properties>
      <style:text-properties fo:hyphenate="false"/>
    </style:style>
    <style:style style:name="T125" style:parent-style-name="DefaultParagraphFont" style:family="text">
      <style:text-properties fo:text-transform="uppercase" fo:color="#000000"/>
    </style:style>
    <style:style style:name="T126" style:parent-style-name="DefaultParagraphFont" style:family="text">
      <style:text-properties fo:text-transform="uppercase" fo:color="#000000"/>
    </style:style>
    <style:style style:name="P127" style:parent-style-name="Normal" style:family="paragraph">
      <style:paragraph-properties fo:text-align="justify"/>
      <style:text-properties fo:font-weight="bold" style:font-weight-asian="bold" fo:font-size="10pt" style:font-size-asian="10pt"/>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style-complex="italic" fo:font-size="10pt" style:font-size-asian="10pt"/>
    </style:style>
    <style:style style:name="T167" style:parent-style-name="DefaultParagraphFont" style:family="text">
      <style:text-properties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widows="0" fo:orphans="0"/>
    </style:style>
  </office:automatic-styles>
  <office:body>
    <office:text text:use-soft-page-breaks="true">
      <text:p text:style-name="P1"><text:span text:style-name="T6">Suvestinė redakcija nuo 2012-11-16 iki 2013-01-19</text:span></text:p>
      <text:p text:style-name="P7"/>
      <text:p text:style-name="P8"><text:span text:style-name="T9">Įsakymas paskelbtas: Žin. 2010, Nr.<text:s/></text:span><text:a xlink:href="https://www.e-tar.lt/portal/legalAct.html?documentId=TAR.EA7C9E25092E" office:target-frame-name="_top" xlink:show="replace"><text:span text:style-name="T10">92-4885</text:span></text:a><text:span text:style-name="T11">, i. k. 1102310ISAK001V-507</text:span></text:p>
      <text:p text:style-name="P12"/>
      <text:p text:style-name="P13"><text:span text:style-name="T14"/><text:span text:style-name="T15">LIETUVOS RESPUBLIKOS VIDAUS REIKALŲ MINISTRO</text:span></text:p>
      <text:p text:style-name="P16">Į S A K Y M A S</text:p>
      <text:p text:style-name="P17"/>
      <text:p text:style-name="P18">DĖL FINANSAVIMO SKYRIMO PROJEKTAMS, FINANSUOJAMIEMS PAGAL 2007–2013 m.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text:p>
      <text:p text:style-name="P19"/>
      <text:p text:style-name="P20">2010 m. liepos 27 d. Nr. 1V-507</text:p>
      <text:p text:style-name="P21">Vilnius<text:s/></text:p>
      <text:p text:style-name="P22"/>
      <text:p text:style-name="P23"><text:span text:style-name="T24">Vadovaudamasis Proj</text:span><text:span text:style-name="T25">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6">4-132</text:span></text:a><text:span text:style-name="T27">; 2009, Nr.<text:s/></text:span><text:a xlink:href="https://www.e-tar.lt/portal/lt/legalAct/TAR.1A75EB4857A2" office:target-frame-name="_blank" xlink:show="new"><text:span text:style-name="T28">131-5682</text:span></text:a><text:span text:style-name="T29">), 100 ir 101 punktais, 2007–2013 m. Sanglaudos skatinimo veiksmų programos 1 prioriteto „Vietinė ir urbanistinė plėtra, kultūros paveldo ir gamtos išsaugojimas bei pri</text:span><text:span text:style-name="T30">taikymas turizmo plėtrai“ įgyvendinimo priemonės</text:span><text:span text:style-name="T31"><text:s/>VP3-1.1-VRM-03-R<text:s/></text:span><text:span text:style-name="T32">„Daugiabučių namų atnaujinimas pirmiausia didinant jų energijos vartojimo efektyvumą“ projektų finansavimo sąlygų aprašo, patvirtinto Lietuvos Respublikos vidaus reikalų ministro 2009 m. geg</text:span><text:span text:style-name="T33">užės 20 d. įsakymu Nr. 1V-209 (Žin., 2009, Nr.<text:s/></text:span><text:a xlink:href="https://www.e-tar.lt/portal/lt/legalAct/TAR.5E6E94D57A4E" office:target-frame-name="_blank" xlink:show="new"><text:span text:style-name="T34">62-2507</text:span></text:a><text:span text:style-name="T35">), 63 punktu ir atsižvelgdamas į Centrinės projektų valdymo agentūros 2010 m. birželio 30 d. projektų paraiškų Nr. VP</text:span><text:span text:style-name="T36">3-1.1-VRM-03-R-81-003 ir Nr. VP3-1.1-VRM-03-R-81-004, 2010 m. liepos 1 d. projektų paraiškų Nr. VP3-1.1-VRM-03-R-81-005, Nr. VP3-1.1-VRM-03-R-81-006 ir Nr. VP3-1.1-VRM-03-R-81-009, 2010 m. liepos 2 d. projektų paraiškų Nr. VP3-1.1-VRM-03-R-01-001 ir Nr. VP</text:span><text:span text:style-name="T37">3-1.1-VRM-03-R-01-002 tinkamumo finansuoti vertinimo ataskaitas,</text:span></text:p>
      <text:p text:style-name="P38"><text:span text:style-name="T39">s k i r i u:</text:span></text:p>
      <text:p text:style-name="P40"><text:span text:style-name="T41">1</text:span><text:span text:style-name="T42">. finansavimą regionų projektų planavimo būdu pateiktam Mažeikių rajono savivaldybės administracijos projektui „Daugiabučio namo, esančio Mindaugo g. 12, Mažeikiuose,<text:s/></text:span><text:span text:style-name="T43">modernizavimas“ (projekto kodas Nr. VP3-1.1-VRM-03-R-81-003) įgyvendinti – iki 850 341,63 Lt (aštuonių šimtų penkiasdešimties tūkstančių trijų šimtų keturiasdešimt vieno lito 63 ct) iš Vidaus reikalų ministerijos programos „Regionų plėtros ir Europos Sąjun</text:span><text:span text:style-name="T44">gos struktūrinės paramos programų įgyvendinimo užtikrinimas“ (programos kodas 03.03) (Europos Sąjungos lėšos, finansavimo šaltinio kodas 1.3.2.3.1) pagal priemonę „Plėsti būstą (atnaujinti daugiabučius namus ir plėtoti socialinį būstą) probleminėse teritor</text:span><text:span text:style-name="T45">ijose“ (priemonės kodas 01-01-03);</text:span><text:s/></text:p>
      <text:p text:style-name="P46">Punkto pakeitimai:</text:p>
      <text:p text:style-name="P47"><text:span text:style-name="T48">Nr.<text:s/></text:span><text:a xlink:href="https://www.e-tar.lt/portal/legalAct.html?documentId=TAR.BB99545EF180" office:target-frame-name="_top" xlink:show="replace"><text:span text:style-name="T49">1V-539</text:span></text:a><text:span text:style-name="T50">, 2012-07-18, Žin., 2012, Nr. 87-4534 (2012-07-21), i. k. 1122310ISAK001V-539</text:span></text:p>
      <text:p text:style-name="Normal"/>
      <text:p text:style-name="P51"><text:span text:style-name="T52">2</text:span><text:span text:style-name="T53">. finansavimą regionų pro</text:span><text:span text:style-name="T54">jektų planavimo būdu pateiktam Mažeikių rajono savivaldybės administracijos projektui „Daugiabučio namo, esančio Laisvės g. 36, Mažeikiuose, modernizavimas“ (paraiškos kodas Nr. VP3-1.1-VRM-03-R-81-004) įgyvendinti – iki 290 576,98 Lt (dviejų šimtų devynia</text:span><text:span text:style-name="T55">sdešimties tūkstančių penkių šimtų septyniasdešimt šešių litų 98 ct)</text:span><text:span text:style-name="T56"><text:s/>iš Vidaus reikalų ministerijos programos „Vidaus reikalų ministerijos valdymo srities valstybės politikos formavimas, įgyvendinimo koordinavimas ir kontrolė“ (Europos Sąjungos lėšos) (pro</text:span><text:span text:style-name="T57">gramos kodas 2.110) pagal priemonę „Plėsti būstą (atnaujinti daugiabučius gyvenamuosius namus ir plėtoti socialinį būstą) probleminėse teritorijose“;</text:span></text:p>
      <text:p text:style-name="P58"><text:span text:style-name="T59">3</text:span><text:span text:style-name="T60">.<text:s/></text:span><text:span text:style-name="T61">finansavimą regionų projektų planavimo būdu pateiktam Mažeikių rajono<text:s/></text:span><text:soft-page-break/><text:span text:style-name="T62">savivaldybės administracijos<text:s/></text:span><text:span text:style-name="T63">projektui „Daugiabučio namo, esančio P. Vileišio g. 4, Mažeikiuose, modernizavimas“ (projekto kodas Nr. VP3-1.1-VRM-03-R-81-005) įgyvendinti – iki 892 004,50 Lt (aštuonių šimtų devyniasdešimt dviejų tūkstančių keturių litų 50 ct)<text:s/></text:span><text:span text:style-name="T64">iš Vidaus reikalų minister</text:span><text:span text:style-name="T65">ijos programos „Regionų plėtros ir Europos Sąjungos struktūrinės paramos programų įgyvendinimo užtikrinimas“ (programos kodas 03.03) pagal priemonę<text:s/></text:span><text:span text:style-name="T66">„Plėsti būstą (atnaujinti daugiabučius gyvenamuosius namus ir plėtoti socialinį būstą) probleminėse teritori</text:span><text:span text:style-name="T67">jose“<text:s/></text:span><text:span text:style-name="T68">(priemonės kodas 01-01-03);</text:span><text:s/></text:p>
      <text:p text:style-name="P69">Punkto pakeitimai:</text:p>
      <text:p text:style-name="P70"><text:span text:style-name="T71">Nr.<text:s/></text:span><text:a xlink:href="https://www.e-tar.lt/portal/legalAct.html?documentId=TAR.88814843849F" office:target-frame-name="_top" xlink:show="replace"><text:span text:style-name="T72">1V-106</text:span></text:a><text:span text:style-name="T73">, 2012-01-31, Žin., 2012, Nr. 18-821 (2012-02-09), i. k. 1122310ISAK001V-106</text:span></text:p>
      <text:p text:style-name="P74"><text:span text:style-name="T75">Nr.<text:s/></text:span><text:a xlink:href="https://www.e-tar.lt/portal/legalAct.html?documentId=TAR.E833B62DF13F" office:target-frame-name="_top" xlink:show="replace"><text:span text:style-name="T76">1V-793</text:span></text:a><text:span text:style-name="T77">, 2012-11-09, Žin., 2012, Nr. 132-6727 (2012-11-15), i. k. 1122310ISAK001V-793</text:span></text:p>
      <text:p text:style-name="Normal"/>
      <text:p text:style-name="P78"><text:span text:style-name="T79">4</text:span><text:span text:style-name="T80">.<text:s/></text:span><text:span text:style-name="T81">finansavimą regionų projektų planavimo būdu pateiktam Mažeikių rajono savivaldybės<text:s/></text:span><text:span text:style-name="T82">administracijos projektui „Daugiabučio namo, esančio Gamyklos g. 15, Mažeikiuose, modernizavimas“ (projekto kodas Nr. VP3-1.1-VRM-03-R-81-006) įgyvendinti – iki 2 127 002,26 Lt (dviejų milijonų vieno šimto dvidešimt septynių tūkstančių dviejų litų 26 ct)<text:s/></text:span><text:span text:style-name="T83">i</text:span><text:span text:style-name="T84">š Vidaus reikalų ministerijos programos „Regionų plėtros ir Europos Sąjungos struktūrinės paramos programų įgyvendinimo užtikrinimas“ (programos kodas 03.03) pagal priemonę<text:s/></text:span><text:span text:style-name="T85">„Plėsti būstą (atnaujinti daugiabučius gyvenamuosius namus ir plėtoti socialinį būs</text:span><text:span text:style-name="T86">tą) probleminėse teritorijose“<text:s/></text:span><text:span text:style-name="T87">(priemonės kodas 01-01-03);</text:span><text:s/></text:p>
      <text:p text:style-name="P88">Punkto pakeitimai:</text:p>
      <text:p text:style-name="P89"><text:span text:style-name="T90">Nr.<text:s/></text:span><text:a xlink:href="https://www.e-tar.lt/portal/legalAct.html?documentId=TAR.E833B62DF13F" office:target-frame-name="_top" xlink:show="replace"><text:span text:style-name="T91">1V-793</text:span></text:a><text:span text:style-name="T92">, 2012-11-09, Žin., 2012, Nr. 132-6727 (2012-11-15), i. k. 1122310ISAK001V-793</text:span></text:p>
      <text:p text:style-name="Normal"/>
      <text:p text:style-name="P93"><text:span text:style-name="T94">5</text:span><text:span text:style-name="T95">. finansavimą regionų projektų planavimo būdu pateiktam Mažeikių rajono savivaldybės administracijos projektui „Daugiabučio namo, esančio Mindaugo g. 13, Mažeikiuose, modernizavimas“ (paraiškos kodas Nr. VP3-1.1-VRM-03-R-81-009) įgyvendinti – iki 815 375,5</text:span><text:span text:style-name="T96">3 Lt (aštuonių šimtų penkiolikos tūkstančių trijų šimtų septyniasdešimt penkių litų 53 ct)<text:s/></text:span><text:span text:style-name="T97">iš Vidaus reikalų ministerijos programos „Vidaus reikalų ministerijos valdymo srities valstybės politikos formavimas, įgyvendinimo koordinavimas ir kontrolė“ (Europo</text:span><text:span text:style-name="T98">s Sąjungos lėšos) (programos kodas 2.110) pagal priemonę „Plėsti būstą (atnaujinti daugiabučius gyvenamuosius namus ir plėtoti socialinį būstą) probleminėse teritorijose“;</text:span></text:p>
      <text:p text:style-name="P99"><text:span text:style-name="T100">6</text:span><text:span text:style-name="T101">. finansavimą regionų projektų planavimo būdu pateiktam Švenčionių rajono saviv</text:span><text:span text:style-name="T102">aldybės administracijos projektui „Aštuonių daugiabučių namų, esančių Liepų ir Bažnyčios g., Švenčionėlių mieste, renovacija“ (paraiškos kodas Nr. VP3-1.1-VRM-03-R-01-001) įgyvendinti – iki 1 677 775,35 Lt (vieno milijono šešių šimtų septyniasdešimt septyn</text:span><text:span text:style-name="T103">ių tūkstančių septynių šimtų septyniasdešimt penkių litų 35 ct) iš Vidaus reikalų ministerijos programos „Regionų plėtros ir Europos Sąjungos struktūrinės paramos programų įgyvendinimo užtikrinimas“ (Europos Sąjungos lėšos) (programos kodas 3.103) pagal pr</text:span><text:span text:style-name="T104">iemonę „Plėsti būstą (atnaujinti daugiabučius gyvenamuosius namus ir plėtoti socialinį būstą) probleminėse teritorijose“;</text:span><text:s/></text:p>
      <text:p text:style-name="P105">Punkto pakeitimai:</text:p>
      <text:p text:style-name="P106"><text:span text:style-name="T107">Nr.<text:s/></text:span><text:a xlink:href="https://www.e-tar.lt/portal/legalAct.html?documentId=TAR.DFC352190E88" office:target-frame-name="_top" xlink:show="replace"><text:span text:style-name="T108">1V-331</text:span></text:a><text:span text:style-name="T109">, 2011-04-29, Žin., 20</text:span><text:span text:style-name="T110">11, Nr. 54-2624 (2011-05-07), i. k. 1112310ISAK001V-331</text:span></text:p>
      <text:p text:style-name="Normal"/>
      <text:p text:style-name="P111"><text:span text:style-name="T112">7</text:span><text:span text:style-name="T113">. finansavimą regionų projektų planavimo būdu pateiktam Šalčininkų rajono savivaldybės administracijos projektui „Daugiabučio namo atnaujinimas Eišiškių mieste“ (paraiškos kodas Nr. VP3-1.1-VRM-</text:span><text:span text:style-name="T114">03-R-01-002) įgyvendinti – iki 925 750,15 Lt (devynių šimtų dvidešimt penkių tūkstančių septynių šimtų penkiasdešimties litų 15 ct) iš Vidaus reikalų ministerijos programos „Regionų plėtros ir Europos Sąjungos struktūrinės paramos programų įgyvendinimo užt</text:span><text:span text:style-name="T115">ikrinimas“ (programos kodas 03.03) (Europos Sąjungos lėšos, finansavimo šaltinio kodas 1.3.2.3.1) pagal priemonę „Plėsti būstą (atnaujinti daugiabučius namus ir plėtoti socialinį būstą) probleminėse teritorijose“ (priemonės kodas 01-01-03).</text:span><text:s/></text:p>
      <text:p text:style-name="P116">Punkto pakeitimai:</text:p>
      <text:p text:style-name="P117"><text:span text:style-name="T118">Nr.<text:s/></text:span><text:a xlink:href="https://www.e-tar.lt/portal/legalAct.html?documentId=TAR.46049D049242" office:target-frame-name="_top" xlink:show="replace"><text:span text:style-name="T119">1V-112</text:span></text:a><text:span text:style-name="T120">, 2012-02-06, Žin., 2012, Nr. 19-889 (2012-02-11), i. k. 1122310ISAK001V-112</text:span></text:p>
      <text:p text:style-name="Normal"/>
      <text:p text:style-name="P121"/>
      <text:p text:style-name="P122"/>
      <text:p text:style-name="P123"/>
      <text:p text:style-name="P124"><text:span text:style-name="T125">Vidaus reikalų ministras</text:span><text:span text:style-name="T126"><text:tab/><text:s/>Raimundas Palaitis</text:span></text:p>
      <text:p text:style-name="P127"/>
      <text:p text:style-name="P128"/>
      <text:p text:style-name="P129"><text:span text:style-name="T130">Pakeitimai:</text:span></text:p>
      <text:p text:style-name="P131"/>
      <text:p text:style-name="P132"><text:span text:style-name="T133">1.</text:span></text:p>
      <text:p text:style-name="P134"><text:span text:style-name="T135">Lietuvos<text:s/></text:span><text:span text:style-name="T136">Respublikos vidaus reikalų ministerija, Įsakymas</text:span></text:p>
      <text:p text:style-name="P137"><text:span text:style-name="T138">Nr.<text:s/></text:span><text:a xlink:href="https://www.e-tar.lt/portal/legalAct.html?documentId=TAR.DFC352190E88" office:target-frame-name="_top" xlink:show="replace"><text:span text:style-name="T139">1V-331</text:span></text:a><text:span text:style-name="T140">, 2011-04-29, Žin., 2011, Nr. 54-2624 (2011-05-07), i. k. 1112310ISAK001V-331</text:span></text:p>
      <text:p text:style-name="P141"><text:span text:style-name="T142">Dėl Lietuvos Respublikos vidaus<text:s/></text:span><text:span text:style-name="T143">reikalų ministro 2010 m. liepos 27 d. įsakymo Nr. 1V-507 "Dėl finansavimo skyrimo projektams, finansuojamiems pagal 2007–2013 m. Sanglaudos skatinimo veiksmų programos 1 prioriteto "Vietinė ir urbanistinė plėtra, kultūros paveldo ir gamtos išsaugojimas bei</text:span><text:span text:style-name="T144"><text:s/>pritaikymas turizmo plėtrai" įgyvendinimo priemonę VP3-1.1-VRM-03-R "Daugiabučių namų atnaujinimas pirmiausia didinant jų energijos vartojimo efektyvumą" pakeitimo</text:span></text:p>
      <text:p text:style-name="P145"/>
      <text:p text:style-name="P146"><text:span text:style-name="T147">2.</text:span></text:p>
      <text:p text:style-name="P148"><text:span text:style-name="T149">Lietuvos Respublikos vidaus reikalų ministerija, Įsakymas</text:span></text:p>
      <text:p text:style-name="P150"><text:span text:style-name="T151">Nr.<text:s/></text:span><text:a xlink:href="https://www.e-tar.lt/portal/legalAct.html?documentId=TAR.88814843849F" office:target-frame-name="_top" xlink:show="replace"><text:span text:style-name="T152">1V-106</text:span></text:a><text:span text:style-name="T153">, 2012-01-31, Žin., 2012, Nr. 18-821 (2012-02-09), i. k. 1122310ISAK001V-106</text:span></text:p>
      <text:p text:style-name="P154"><text:span text:style-name="T155">Dėl Lietuvos Respublikos vidaus reikalų ministro 2010 m. liepos 27 d. įsakymo Nr. 1V-507 "Dėl finansavimo skyrimo pr</text:span><text:span text:style-name="T156">ojektams, finansuojamiems pagal 2007–2013 m. Sanglaudos skatinimo veiksmų programos 1 prioriteto "Vietinė ir urbanistinė plėtra, kultūros paveldo ir gamtos išsaugojimas bei pritaikymas turizmo plėtrai" įgyvendinimo priemonę VP3-1.1-VRM-03-R "Daugiabučių na</text:span><text:span text:style-name="T157">mų atnaujinimas pirmiausia didinant jų energijos vartojimo efektyvumą" pakeitimo</text:span></text:p>
      <text:p text:style-name="P158"/>
      <text:p text:style-name="P159"><text:span text:style-name="T160">3.</text:span></text:p>
      <text:p text:style-name="P161"><text:span text:style-name="T162">Lietuvos Respublikos vidaus reikalų ministerija, Įsakymas</text:span></text:p>
      <text:p text:style-name="P163"><text:span text:style-name="T164">Nr.<text:s/></text:span><text:a xlink:href="https://www.e-tar.lt/portal/legalAct.html?documentId=TAR.46049D049242" office:target-frame-name="_top" xlink:show="replace"><text:span text:style-name="T165">1V-112</text:span></text:a><text:span text:style-name="T166">, 2012-02-06, Žin., 2</text:span><text:span text:style-name="T167">012, Nr. 19-889 (2012-02-11), i. k. 1122310ISAK001V-112</text:span></text:p>
      <text:p text:style-name="P168"><text:span text:style-name="T169">Dėl papildomo finansavimo skyrimo projektui, finansuojamam pagal 2007–2013 m. Sanglaudos skatinimo veiksmų programos 1 prioriteto "Vietinė ir urbanistinė plėtra, kultūros paveldo ir gamtos išsaugojima</text:span><text:span text:style-name="T170">s bei pritaikymas turizmo plėtrai" įgyvendinimo priemonę VP3-1.1-VRM-03-R "Daugiabučių namų atnaujinimas pirmiausia didinant jų energijos vartojimo efektyvumą", ir Lietuvos Respublikos vidaus reikalų ministro 2010 m. liepos 27 d. įsakymo Nr. 1V-507 "Dėl fi</text:span><text:span text:style-name="T171">nansavimo skyrimo projektams, finansuojamiems pagal 2007–2013 m. Sanglaudos skatinimo veiksmų programos 1 prioriteto "Vietinė ir urbanistinė plėtra, kultūros paveldo ir gamtos išsaugojimas bei pritaikymas turizmo plėtrai" įgyvendinimo priemonę VP3-1.1-VRM-</text:span><text:span text:style-name="T172">03-R "Daugiabučių namų atnaujinimas pirmiausia didinant jų energijos vartojimo efektyvumą" pakeitimo</text:span></text:p>
      <text:p text:style-name="P173"/>
      <text:p text:style-name="P174"><text:span text:style-name="T175">4.</text:span></text:p>
      <text:p text:style-name="P176"><text:span text:style-name="T177">Lietuvos Respublikos vidaus reikalų ministerija, Įsakymas</text:span></text:p>
      <text:p text:style-name="P178"><text:span text:style-name="T179">Nr.<text:s/></text:span><text:a xlink:href="https://www.e-tar.lt/portal/legalAct.html?documentId=TAR.BB99545EF180" office:target-frame-name="_top" xlink:show="replace"><text:span text:style-name="T180">1V-539</text:span></text:a><text:span text:style-name="T181">,</text:span><text:span text:style-name="T182"><text:s/>2012-07-18, Žin., 2012, Nr. 87-4534 (2012-07-21), i. k. 1122310ISAK001V-539</text:span></text:p>
      <text:p text:style-name="P183"><text:span text:style-name="T184">Dėl papildomo finansavimo skyrimo projektui, finansuojamam pagal 2007–2013 m. Sanglaudos skatinimo veiksmų programos 1 prioriteto "Vietinė ir urbanistinė plėtra, kultūros paveldo<text:s/></text:span><text:span text:style-name="T185">ir gamtos išsaugojimas bei pritaikymas turizmo plėtrai" įgyvendinimo priemonę VP3-1.1-VRM-03-R "Daugiabučių namų atnaujinimas pirmiausia didinant jų energijos vartojimo efektyvumą", ir Lietuvos Respublikos vidaus reikalų ministro 2010 m. liepos 27 d. įsaky</text:span><text:span text:style-name="T186">mo Nr. 1V-507 "Dėl finansavimo skyrimo projektams, finansuojamiems pagal 2007–2013 m. Sanglaudos skatinimo veiksmų programos 1 prioriteto "Vietinė ir urbanistinė plėtra, kultūros paveldo ir gamtos išsaugojimas bei pritaikymas turizmo plėtrai" įgyvendinimo<text:s/></text:span><text:span text:style-name="T187">priemonę VP3-1.1-VRM-03-R "Daugiabučių namų atnaujinimas pirmiausia didinant jų energijos vartojimo efektyvumą" pakeitimo</text:span></text:p>
      <text:p text:style-name="P188"/>
      <text:p text:style-name="P189"><text:span text:style-name="T190">5.</text:span></text:p>
      <text:p text:style-name="P191"><text:span text:style-name="T192">Lietuvos Respublikos vidaus reikalų ministerija, Įsakymas</text:span></text:p>
      <text:p text:style-name="P193"><text:span text:style-name="T194">Nr.<text:s/></text:span><text:a xlink:href="https://www.e-tar.lt/portal/legalAct.html?documentId=TAR.E833B62DF13F" office:target-frame-name="_top" xlink:show="replace"><text:span text:style-name="T195">1V-793</text:span></text:a><text:span text:style-name="T196">, 2012-11-09, Žin., 2012, Nr. 132-6727 (2012-11-15), i. k. 1122310ISAK001V-793</text:span></text:p>
      <text:p text:style-name="P197"><text:span text:style-name="T198">Dėl finansavimo sumažinimo projektams, finansuojamiems pagal 2007–2013 m. Sanglaudos skatinimo veiksmų programos 1 prioriteto "Vietinė ir urbanistinė plėtra,</text:span><text:span text:style-name="T199"><text:s/>kultūros paveldo ir gamtos išsaugojimas bei pritaikymas turizmo plėtrai" įgyvendinimo priemonę VP3-1.1-VRM-03-R "Daugiabučių namų atnaujinimas pirmiausia didinant jų energijos vartojimo efektyvumą", Lietuvos Respublikos vidaus reikalų ministro 2010 m. lie</text:span><text:span text:style-name="T200">pos 27 d. įsakymo Nr. 1V-507 "Dėl finansavimo skyrimo projektams, finansuojamiems pagal 2007–2013 m. Sanglaudos skatinimo veiksmų programos 1 prioriteto "Vietinė ir urbanistinė plėtra, kultūros paveldo ir gamtos išsaugojimas bei pritaikymas turizmo plėtrai</text:span><text:span text:style-name="T201">" įgyvendinimo priemonę VP3-1.1-VRM-03-R "Daugiabučių namų atnaujinimas pirmiausia didinant jų energijos vartojimo efektyvumą" pakeitimo ir Europos Sąjungos finansinės paramos lėšų grąžinimo</text:span></text:p>
      <text:p text:style-name="P202"/>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23T01:11:00Z</meta:creation-date>
    <dc:date>2016-02-23T01:11:00Z</dc:date>
    <meta:template xlink:href="Normal" xlink:type="simple"/>
    <meta:editing-cycles>2</meta:editing-cycles>
    <meta:editing-duration>PT0S</meta:editing-duration>
    <meta:document-statistic meta:page-count="4" meta:paragraph-count="56" meta:word-count="1491" meta:character-count="12560" meta:row-count="222" meta:non-whitespace-character-count="11125"/>
  </office:meta>
</office:document-meta>
</file>