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27in"/>
    </style:style>
    <style:style style:name="T48" style:parent-style-name="DefaultParagraphFont" style:family="text">
      <style:text-properties fo:color="#000000" fo:letter-spacing="-0.0027in"/>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style:style style:name="P95" style:parent-style-name="Normal" style:family="paragraph">
      <style:paragraph-properties fo:text-align="justify"/>
      <style:text-properties fo:font-weight="bold" style:font-weight-asian="bold" fo:font-size="10pt" style:font-size-asian="10pt"/>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fo:font-size="10pt" style:font-size-asian="10pt"/>
    </style:style>
    <style:style style:name="P99" style:parent-style-name="Normal" style:family="paragraph">
      <style:paragraph-properties fo:text-align="justify"/>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office:automatic-styles>
  <office:body>
    <office:text text:use-soft-page-breaks="true">
      <text:p text:style-name="P1"><text:span text:style-name="T6">Suvestinė redakcija nuo 2011-05-08 iki 2012-02-09</text:span></text:p>
      <text:p text:style-name="P7"/>
      <text:p text:style-name="P8"><text:span text:style-name="T9">Įsakymas paskelbtas: Žin. 2010, Nr.<text:s/></text:span><text:a xlink:href="https://www.e-tar.lt/portal/legalAct.html?documentId=TAR.EA7C9E25092E" office:target-frame-name="_top" xlink:show="replace"><text:span text:style-name="T10">92-4885</text:span></text:a><text:span text:style-name="T11">, i. k. 1102310ISAK001V-507</text:span></text:p>
      <text:p text:style-name="P12"/>
      <text:p text:style-name="P13"><text:span text:style-name="T14"/><text:span text:style-name="T15">LIETUVOS RESPUBLIKOS VIDAUS REIKALŲ MINISTRO</text:span></text:p>
      <text:p text:style-name="P16">Į S A K Y M A S</text:p>
      <text:p text:style-name="P17"/>
      <text:p text:style-name="P18">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text:p>
      <text:p text:style-name="P19"/>
      <text:p text:style-name="P20">2010 m. liepos 27 d. Nr. 1V-507</text:p>
      <text:p text:style-name="P21">Vilnius<text:s/></text:p>
      <text:p text:style-name="P22"/>
      <text:p text:style-name="P23"><text:span text:style-name="T24">Vadovaudamasis Proj</text:span><text:span text:style-name="T25">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Sanglaudos skatinimo veiksmų programos 1 prioriteto „Vietinė ir urbanistinė plėtra, kultūros paveldo ir gamtos išsaugojimas bei pri</text:span><text:span text:style-name="T30">taikymas turizmo plėtrai“ įgyvendinimo priemonės</text:span><text:span text:style-name="T31"><text:s/>VP3-1.1-VRM-03-R<text:s/></text:span><text:span text:style-name="T32">„Daugiabučių namų atnaujinimas pirmiausia didinant jų energijos vartojimo efektyvumą“ projektų finansavimo sąlygų aprašo, patvirtinto Lietuvos Respublikos vidaus reikalų ministro 2009 m. geg</text:span><text:span text:style-name="T33">užės 20 d. įsakymu Nr. 1V-209 (Žin., 2009, Nr.<text:s/></text:span><text:a xlink:href="https://www.e-tar.lt/portal/lt/legalAct/TAR.5E6E94D57A4E" office:target-frame-name="_blank" xlink:show="new"><text:span text:style-name="T34">62-2507</text:span></text:a><text:span text:style-name="T35">), 63 punktu ir atsižvelgdamas į Centrinės projektų valdymo agentūros 2010 m. birželio 30 d. projektų paraiškų Nr. VP</text:span><text:span text:style-name="T36">3-1.1-VRM-03-R-81-003 ir Nr. VP3-1.1-VRM-03-R-81-004, 2010 m. liepos 1 d. projektų paraiškų Nr. VP3-1.1-VRM-03-R-81-005, Nr. VP3-1.1-VRM-03-R-81-006 ir Nr. VP3-1.1-VRM-03-R-81-009, 2010 m. liepos 2 d. projektų paraiškų Nr. VP3-1.1-VRM-03-R-01-001 ir Nr. VP</text:span><text:span text:style-name="T37">3-1.1-VRM-03-R-01-002 tinkamumo finansuoti vertinimo ataskaitas,</text:span></text:p>
      <text:p text:style-name="P38"><text:span text:style-name="T39">s k i r i u:</text:span></text:p>
      <text:p text:style-name="P40"><text:span text:style-name="T41">1</text:span><text:span text:style-name="T42">. finansavimą regionų projektų planavimo būdu pateiktam Mažeikių rajono savivaldybės administracijos projektui „Daugiabučio namo, esančio Mindaugo g. 12, Mažeikiuose, modernizavimas“ (paraiškos kodas Nr. VP3-1.1-VRM-03-R-81-003) įgyvendinti – iki 623 443,6</text:span><text:span text:style-name="T43">0 Lt (šešių šimtų dvidešimt trijų tūkstančių keturių šimtų keturiasdešimt trijų litų 60 ct)<text:s/></text:span><text:span text:style-name="T44">iš Vidaus reikalų ministerijos programos „Vidaus reikalų ministerijos valdymo srities valstybės politikos formavimas, įgyvendinimo koordinavimas ir kontrolė“ (Europ</text:span><text:span text:style-name="T45">os Sąjungos lėšos) (programos kodas 2.110) pagal priemonę „Plėsti būstą (atnaujinti daugiabučius gyvenamuosius namus ir plėtoti socialinį būstą) probleminėse teritorijose“;</text:span></text:p>
      <text:p text:style-name="P46"><text:span text:style-name="T47">2</text:span><text:span text:style-name="T48">. finansavimą regionų projektų planavimo būdu pateiktam Mažeikių rajono saviva</text:span><text:span text:style-name="T49">ldybės administracijos projektui „Daugiabučio namo, esančio Laisvės g. 36, Mažeikiuose, modernizavimas“ (paraiškos kodas Nr. VP3-1.1-VRM-03-R-81-004) įgyvendinti – iki 290 576,98 Lt (dviejų šimtų devyniasdešimties tūkstančių penkių šimtų septyniasdešimt še</text:span><text:span text:style-name="T50">šių litų 98 ct)</text:span><text:span text:style-name="T51"><text:s/>iš Vidaus reikalų ministerijos programos „Vidaus reikalų ministerijos valdymo srities valstybės politikos formavimas, įgyvendinimo koordinavimas ir kontrolė“ (Europos Sąjungos lėšos) (programos kodas 2.110) pagal priemonę „Plėsti būstą (atn</text:span><text:span text:style-name="T52">aujinti daugiabučius gyvenamuosius namus ir plėtoti socialinį būstą) probleminėse teritorijose“;</text:span></text:p>
      <text:p text:style-name="P53"><text:span text:style-name="T54">3</text:span><text:span text:style-name="T55">. finansavimą regionų projektų planavimo būdu pateiktam Mažeikių rajono savivaldybės administracijos projektui „Daugiabučio namo, esančio P. Vileišio g. 4</text:span><text:span text:style-name="T56">, Mažeikiuose, modernizavimas“ (paraiškos kodas Nr. VP3-1.1-VRM-03-R-81-005) įgyvendinti – iki 1 391 151, 27 Lt (vieno milijono trijų šimtų devyniasdešimt vieno tūkstančio vieno šimto penkiasdešimt vieno lito 27 ct) iš Vidaus reikalų ministerijos programos</text:span><text:span text:style-name="T57"><text:s/>„Vidaus<text:s/></text:span><text:soft-page-break/><text:span text:style-name="T58">reikalų ministerijos valdymo srities valstybės politikos formavimas, įgyvendinimo koordinavimas ir kontrolė“ (Europos Sąjungos lėšos) (programos kodas 2.110) pagal priemonę „Plėsti būstą (atnaujinti daugiabučius gyvenamuosius namus ir plėtoti soci</text:span><text:span text:style-name="T59">alinį būstą) probleminėse teritorijose“;</text:span></text:p>
      <text:p text:style-name="P60"><text:span text:style-name="T61">4</text:span><text:span text:style-name="T62">. finansavimą regionų projektų planavimo būdu pateiktam Mažeikių rajono savivaldybės administracijos projektui „Daugiabučio namo, esančio Gamyklos g. 15, Mažeikiuose, modernizavimas“ (paraiškos kodas Nr. VP3-1.</text:span><text:span text:style-name="T63">1-VRM-03-R-81-006) įgyvendinti – iki 2 128 088, 05 Lt (dviejų milijonų vieno šimto dvidešimt aštuonių tūkstančių aštuoniasdešimt aštuonių litų 5 ct) iš Vidaus reikalų ministerijos programos „Vidaus reikalų ministerijos valdymo srities valstybės politikos f</text:span><text:span text:style-name="T64">ormavimas, įgyvendinimo koordinavimas ir kontrolė“ (Europos Sąjungos lėšos) (programos kodas 2.110) pagal priemonę „Plėsti būstą (atnaujinti daugiabučius gyvenamuosius namus ir plėtoti socialinį būstą) probleminėse teritorijose“;</text:span></text:p>
      <text:p text:style-name="P65"><text:span text:style-name="T66">5</text:span><text:span text:style-name="T67">. finansavimą regionų</text:span><text:span text:style-name="T68"><text:s/>projektų planavimo būdu pateiktam Mažeikių rajono savivaldybės administracijos projektui „Daugiabučio namo, esančio Mindaugo g. 13, Mažeikiuose, modernizavimas“ (paraiškos kodas Nr. VP3-1.1-VRM-03-R-81-009) įgyvendinti – iki 815 375,53 Lt (aštuonių šimtų<text:s/></text:span><text:span text:style-name="T69">penkiolikos tūkstančių trijų šimtų septyniasdešimt penkių litų 53 ct)<text:s/></text:span><text:span text:style-name="T70">iš Vidaus reikalų ministerijos programos „Vidaus reikalų ministerijos valdymo srities valstybės politikos formavimas, įgyvendinimo koordinavimas ir kontrolė“ (Europos Sąjungos lėšos) (pr</text:span><text:span text:style-name="T71">ogramos kodas 2.110) pagal priemonę „Plėsti būstą (atnaujinti daugiabučius gyvenamuosius namus ir plėtoti socialinį būstą) probleminėse teritorijose“;</text:span></text:p>
      <text:p text:style-name="P72"><text:span text:style-name="T73">6</text:span><text:span text:style-name="T74">. finansavimą regionų projektų planavimo būdu pateiktam Švenčionių rajono savivaldybės administracij</text:span><text:span text:style-name="T75">os projektui „Aštuonių daugiabučių namų, esančių Liepų ir Bažnyčios g., Švenčionėlių mieste, renovacija“ (paraiškos kodas Nr. VP3-1.1-VRM-03-R-01-001) įgyvendinti – iki 1 677 775,35 Lt (vieno milijono šešių šimtų septyniasdešimt septynių tūkstančių septyni</text:span><text:span text:style-name="T76">ų šimtų septyniasdešimt penkių litų 35 ct) iš Vidaus reikalų ministerijos programos „Regionų plėtros ir Europos Sąjungos struktūrinės paramos programų įgyvendinimo užtikrinimas“ (Europos Sąjungos lėšos) (programos kodas 3.103) pagal priemonę „Plėsti būstą<text:s/></text:span><text:span text:style-name="T77">(atnaujinti daugiabučius gyvenamuosius namus ir plėtoti socialinį būstą) probleminėse teritorijose“;</text:span><text:s/></text:p>
      <text:p text:style-name="P78">Punkto pakeitimai:</text:p>
      <text:p text:style-name="P79"><text:span text:style-name="T80">Nr.<text:s/></text:span><text:a xlink:href="https://www.e-tar.lt/portal/legalAct.html?documentId=TAR.DFC352190E88" office:target-frame-name="_top" xlink:show="replace"><text:span text:style-name="T81">1V-331</text:span></text:a><text:span text:style-name="T82">, 2011-04-29, Žin., 2011, Nr. 54-2624 (2011</text:span><text:span text:style-name="T83">-05-07), i. k. 1112310ISAK001V-331</text:span></text:p>
      <text:p text:style-name="Normal"/>
      <text:p text:style-name="P84"><text:span text:style-name="T85">7</text:span><text:span text:style-name="T86">. finansavimą regionų projektų planavimo būdu pateiktam Šalčininkų rajono savivaldybės administracijos projektui „Daugiabučio namo atnaujinimas Eišiškių mieste“ (paraiškos kodas Nr. VP3-1.1-VRM-03-R-01-002)<text:s/></text:span><text:span text:style-name="T87">įgyvendinti – iki 588 496,00 Lt (penkių šimtų aštuoniasdešimt aštuonių tūkstančių keturių šimtų devyniasdešimt šešių litų) iš Vidaus reikalų ministerijos programos „Vidaus reikalų ministerijos valdymo srities valstybės politikos formavimas, įgyvendinimo ko</text:span><text:span text:style-name="T88">ordinavimas ir kontrolė“ (Europos Sąjungos lėšos) (programos kodas 2.110) pagal priemonę „Plėsti būstą (atnaujinti daugiabučius gyvenamuosius namus ir plėtoti socialinį būstą) probleminėse teritorijose“.</text:span></text:p>
      <text:p text:style-name="P89"/>
      <text:p text:style-name="P90"/>
      <text:p text:style-name="P91"/>
      <text:p text:style-name="P92"><text:span text:style-name="T93">Vidaus reikalų ministras</text:span><text:span text:style-name="T94"><text:tab/><text:s/>Raimundas Palaitis</text:span></text:p>
      <text:p text:style-name="P95"/>
      <text:p text:style-name="P96"/>
      <text:p text:style-name="P97"><text:span text:style-name="T98">Pakeitimai:</text:span></text:p>
      <text:p text:style-name="P99"/>
      <text:p text:style-name="P100"><text:span text:style-name="T101">1.</text:span></text:p>
      <text:p text:style-name="P102"><text:span text:style-name="T103">Lietuvos Respublikos vidaus reikalų ministerija, Įsakymas</text:span></text:p>
      <text:p text:style-name="P104"><text:span text:style-name="T105">Nr.<text:s/></text:span><text:a xlink:href="https://www.e-tar.lt/portal/legalAct.html?documentId=TAR.DFC352190E88" office:target-frame-name="_top" xlink:show="replace"><text:span text:style-name="T106">1V-331</text:span></text:a><text:span text:style-name="T107">, 2011-04-29, Žin., 2011, Nr. 54-2624 (2011-05-07), i. k. 1112310ISAK001V-331</text:span></text:p>
      <text:p text:style-name="P108"><text:span text:style-name="T109">Dėl<text:s/></text:span><text:span text:style-name="T110">Lietuvos Respublikos vidaus reikalų ministro 2010 m. liepos 27 d. įsakymo Nr. 1V-507 "Dėl finansavimo skyrimo projektams, finansuojamiems pagal 2007–2013 m. Sanglaudos skatinimo veiksmų programos 1<text:s/></text:span><text:soft-page-break/><text:span text:style-name="T111">prioriteto "Vietinė ir urbanistinė plėtra, kultūros paveld</text:span><text:span text:style-name="T112">o ir gamtos išsaugojimas bei pritaikymas turizmo plėtrai" įgyvendinimo priemonę VP3-1.1-VRM-03-R "Daugiabučių namų atnaujinimas pirmiausia didinant jų energijos vartojimo efektyvumą" pakeitimo</text:span></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3T01:11:00Z</meta:creation-date>
    <dc:date>2016-02-23T01:11:00Z</dc:date>
    <meta:template xlink:href="Normal" xlink:type="simple"/>
    <meta:editing-cycles>2</meta:editing-cycles>
    <meta:editing-duration>PT0S</meta:editing-duration>
    <meta:document-statistic meta:page-count="3" meta:paragraph-count="29" meta:word-count="926" meta:character-count="7834" meta:row-count="141" meta:non-whitespace-character-count="6937"/>
  </office:meta>
</office:document-meta>
</file>