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6">Suvestinė redakcija nuo 2012-07-22 iki 2012-11-15</text:span></text:p>
      <text:p text:style-name="P7"/>
      <text:p text:style-name="P8"><text:span text:style-name="T9">Įsakymas paskelbtas: Žin. 2010, Nr.<text:s/></text:span><text:a xlink:href="https://www.e-tar.lt/portal/legalAct.html?documentId=TAR.EA7C9E25092E" office:target-frame-name="_top" xlink:show="replace"><text:span text:style-name="T10">92-4885</text:span></text:a><text:span text:style-name="T11">, i. k. 1102310ISAK001V-507</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0 m. liepos 27 d. Nr. 1V-507</text:p>
      <text:p text:style-name="P21">Vilnius<text:s/></text:p>
      <text:p text:style-name="P22"/>
      <text:p text:style-name="P23"><text:span text:style-name="T24">Vadovaudamasis Proj</text:span><text:span text:style-name="T25">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Sanglaudos skatinimo veiksmų programos 1 prioriteto „Vietinė ir urbanistinė plėtra, kultūros paveldo ir gamtos išsaugojimas bei pri</text:span><text:span text:style-name="T30">taikymas turizmo plėtrai“ įgyvendinimo priemonės</text:span><text:span text:style-name="T31"><text:s/>VP3-1.1-VRM-03-R<text:s/></text:span><text:span text:style-name="T32">„Daugiabučių namų atnaujinimas pirmiausia didinant jų energijos vartojimo efektyvumą“ projektų finansavimo sąlygų aprašo, patvirtinto Lietuvos Respublikos vidaus reikalų ministro 2009 m. geg</text:span><text:span text:style-name="T33">užės 20 d. įsakymu Nr. 1V-209 (Žin., 2009, Nr.<text:s/></text:span><text:a xlink:href="https://www.e-tar.lt/portal/lt/legalAct/TAR.5E6E94D57A4E" office:target-frame-name="_blank" xlink:show="new"><text:span text:style-name="T34">62-2507</text:span></text:a><text:span text:style-name="T35">), 63 punktu ir atsižvelgdamas į Centrinės projektų valdymo agentūros 2010 m. birželio 30 d. projektų paraiškų Nr. VP</text:span><text:span text:style-name="T36">3-1.1-VRM-03-R-81-003 ir Nr. VP3-1.1-VRM-03-R-81-004, 2010 m. liepos 1 d. projektų paraiškų Nr. VP3-1.1-VRM-03-R-81-005, Nr. VP3-1.1-VRM-03-R-81-006 ir Nr. VP3-1.1-VRM-03-R-81-009, 2010 m. liepos 2 d. projektų paraiškų Nr. VP3-1.1-VRM-03-R-01-001 ir Nr. VP</text:span><text:span text:style-name="T37">3-1.1-VRM-03-R-01-002 tinkamumo finansuoti vertinimo ataskaitas,</text:span></text:p>
      <text:p text:style-name="P38"><text:span text:style-name="T39">s k i r i u:</text:span></text:p>
      <text:p text:style-name="P40"><text:span text:style-name="T41">1</text:span><text:span text:style-name="T42">. finansavimą regionų projektų planavimo būdu pateiktam Mažeikių rajono savivaldybės administracijos projektui „Daugiabučio namo, esančio Mindaugo g. 12, Mažeikiuose,<text:s/></text:span><text:span text:style-name="T43">modernizavimas“ (projekto kodas Nr. VP3-1.1-VRM-03-R-81-003) įgyvendinti – iki 850 341,63 Lt (aštuonių šimtų penkiasdešimties tūkstančių trijų šimtų keturiasdešimt vieno lito 63 ct) iš Vidaus reikalų ministerijos programos „Regionų plėtros ir Europos Sąjun</text:span><text:span text:style-name="T44">gos struktūrinės paramos programų įgyvendinimo užtikrinimas“ (programos kodas 03.03) (Europos Sąjungos lėšos, finansavimo šaltinio kodas 1.3.2.3.1) pagal priemonę „Plėsti būstą (atnaujinti daugiabučius namus ir plėtoti socialinį būstą) probleminėse teritor</text:span><text:span text:style-name="T45">ijose“ (priemonės kodas 01-01-03);</text:span><text:s/></text:p>
      <text:p text:style-name="P46">Punkto pakeitimai:</text:p>
      <text:p text:style-name="P47"><text:span text:style-name="T48">Nr.<text:s/></text:span><text:a xlink:href="https://www.e-tar.lt/portal/legalAct.html?documentId=TAR.BB99545EF180" office:target-frame-name="_top" xlink:show="replace"><text:span text:style-name="T49">1V-539</text:span></text:a><text:span text:style-name="T50">, 2012-07-18, Žin., 2012, Nr. 87-4534 (2012-07-21), i. k. 1122310ISAK001V-539</text:span></text:p>
      <text:p text:style-name="Normal"/>
      <text:p text:style-name="P51"><text:span text:style-name="T52">2</text:span><text:span text:style-name="T53">. finansavimą regionų pro</text:span><text:span text:style-name="T54">jektų planavimo būdu pateiktam Mažeikių rajono savivaldybės administracijos projektui „Daugiabučio namo, esančio Laisvės g. 36, Mažeikiuose, modernizavimas“ (paraiškos kodas Nr. VP3-1.1-VRM-03-R-81-004) įgyvendinti – iki 290 576,98 Lt (dviejų šimtų devynia</text:span><text:span text:style-name="T55">sdešimties tūkstančių penkių šimtų septyniasdešimt šešių litų 98 ct)</text:span><text:span text:style-name="T56"><text:s/>iš Vidaus reikalų ministerijos programos „Vidaus reikalų ministerijos valdymo srities valstybės politikos formavimas, įgyvendinimo koordinavimas ir kontrolė“ (Europos Sąjungos lėšos) (pro</text:span><text:span text:style-name="T57">gramos kodas 2.110) pagal priemonę „Plėsti būstą (atnaujinti daugiabučius gyvenamuosius namus ir plėtoti socialinį būstą) probleminėse teritorijose“;</text:span></text:p>
      <text:p text:style-name="P58"><text:span text:style-name="T59">3</text:span><text:span text:style-name="T60">. finansavimą regionų projektų planavimo būdu pateiktam Mažeikių rajono<text:s/></text:span><text:soft-page-break/><text:span text:style-name="T61">savivaldybės administracijos<text:s/></text:span><text:span text:style-name="T62">projektui „Daugiabučio namo, esančio P. Vileišio g. 4, Mažeikiuose, modernizavimas“ (paraiškos kodas Nr. VP3-1.1-VRM-03-R-81-005) įgyvendinti – iki 893 161,56 Lt (aštuonių šimtų devyniasdešimt trijų tūkstančių vieno šimto šešiasdešimt vieno lito 56 ct) iš<text:s/></text:span><text:span text:style-name="T63">Vidaus reikalų ministerijos programos „Regionų plėtros ir Europos Sąjungos struktūrinės paramos programų įgyvendinimo užtikrinimas“ (programos kodas 03.03) (Europos Sąjungos lėšos, finansavimo šaltinio kodas 1.3.2.3.1) pagal priemonę „Plėsti būstą (atnauji</text:span><text:span text:style-name="T64">nti daugiabučius gyvenamuosius namus ir plėtoti socialinį būstą) probleminėse teritorijose“ (priemonės kodas 01-01-03);</text:span><text:s/></text:p>
      <text:p text:style-name="P65">Punkto pakeitimai:</text:p>
      <text:p text:style-name="P66"><text:span text:style-name="T67">Nr.<text:s/></text:span><text:a xlink:href="https://www.e-tar.lt/portal/legalAct.html?documentId=TAR.88814843849F" office:target-frame-name="_top" xlink:show="replace"><text:span text:style-name="T68">1V-106</text:span></text:a><text:span text:style-name="T69">, 2012-01-31, Žin., 2012</text:span><text:span text:style-name="T70">, Nr. 18-821 (2012-02-09), i. k. 1122310ISAK001V-106</text:span></text:p>
      <text:p text:style-name="Normal"/>
      <text:p text:style-name="P71"><text:span text:style-name="T72">4</text:span><text:span text:style-name="T73">. finansavimą regionų projektų planavimo būdu pateiktam Mažeikių rajono savivaldybės administracijos projektui „Daugiabučio namo, esančio Gamyklos g. 15, Mažeikiuose, modernizavimas“ (paraiškos<text:s/></text:span><text:span text:style-name="T74">kodas Nr. VP3-1.1-VRM-03-R-81-006) įgyvendinti – iki 2 128 088, 05 Lt (dviejų milijonų vieno šimto dvidešimt aštuonių tūkstančių aštuoniasdešimt aštuonių litų 5 ct) iš Vidaus reikalų ministerijos programos „Vidaus reikalų ministerijos valdymo srities valst</text:span><text:span text:style-name="T75">ybės politikos formavimas, įgyvendinimo koordinavimas ir kontrolė“ (Europos Sąjungos lėšos) (programos kodas 2.110) pagal priemonę „Plėsti būstą (atnaujinti daugiabučius gyvenamuosius namus ir plėtoti socialinį būstą) probleminėse teritorijose“;</text:span></text:p>
      <text:p text:style-name="P76"><text:span text:style-name="T77">5</text:span><text:span text:style-name="T78">. fin</text:span><text:span text:style-name="T79">ansavimą regionų projektų planavimo būdu pateiktam Mažeikių rajono savivaldybės administracijos projektui „Daugiabučio namo, esančio Mindaugo g. 13, Mažeikiuose, modernizavimas“ (paraiškos kodas Nr. VP3-1.1-VRM-03-R-81-009) įgyvendinti – iki 815 375,53 Lt<text:s/></text:span><text:span text:style-name="T80">(aštuonių šimtų penkiolikos tūkstančių trijų šimtų septyniasdešimt penkių litų 53 ct)<text:s/></text:span><text:span text:style-name="T81">iš Vidaus reikalų ministerijos programos „Vidaus reikalų ministerijos valdymo srities valstybės politikos formavimas, įgyvendinimo koordinavimas ir kontrolė“ (Europos Sąj</text:span><text:span text:style-name="T82">ungos lėšos) (programos kodas 2.110) pagal priemonę „Plėsti būstą (atnaujinti daugiabučius gyvenamuosius namus ir plėtoti socialinį būstą) probleminėse teritorijose“;</text:span></text:p>
      <text:p text:style-name="P83"><text:span text:style-name="T84">6</text:span><text:span text:style-name="T85">. finansavimą regionų projektų planavimo būdu pateiktam Švenčionių rajono savivaldyb</text:span><text:span text:style-name="T86">ės administracijos projektui „Aštuonių daugiabučių namų, esančių Liepų ir Bažnyčios g., Švenčionėlių mieste, renovacija“ (paraiškos kodas Nr. VP3-1.1-VRM-03-R-01-001) įgyvendinti – iki 1 677 775,35 Lt (vieno milijono šešių šimtų septyniasdešimt septynių tū</text:span><text:span text:style-name="T87">kstančių septynių šimtų septyniasdešimt penkių litų 35 ct) iš Vidaus reikalų ministerijos programos „Regionų plėtros ir Europos Sąjungos struktūrinės paramos programų įgyvendinimo užtikrinimas“ (Europos Sąjungos lėšos) (programos kodas 3.103) pagal priemon</text:span><text:span text:style-name="T88">ę „Plėsti būstą (atnaujinti daugiabučius gyvenamuosius namus ir plėtoti socialinį būstą) probleminėse teritorijose“;</text:span><text:s/></text:p>
      <text:p text:style-name="P89">Punkto pakeitimai:</text:p>
      <text:p text:style-name="P90"><text:span text:style-name="T91">Nr.<text:s/></text:span><text:a xlink:href="https://www.e-tar.lt/portal/legalAct.html?documentId=TAR.DFC352190E88" office:target-frame-name="_top" xlink:show="replace"><text:span text:style-name="T92">1V-331</text:span></text:a><text:span text:style-name="T93">, 2011-04-29, Žin., 2011,<text:s/></text:span><text:span text:style-name="T94">Nr. 54-2624 (2011-05-07), i. k. 1112310ISAK001V-331</text:span></text:p>
      <text:p text:style-name="Normal"/>
      <text:p text:style-name="P95"><text:span text:style-name="T96">7</text:span><text:span text:style-name="T97">. finansavimą regionų projektų planavimo būdu pateiktam Šalčininkų rajono savivaldybės administracijos projektui „Daugiabučio namo atnaujinimas Eišiškių mieste“ (paraiškos kodas Nr. VP3-1.1-VRM-03-R</text:span><text:span text:style-name="T98">-01-002) įgyvendinti – iki 925 750,15 Lt (devynių šimtų dvidešimt penkių tūkstančių septynių šimtų penkiasdešimties litų 15 ct) iš Vidaus reikalų ministerijos programos „Regionų plėtros ir Europos Sąjungos struktūrinės paramos programų įgyvendinimo užtikri</text:span><text:span text:style-name="T99">nimas“ (programos kodas 03.03) (Europos Sąjungos lėšos, finansavimo šaltinio kodas 1.3.2.3.1) pagal priemonę „Plėsti būstą (atnaujinti daugiabučius namus ir plėtoti socialinį būstą) probleminėse teritorijose“ (priemonės kodas 01-01-03).</text:span><text:s/></text:p>
      <text:p text:style-name="P100">Punkto pakeitimai:</text:p>
      <text:p text:style-name="P101"><text:span text:style-name="T102">Nr.<text:s/></text:span><text:a xlink:href="https://www.e-tar.lt/portal/legalAct.html?documentId=TAR.46049D049242" office:target-frame-name="_top" xlink:show="replace"><text:span text:style-name="T103">1V-112</text:span></text:a><text:span text:style-name="T104">, 2012-02-06, Žin., 2012, Nr. 19-889 (2012-02-11), i. k. 1122310ISAK001V-112</text:span></text:p>
      <text:p text:style-name="Normal"/>
      <text:p text:style-name="P105"/>
      <text:p text:style-name="P106"/>
      <text:p text:style-name="P107"/>
      <text:p text:style-name="P108"><text:span text:style-name="T109">Vidaus reikalų ministras</text:span><text:span text:style-name="T110"><text:tab/><text:s/>Raimundas Palaitis</text:span></text:p>
      <text:p text:style-name="P111"/>
      <text:p text:style-name="P112"/>
      <text:p text:style-name="P113"><text:span text:style-name="T114">Pakeitimai:</text:span></text:p>
      <text:p text:style-name="P115"/>
      <text:p text:style-name="P116"><text:span text:style-name="T117">1.</text:span></text:p>
      <text:p text:style-name="P118"><text:span text:style-name="T119">Lietuvos Respub</text:span><text:span text:style-name="T120">likos vidaus reikalų ministerija, Įsakymas</text:span></text:p>
      <text:p text:style-name="P121"><text:span text:style-name="T122">Nr.<text:s/></text:span><text:a xlink:href="https://www.e-tar.lt/portal/legalAct.html?documentId=TAR.DFC352190E88" office:target-frame-name="_top" xlink:show="replace"><text:span text:style-name="T123">1V-331</text:span></text:a><text:span text:style-name="T124">, 2011-04-29, Žin., 2011, Nr. 54-2624 (2011-05-07), i. k. 1112310ISAK001V-331</text:span></text:p>
      <text:p text:style-name="P125"><text:span text:style-name="T126">Dėl Lietuvos Respublikos vidaus reikalų min</text:span><text:span text:style-name="T127">istro 2010 m. liepos 27 d. įsakymo Nr. 1V-507 "Dėl finansavimo skyrimo projektams, finansuojamiems pagal 2007–2013 m. Sanglaudos skatinimo veiksmų programos 1 prioriteto "Vietinė ir urbanistinė plėtra, kultūros paveldo ir gamtos išsaugojimas bei pritaikyma</text:span><text:span text:style-name="T128">s turizmo plėtrai" įgyvendinimo priemonę VP3-1.1-VRM-03-R "Daugiabučių namų atnaujinimas pirmiausia didinant jų energijos vartojimo efektyvumą" pakeitimo</text:span></text:p>
      <text:p text:style-name="P129"/>
      <text:p text:style-name="P130"><text:span text:style-name="T131">2.</text:span></text:p>
      <text:p text:style-name="P132"><text:span text:style-name="T133">Lietuvos Respublikos vidaus reikalų ministerija, Įsakymas</text:span></text:p>
      <text:p text:style-name="P134"><text:span text:style-name="T135">Nr.<text:s/></text:span><text:a xlink:href="https://www.e-tar.lt/portal/legalAct.html?documentId=TAR.88814843849F" office:target-frame-name="_top" xlink:show="replace"><text:span text:style-name="T136">1V-106</text:span></text:a><text:span text:style-name="T137">, 2012-01-31, Žin., 2012, Nr. 18-821 (2012-02-09), i. k. 1122310ISAK001V-106</text:span></text:p>
      <text:p text:style-name="P138"><text:span text:style-name="T139">Dėl Lietuvos Respublikos vidaus reikalų ministro 2010 m. liepos 27 d. įsakymo Nr. 1V-507 "Dėl</text:span><text:span text:style-name="T140"><text:s/>finansavimo skyrimo projektams, finansuojamiems pagal 2007–2013 m. Sanglaudos skatinimo veiksmų programos 1 prioriteto "Vietinė ir urbanistinė plėtra, kultūros paveldo ir gamtos išsaugojimas bei pritaikymas turizmo plėtrai" įgyvendinimo priemonę VP3-1.1-V</text:span><text:span text:style-name="T141">RM-03-R "Daugiabučių namų atnaujinimas pirmiausia didinant jų energijos vartojimo efektyvumą" pakeitimo</text:span></text:p>
      <text:p text:style-name="P142"/>
      <text:p text:style-name="P143"><text:span text:style-name="T144">3.</text:span></text:p>
      <text:p text:style-name="P145"><text:span text:style-name="T146">Lietuvos Respublikos vidaus reikalų ministerija, Įsakymas</text:span></text:p>
      <text:p text:style-name="P147"><text:span text:style-name="T148">Nr.<text:s/></text:span><text:a xlink:href="https://www.e-tar.lt/portal/legalAct.html?documentId=TAR.46049D049242" office:target-frame-name="_top" xlink:show="replace"><text:span text:style-name="T149">1V-1</text:span><text:span text:style-name="T150">12</text:span></text:a><text:span text:style-name="T151">, 2012-02-06, Žin., 2012, Nr. 19-889 (2012-02-11), i. k. 1122310ISAK001V-112</text:span></text:p>
      <text:p text:style-name="P152"><text:span text:style-name="T153">Dėl papildomo finansavimo skyrimo projektui, finansuojamam pagal 2007–2013 m. Sanglaudos skatinimo veiksmų programos 1 prioriteto "Vietinė ir urbanistinė plėtra, kultūros paveld</text:span><text:span text:style-name="T154">o ir gamtos išsaugojimas bei pritaikymas turizmo plėtrai" įgyvendinimo priemonę VP3-1.1-VRM-03-R "Daugiabučių namų atnaujinimas pirmiausia didinant jų energijos vartojimo efektyvumą", ir Lietuvos Respublikos vidaus reikalų ministro 2010 m. liepos 27 d. įsa</text:span><text:span text:style-name="T155">kymo Nr. 1V-507 "Dėl finansavimo skyrimo projektams, finansuojamiems pagal 2007–2013 m. Sanglaudos skatinimo veiksmų programos 1 prioriteto "Vietinė ir urbanistinė plėtra, kultūros paveldo ir gamtos išsaugojimas bei pritaikymas turizmo plėtrai" įgyvendinim</text:span><text:span text:style-name="T156">o priemonę VP3-1.1-VRM-03-R "Daugiabučių namų atnaujinimas pirmiausia didinant jų energijos vartojimo efektyvumą" pakeitimo</text:span></text:p>
      <text:p text:style-name="P157"/>
      <text:p text:style-name="P158"><text:span text:style-name="T159">4.</text:span></text:p>
      <text:p text:style-name="P160"><text:span text:style-name="T161">Lietuvos Respublikos vidaus reikalų ministerija, Įsakymas</text:span></text:p>
      <text:p text:style-name="P162"><text:span text:style-name="T163">Nr.<text:s/></text:span><text:a xlink:href="https://www.e-tar.lt/portal/legalAct.html?documentId=TAR.BB99545EF180" office:target-frame-name="_top" xlink:show="replace"><text:span text:style-name="T164">1V-539</text:span></text:a><text:span text:style-name="T165">, 2012-07-18, Žin., 2012, Nr. 87-4534 (2012-07-21), i. k. 1122310ISAK001V-539</text:span></text:p>
      <text:p text:style-name="P166"><text:span text:style-name="T167">Dėl papildomo finansavimo skyrimo projektui, finansuojamam pagal 2007–2013 m. Sanglaudos skatinimo veiksmų programos 1 prioriteto "Vietinė ir urbanistinė pl</text:span><text:span text:style-name="T168">ėtra, kultūros paveldo ir gamtos išsaugojimas bei pritaikymas turizmo plėtrai" įgyvendinimo priemonę VP3-1.1-VRM-03-R "Daugiabučių namų atnaujinimas pirmiausia didinant jų energijos vartojimo efektyvumą", ir Lietuvos Respublikos vidaus reikalų ministro 201</text:span><text:span text:style-name="T169">0 m. liepos 27 d. įsakymo Nr. 1V-507 "Dėl finansavimo skyrimo projektams, finansuojamiems pagal 2007–2013 m. Sanglaudos skatinimo veiksmų programos 1 prioriteto "Vietinė ir urbanistinė plėtra, kultūros paveldo ir gamtos išsaugojimas bei pritaikymas turizmo</text:span><text:span text:style-name="T170"><text:s/>plėtrai" įgyvendinimo priemonę VP3-1.1-VRM-03-R "Daugiabučių namų atnaujinimas pirmiausia didinant jų energijos vartojimo efektyvumą"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3T01:11:00Z</meta:creation-date>
    <dc:date>2016-02-23T01:11:00Z</dc:date>
    <meta:template xlink:href="Normal" xlink:type="simple"/>
    <meta:editing-cycles>2</meta:editing-cycles>
    <meta:editing-duration>PT0S</meta:editing-duration>
    <meta:document-statistic meta:page-count="3" meta:paragraph-count="47" meta:word-count="1330" meta:character-count="11239" meta:row-count="203" meta:non-whitespace-character-count="9956"/>
  </office:meta>
</office:document-meta>
</file>