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fo:letter-spacing="-0.0027in"/>
    </style:style>
    <style:style style:name="T48" style:parent-style-name="DefaultParagraphFont" style:family="text">
      <style:text-properties fo:color="#000000" fo:letter-spacing="-0.0027in"/>
    </style:style>
    <style:style style:name="T49" style:parent-style-name="DefaultParagraphFont" style:family="text">
      <style:text-properties fo:color="#000000" fo:letter-spacing="-0.0027in"/>
    </style:style>
    <style:style style:name="T50" style:parent-style-name="DefaultParagraphFont" style:family="text">
      <style:text-properties fo:color="#000000" fo:letter-spacing="-0.002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 fo:letter-spacing="-0.0013in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2-12 iki 2012-07-21</text:span></text:p>
      <text:p text:style-name="P7"/>
      <text:p text:style-name="P8"><text:span text:style-name="T9">Įsakymas paskelbtas: Žin. 2010, Nr.<text:s/></text:span><text:a xlink:href="https://www.e-tar.lt/portal/legalAct.html?documentId=TAR.EA7C9E25092E" office:target-frame-name="_top" xlink:show="replace"><text:span text:style-name="T10">92-4885</text:span></text:a><text:span text:style-name="T11">, i. k. 1102310ISAK001V-507</text:span></text:p>
      <text:p text:style-name="P12"/>
      <text:p text:style-name="P13"><text:span text:style-name="T14"/><text:span text:style-name="T15">LIETUVOS RESPUBLIKOS VIDAUS REIKALŲ MINISTRO</text:span></text:p>
      <text:p text:style-name="P16">Į S A K Y M A S</text:p>
      <text:p text:style-name="P17"/>
      <text:p text:style-name="P18">DĖL FINANSAVIMO SKYRIMO PROJEKTAMS, FINANSUOJAMIEMS PAGAL 2007–2013 m. SANGLAUDOS SKATINIMO veiksmų programos 1 prioriteto „VIETINĖ IR URBANISTINĖ PLĖTRA, KULTŪROS PAVELDO IR GAMTOS IŠSAUGOJIMAS BEI PRITAIKYMAS TURIZMO PLĖTRAI“ ĮGYVENDINIMO priemonĘ VP3-1.1-VRM-03-r „DAUGIABUČIŲ NAMŲ ATNAUJINIMAS PIRMIAUSIA DIDINANT JŲ ENERGIJOS VARTOJIMO EFEKTYVUMĄ“</text:p>
      <text:p text:style-name="P19"/>
      <text:p text:style-name="P20">2010 m. liepos 27 d. Nr. 1V-507</text:p>
      <text:p text:style-name="P21">Vilnius<text:s/></text:p>
      <text:p text:style-name="P22"/>
      <text:p text:style-name="P23"><text:span text:style-name="T24">Vadovaudamasis Proj</text:span><text:span text:style-name="T25">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; 2009, Nr.<text:s/></text:span><text:a xlink:href="https://www.e-tar.lt/portal/lt/legalAct/TAR.1A75EB4857A2" office:target-frame-name="_blank" xlink:show="new"><text:span text:style-name="T28">131-5682</text:span></text:a><text:span text:style-name="T29">), 100 ir 101 punktais, 2007–2013 m. Sanglaudos skatinimo veiksmų programos 1 prioriteto „Vietinė ir urbanistinė plėtra, kultūros paveldo ir gamtos išsaugojimas bei pri</text:span><text:span text:style-name="T30">taikymas turizmo plėtrai“ įgyvendinimo priemonės</text:span><text:span text:style-name="T31"><text:s/>VP3-1.1-VRM-03-R<text:s/></text:span><text:span text:style-name="T32">„Daugiabučių namų atnaujinimas pirmiausia didinant jų energijos vartojimo efektyvumą“ projektų finansavimo sąlygų aprašo, patvirtinto Lietuvos Respublikos vidaus reikalų ministro 2009 m. geg</text:span><text:span text:style-name="T33">užės 20 d. įsakymu Nr. 1V-209 (Žin., 2009, Nr.<text:s/></text:span><text:a xlink:href="https://www.e-tar.lt/portal/lt/legalAct/TAR.5E6E94D57A4E" office:target-frame-name="_blank" xlink:show="new"><text:span text:style-name="T34">62-2507</text:span></text:a><text:span text:style-name="T35">), 63 punktu ir atsižvelgdamas į Centrinės projektų valdymo agentūros 2010 m. birželio 30 d. projektų paraiškų Nr. VP</text:span><text:span text:style-name="T36">3-1.1-VRM-03-R-81-003 ir Nr. VP3-1.1-VRM-03-R-81-004, 2010 m. liepos 1 d. projektų paraiškų Nr. VP3-1.1-VRM-03-R-81-005, Nr. VP3-1.1-VRM-03-R-81-006 ir Nr. VP3-1.1-VRM-03-R-81-009, 2010 m. liepos 2 d. projektų paraiškų Nr. VP3-1.1-VRM-03-R-01-001 ir Nr. VP</text:span><text:span text:style-name="T37">3-1.1-VRM-03-R-01-002 tinkamumo finansuoti vertinimo ataskaitas,</text:span></text:p>
      <text:p text:style-name="P38"><text:span text:style-name="T39">s k i r i u:</text:span></text:p>
      <text:p text:style-name="P40"><text:span text:style-name="T41">1</text:span><text:span text:style-name="T42">. finansavimą regionų projektų planavimo būdu pateiktam Mažeikių rajono savivaldybės administracijos projektui „Daugiabučio namo, esančio Mindaugo g. 12, Mažeikiuose, modernizavimas“ (paraiškos kodas Nr. VP3-1.1-VRM-03-R-81-003) įgyvendinti – iki 623 443,6</text:span><text:span text:style-name="T43">0 Lt (šešių šimtų dvidešimt trijų tūkstančių keturių šimtų keturiasdešimt trijų litų 60 ct)<text:s/></text:span><text:span text:style-name="T44">iš Vidaus reikalų ministerijos programos „Vidaus reikalų ministerijos valdymo srities valstybės politikos formavimas, įgyvendinimo koordinavimas ir kontrolė“ (Europ</text:span><text:span text:style-name="T45">os Sąjungos lėšos) (programos kodas 2.110) pagal priemonę „Plėsti būstą (atnaujinti daugiabučius gyvenamuosius namus ir plėtoti socialinį būstą) probleminėse teritorijose“;</text:span></text:p>
      <text:p text:style-name="P46"><text:span text:style-name="T47">2</text:span><text:span text:style-name="T48">. finansavimą regionų projektų planavimo būdu pateiktam Mažeikių rajono saviva</text:span><text:span text:style-name="T49">ldybės administracijos projektui „Daugiabučio namo, esančio Laisvės g. 36, Mažeikiuose, modernizavimas“ (paraiškos kodas Nr. VP3-1.1-VRM-03-R-81-004) įgyvendinti – iki 290 576,98 Lt (dviejų šimtų devyniasdešimties tūkstančių penkių šimtų septyniasdešimt še</text:span><text:span text:style-name="T50">šių litų 98 ct)</text:span><text:span text:style-name="T51"><text:s/>iš Vidaus reikalų ministerijos programos „Vidaus reikalų ministerijos valdymo srities valstybės politikos formavimas, įgyvendinimo koordinavimas ir kontrolė“ (Europos Sąjungos lėšos) (programos kodas 2.110) pagal priemonę „Plėsti būstą (atn</text:span><text:span text:style-name="T52">aujinti daugiabučius gyvenamuosius namus ir plėtoti socialinį būstą) probleminėse teritorijose“;</text:span></text:p>
      <text:p text:style-name="P53"><text:span text:style-name="T54">3</text:span><text:span text:style-name="T55">. finansavimą regionų projektų planavimo būdu pateiktam Mažeikių rajono savivaldybės administracijos projektui „Daugiabučio namo, esančio P. Vileišio g. 4</text:span><text:span text:style-name="T56">, Mažeikiuose, modernizavimas“ (paraiškos kodas Nr. VP3-1.1-VRM-03-R-81-005) įgyvendinti – iki 893 161,56 Lt (aštuonių šimtų devyniasdešimt trijų tūkstančių vieno šimto šešiasdešimt vieno lito 56 ct) iš Vidaus reikalų ministerijos programos „Regionų plėtro</text:span><text:span text:style-name="T57">s ir<text:s/></text:span><text:soft-page-break/><text:span text:style-name="T58">Europos Sąjungos struktūrinės paramos programų įgyvendinimo užtikrinimas“ (programos kodas 03.03) (Europos Sąjungos lėšos, finansavimo šaltinio kodas 1.3.2.3.1) pagal priemonę „Plėsti būstą (atnaujinti daugiabučius gyvenamuosius namus ir plėtoti socia</text:span><text:span text:style-name="T59">linį būstą) probleminėse teritorijose“ (priemonės kodas 01-01-03);</text:span><text:s/></text:p>
      <text:p text:style-name="P60">Punkto pakeitimai:</text:p>
      <text:p text:style-name="P61"><text:span text:style-name="T62">Nr.<text:s/></text:span><text:a xlink:href="https://www.e-tar.lt/portal/legalAct.html?documentId=TAR.88814843849F" office:target-frame-name="_top" xlink:show="replace"><text:span text:style-name="T63">1V-106</text:span></text:a><text:span text:style-name="T64">, 2012-01-31, Žin., 2012, Nr. 18-821 (2012-02-09), i. k. 1122310ISAK001V-106</text:span></text:p>
      <text:p text:style-name="Normal"/>
      <text:p text:style-name="P65"><text:span text:style-name="T66">4</text:span><text:span text:style-name="T67">. finansavimą regionų projektų planavimo būdu pateiktam Mažeikių rajono savivaldybės administracijos projektui „Daugiabučio namo, esančio Gamyklos g. 15, Mažeikiuose, modernizavimas“ (paraiškos kodas Nr. VP3-1.1-VRM-03-R-81-006) įgyvendinti – iki 2 1</text:span><text:span text:style-name="T68">28 088, 05 Lt (dviejų milijonų vieno šimto dvidešimt aštuonių tūkstančių aštuoniasdešimt aštuonių litų 5 ct) iš Vidaus reikalų ministerijos programos „Vidaus reikalų ministerijos valdymo srities valstybės politikos formavimas, įgyvendinimo koordinavimas ir</text:span><text:span text:style-name="T69"><text:s/>kontrolė“ (Europos Sąjungos lėšos) (programos kodas 2.110) pagal priemonę „Plėsti būstą (atnaujinti daugiabučius gyvenamuosius namus ir plėtoti socialinį būstą) probleminėse teritorijose“;</text:span></text:p>
      <text:p text:style-name="P70"><text:span text:style-name="T71">5</text:span><text:span text:style-name="T72">. finansavimą regionų projektų planavimo būdu pateiktam Mažei</text:span><text:span text:style-name="T73">kių rajono savivaldybės administracijos projektui „Daugiabučio namo, esančio Mindaugo g. 13, Mažeikiuose, modernizavimas“ (paraiškos kodas Nr. VP3-1.1-VRM-03-R-81-009) įgyvendinti – iki 815 375,53 Lt (aštuonių šimtų penkiolikos tūkstančių trijų šimtų septy</text:span><text:span text:style-name="T74">niasdešimt penkių litų 53 ct)<text:s/></text:span><text:span text:style-name="T75">iš Vidaus reikalų ministerijos programos „Vidaus reikalų ministerijos valdymo srities valstybės politikos formavimas, įgyvendinimo koordinavimas ir kontrolė“ (Europos Sąjungos lėšos) (programos kodas 2.110) pagal priemonę „Plė</text:span><text:span text:style-name="T76">sti būstą (atnaujinti daugiabučius gyvenamuosius namus ir plėtoti socialinį būstą) probleminėse teritorijose“;</text:span></text:p>
      <text:p text:style-name="P77"><text:span text:style-name="T78">6</text:span><text:span text:style-name="T79">. finansavimą regionų projektų planavimo būdu pateiktam Švenčionių rajono savivaldybės administracijos projektui „Aštuonių daugiabučių namų,</text:span><text:span text:style-name="T80"><text:s/>esančių Liepų ir Bažnyčios g., Švenčionėlių mieste, renovacija“ (paraiškos kodas Nr. VP3-1.1-VRM-03-R-01-001) įgyvendinti – iki 1 677 775,35 Lt (vieno milijono šešių šimtų septyniasdešimt septynių tūkstančių septynių šimtų septyniasdešimt penkių litų 35 c</text:span><text:span text:style-name="T81">t) iš Vidaus reikalų ministerijos programos „Regionų plėtros ir Europos Sąjungos struktūrinės paramos programų įgyvendinimo užtikrinimas“ (Europos Sąjungos lėšos) (programos kodas 3.103) pagal priemonę „Plėsti būstą (atnaujinti daugiabučius gyvenamuosius n</text:span><text:span text:style-name="T82">amus ir plėtoti socialinį būstą) probleminėse teritorijose“;</text:span><text:s/></text:p>
      <text:p text:style-name="P83">Punkto pakeitimai:</text:p>
      <text:p text:style-name="P84"><text:span text:style-name="T85">Nr.<text:s/></text:span><text:a xlink:href="https://www.e-tar.lt/portal/legalAct.html?documentId=TAR.DFC352190E88" office:target-frame-name="_top" xlink:show="replace"><text:span text:style-name="T86">1V-331</text:span></text:a><text:span text:style-name="T87">, 2011-04-29, Žin., 2011, Nr. 54-2624 (2011-05-07), i. k. 1112310ISAK001V-331</text:span></text:p>
      <text:p text:style-name="Normal"/>
      <text:p text:style-name="P88"><text:span text:style-name="T89">7</text:span><text:span text:style-name="T90">. finansavimą regionų projektų planavimo būdu pateiktam Šalčininkų rajono savivaldybės administracijos projektui „Daugiabučio namo atnaujinimas Eišiškių mieste“ (paraiškos kodas Nr. VP3-1.1-VRM-03-R-01-002) įgyvendinti – iki 925 750,15 Lt (devynių šimtų d</text:span><text:span text:style-name="T91">videšimt penkių tūkstančių septynių šimtų penkiasdešimties litų 15 ct) iš Vidaus reikalų ministerijos programos „Regionų plėtros ir Europos Sąjungos struktūrinės paramos programų įgyvendinimo užtikrinimas“ (programos kodas 03.03) (Europos Sąjungos lėšos, f</text:span><text:span text:style-name="T92">inansavimo šaltinio kodas 1.3.2.3.1) pagal priemonę „Plėsti būstą (atnaujinti daugiabučius namus ir plėtoti socialinį būstą) probleminėse teritorijose“ (priemonės kodas 01-01-03).</text:span><text:s/></text:p>
      <text:p text:style-name="P93">Punkto pakeitimai:</text:p>
      <text:p text:style-name="P94"><text:span text:style-name="T95">Nr.<text:s/></text:span><text:a xlink:href="https://www.e-tar.lt/portal/legalAct.html?documentId=TAR.46049D049242" office:target-frame-name="_top" xlink:show="replace"><text:span text:style-name="T96">1V-112</text:span></text:a><text:span text:style-name="T97">, 2012-02-06, Žin., 2012, Nr. 19-889 (2012-02-11), i. k. 1122310ISAK001V-112</text:span></text:p>
      <text:p text:style-name="Normal"/>
      <text:p text:style-name="P98"/>
      <text:p text:style-name="P99"/>
      <text:p text:style-name="P100"/>
      <text:p text:style-name="P101"><text:span text:style-name="T102">Vidaus reikalų ministras</text:span><text:span text:style-name="T103"><text:tab/><text:s/>Raimundas Palaitis</text:span></text:p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idaus reikalų ministerija, Įsakymas</text:span></text:p>
      <text:p text:style-name="P113"><text:span text:style-name="T114">Nr.<text:s/></text:span><text:a xlink:href="https://www.e-tar.lt/portal/legalAct.html?documentId=TAR.DFC352190E88" office:target-frame-name="_top" xlink:show="replace"><text:span text:style-name="T115">1V-331</text:span></text:a><text:span text:style-name="T116">, 2011-04-29, Žin., 2011, Nr. 54-2624 (2011-05-07), i. k. 1112310ISAK001V-331</text:span></text:p>
      <text:p text:style-name="P117"><text:span text:style-name="T118">Dėl Lietuvos Respublikos vidaus reikalų ministro 2010 m. liepos 27 d. įsakymo Nr. 1V-507 "Dėl finans</text:span><text:span text:style-name="T119">avimo skyrimo projektams, finansuojamiems pagal 2007–2013 m. Sanglaudos skatinimo veiksmų programos 1 prioriteto "Vietinė ir urbanistinė plėtra, kultūros paveldo ir gamtos išsaugojimas bei pritaikymas turizmo plėtrai" įgyvendinimo priemonę VP3-1.1-VRM-03-R</text:span><text:span text:style-name="T120"><text:s/>"Daugiabučių namų atnaujinimas pirmiausia didinant jų energijos vartojimo efektyvumą" pakeitimo</text:span></text:p>
      <text:p text:style-name="P121"/>
      <text:p text:style-name="P122"><text:span text:style-name="T123">2.</text:span></text:p>
      <text:p text:style-name="P124"><text:span text:style-name="T125">Lietuvos Respublikos vidaus reikalų ministerija, Įsakymas</text:span></text:p>
      <text:p text:style-name="P126"><text:span text:style-name="T127">Nr.<text:s/></text:span><text:a xlink:href="https://www.e-tar.lt/portal/legalAct.html?documentId=TAR.88814843849F" office:target-frame-name="_top" xlink:show="replace"><text:span text:style-name="T128">1V-106</text:span></text:a><text:span text:style-name="T129">,<text:s/></text:span><text:span text:style-name="T130">2012-01-31, Žin., 2012, Nr. 18-821 (2012-02-09), i. k. 1122310ISAK001V-106</text:span></text:p>
      <text:p text:style-name="P131"><text:span text:style-name="T132">Dėl Lietuvos Respublikos vidaus reikalų ministro 2010 m. liepos 27 d. įsakymo Nr. 1V-507 "Dėl finansavimo skyrimo projektams, finansuojamiems pagal 2007–2013 m. Sanglaudos skatinimo</text:span><text:span text:style-name="T133"><text:s/>veiksmų programos 1 prioriteto "Vietinė ir urbanistinė plėtra, kultūros paveldo ir gamtos išsaugojimas bei pritaikymas turizmo plėtrai" įgyvendinimo priemonę VP3-1.1-VRM-03-R "Daugiabučių namų atnaujinimas pirmiausia didinant jų energijos vartojimo efekty</text:span><text:span text:style-name="T134">vumą" pakeitimo</text:span></text:p>
      <text:p text:style-name="P135"/>
      <text:p text:style-name="P136"><text:span text:style-name="T137">3.</text:span></text:p>
      <text:p text:style-name="P138"><text:span text:style-name="T139">Lietuvos Respublikos vidaus reikalų ministerija, Įsakymas</text:span></text:p>
      <text:p text:style-name="P140"><text:span text:style-name="T141">Nr.<text:s/></text:span><text:a xlink:href="https://www.e-tar.lt/portal/legalAct.html?documentId=TAR.46049D049242" office:target-frame-name="_top" xlink:show="replace"><text:span text:style-name="T142">1V-112</text:span></text:a><text:span text:style-name="T143">, 2012-02-06, Žin., 2012, Nr. 19-889 (2012-02-11), i. k. 1122310ISAK001V-112</text:span></text:p>
      <text:p text:style-name="P144"><text:span text:style-name="T145">Dėl<text:s/></text:span><text:span text:style-name="T146">papildomo finansavimo skyrimo projektui, finansuojamam pagal 2007–2013 m. Sanglaudos skatinimo veiksmų programos 1 prioriteto "Vietinė ir urbanistinė plėtra, kultūros paveldo ir gamtos išsaugojimas bei pritaikymas turizmo plėtrai" įgyvendinimo priemonę VP3</text:span><text:span text:style-name="T147">-1.1-VRM-03-R "Daugiabučių namų atnaujinimas pirmiausia didinant jų energijos vartojimo efektyvumą", ir Lietuvos Respublikos vidaus reikalų ministro 2010 m. liepos 27 d. įsakymo Nr. 1V-507 "Dėl finansavimo skyrimo projektams, finansuojamiems pagal 2007–201</text:span><text:span text:style-name="T148">3 m. Sanglaudos skatinimo veiksmų programos 1 prioriteto "Vietinė ir urbanistinė plėtra, kultūros paveldo ir gamtos išsaugojimas bei pritaikymas turizmo plėtrai" įgyvendinimo priemonę VP3-1.1-VRM-03-R "Daugiabučių namų atnaujinimas pirmiausia didinant jų e</text:span><text:span text:style-name="T149">nergijos vartojimo efektyvumą"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23T01:11:00Z</meta:creation-date>
    <dc:date>2016-02-23T01:11:00Z</dc:date>
    <meta:template xlink:href="Normal" xlink:type="simple"/>
    <meta:editing-cycles>2</meta:editing-cycles>
    <meta:editing-duration>PT0S</meta:editing-duration>
    <meta:document-statistic meta:page-count="3" meta:paragraph-count="42" meta:word-count="1181" meta:character-count="9979" meta:row-count="180" meta:non-whitespace-character-count="8840"/>
  </office:meta>
</office:document-meta>
</file>