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tab-stops>
          <style:tab-stop style:type="left" style:position="0.3534in"/>
        </style:tab-stops>
      </style:paragraph-propertie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tab-stops>
          <style:tab-stop style:type="left" style:position="0.3569in"/>
        </style:tab-stops>
      </style:paragraph-properties>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tab-stops>
          <style:tab-stop style:type="left" style:position="0.4597in"/>
        </style:tab-stops>
      </style:paragraph-properties>
    </style:style>
    <style:style style:name="P26" style:parent-style-name="Normal" style:family="paragraph">
      <style:paragraph-properties fo:text-align="justify" fo:text-indent="0.3937in">
        <style:tab-stops>
          <style:tab-stop style:type="left" style:position="0.4597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keep-together="always" fo:widows="0" fo:orphans="0" fo:break-before="page" fo:margin-left="3.54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text-transform="uppercase" fo:color="#000000"/>
    </style:style>
    <style:style style:name="T209" style:parent-style-name="DefaultParagraphFont" style:family="text">
      <style:text-properties fo:text-transform="uppercase"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ableColumn461" style:family="table-column">
      <style:table-column-properties style:column-width="1.6076in" style:use-optimal-column-width="false"/>
    </style:style>
    <style:style style:name="TableColumn462" style:family="table-column">
      <style:table-column-properties style:column-width="2.9673in" style:use-optimal-column-width="false"/>
    </style:style>
    <style:style style:name="TableColumn463" style:family="table-column">
      <style:table-column-properties style:column-width="1.7236in" style:use-optimal-column-width="false"/>
    </style:style>
    <style:style style:name="Table460" style:family="table">
      <style:table-properties style:width="6.2986in" fo:margin-left="0in" table:align="left"/>
    </style:style>
    <style:style style:name="TableRow464" style:family="table-row">
      <style:table-row-properties style:min-row-height="0.043in" style:use-optimal-row-height="false"/>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keep-with-next="always" fo:widows="0" fo:orphans="0"/>
      <style:text-properties fo:hyphenate="false"/>
    </style:style>
    <style:style style:name="T467" style:parent-style-name="DefaultParagraphFont" style:family="text">
      <style:text-properties fo:font-weight="bold" style:font-weight-asian="bold" style:font-weight-complex="bold" fo:color="#000000"/>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keep-with-next="always" fo:widows="0" fo:orphans="0"/>
      <style:text-properties fo:hyphenate="false"/>
    </style:style>
    <style:style style:name="T470" style:parent-style-name="DefaultParagraphFont" style:family="text">
      <style:text-properties fo:font-weight="bold" style:font-weight-asian="bold" style:font-weight-complex="bold" fo:color="#000000"/>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keep-with-next="always" fo:widows="0" fo:orphans="0"/>
      <style:text-properties fo:hyphenate="false"/>
    </style:style>
    <style:style style:name="T473" style:parent-style-name="DefaultParagraphFont" style:family="text">
      <style:text-properties fo:font-weight="bold" style:font-weight-asian="bold" style:font-weight-complex="bold" fo:color="#000000"/>
    </style:style>
    <style:style style:name="TableRow474" style:family="table-row">
      <style:table-row-properties style:min-row-height="0.043in" style:use-optimal-row-height="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style:text-properties fo:color="#000000" fo:hyphenate="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style:text-properties fo:color="#000000" fo:hyphenate="false"/>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style:text-properties fo:color="#000000" fo:hyphenate="false"/>
    </style:style>
    <style:style style:name="P481" style:parent-style-name="Normal" style:family="paragraph">
      <style:paragraph-properties fo:widows="0" fo:orphans="0"/>
      <style:text-properties fo:color="#000000" fo:hyphenate="false"/>
    </style:style>
    <style:style style:name="TableRow482" style:family="table-row">
      <style:table-row-properties style:min-row-height="0.043in" style:use-optimal-row-height="false"/>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0.0069in solid #000000" fo:padding-top="0.0395in" fo:padding-left="0.075in" fo:padding-bottom="0.0395in" fo:padding-right="0.075in"/>
    </style:style>
    <style:style style:name="P486" style:parent-style-name="Normal" style:family="paragraph">
      <style:paragraph-properties fo:widows="0" fo:orphans="0"/>
      <style:text-properties fo:color="#000000" fo:hyphenate="false"/>
    </style:style>
    <style:style style:name="TableCell487" style:family="table-cell">
      <style:table-cell-properties fo:border="0.0069in solid #000000" fo:padding-top="0.0395in" fo:padding-left="0.075in" fo:padding-bottom="0.0395in" fo:padding-right="0.075in"/>
    </style:style>
    <style:style style:name="P488" style:parent-style-name="Normal" style:family="paragraph">
      <style:paragraph-properties fo:widows="0" fo:orphans="0"/>
      <style:text-properties fo:color="#000000" fo:hyphenate="false"/>
    </style:style>
    <style:style style:name="P489" style:parent-style-name="Normal" style:family="paragraph">
      <style:paragraph-properties fo:widows="0" fo:orphans="0"/>
      <style:text-properties fo:color="#000000" fo:hyphenate="false"/>
    </style:style>
    <style:style style:name="TableRow490" style:family="table-row">
      <style:table-row-properties style:min-row-height="0.043in" style:use-optimal-row-height="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text-properties fo:color="#000000" fo:hyphenate="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text-properties fo:color="#000000" fo:hyphenate="false"/>
    </style:style>
    <style:style style:name="P497" style:parent-style-name="Normal" style:family="paragraph">
      <style:paragraph-properties fo:widows="0" fo:orphans="0"/>
      <style:text-properties fo:color="#000000" fo:hyphenate="false"/>
    </style:style>
    <style:style style:name="TableRow498" style:family="table-row">
      <style:table-row-properties style:min-row-height="0.043in" style:use-optimal-row-height="false"/>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text-properties fo:color="#000000" fo:hyphenate="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fo:color="#000000" fo:hyphenate="false"/>
    </style:style>
    <style:style style:name="P505" style:parent-style-name="Normal" style:family="paragraph">
      <style:paragraph-properties fo:widows="0" fo:orphans="0"/>
      <style:text-properties fo:color="#000000" fo:hyphenate="false"/>
    </style:style>
    <style:style style:name="TableRow506" style:family="table-row">
      <style:table-row-properties style:min-row-height="0.043in" style:use-optimal-row-height="false"/>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text-properties fo:color="#000000" fo:hyphenate="false"/>
    </style:style>
    <style:style style:name="P513" style:parent-style-name="Normal" style:family="paragraph">
      <style:paragraph-properties fo:widows="0" fo:orphans="0"/>
      <style:text-properties fo:color="#000000" fo:hyphenate="false"/>
    </style:style>
    <style:style style:name="TableRow514" style:family="table-row">
      <style:table-row-properties style:min-row-height="0.043in" style:use-optimal-row-height="false"/>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paragraph-properties fo:widows="0" fo:orphans="0"/>
      <style:text-properties fo:color="#000000" fo:hyphenate="false"/>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text-properties fo:color="#000000" fo:hyphenate="false"/>
    </style:style>
    <style:style style:name="P521" style:parent-style-name="Normal" style:family="paragraph">
      <style:paragraph-properties fo:widows="0" fo:orphans="0"/>
      <style:text-properties fo:color="#000000" fo:hyphenate="false"/>
    </style:style>
    <style:style style:name="TableRow522" style:family="table-row">
      <style:table-row-properties style:min-row-height="0.043in" style:use-optimal-row-height="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color="#000000"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text-properties fo:color="#000000" fo:hyphenate="false"/>
    </style:style>
    <style:style style:name="P529" style:parent-style-name="Normal" style:family="paragraph">
      <style:paragraph-properties fo:widows="0" fo:orphans="0"/>
      <style:text-properties fo:color="#000000" fo:hyphenate="false"/>
    </style:style>
    <style:style style:name="TableRow530" style:family="table-row">
      <style:table-row-properties style:min-row-height="0.043in" style:use-optimal-row-height="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style:text-properties fo:color="#000000" fo:hyphenate="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style:text-properties fo:color="#000000" fo:hyphenate="false"/>
    </style:style>
    <style:style style:name="P537" style:parent-style-name="Normal" style:family="paragraph">
      <style:paragraph-properties fo:widows="0" fo:orphans="0"/>
      <style:text-properties fo:color="#000000" fo:hyphenate="false"/>
    </style:style>
    <style:style style:name="TableRow538" style:family="table-row">
      <style:table-row-properties style:min-row-height="0.043in" style:use-optimal-row-height="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style:text-properties fo:color="#000000" fo:hyphenate="false"/>
    </style:style>
    <style:style style:name="P545" style:parent-style-name="Normal" style:family="paragraph">
      <style:paragraph-properties fo:widows="0" fo:orphans="0"/>
      <style:text-properties fo:color="#000000" fo:hyphenate="false"/>
    </style:style>
    <style:style style:name="TableRow546" style:family="table-row">
      <style:table-row-properties style:min-row-height="0.043in" style:use-optimal-row-height="false"/>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style:text-properties fo:color="#000000" fo:hyphenate="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text-properties fo:color="#000000" fo:hyphenate="false"/>
    </style:style>
    <style:style style:name="P553" style:parent-style-name="Normal" style:family="paragraph">
      <style:paragraph-properties fo:widows="0" fo:orphans="0"/>
      <style:text-properties fo:color="#000000" fo:hyphenate="false"/>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keep-together="alway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color="#000000" fo:hyphenate="false"/>
    </style:style>
    <style:style style:name="TableColumn640" style:family="table-column">
      <style:table-column-properties style:column-width="5.4687in" style:use-optimal-column-width="false"/>
    </style:style>
    <style:style style:name="TableColumn641" style:family="table-column">
      <style:table-column-properties style:column-width="0.8298in" style:use-optimal-column-width="false"/>
    </style:style>
    <style:style style:name="Table639" style:family="table">
      <style:table-properties style:width="6.2986in" fo:margin-left="0in" table:align="left"/>
    </style:style>
    <style:style style:name="TableRow642" style:family="table-row">
      <style:table-row-properties style:min-row-height="0.0416in" style:use-optimal-row-height="false"/>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fo:text-align="center"/>
      <style:text-properties fo:color="#000000" fo:hyphenate="false"/>
    </style:style>
    <style:style style:name="TableCell645" style:family="table-cell">
      <style:table-cell-properties fo:border="0.0069in solid #000000" fo:padding-top="0.0395in" fo:padding-left="0.075in" fo:padding-bottom="0.0395in" fo:padding-right="0.075in"/>
    </style:style>
    <style:style style:name="P646" style:parent-style-name="Normal" style:family="paragraph">
      <style:paragraph-properties fo:widows="0" fo:orphans="0" fo:text-align="center"/>
      <style:text-properties fo:color="#000000" fo:hyphenate="false"/>
    </style:style>
    <style:style style:name="TableRow647" style:family="table-row">
      <style:table-row-properties style:min-row-height="0.227in" style:use-optimal-row-height="false"/>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fo:text-align="justify"/>
      <style:text-properties fo:color="#000000" fo:hyphenate="false"/>
    </style:style>
    <style:style style:name="TableCell650" style:family="table-cell">
      <style:table-cell-properties fo:border="0.0069in solid #000000" fo:padding-top="0.0395in" fo:padding-left="0.075in" fo:padding-bottom="0.0395in" fo:padding-right="0.075in"/>
    </style:style>
    <style:style style:name="P651" style:parent-style-name="Normal" style:family="paragraph">
      <style:paragraph-properties fo:widows="0" fo:orphans="0" fo:text-align="center"/>
      <style:text-properties fo:color="#000000" fo:hyphenate="false"/>
    </style:style>
    <style:style style:name="TableRow652" style:family="table-row">
      <style:table-row-properties style:min-row-height="0.0416in" style:use-optimal-row-height="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fo:text-align="justify"/>
      <style:text-properties fo:color="#000000" fo:hyphenate="false"/>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fo:text-align="center"/>
      <style:text-properties fo:color="#000000" fo:hyphenate="false"/>
    </style:style>
    <style:style style:name="TableRow657" style:family="table-row">
      <style:table-row-properties style:min-row-height="0.0416in" style:use-optimal-row-height="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fo:text-align="justify"/>
      <style:text-properties fo:color="#000000" fo:hyphenate="false"/>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widows="0" fo:orphans="0" fo:text-align="center"/>
      <style:text-properties fo:color="#000000" fo:hyphenate="false"/>
    </style:style>
    <style:style style:name="TableRow662" style:family="table-row">
      <style:table-row-properties style:min-row-height="0.0416in" style:use-optimal-row-height="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fo:text-align="justify"/>
      <style:text-properties fo:color="#000000" fo:hyphenate="false"/>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fo:text-align="center"/>
      <style:text-properties fo:color="#000000" fo:hyphenate="false"/>
    </style:style>
    <style:style style:name="TableRow667" style:family="table-row">
      <style:table-row-properties style:min-row-height="0.0416in" style:use-optimal-row-height="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fo:text-align="justify"/>
      <style:text-properties fo:color="#000000" fo:hyphenate="false"/>
    </style:style>
    <style:style style:name="TableCell670" style:family="table-cell">
      <style:table-cell-properties fo:border="0.0069in solid #000000" fo:padding-top="0.0395in" fo:padding-left="0.075in" fo:padding-bottom="0.0395in" fo:padding-right="0.075in"/>
    </style:style>
    <style:style style:name="P671" style:parent-style-name="Normal" style:family="paragraph">
      <style:paragraph-properties fo:widows="0" fo:orphans="0" fo:text-align="center"/>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style="italic" style:font-style-asian="italic" style:font-style-complex="italic" fo:color="#000000"/>
    </style:style>
    <style:style style:name="T879" style:parent-style-name="DefaultParagraphFont" style:family="text">
      <style:text-properties fo:font-style="italic" style:font-style-asian="italic" style:font-style-complex="italic"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keep-together="alway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keep-together="alway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widows="0" fo:orphans="0" fo:text-align="justify" fo:text-indent="0.3937in"/>
      <style:text-properties fo:color="#000000" fo:hyphenate="false"/>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center"/>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keep-with-next="always" fo:break-before="page" fo:margin-left="3.1493in">
        <style:tab-stops>
          <style:tab-stop style:type="left" style:position="-2.8534in"/>
        </style:tab-stops>
      </style:paragraph-properties>
    </style:style>
    <style:style style:name="T994" style:parent-style-name="DefaultParagraphFont" style:family="text">
      <style:text-properties style:font-weight-complex="bold"/>
    </style:style>
    <style:style style:name="P995"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996"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997"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998"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999"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000"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001" style:parent-style-name="Normal" style:family="paragraph">
      <style:paragraph-properties fo:keep-with-next="always" fo:margin-left="3.1493in">
        <style:tab-stops>
          <style:tab-stop style:type="left" style:position="-2.8993in"/>
        </style:tab-stops>
      </style:paragraph-properties>
    </style:style>
    <style:style style:name="T1002" style:parent-style-name="DefaultParagraphFont" style:family="text">
      <style:text-properties style:font-weight-complex="bold"/>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style>
    <style:style style:name="P1010" style:parent-style-name="Normal" style:family="paragraph">
      <style:text-properties fo:font-weight="bold" style:font-weight-asian="bold" fo:text-transform="uppercase" fo:font-size="11pt" style:font-size-asian="11pt" style:font-size-complex="11pt"/>
    </style:style>
    <style:style style:name="TableColumn1012" style:family="table-column">
      <style:table-column-properties style:column-width="1.9895in"/>
    </style:style>
    <style:style style:name="TableColumn1013" style:family="table-column">
      <style:table-column-properties style:column-width="1.3215in"/>
    </style:style>
    <style:style style:name="TableColumn1014" style:family="table-column">
      <style:table-column-properties style:column-width="1.5138in"/>
    </style:style>
    <style:style style:name="TableColumn1015" style:family="table-column">
      <style:table-column-properties style:column-width="1.4736in"/>
    </style:style>
    <style:style style:name="Table1011" style:family="table">
      <style:table-properties style:width="6.2986in" fo:margin-left="0in" table:align="left"/>
    </style:style>
    <style:style style:name="TableRow1016" style:family="table-row">
      <style:table-row-properties style:min-row-height="0.3597in" fo:keep-together="always"/>
    </style:style>
    <style:style style:name="TableCell1017" style:family="table-cell">
      <style:table-cell-properties fo:border="0.0069in solid #000000" style:vertical-align="middle" fo:padding-top="0in" fo:padding-left="0.075in" fo:padding-bottom="0in" fo:padding-right="0.075in"/>
    </style:style>
    <style:style style:name="T1018" style:parent-style-name="DefaultParagraphFont" style:family="text">
      <style:text-properties fo:font-style="italic" style:font-style-asian="italic" fo:font-size="9pt" style:font-size-asian="9pt" style:font-size-complex="9pt"/>
    </style:style>
    <style:style style:name="T1019" style:parent-style-name="DefaultParagraphFont" style:family="text">
      <style:text-properties fo:font-style="italic" style:font-style-asian="italic" fo:font-size="9pt" style:font-size-asian="9pt" style:font-size-complex="9pt"/>
    </style:style>
    <style:style style:name="P1020" style:parent-style-name="Normal" style:family="paragraph">
      <style:text-properties fo:text-transform="uppercase" fo:font-size="11pt" style:font-size-asian="11pt" style:font-size-complex="11pt"/>
    </style:style>
    <style:style style:name="TableRow1021" style:family="table-row">
      <style:table-row-properties style:min-row-height="0.3645in" fo:keep-together="alway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1pt" fo:background-color="#FFFFFF"/>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TableRow1029" style:family="table-row">
      <style:table-row-properties style:min-row-height="0.2451in" fo:keep-together="always"/>
    </style:style>
    <style:style style:name="TableCell1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P1038" style:parent-style-name="Normal" style:family="paragraph">
      <style:paragraph-properties fo:text-align="center"/>
      <style:text-properties fo:font-size="11pt" style:font-size-asian="11pt" style:font-size-complex="11pt"/>
    </style:style>
    <style:style style:name="TableRow1039" style:family="table-row">
      <style:table-row-properties style:min-row-height="0.3541in" fo:keep-together="always"/>
    </style:style>
    <style:style style:name="TableCell1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1" style:parent-style-name="Normal" style:family="paragraph">
      <style:text-properties fo:font-size="11pt" style:font-size-asian="11pt" style:font-size-complex="11pt" fo:background-color="#FFFFFF"/>
    </style:style>
    <style:style style:name="T1042" style:parent-style-name="DefaultParagraphFont" style:family="text">
      <style:text-properties fo:font-size="11pt" style:font-size-asian="11pt" style:font-size-complex="11pt" fo:background-color="#FFFFFF"/>
    </style:style>
    <style:style style:name="TableCell1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44" style:parent-style-name="DefaultParagraphFont" style:family="text">
      <style:text-properties fo:font-size="18pt" style:font-size-asian="18pt" style:font-size-complex="18pt"/>
    </style:style>
    <style:style style:name="T1045" style:parent-style-name="DefaultParagraphFont" style:family="text">
      <style:text-properties fo:font-size="18pt" style:font-size-asian="18pt" style:font-size-complex="18pt"/>
    </style:style>
    <style:style style:name="P1046" style:parent-style-name="Normal" style:family="paragraph">
      <style:paragraph-properties fo:text-align="center"/>
      <style:text-properties fo:font-size="11pt" style:font-size-asian="11pt" style:font-size-complex="11pt"/>
    </style:style>
    <style:style style:name="P1047" style:parent-style-name="Normal" style:family="paragraph">
      <style:paragraph-properties fo:text-align="center"/>
      <style:text-properties fo:font-size="11pt" style:font-size-asian="11pt" style:font-size-complex="11pt"/>
    </style:style>
    <style:style style:name="P1048" style:parent-style-name="Normal" style:family="paragraph">
      <style:paragraph-properties fo:text-align="center" fo:margin-left="-0.375in">
        <style:tab-stops/>
      </style:paragraph-properties>
      <style:text-properties fo:font-size="11pt" style:font-size-asian="11pt" style:font-size-complex="11pt"/>
    </style:style>
    <style:style style:name="P1049" style:parent-style-name="Normal" style:family="paragraph">
      <style:paragraph-properties fo:text-align="center"/>
      <style:text-properties fo:font-size="11pt" style:font-size-asian="11pt" style:font-size-complex="11pt"/>
    </style:style>
    <style:style style:name="TableColumn1051" style:family="table-column">
      <style:table-column-properties style:column-width="5.5138in"/>
    </style:style>
    <style:style style:name="TableColumn1052" style:family="table-column">
      <style:table-column-properties style:column-width="0.7847in"/>
    </style:style>
    <style:style style:name="Table1050" style:family="table">
      <style:table-properties style:width="6.2986in" fo:margin-left="0in" table:align="left"/>
    </style:style>
    <style:style style:name="TableRow1053" style:family="table-row">
      <style:table-row-properties style:min-row-height="0.2361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1056" style:parent-style-name="DefaultParagraphFont" style:family="text">
      <style:text-properties fo:font-style="italic" style:font-style-asian="italic" fo:font-size="9pt" style:font-size-asian="9pt" style:font-size-complex="9pt"/>
    </style:style>
    <style:style style:name="TableRow1057" style:family="table-row">
      <style:table-row-properties style:min-row-height="0.2562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Row1060" style:family="table-row">
      <style:table-row-properties style:min-row-height="0.2562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Row1063" style:family="table-row">
      <style:table-row-properties style:min-row-height="0.2562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1066" style:parent-style-name="DefaultParagraphFont" style:family="text">
      <style:text-properties fo:font-style="italic" style:font-style-asian="italic" fo:font-size="9pt" style:font-size-asian="9pt" style:font-size-complex="9pt"/>
    </style:style>
    <style:style style:name="TableRow1067" style:family="table-row">
      <style:table-row-properties style:min-row-height="0.2562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Row1070" style:family="table-row">
      <style:table-row-properties style:min-row-height="0.2562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Row1073" style:family="table-row">
      <style:table-row-properties style:min-row-height="0.2562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Row1076" style:family="table-row">
      <style:table-row-properties style:min-row-height="0.2562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Row1079" style:family="table-row">
      <style:table-row-properties style:min-row-height="0.2562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Row1082" style:family="table-row">
      <style:table-row-properties style:min-row-height="0.2562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Row1085" style:family="table-row">
      <style:table-row-properties style:min-row-height="0.2562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tyle="italic" style:font-style-asian="italic" fo:font-size="11pt" style:font-size-asian="11pt" style:font-size-complex="11pt"/>
    </style:style>
    <style:style style:name="T1093" style:parent-style-name="DefaultParagraphFont" style:family="text">
      <style:text-properties fo:font-size="11pt" style:font-size-asian="11pt" style:font-size-complex="11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50%"/>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50%"/>
    </style:style>
    <style:style style:name="T1099" style:parent-style-name="DefaultParagraphFont" style:family="text">
      <style:text-properties fo:font-size="18pt" style:font-size-asian="18pt" style:font-size-complex="18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50%"/>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50%"/>
    </style:style>
    <style:style style:name="T1105" style:parent-style-name="DefaultParagraphFont" style:family="text">
      <style:text-properties fo:font-size="18pt" style:font-size-asian="18pt" style:font-size-complex="18pt"/>
    </style:style>
    <style:style style:name="P1106" style:parent-style-name="Normal" style:family="paragraph">
      <style:paragraph-properties fo:text-align="justify" fo:text-indent="0.3937in"/>
      <style:text-properties fo:font-weight="bold" style:font-weight-asian="bold"/>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center"/>
    </style:style>
    <style:style style:name="P1114" style:parent-style-name="Normal" style:family="paragraph">
      <style:paragraph-properties fo:text-align="center"/>
      <style:text-properties fo:font-weight="bold" style:font-weight-asian="bold"/>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center"/>
      <style:text-properties fo:font-weight="bold" style:font-weight-asian="bold" fo:text-transform="uppercase"/>
    </style:style>
    <style:style style:name="P1120" style:parent-style-name="Normal" style:family="paragraph">
      <style:paragraph-properties fo:text-align="center"/>
    </style:style>
    <style:style style:name="P1121" style:parent-style-name="Normal" style:family="paragraph">
      <style:paragraph-properties fo:text-align="center"/>
      <style:text-properties fo:font-size="11pt" style:font-size-asian="11pt" style:font-size-complex="11pt"/>
    </style:style>
    <style:style style:name="P1122" style:parent-style-name="Normal" style:family="paragraph">
      <style:paragraph-properties fo:text-align="justify"/>
      <style:text-properties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fo:background-color="#FFFFFF"/>
    </style:style>
    <style:style style:name="T1124" style:parent-style-name="DefaultParagraphFont" style:family="text">
      <style:text-properties fo:font-weight="bold" style:font-weight-asian="bold" fo:font-size="11pt" style:font-size-asian="11pt" style:font-size-complex="11pt" fo:background-color="#FFFFFF"/>
    </style:style>
    <style:style style:name="T1125" style:parent-style-name="DefaultParagraphFont" style:family="text">
      <style:text-properties fo:font-weight="bold" style:font-weight-asian="bold" fo:font-size="11pt" style:font-size-asian="11pt" style:font-size-complex="11pt" fo:background-color="#FFFFFF"/>
    </style:style>
    <style:style style:name="T1126" style:parent-style-name="DefaultParagraphFont" style:family="text">
      <style:text-properties fo:font-weight="bold" style:font-weight-asian="bold" fo:font-size="11pt" style:font-size-asian="11pt" style:font-size-complex="11pt" fo:background-color="#FFFFFF"/>
    </style:style>
    <style:style style:name="P1127" style:parent-style-name="Normal" style:family="paragraph">
      <style:text-properties fo:font-size="11pt" style:font-size-asian="11pt" style:font-size-complex="11pt"/>
    </style:style>
    <style:style style:name="TableColumn1129" style:family="table-column">
      <style:table-column-properties style:column-width="1.6972in"/>
    </style:style>
    <style:style style:name="TableColumn1130" style:family="table-column">
      <style:table-column-properties style:column-width="2.2777in"/>
    </style:style>
    <style:style style:name="TableColumn1131" style:family="table-column">
      <style:table-column-properties style:column-width="0.7666in"/>
    </style:style>
    <style:style style:name="TableColumn1132" style:family="table-column">
      <style:table-column-properties style:column-width="1.5569in"/>
    </style:style>
    <style:style style:name="Table1128" style:family="table">
      <style:table-properties style:width="6.2986in" fo:margin-left="0in" table:align="lef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tyle="italic" style:font-style-asian="italic" fo:font-size="11pt" style:font-size-asian="11pt" style:font-size-complex="11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tyle="italic" style:font-style-asian="italic" fo:font-size="11pt" style:font-size-asian="11pt" style:font-size-complex="11pt"/>
    </style:style>
    <style:style style:name="TableRow1143" style:family="table-row">
      <style:table-row-properties style:min-row-height="0.4062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tyle="italic" style:font-style-asian="italic" fo:font-size="11pt" style:font-size-asian="11pt" style:font-size-complex="11pt"/>
    </style:style>
    <style:style style:name="TableRow1151" style:family="table-row">
      <style:table-row-properties style:min-row-height="0.25in"/>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Row1158" style:family="table-row">
      <style:table-row-properties style:min-row-height="0.2604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Row1165" style:family="table-row">
      <style:table-row-properties style:min-row-height="0.2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Row1171" style:family="table-row">
      <style:table-row-properties style:min-row-height="0.2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tyle="italic" style:font-style-asian="italic" fo:font-size="11pt" style:font-size-asian="11pt" style:font-size-complex="11pt"/>
    </style:style>
    <style:style style:name="TableRow1177" style:family="table-row">
      <style:table-row-properties style:min-row-height="0.2708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size="18pt" style:font-size-asian="18pt" style:font-size-complex="18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fo:font-size="11pt" style:font-size-asian="11pt" style:font-size-complex="11pt"/>
    </style:style>
    <style:style style:name="P1184" style:parent-style-name="Normal" style:family="paragraph">
      <style:text-properties fo:font-size="11pt" style:font-size-asian="11pt" style:font-size-complex="11pt"/>
    </style:style>
    <style:style style:name="TableRow1185" style:family="table-row">
      <style:table-row-properties style:min-row-height="0.2604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font-size="18pt" style:font-size-asian="18pt" style:font-size-complex="18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fo:font-size="11pt" style:font-size-asian="11pt" style:font-size-complex="11pt"/>
    </style:style>
    <style:style style:name="TableRow1191" style:family="table-row">
      <style:table-row-properties style:min-row-height="0.6604in"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size="18pt" style:font-size-asian="18pt" style:font-size-complex="18pt"/>
    </style:style>
    <style:style style:name="T1200" style:parent-style-name="DefaultParagraphFont" style:family="text">
      <style:text-properties fo:font-size="18pt" style:font-size-asian="18pt" style:font-size-complex="18pt"/>
    </style:style>
    <style:style style:name="T1201" style:parent-style-name="DefaultParagraphFont" style:family="text">
      <style:text-properties fo:font-size="18pt" style:font-size-asian="18pt" style:font-size-complex="18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P1205" style:parent-style-name="Normal" style:family="paragraph">
      <style:text-properties fo:font-weight="bold" style:font-weight-asian="bold" fo:font-size="11pt" style:font-size-asian="11pt" style:font-size-complex="11pt"/>
    </style:style>
    <style:style style:name="TableColumn1207" style:family="table-column">
      <style:table-column-properties style:column-width="1.5777in"/>
    </style:style>
    <style:style style:name="TableColumn1208" style:family="table-column">
      <style:table-column-properties style:column-width="0.2097in"/>
    </style:style>
    <style:style style:name="TableColumn1209" style:family="table-column">
      <style:table-column-properties style:column-width="0.2354in"/>
    </style:style>
    <style:style style:name="TableColumn1210" style:family="table-column">
      <style:table-column-properties style:column-width="0.2354in"/>
    </style:style>
    <style:style style:name="TableColumn1211" style:family="table-column">
      <style:table-column-properties style:column-width="0.2354in"/>
    </style:style>
    <style:style style:name="TableColumn1212" style:family="table-column">
      <style:table-column-properties style:column-width="0.2354in"/>
    </style:style>
    <style:style style:name="TableColumn1213" style:family="table-column">
      <style:table-column-properties style:column-width="0.2354in"/>
    </style:style>
    <style:style style:name="TableColumn1214" style:family="table-column">
      <style:table-column-properties style:column-width="0.2354in"/>
    </style:style>
    <style:style style:name="TableColumn1215" style:family="table-column">
      <style:table-column-properties style:column-width="0.2354in"/>
    </style:style>
    <style:style style:name="TableColumn1216" style:family="table-column">
      <style:table-column-properties style:column-width="0.2354in"/>
    </style:style>
    <style:style style:name="TableColumn1217" style:family="table-column">
      <style:table-column-properties style:column-width="0.2354in"/>
    </style:style>
    <style:style style:name="TableColumn1218" style:family="table-column">
      <style:table-column-properties style:column-width="0.2395in"/>
    </style:style>
    <style:style style:name="TableColumn1219" style:family="table-column">
      <style:table-column-properties style:column-width="1.7006in"/>
    </style:style>
    <style:style style:name="TableColumn1220" style:family="table-column">
      <style:table-column-properties style:column-width="0.452in"/>
    </style:style>
    <style:style style:name="Table1206" style:family="table">
      <style:table-properties style:width="6.2986in" fo:margin-left="0in" table:align="left"/>
    </style:style>
    <style:style style:name="TableRow1221" style:family="table-row">
      <style:table-row-properties/>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top="0.0069in solid #000000" fo:border-left="none" fo:border-bottom="0.0069in solid #000000" fo:border-right="0.0069in solid #000000" fo:padding-top="0in" fo:padding-left="0.075in" fo:padding-bottom="0in" fo:padding-right="0.075in"/>
    </style:style>
    <style:style style:name="T1227" style:parent-style-name="DefaultParagraphFont" style:family="text">
      <style:text-properties fo:font-size="18pt" style:font-size-asian="18pt" style:font-size-complex="18pt"/>
    </style:style>
    <style:style style:name="TableRow1228" style:family="table-row">
      <style:table-row-properties style:min-row-height="0.2291in"/>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top="0.0069in solid #000000" fo:border-left="0.0069in solid #000000" fo:border-bottom="0.0069in solid #000000" fo:border-right="none" fo:padding-top="0in" fo:padding-left="0.075in" fo:padding-bottom="0in" fo:padding-right="0.075in"/>
    </style:style>
    <style:style style:name="P1232" style:parent-style-name="Normal" style:family="paragraph">
      <style:paragraph-properties>
        <style:tab-stops>
          <style:tab-stop style:type="left" style:position="0.0944in"/>
        </style:tab-stops>
      </style:paragraph-properties>
      <style:text-properties fo:font-size="11pt" style:font-size-asian="11pt" style:font-size-complex="11pt"/>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0.0944in"/>
        </style:tab-stops>
      </style:paragraph-properties>
    </style:style>
    <style:style style:name="T1235" style:parent-style-name="DefaultParagraphFont" style:family="text">
      <style:text-properties fo:font-size="18pt" style:font-size-asian="18pt" style:font-size-complex="18pt"/>
    </style:style>
    <style:style style:name="TableRow1236" style:family="table-row">
      <style:table-row-properties style:min-row-height="0.2291in"/>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 style:family="paragraph">
      <style:paragraph-properties>
        <style:tab-stops>
          <style:tab-stop style:type="left" style:position="0.0944in"/>
        </style:tab-stops>
      </style:paragraph-properties>
    </style:style>
    <style:style style:name="T1241" style:parent-style-name="DefaultParagraphFont" style:family="text">
      <style:text-properties style:font-weight-complex="bold" fo:font-size="11pt" style:font-size-asian="11pt" style:font-size-complex="11p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0.0944in"/>
        </style:tab-stops>
      </style:paragraph-properties>
    </style:style>
    <style:style style:name="T1244" style:parent-style-name="DefaultParagraphFont" style:family="text">
      <style:text-properties fo:font-size="18pt" style:font-size-asian="18pt" style:font-size-complex="18pt"/>
    </style:style>
    <style:style style:name="TableRow1245" style:family="table-row">
      <style:table-row-properties/>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font-style="italic" style:font-style-asian="italic" fo:font-size="9pt" style:font-size-asian="9pt" style:font-size-complex="9pt"/>
    </style:style>
    <style:style style:name="TableRow1250" style:family="table-row">
      <style:table-row-properties style:min-row-height="1.1833in"/>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text-properties fo:font-size="11pt" style:font-size-asian="11pt" style:font-size-complex="11pt"/>
    </style:style>
    <style:style style:name="T1253" style:parent-style-name="DefaultParagraphFont" style:family="text">
      <style:text-properties fo:font-style="italic" style:font-style-asian="italic" fo:font-size="11pt" style:font-size-asian="11pt" style:font-size-complex="11pt"/>
    </style:style>
    <style:style style:name="T1254" style:parent-style-name="DefaultParagraphFont" style:family="text">
      <style:text-properties fo:font-style="italic" style:font-style-asian="italic"/>
    </style:style>
    <style:style style:name="T1255" style:parent-style-name="DefaultParagraphFont" style:family="text">
      <style:text-properties fo:font-style="italic" style:font-style-asian="italic"/>
    </style:style>
    <style:style style:name="T1256" style:parent-style-name="DefaultParagraphFont" style:family="text">
      <style:text-properties fo:font-style="italic" style:font-style-asian="italic"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P1260" style:parent-style-name="Normal" style:family="paragraph">
      <style:text-properties fo:font-size="11pt" style:font-size-asian="11pt" style:font-size-complex="11pt"/>
    </style:style>
    <style:style style:name="P1261" style:parent-style-name="Normal" style:family="paragraph">
      <style:text-properties fo:font-size="11pt" style:font-size-asian="11pt" style:font-size-complex="11pt"/>
    </style:style>
    <style:style style:name="P1262" style:parent-style-name="Normal" style:family="paragraph">
      <style:text-properties fo:font-size="11pt" style:font-size-asian="11pt" style:font-size-complex="11pt"/>
    </style:style>
    <style:style style:name="P1263" style:parent-style-name="Normal" style:family="paragraph">
      <style:text-properties fo:font-size="11pt" style:font-size-asian="11pt" style:font-size-complex="11pt"/>
    </style:style>
    <style:style style:name="P1264" style:parent-style-name="Normal" style:family="paragraph">
      <style:text-properties fo:font-size="11pt" style:font-size-asian="11pt" style:font-size-complex="11pt"/>
    </style:style>
    <style:style style:name="TableRow1265" style:family="table-row">
      <style:table-row-properties style:min-row-height="0.2354in" fo:keep-together="always"/>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T1270" style:parent-style-name="DefaultParagraphFont" style:family="text">
      <style:text-properties fo:font-style="italic" style:font-style-asian="italic" fo:font-size="9pt" style:font-size-asian="9pt" style:font-size-complex="9pt"/>
    </style:style>
    <style:style style:name="TableRow1271" style:family="table-row">
      <style:table-row-properties style:min-row-height="0.2354in" fo:keep-together="always"/>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T1276" style:parent-style-name="DefaultParagraphFont" style:family="text">
      <style:text-properties fo:font-style="italic" style:font-style-asian="italic" fo:font-size="9pt" style:font-size-asian="9pt" style:font-size-complex="9pt"/>
    </style:style>
    <style:style style:name="T1277" style:parent-style-name="DefaultParagraphFont" style:family="text">
      <style:text-properties fo:font-style="italic" style:font-style-asian="italic" fo:font-size="9pt" style:font-size-asian="9pt" style:font-size-complex="9pt"/>
    </style:style>
    <style:style style:name="TableRow1278" style:family="table-row">
      <style:table-row-properties style:min-row-height="0.4534in" fo:keep-together="always"/>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1pt" style:font-size-asian="11pt" style:font-size-complex="11pt"/>
    </style:style>
    <style:style style:name="T1283" style:parent-style-name="DefaultParagraphFont" style:family="text">
      <style:text-properties fo:font-style="italic" style:font-style-asian="italic" fo:font-size="9pt" style:font-size-asian="9pt" style:font-size-complex="9pt"/>
    </style:style>
    <style:style style:name="TableRow1284" style:family="table-row">
      <style:table-row-properties style:min-row-height="0.1562in" fo:keep-together="always"/>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top="0.0069in solid #000000" fo:border-left="0.0069in solid #000000" fo:border-bottom="none" fo:border-right="0.0069in solid #000000" fo:padding-top="0in" fo:padding-left="0.075in" fo:padding-bottom="0in" fo:padding-right="0.075in"/>
    </style:style>
    <style:style style:name="P1288" style:parent-style-name="Normal" style:family="paragraph">
      <style:text-properties fo:font-style="italic" style:font-style-asian="italic"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tyle="italic" style:font-style-asian="italic" fo:font-size="9pt" style:font-size-asian="9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tyle="italic" style:font-style-asian="italic"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tyle="italic" style:font-style-asian="italic"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tyle="italic" style:font-style-asian="italic"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tyle="italic" style:font-style-asian="italic"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tyle="italic" style:font-style-asian="italic" fo:font-size="9pt" style:font-size-asian="9pt" style:font-size-complex="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tyle="italic" style:font-style-asian="italic"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tyle="italic" style:font-style-asian="italic" fo:font-size="9pt" style:font-size-asian="9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tyle="italic" style:font-style-asian="italic"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tyle="italic" style:font-style-asian="italic" fo:font-size="9pt" style:font-size-asian="9pt" style:font-size-complex="9pt"/>
    </style:style>
    <style:style style:name="TableCell1309" style:family="table-cell">
      <style:table-cell-properties fo:border-top="0.0069in solid #000000" fo:border-left="0.0069in solid #000000" fo:border-bottom="none" fo:border-right="0.0069in solid #000000" fo:padding-top="0in" fo:padding-left="0.075in" fo:padding-bottom="0in" fo:padding-right="0.075in"/>
    </style:style>
    <style:style style:name="P1310" style:parent-style-name="Normal" style:family="paragraph">
      <style:text-properties fo:font-style="italic" style:font-style-asian="italic" fo:font-size="9pt" style:font-size-asian="9pt" style:font-size-complex="9pt"/>
    </style:style>
    <style:style style:name="TableRow1311" style:family="table-row">
      <style:table-row-properties style:min-row-height="0.4166in" fo:keep-together="always"/>
    </style:style>
    <style:style style:name="P1312" style:parent-style-name="Normal" style:family="paragraph">
      <style:text-properties fo:font-size="11pt" style:font-size-asian="11pt" style:font-size-complex="11pt"/>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fo:font-style="italic" style:font-style-asian="italic" fo:font-size="9pt" style:font-size-asian="9pt" style:font-size-complex="9pt"/>
    </style:style>
    <style:style style:name="TableRow1315" style:family="table-row">
      <style:table-row-properties style:min-row-height="0.1979in" fo:keep-together="always"/>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top="0.0069in solid #000000" fo:border-left="0.0069in solid #000000" fo:border-bottom="none" fo:border-right="0.0069in solid #000000" fo:padding-top="0in" fo:padding-left="0.075in" fo:padding-bottom="0in" fo:padding-right="0.075in"/>
    </style:style>
    <style:style style:name="P1319" style:parent-style-name="Normal" style:family="paragraph">
      <style:text-properties fo:font-weight="bold" style:font-weight-asian="bold"/>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weight="bold" style:font-weight-asian="bold"/>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weight="bold" style:font-weight-asian="bold"/>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style:style>
    <style:style style:name="TableCell1340" style:family="table-cell">
      <style:table-cell-properties fo:border-top="0.0069in solid #000000" fo:border-left="0.0069in solid #000000" fo:border-bottom="none" fo:border-right="0.0069in solid #000000" fo:padding-top="0in" fo:padding-left="0.075in" fo:padding-bottom="0in" fo:padding-right="0.075in"/>
    </style:style>
    <style:style style:name="P1341" style:parent-style-name="Normal" style:family="paragraph">
      <style:text-properties fo:font-weight="bold" style:font-weight-asian="bold"/>
    </style:style>
    <style:style style:name="TableRow1342" style:family="table-row">
      <style:table-row-properties style:min-row-height="0.2708in" fo:keep-together="always"/>
    </style:style>
    <style:style style:name="P1343" style:parent-style-name="Normal" style:family="paragraph">
      <style:text-properties fo:font-size="11pt" style:font-size-asian="11pt" style:font-size-complex="11pt"/>
    </style:style>
    <style:style style:name="TableCell1344" style:family="table-cell">
      <style:table-cell-properties fo:border-top="none"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font-style="italic" style:font-style-asian="italic" fo:font-size="9pt" style:font-size-asian="9pt" style:font-size-complex="9pt"/>
    </style:style>
    <style:style style:name="TableRow1346" style:family="table-row">
      <style:table-row-properties style:min-row-height="0.209in" fo:keep-together="always"/>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text-properties fo:font-size="11pt" style:font-size-asian="11pt" style:font-size-complex="11pt"/>
    </style:style>
    <style:style style:name="P1349" style:parent-style-name="Normal" style:family="paragraph">
      <style:text-properties fo:font-size="11pt" style:font-size-asian="11pt" style:font-size-complex="11pt"/>
    </style:style>
    <style:style style:name="P1350" style:parent-style-name="Normal" style:family="paragraph">
      <style:text-properties fo:font-size="11pt" style:font-size-asian="11pt" style:font-size-complex="11pt"/>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font-size-complex="11pt"/>
    </style:style>
    <style:style style:name="P1354" style:parent-style-name="Normal" style:family="paragraph">
      <style:text-properties fo:font-size="11pt" style:font-size-asian="11pt" style:font-size-complex="11pt"/>
    </style:style>
    <style:style style:name="P1355" style:parent-style-name="Normal" style:family="paragraph">
      <style:text-properties fo:font-size="11pt" style:font-size-asian="11pt" style:font-size-complex="11pt"/>
    </style:style>
    <style:style style:name="P1356" style:parent-style-name="Normal" style:family="paragraph">
      <style:text-properties fo:font-size="11pt" style:font-size-asian="11pt" style:font-size-complex="11pt"/>
    </style:style>
    <style:style style:name="P1357" style:parent-style-name="Normal" style:family="paragraph">
      <style:paragraph-properties fo:text-align="justify"/>
      <style:text-properties fo:font-style="italic" style:font-style-asian="italic" fo:font-size="9pt" style:font-size-asian="9pt" style:font-size-complex="9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P1361" style:parent-style-name="Normal" style:family="paragraph">
      <style:text-properties fo:font-weight="bold" style:font-weight-asian="bold" fo:font-size="11pt" style:font-size-asian="11pt" style:font-size-complex="11pt"/>
    </style:style>
    <style:style style:name="TableColumn1363" style:family="table-column">
      <style:table-column-properties style:column-width="6.2986in"/>
    </style:style>
    <style:style style:name="Table1362" style:family="table">
      <style:table-properties style:width="6.2986in" fo:margin-left="0in" table:align="lef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Row1367" style:family="table-row">
      <style:table-row-properties style:min-row-height="1.4694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9pt" style:font-size-asian="9pt" style:font-size-complex="9pt"/>
    </style:style>
    <style:style style:name="P1370" style:parent-style-name="Normal" style:family="paragraph">
      <style:paragraph-properties fo:margin-left="0.25in">
        <style:tab-stops/>
      </style:paragraph-properties>
      <style:text-properties fo:font-size="9pt" style:font-size-asian="9pt" style:font-size-complex="9pt"/>
    </style:style>
    <style:style style:name="P1371" style:parent-style-name="Normal" style:family="paragraph">
      <style:paragraph-properties fo:margin-left="0.25in">
        <style:tab-stops/>
      </style:paragraph-properties>
      <style:text-properties fo:font-size="9pt" style:font-size-asian="9pt" style:font-size-complex="9pt"/>
    </style:style>
    <style:style style:name="P1372" style:parent-style-name="Normal" style:family="paragraph">
      <style:paragraph-properties fo:margin-left="0.25in">
        <style:tab-stops/>
      </style:paragraph-properties>
      <style:text-properties fo:font-size="9pt" style:font-size-asian="9pt" style:font-size-complex="9pt"/>
    </style:style>
    <style:style style:name="P1373" style:parent-style-name="Normal" style:family="paragraph">
      <style:paragraph-properties fo:margin-left="0.25in">
        <style:tab-stops/>
      </style:paragraph-properties>
      <style:text-properties fo:font-size="9pt" style:font-size-asian="9pt" style:font-size-complex="9pt"/>
    </style:style>
    <style:style style:name="P1374" style:parent-style-name="Normal" style:family="paragraph">
      <style:paragraph-properties fo:margin-left="0.25in">
        <style:tab-stops/>
      </style:paragraph-properties>
      <style:text-properties fo:font-size="9pt" style:font-size-asian="9pt" style:font-size-complex="9pt"/>
    </style:style>
    <style:style style:name="P1375" style:parent-style-name="Normal" style:family="paragraph">
      <style:paragraph-properties fo:margin-left="0.25in">
        <style:tab-stops/>
      </style:paragraph-properties>
      <style:text-properties fo:font-size="9pt" style:font-size-asian="9pt" style:font-size-complex="9pt"/>
    </style:style>
    <style:style style:name="P1376" style:parent-style-name="Normal" style:family="paragraph">
      <style:paragraph-properties fo:margin-left="0.25in">
        <style:tab-stops/>
      </style:paragraph-properties>
      <style:text-properties fo:font-size="9pt" style:font-size-asian="9pt" style:font-size-complex="9pt"/>
    </style:style>
    <style:style style:name="P1377" style:parent-style-name="Normal" style:family="paragraph">
      <style:paragraph-properties fo:margin-left="0.25in">
        <style:tab-stops/>
      </style:paragraph-properties>
      <style:text-properties fo:font-size="9pt" style:font-size-asian="9pt" style:font-size-complex="9pt"/>
    </style:style>
    <style:style style:name="P1378" style:parent-style-name="Normal" style:family="paragraph">
      <style:paragraph-properties fo:margin-left="0.25in">
        <style:tab-stops/>
      </style:paragraph-properties>
      <style:text-properties fo:font-size="9pt" style:font-size-asian="9pt" style:font-size-complex="9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P1382" style:parent-style-name="Normal" style:family="paragraph">
      <style:text-properties fo:font-weight="bold" style:font-weight-asian="bold" fo:font-size="11pt" style:font-size-asian="11pt" style:font-size-complex="11pt"/>
    </style:style>
    <style:style style:name="TableColumn1384" style:family="table-column">
      <style:table-column-properties style:column-width="0.4562in"/>
    </style:style>
    <style:style style:name="TableColumn1385" style:family="table-column">
      <style:table-column-properties style:column-width="3.8604in"/>
    </style:style>
    <style:style style:name="TableColumn1386" style:family="table-column">
      <style:table-column-properties style:column-width="1.9819in"/>
    </style:style>
    <style:style style:name="Table1383" style:family="table">
      <style:table-properties style:width="6.2986in" fo:margin-left="0in" table:align="lef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11pt" style:font-size-asian="11pt" style:font-size-complex="11pt"/>
    </style:style>
    <style:style style:name="TableRow1397" style:family="table-row">
      <style:table-row-properties style:min-row-height="0.2701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fo:font-size="11pt" style:font-size-asian="11pt" style:font-size-complex="11pt"/>
    </style:style>
    <style:style style:name="TableRow1404" style:family="table-row">
      <style:table-row-properties style:min-row-height="0.2506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fo:font-size="11pt" style:font-size-asian="11pt" style:font-size-complex="11pt"/>
    </style:style>
    <style:style style:name="TableRow1411" style:family="table-row">
      <style:table-row-properties style:min-row-height="0.3923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weight="bold" style:font-weight-asian="bold" fo:font-size="11pt" style:font-size-asian="11pt" style:font-size-complex="11pt"/>
    </style:style>
    <style:style style:name="TableRow1418" style:family="table-row">
      <style:table-row-properties style:min-row-height="0.3784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fo:font-size="11pt" style:font-size-asian="11pt" style:font-size-complex="11pt"/>
    </style:style>
    <style:style style:name="TableRow1425" style:family="table-row">
      <style:table-row-properties style:min-row-height="0.1875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fo:font-size="11pt" style:font-size-asian="11pt" style:font-size-complex="11pt"/>
    </style:style>
    <style:style style:name="TableRow1432" style:family="table-row">
      <style:table-row-properties style:min-row-height="0.3048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fo:font-size="11pt" style:font-size-asian="11pt" style:font-size-complex="11pt"/>
    </style:style>
    <style:style style:name="TableRow1439" style:family="table-row">
      <style:table-row-properties style:min-row-height="0.3319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fo:font-size="11pt" style:font-size-asian="11pt" style:font-size-complex="11pt"/>
    </style:style>
    <style:style style:name="P1447" style:parent-style-name="Normal" style:family="paragraph">
      <style:text-properties fo:font-weight="bold" style:font-weight-asian="bold" fo:font-size="11pt" style:font-size-asian="11pt" style:font-size-complex="11pt"/>
    </style:style>
    <style:style style:name="P1448" style:parent-style-name="Normal" style:family="paragraph">
      <style:paragraph-properties fo:break-before="page"/>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P1452" style:parent-style-name="Normal" style:family="paragraph">
      <style:text-properties fo:font-weight="bold" style:font-weight-asian="bold" fo:font-size="11pt" style:font-size-asian="11pt" style:font-size-complex="11pt"/>
    </style:style>
    <style:style style:name="TableColumn1454" style:family="table-column">
      <style:table-column-properties style:column-width="0.3673in" style:use-optimal-column-width="false"/>
    </style:style>
    <style:style style:name="TableColumn1455" style:family="table-column">
      <style:table-column-properties style:column-width="1.5131in" style:use-optimal-column-width="false"/>
    </style:style>
    <style:style style:name="TableColumn1456" style:family="table-column">
      <style:table-column-properties style:column-width="0.7256in" style:use-optimal-column-width="false"/>
    </style:style>
    <style:style style:name="TableColumn1457" style:family="table-column">
      <style:table-column-properties style:column-width="0.9055in" style:use-optimal-column-width="false"/>
    </style:style>
    <style:style style:name="TableColumn1458" style:family="table-column">
      <style:table-column-properties style:column-width="0.6944in" style:use-optimal-column-width="false"/>
    </style:style>
    <style:style style:name="TableColumn1459" style:family="table-column">
      <style:table-column-properties style:column-width="0.5291in" style:use-optimal-column-width="false"/>
    </style:style>
    <style:style style:name="TableColumn1460" style:family="table-column">
      <style:table-column-properties style:column-width="0.5277in" style:use-optimal-column-width="false"/>
    </style:style>
    <style:style style:name="TableColumn1461" style:family="table-column">
      <style:table-column-properties style:column-width="0.5291in" style:use-optimal-column-width="false"/>
    </style:style>
    <style:style style:name="TableColumn1462" style:family="table-column">
      <style:table-column-properties style:column-width="0.5062in" style:use-optimal-column-width="false"/>
    </style:style>
    <style:style style:name="Table1453" style:family="table">
      <style:table-properties style:width="6.2986in" fo:margin-left="0in" table:align="left"/>
    </style:style>
    <style:style style:name="TableRow1463" style:family="table-row">
      <style:table-row-properties style:min-row-height="0.184in" style:use-optimal-row-height="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tyle="italic" style:font-style-asian="italic"/>
    </style:style>
    <style:style style:name="TableRow1476" style:family="table-row">
      <style:table-row-properties style:min-row-height="0.5347in" style:use-optimal-row-height="false"/>
    </style:style>
    <style:style style:name="P1477" style:parent-style-name="Normal" style:family="paragraph">
      <style:paragraph-properties fo:text-align="center"/>
      <style:text-properties fo:font-size="11pt" style:font-size-asian="11pt" style:font-size-complex="11pt"/>
    </style:style>
    <style:style style:name="P1478" style:parent-style-name="Normal" style:family="paragraph">
      <style:text-properties fo:font-size="11pt" style:font-size-asian="11pt" style:font-size-complex="11pt"/>
    </style:style>
    <style:style style:name="P1479" style:parent-style-name="Normal" style:family="paragraph">
      <style:text-properties fo:font-size="11pt" style:font-size-asian="11pt" style:font-size-complex="11pt"/>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fo:font-size="11pt" style:font-size-asian="11pt" style:font-size-complex="11pt"/>
    </style:style>
    <style:style style:name="T1483" style:parent-style-name="DefaultParagraphFont" style:family="text">
      <style:text-properties fo:font-style="italic" style:font-style-asian="italic"/>
    </style:style>
    <style:style style:name="TableCell1484" style:family="table-cell">
      <style:table-cell-properties fo:border="0.0069in solid #000000" style:vertical-align="middle" fo:padding-top="0in" fo:padding-left="0.075in" fo:padding-bottom="0in" fo:padding-right="0.075in"/>
    </style:style>
    <style:style style:name="T1485" style:parent-style-name="DefaultParagraphFont" style:family="text">
      <style:text-properties fo:font-size="11pt" style:font-size-asian="11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T1487" style:parent-style-name="DefaultParagraphFont" style:family="text">
      <style:text-properties fo:font-size="11pt" style:font-size-asian="11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T1489" style:parent-style-name="DefaultParagraphFont" style:family="text">
      <style:text-properties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T1491" style:parent-style-name="DefaultParagraphFont" style:family="text">
      <style:text-properties fo:font-size="11pt" style:font-size-asian="11pt" style:font-size-complex="11pt"/>
    </style:style>
    <style:style style:name="TableRow1492" style:family="table-row">
      <style:table-row-properties style:min-row-height="0.1888in" style:use-optimal-row-height="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style:font-weight-complex="bold"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style:font-weight-complex="bold"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style:font-weight-complex="bold" fo:font-size="11pt" style:font-size-asian="11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style:font-weight-complex="bold" fo:font-size="11pt" style:font-size-asian="11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style:font-weight-complex="bold" fo:font-size="11pt" style:font-size-asian="11pt" style:font-size-complex="11pt"/>
    </style:style>
    <style:style style:name="TableRow1511" style:family="table-row">
      <style:table-row-properties style:min-row-height="0.3861in" style:use-optimal-row-height="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style:font-weight-complex="bold"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text-properties style:font-weight-complex="bold" fo:font-size="11pt" style:font-size-asian="11pt" style:font-size-complex="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style:font-weight-complex="bold" fo:font-size="11pt" style:font-size-asian="11pt" style:font-size-complex="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style:font-weight-complex="bold"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style:font-weight-complex="bold" fo:font-size="11pt" style:font-size-asian="11pt" style:font-size-complex="11pt"/>
    </style:style>
    <style:style style:name="TableRow1530" style:family="table-row">
      <style:table-row-properties style:min-row-height="0.3861in" style:use-optimal-row-height="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style:font-weight-complex="bold"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style:font-weight-complex="bold"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style:font-weight-complex="bold" fo:font-size="11pt" style:font-size-asian="11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style:font-weight-complex="bold" fo:font-size="11pt" style:font-size-asian="11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style:font-weight-complex="bold" fo:font-size="11pt" style:font-size-asian="11pt" style:font-size-complex="11pt"/>
    </style:style>
    <style:style style:name="TableRow1549" style:family="table-row">
      <style:table-row-properties style:min-row-height="0.3819in"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style:font-weight-complex="bold" fo:font-size="11pt" style:font-size-asian="11pt" style:font-size-complex="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style:font-weight-complex="bold" fo:font-size="11pt" style:font-size-asian="11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style:font-weight-complex="bold" fo:font-size="11pt" style:font-size-asian="11pt" style:font-size-complex="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style:font-weight-complex="bold" fo:font-size="11pt" style:font-size-asian="11pt" style:font-size-complex="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style:font-weight-complex="bold" fo:font-size="11pt" style:font-size-asian="11pt" style:font-size-complex="11pt"/>
    </style:style>
    <style:style style:name="TableRow1568" style:family="table-row">
      <style:table-row-properties style:min-row-height="0.3819in" style:use-optimal-row-height="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style:font-weight-complex="bold" fo:font-size="11pt" style:font-size-asian="11pt" style:font-size-complex="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style:font-weight-complex="bold" fo:font-size="11pt" style:font-size-asian="11pt" style:font-size-complex="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style:font-weight-complex="bold" fo:font-size="11pt" style:font-size-asian="11pt" style:font-size-complex="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style:font-weight-complex="bold" fo:font-size="11pt" style:font-size-asian="11pt" style:font-size-complex="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style:font-weight-complex="bold" fo:font-size="11pt" style:font-size-asian="11pt" style:font-size-complex="11pt"/>
    </style:style>
    <style:style style:name="TableRow1587" style:family="table-row">
      <style:table-row-properties style:min-row-height="0.3819in" style:use-optimal-row-height="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style:font-weight-complex="bold" fo:font-size="11pt" style:font-size-asian="11pt" style:font-size-complex="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style:font-weight-complex="bold" fo:font-size="11pt" style:font-size-asian="11pt"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style:font-weight-complex="bold" fo:font-size="11pt" style:font-size-asian="11pt" style:font-size-complex="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style:font-weight-complex="bold" fo:font-size="11pt" style:font-size-asian="11pt" style:font-size-complex="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style:font-weight-complex="bold" fo:font-size="11pt" style:font-size-asian="11pt" style:font-size-complex="11pt"/>
    </style:style>
    <style:style style:name="TableRow1606" style:family="table-row">
      <style:table-row-properties style:min-row-height="0.3819in" style:use-optimal-row-height="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style:font-weight-complex="bold" fo:font-size="11pt" style:font-size-asian="11pt" style:font-size-complex="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style:font-weight-complex="bold" fo:font-size="11pt" style:font-size-asian="11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style:font-weight-complex="bold" fo:font-size="11pt" style:font-size-asian="11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style:font-weight-complex="bold"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style:font-weight-complex="bold" fo:font-size="11pt" style:font-size-asian="11pt" style:font-size-complex="11pt"/>
    </style:style>
    <style:style style:name="TableRow1625" style:family="table-row">
      <style:table-row-properties style:min-row-height="0.3819in" style:use-optimal-row-height="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style:font-weight-complex="bold" fo:font-size="11pt" style:font-size-asian="11pt" style:font-size-complex="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style:font-weight-complex="bold" fo:font-size="11pt" style:font-size-asian="11pt" style:font-size-complex="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style:font-weight-complex="bold" fo:font-size="11pt" style:font-size-asian="11pt" style:font-size-complex="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style:font-weight-complex="bold" fo:font-size="11pt" style:font-size-asian="11pt" style:font-size-complex="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style:font-weight-complex="bold" fo:font-size="11pt" style:font-size-asian="11pt" style:font-size-complex="11pt"/>
    </style:style>
    <style:style style:name="TableRow1644" style:family="table-row">
      <style:table-row-properties style:min-row-height="0.3819in" style:use-optimal-row-height="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style:font-weight-complex="bold" fo:font-size="11pt" style:font-size-asian="11pt" style:font-size-complex="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style:font-weight-complex="bold"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style:font-weight-complex="bold" fo:font-size="11pt" style:font-size-asian="11pt" style:font-size-complex="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style:font-weight-complex="bold" fo:font-size="11pt" style:font-size-asian="11pt" style:font-size-complex="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style:font-weight-complex="bold" fo:font-size="11pt" style:font-size-asian="11pt" style:font-size-complex="11pt"/>
    </style:style>
    <style:style style:name="TableRow1663" style:family="table-row">
      <style:table-row-properties style:min-row-height="0.3819in" style:use-optimal-row-height="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style:font-weight-complex="bold" fo:font-size="11pt" style:font-size-asian="11pt" style:font-size-complex="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style:font-weight-complex="bold" fo:font-size="11pt" style:font-size-asian="11pt" style:font-size-complex="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style:font-weight-complex="bold" fo:font-size="11pt" style:font-size-asian="11pt" style:font-size-complex="11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style:font-weight-complex="bold" fo:font-size="11pt" style:font-size-asian="11pt" style:font-size-complex="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style:font-weight-complex="bold" fo:font-size="11pt" style:font-size-asian="11pt" style:font-size-complex="11pt"/>
    </style:style>
    <style:style style:name="TableRow1682" style:family="table-row">
      <style:table-row-properties style:min-row-height="0.3819in" style:use-optimal-row-height="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style:font-weight-complex="bold" fo:font-size="11pt" style:font-size-asian="11pt" style:font-size-complex="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style:font-weight-complex="bold" fo:font-size="11pt" style:font-size-asian="11pt" style:font-size-complex="11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style:font-weight-complex="bold" fo:font-size="11pt" style:font-size-asian="11pt" style:font-size-complex="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style:font-weight-complex="bold" fo:font-size="11pt" style:font-size-asian="11pt" style:font-size-complex="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style:font-weight-complex="bold" fo:font-size="11pt" style:font-size-asian="11pt" style:font-size-complex="11pt"/>
    </style:style>
    <style:style style:name="TableRow1701" style:family="table-row">
      <style:table-row-properties style:min-row-height="0.3819in" style:use-optimal-row-height="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style:font-weight-complex="bold" fo:font-size="11pt" style:font-size-asian="11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style:font-weight-complex="bold"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style:font-weight-complex="bold" fo:font-size="11pt" style:font-size-asian="11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style:font-weight-complex="bold" fo:font-size="11pt" style:font-size-asian="11pt" style:font-size-complex="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style:font-weight-complex="bold" fo:font-size="11pt" style:font-size-asian="11pt" style:font-size-complex="11pt"/>
    </style:style>
    <style:style style:name="TableRow1720" style:family="table-row">
      <style:table-row-properties style:min-row-height="0.3819in" style:use-optimal-row-height="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style:font-weight-complex="bold"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style:font-weight-complex="bold" fo:font-size="11pt" style:font-size-asian="11pt" style:font-size-complex="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style:font-weight-complex="bold"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style:font-weight-complex="bold" fo:font-size="11pt" style:font-size-asian="11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style:font-weight-complex="bold" fo:font-size="11pt" style:font-size-asian="11pt" style:font-size-complex="11pt"/>
    </style:style>
    <style:style style:name="TableRow1739" style:family="table-row">
      <style:table-row-properties style:min-row-height="0.3819in" style:use-optimal-row-height="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style:font-weight-complex="bold" fo:font-size="11pt" style:font-size-asian="11pt" style:font-size-complex="11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text-properties style:font-weight-complex="bold" fo:font-size="11pt" style:font-size-asian="11pt" style:font-size-complex="11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style:font-weight-complex="bold" fo:font-size="11pt" style:font-size-asian="11pt" style:font-size-complex="11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style:font-weight-complex="bold" fo:font-size="11pt" style:font-size-asian="11pt" style:font-size-complex="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style:font-weight-complex="bold" fo:font-size="11pt" style:font-size-asian="11pt" style:font-size-complex="11pt"/>
    </style:style>
    <style:style style:name="TableRow1758" style:family="table-row">
      <style:table-row-properties style:min-row-height="0.3819in" style:use-optimal-row-height="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style:font-weight-complex="bold" fo:font-size="11pt" style:font-size-asian="11pt" style:font-size-complex="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style:font-weight-complex="bold"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style:font-weight-complex="bold"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style:font-weight-complex="bold"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text-properties style:font-weight-complex="bold" fo:font-size="11pt" style:font-size-asian="11pt" style:font-size-complex="11pt"/>
    </style:style>
    <style:style style:name="TableRow1777" style:family="table-row">
      <style:table-row-properties style:min-row-height="0.3819in"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text-properties style:font-weight-complex="bold" fo:font-size="11pt" style:font-size-asian="11pt" style:font-size-complex="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style:font-weight-complex="bold" fo:font-size="11pt" style:font-size-asian="11pt" style:font-size-complex="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style:font-weight-complex="bold" fo:font-size="11pt" style:font-size-asian="11pt" style:font-size-complex="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style:font-weight-complex="bold"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style:font-weight-complex="bold" fo:font-size="11pt" style:font-size-asian="11pt" style:font-size-complex="11pt"/>
    </style:style>
    <style:style style:name="TableRow1796" style:family="table-row">
      <style:table-row-properties style:min-row-height="0.3819in" style:use-optimal-row-height="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style:font-weight-complex="bold" fo:font-size="11pt" style:font-size-asian="11pt" style:font-size-complex="11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style:font-weight-complex="bold" fo:font-size="11pt" style:font-size-asian="11pt" style:font-size-complex="11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style:font-weight-complex="bold" fo:font-size="11pt" style:font-size-asian="11pt" style:font-size-complex="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style:font-weight-complex="bold" fo:font-size="11pt" style:font-size-asian="11pt" style:font-size-complex="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style:font-weight-complex="bold" fo:font-size="11pt" style:font-size-asian="11pt" style:font-size-complex="11pt"/>
    </style:style>
    <style:style style:name="TableRow1815" style:family="table-row">
      <style:table-row-properties style:min-row-height="0.3819in" style:use-optimal-row-height="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style:font-weight-complex="bold" fo:font-size="11pt" style:font-size-asian="11pt" style:font-size-complex="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text-properties style:font-weight-complex="bold" fo:font-size="11pt" style:font-size-asian="11pt" style:font-size-complex="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style:font-weight-complex="bold" fo:font-size="11pt" style:font-size-asian="11pt" style:font-size-complex="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style:font-weight-complex="bold" fo:font-size="11pt" style:font-size-asian="11pt" style:font-size-complex="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style:font-weight-complex="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P1837" style:parent-style-name="Normal" style:family="paragraph">
      <style:paragraph-properties fo:text-align="justify"/>
      <style:text-properties fo:font-style="italic" style:font-style-asian="italic"/>
    </style:style>
    <style:style style:name="P1838" style:parent-style-name="Normal" style:family="paragraph">
      <style:paragraph-properties fo:text-align="justify"/>
      <style:text-properties fo:font-style="italic" style:font-style-asian="italic"/>
    </style:style>
    <style:style style:name="TableColumn1840" style:family="table-column">
      <style:table-column-properties style:column-width="0.3666in"/>
    </style:style>
    <style:style style:name="TableColumn1841" style:family="table-column">
      <style:table-column-properties style:column-width="2.352in"/>
    </style:style>
    <style:style style:name="TableColumn1842" style:family="table-column">
      <style:table-column-properties style:column-width="1.1854in"/>
    </style:style>
    <style:style style:name="TableColumn1843" style:family="table-column">
      <style:table-column-properties style:column-width="1.1791in"/>
    </style:style>
    <style:style style:name="TableColumn1844" style:family="table-column">
      <style:table-column-properties style:column-width="1.2152in"/>
    </style:style>
    <style:style style:name="Table1839" style:family="table">
      <style:table-properties style:width="6.2986in" fo:margin-left="0in" table:align="left"/>
    </style:style>
    <style:style style:name="TableRow1845" style:family="table-row">
      <style:table-row-properties style:min-row-height="0.4006in" fo:keep-together="always"/>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paragraph-properties fo:text-align="center"/>
      <style:text-properties style:font-weight-complex="bold" fo:font-size="11pt" style:font-size-asian="11pt" style:font-size-complex="11pt"/>
    </style:style>
    <style:style style:name="TableCell1848" style:family="table-cell">
      <style:table-cell-properties fo:border="0.0069in solid #000000" fo:background-color="#FFFFFF" style:vertical-align="middle" fo:padding-top="0in" fo:padding-left="0.075in" fo:padding-bottom="0in" fo:padding-right="0.075in"/>
    </style:style>
    <style:style style:name="P1849" style:parent-style-name="Normal" style:family="paragraph">
      <style:paragraph-properties fo:text-align="center"/>
      <style:text-properties style:font-weight-complex="bold" fo:font-size="11pt" style:font-size-asian="11pt" style:font-size-complex="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weight-complex="bold" fo:font-size="11pt" style:font-size-asian="11pt" style:font-size-complex="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weight-complex="bold"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weight-complex="bold" fo:font-size="11pt" style:font-size-asian="11pt" style:font-size-complex="11pt"/>
    </style:style>
    <style:style style:name="TableRow1856" style:family="table-row">
      <style:table-row-properties fo:keep-together="always"/>
    </style:style>
    <style:style style:name="TableCell1857" style:family="table-cell">
      <style:table-cell-properties fo:border="0.0069in solid #000000" fo:background-color="#FFFFFF" fo:padding-top="0in" fo:padding-left="0.075in" fo:padding-bottom="0in" fo:padding-right="0.075in"/>
    </style:style>
    <style:style style:name="P1858" style:parent-style-name="Normal" style:family="paragraph">
      <style:text-properties style:font-weight-complex="bold" fo:font-size="11pt" style:font-size-asian="11pt" style:font-size-complex="11pt"/>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text-properties style:font-weight-complex="bold"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weight-complex="bold"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weight-complex="bold"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weight-complex="bold" fo:font-size="11pt" style:font-size-asian="11pt" style:font-size-complex="11pt"/>
    </style:style>
    <style:style style:name="TableRow1867" style:family="table-row">
      <style:table-row-properties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weight-complex="bold"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weight-complex="bold"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weight-complex="bold"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weight-complex="bold"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weight-complex="bold" fo:font-size="11pt" style:font-size-asian="11pt" style:font-size-complex="11pt"/>
    </style:style>
    <style:style style:name="TableRow1878" style:family="table-row">
      <style:table-row-properties style:min-row-height="0.1104in" fo:keep-together="always"/>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 style:family="paragraph">
      <style:text-properties style:font-weight-complex="bold" fo:font-size="11pt" style:font-size-asian="11pt" style:font-size-complex="11pt"/>
    </style:style>
    <style:style style:name="TableCell1881" style:family="table-cell">
      <style:table-cell-properties fo:border="0.0069in solid #000000" fo:background-color="#FFFFFF" fo:padding-top="0in" fo:padding-left="0.075in" fo:padding-bottom="0in" fo:padding-right="0.075in"/>
    </style:style>
    <style:style style:name="P1882" style:parent-style-name="Normal" style:family="paragraph">
      <style:text-properties style:font-weight-complex="bold"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weight-complex="bold"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weight-complex="bold"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weight-complex="bold" fo:font-size="11pt" style:font-size-asian="11pt" style:font-size-complex="11pt"/>
    </style:style>
    <style:style style:name="TableRow1889" style:family="table-row">
      <style:table-row-properties style:min-row-height="0.1104in" fo:keep-together="always"/>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 style:family="paragraph">
      <style:text-properties style:font-weight-complex="bold" fo:font-size="11pt" style:font-size-asian="11pt" style:font-size-complex="11pt"/>
    </style:style>
    <style:style style:name="TableCell1892" style:family="table-cell">
      <style:table-cell-properties fo:border="0.0069in solid #000000" fo:background-color="#FFFFFF" fo:padding-top="0in" fo:padding-left="0.075in" fo:padding-bottom="0in" fo:padding-right="0.075in"/>
    </style:style>
    <style:style style:name="P1893" style:parent-style-name="Normal" style:family="paragraph">
      <style:text-properties style:font-weight-complex="bold"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weight-complex="bold"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weight-complex="bold"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weight-complex="bold" fo:font-size="11pt" style:font-size-asian="11pt" style:font-size-complex="11pt"/>
    </style:style>
    <style:style style:name="TableRow1900" style:family="table-row">
      <style:table-row-properties style:min-row-height="0.1104in"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weight-complex="bold"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weight-complex="bold"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weight-complex="bold"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weight-complex="bold"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weight-complex="bold" fo:font-size="11pt" style:font-size-asian="11pt" style:font-size-complex="11pt"/>
    </style:style>
    <style:style style:name="TableRow1911" style:family="table-row">
      <style:table-row-properties style:min-row-height="0.1104in"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weight-complex="bold"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weight-complex="bold"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weight-complex="bold"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weight-complex="bold"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weight-complex="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P1925" style:parent-style-name="Normal" style:family="paragraph">
      <style:paragraph-properties fo:text-align="justify"/>
      <style:text-properties fo:font-style="italic" style:font-style-asian="italic" fo:font-size="9pt" style:font-size-asian="9pt" style:font-size-complex="9pt"/>
    </style:style>
    <style:style style:name="P1926" style:parent-style-name="Normal" style:family="paragraph">
      <style:paragraph-properties fo:text-align="justify"/>
      <style:text-properties fo:font-style="italic" style:font-style-asian="italic" fo:font-size="9pt" style:font-size-asian="9pt" style:font-size-complex="9pt"/>
    </style:style>
    <style:style style:name="TableColumn1928" style:family="table-column">
      <style:table-column-properties style:column-width="0.3944in"/>
    </style:style>
    <style:style style:name="TableColumn1929" style:family="table-column">
      <style:table-column-properties style:column-width="2.6291in"/>
    </style:style>
    <style:style style:name="TableColumn1930" style:family="table-column">
      <style:table-column-properties style:column-width="0.8444in"/>
    </style:style>
    <style:style style:name="TableColumn1931" style:family="table-column">
      <style:table-column-properties style:column-width="0.6902in"/>
    </style:style>
    <style:style style:name="TableColumn1932" style:family="table-column">
      <style:table-column-properties style:column-width="0.818in"/>
    </style:style>
    <style:style style:name="TableColumn1933" style:family="table-column">
      <style:table-column-properties style:column-width="0.9222in"/>
    </style:style>
    <style:style style:name="Table1927" style:family="table">
      <style:table-properties style:width="6.2986in" fo:margin-left="0in" table:align="left"/>
    </style:style>
    <style:style style:name="TableRow1934" style:family="table-row">
      <style:table-row-properties style:min-row-height="0.3937in" fo:keep-together="alway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fo:font-size="11pt" style:font-size-asian="11pt" style:font-size-complex="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weight-complex="bold" fo:font-size="11pt" style:font-size-asian="11pt" style:font-size-complex="11p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weight="bold" style:font-weight-asian="bold"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style:font-weight-complex="bold"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indent="0.043in"/>
      <style:text-properties fo:font-size="11pt" style:font-size-asian="11pt" style:font-size-complex="11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weight="bold" style:font-weight-asian="bold"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font-weight="bold" style:font-weight-asian="bold" style:font-weight-complex="bold"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font-size-complex="11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weight="bold" style:font-weight-asian="bold"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weight="bold" style:font-weight-asian="bold"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weight="bold" style:font-weight-asian="bold"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weight="bold" style:font-weight-asian="bold"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weight="bold" style:font-weight-asian="bold"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weight="bold" style:font-weight-asian="bold"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weight="bold" style:font-weight-asian="bold"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text-transform="uppercase" fo:font-size="11pt" style:font-size-asian="11pt" style:font-size-complex="11pt"/>
    </style:style>
    <style:style style:name="T2028" style:parent-style-name="DefaultParagraphFont" style:family="text">
      <style:text-properties fo:font-weight="bold" style:font-weight-asian="bold" fo:text-transform="uppercase" fo:font-size="11pt" style:font-size-asian="11pt" style:font-size-complex="11pt"/>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fo:font-size="9pt" style:font-size-asian="9pt" style:font-size-complex="9pt"/>
    </style:style>
    <style:style style:name="T2031" style:parent-style-name="DefaultParagraphFont" style:family="text">
      <style:text-properties style:font-name="TimesNewRomanPSMT" style:font-name-complex="TimesNewRomanPSMT" fo:font-style="italic" style:font-style-asian="italic" fo:font-size="9pt" style:font-size-asian="9pt" style:font-size-complex="9pt"/>
    </style:style>
    <style:style style:name="T2032" style:parent-style-name="DefaultParagraphFont" style:family="text">
      <style:text-properties style:font-name="TimesNewRomanPSMT" style:font-name-complex="TimesNewRomanPSMT" fo:font-style="italic" style:font-style-asian="italic" fo:font-size="9pt" style:font-size-asian="9pt" style:font-size-complex="9pt"/>
    </style:style>
    <style:style style:name="P2033" style:parent-style-name="Normal" style:family="paragraph">
      <style:paragraph-properties fo:text-align="justify"/>
      <style:text-properties fo:font-weight="bold" style:font-weight-asian="bold" fo:text-transform="uppercase" fo:font-size="11pt" style:font-size-asian="11pt" style:font-size-complex="11pt"/>
    </style:style>
    <style:style style:name="TableColumn2035" style:family="table-column">
      <style:table-column-properties style:column-width="0.4166in"/>
    </style:style>
    <style:style style:name="TableColumn2036" style:family="table-column">
      <style:table-column-properties style:column-width="2.2145in"/>
    </style:style>
    <style:style style:name="TableColumn2037" style:family="table-column">
      <style:table-column-properties style:column-width="3.6673in"/>
    </style:style>
    <style:style style:name="Table2034" style:family="table">
      <style:table-properties style:width="6.2986in" fo:margin-left="0in" table:align="left"/>
    </style:style>
    <style:style style:name="TableRow2038" style:family="table-row">
      <style:table-row-properties style:min-row-height="0.375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weight="bold" style:font-weight-asian="bold" fo:font-size="11pt" style:font-size-asian="11pt" style:font-size-complex="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fo:font-weight="bold" style:font-weight-asian="bold" fo:font-size="11pt" style:font-size-asian="11pt" style:font-size-complex="11pt"/>
    </style:style>
    <style:style style:name="TableRow2045" style:family="table-row">
      <style:table-row-properties style:min-row-height="0.2854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Row2053" style:family="table-row">
      <style:table-row-properties style:min-row-height="0.1465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Row2060" style:family="table-row">
      <style:table-row-properties style:min-row-height="0.0875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weight="bold" style:font-weight-asian="bold"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font-weight="bold" style:font-weight-asian="bold" style:font-weight-complex="bold" fo:font-size="11pt" style:font-size-asian="11pt" style:font-size-complex="11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Row2067" style:family="table-row">
      <style:table-row-properties style:min-row-height="0.1305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Row2074" style:family="table-row">
      <style:table-row-properties style:min-row-height="0.0701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weight="bold" style:font-weight-asian="bold" fo:font-size="11pt" style:font-size-asian="11pt" style:font-size-complex="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P2084" style:parent-style-name="Normal" style:family="paragraph">
      <style:paragraph-properties fo:text-align="justify">
        <style:tab-stops>
          <style:tab-stop style:type="left" style:position="0.875in"/>
          <style:tab-stop style:type="left" style:position="1.4347in"/>
        </style:tab-stops>
      </style:paragraph-properties>
    </style:style>
    <style:style style:name="T2085" style:parent-style-name="DefaultParagraphFont" style:family="text">
      <style:text-properties fo:font-size="9pt" style:font-size-asian="9pt" style:font-size-complex="9pt"/>
    </style:style>
    <style:style style:name="T2086" style:parent-style-name="DefaultParagraphFont" style:family="text">
      <style:text-properties fo:font-style="italic" style:font-style-asian="italic" fo:letter-spacing="0.0013in" fo:font-size="9pt" style:font-size-asian="9pt" style:font-size-complex="9pt"/>
    </style:style>
    <style:style style:name="T2087" style:parent-style-name="DefaultParagraphFont" style:family="text">
      <style:text-properties fo:font-style="italic" style:font-style-asian="italic" fo:letter-spacing="0.0013in" fo:font-size="9pt" style:font-size-asian="9pt" style:font-size-complex="9pt"/>
    </style:style>
    <style:style style:name="P2088"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olumn2090" style:family="table-column">
      <style:table-column-properties style:column-width="0.5243in"/>
    </style:style>
    <style:style style:name="TableColumn2091" style:family="table-column">
      <style:table-column-properties style:column-width="2.1472in"/>
    </style:style>
    <style:style style:name="TableColumn2092" style:family="table-column">
      <style:table-column-properties style:column-width="1.4923in"/>
    </style:style>
    <style:style style:name="TableColumn2093" style:family="table-column">
      <style:table-column-properties style:column-width="2.1347in"/>
    </style:style>
    <style:style style:name="Table2089" style:family="table">
      <style:table-properties style:width="6.2986in" fo:margin-left="0in" table:align="left"/>
    </style:style>
    <style:style style:name="TableRow2094" style:family="table-row">
      <style:table-row-propertie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letter-spacing="-0.0138in" fo:font-size="11pt" style:font-size-asian="11pt" style:font-size-complex="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style:font-weight-complex="bold" fo:font-size="11pt" style:font-size-asian="11pt" style:font-size-complex="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style:font-weight-complex="bold"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style:font-weight-complex="bold" fo:letter-spacing="-0.0027in"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ableRow2108" style:family="table-row">
      <style:table-row-properties style:min-row-height="0.4034in"/>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letter-spacing="-0.0138in" fo:font-size="11pt" style:font-size-asian="11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size="11pt" style:font-size-asian="11pt" style:font-size-complex="11pt"/>
    </style:style>
    <style:style style:name="P2113" style:parent-style-name="Normal" style:family="paragraph">
      <style:paragraph-properties fo:margin-left="-0.0048in">
        <style:tab-stops>
          <style:tab-stop style:type="left" style:position="0.8798in"/>
          <style:tab-stop style:type="left" style:position="1.4395in"/>
        </style:tab-stops>
      </style:paragraph-properties>
    </style:style>
    <style:style style:name="T2114" style:parent-style-name="DefaultParagraphFont" style:family="text">
      <style:text-properties fo:font-style="italic" style:font-style-asian="italic" fo:letter-spacing="0.0013in" fo:font-size="9pt" style:font-size-asian="9pt" style:font-size-complex="9pt"/>
    </style:style>
    <style:style style:name="T2115" style:parent-style-name="DefaultParagraphFont" style:family="text">
      <style:text-properties fo:font-style="italic" style:font-style-asian="italic" fo:letter-spacing="0.0013in" fo:font-size="9pt" style:font-size-asian="9pt" style:font-size-complex="9pt"/>
    </style:style>
    <style:style style:name="T2116" style:parent-style-name="DefaultParagraphFont" style:family="text">
      <style:text-properties fo:font-style="italic" style:font-style-asian="italic" style:font-style-complex="italic" fo:font-size="9pt" style:font-size-asian="9pt" style:font-size-complex="9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tyle="italic" style:font-style-asian="italic" style:font-style-complex="italic" fo:font-size="11pt" style:font-size-asian="11pt" style:font-size-complex="11pt"/>
    </style:style>
    <style:style style:name="TableRow2121" style:family="table-row">
      <style:table-row-properties style:min-row-height="0.3604in"/>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weight-complex="bold" fo:letter-spacing="-0.0138in" fo:font-size="11pt" style:font-size-asian="11pt" style:font-size-complex="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style:font-weight-complex="bold" fo:font-size="11pt" style:font-size-asian="11pt" style:font-size-complex="11pt"/>
    </style:style>
    <style:style style:name="T2126" style:parent-style-name="DefaultParagraphFont" style:family="text">
      <style:text-properties style:font-weight-complex="bold" fo:font-style="italic" style:font-style-asian="italic" fo:font-size="9pt" style:font-size-asian="9pt" style:font-size-complex="9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font-size-complex="11pt"/>
    </style:style>
    <style:style style:name="TableRow2131" style:family="table-row">
      <style:table-row-properties style:min-row-height="0.3604in"/>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weight-complex="bold" fo:letter-spacing="-0.0138in" fo:font-size="11pt" style:font-size-asian="11pt" style:font-size-complex="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text-properties style:font-weight-complex="bold" fo:font-size="11pt" style:font-size-asian="11pt" style:font-size-complex="11pt"/>
    </style:style>
    <style:style style:name="T2136" style:parent-style-name="DefaultParagraphFont" style:family="text">
      <style:text-properties style:font-weight-complex="bold" fo:font-style="italic" style:font-style-asian="italic" fo:font-size="9pt" style:font-size-asian="9pt" style:font-size-complex="9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font-size-complex="11pt"/>
    </style:style>
    <style:style style:name="TableRow2141" style:family="table-row">
      <style:table-row-properties style:min-row-height="0.3659in"/>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style:font-weight-complex="bold" fo:letter-spacing="-0.0138in" fo:font-size="11pt" style:font-size-asian="11pt" style:font-size-complex="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style:font-weight-complex="bold" fo:font-size="11pt" style:font-size-asian="11pt" style:font-size-complex="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tyle="italic" style:font-style-asian="italic" style:font-style-complex="italic" fo:font-size="11pt" style:font-size-asian="11pt" style:font-size-complex="11pt"/>
    </style:style>
    <style:style style:name="TableRow2150" style:family="table-row">
      <style:table-row-properties style:min-row-height="0.3715in"/>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weight-complex="bold" fo:letter-spacing="-0.0138in"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weight-complex="bold" fo:font-size="11pt" style:font-size-asian="11pt" style:font-size-complex="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tyle="italic" style:font-style-asian="italic" style:font-style-complex="italic"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P2162" style:parent-style-name="Normal" style:family="paragraph">
      <style:paragraph-properties fo:text-align="justify"/>
      <style:text-properties fo:font-style="italic" style:font-style-asian="italic" fo:font-size="9pt" style:font-size-asian="9pt" style:font-size-complex="9pt"/>
    </style:style>
    <style:style style:name="P2163" style:parent-style-name="Normal" style:family="paragraph">
      <style:paragraph-properties fo:text-align="justify"/>
      <style:text-properties fo:font-style="italic" style:font-style-asian="italic" fo:font-size="9pt" style:font-size-asian="9pt" style:font-size-complex="9pt"/>
    </style:style>
    <style:style style:name="TableColumn2165" style:family="table-column">
      <style:table-column-properties style:column-width="0.4513in"/>
    </style:style>
    <style:style style:name="TableColumn2166" style:family="table-column">
      <style:table-column-properties style:column-width="0.0104in"/>
    </style:style>
    <style:style style:name="TableColumn2167" style:family="table-column">
      <style:table-column-properties style:column-width="4.0597in"/>
    </style:style>
    <style:style style:name="TableColumn2168" style:family="table-column">
      <style:table-column-properties style:column-width="1.8576in"/>
    </style:style>
    <style:style style:name="Table2164" style:family="table">
      <style:table-properties style:width="6.3791in" style:rel-width="98.9%" fo:margin-left="0in" table:align="left"/>
    </style:style>
    <style:style style:name="TableRow2169" style:family="table-row">
      <style:table-row-properties style:min-row-height="0.3854in"/>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fo:margin-right="-0.0319in"/>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Cell2174" style:family="table-cell">
      <style:table-cell-properties fo:border="0.0069in solid #000000" style:vertical-align="middle" fo:padding-top="0in" fo:padding-left="0.075in" fo:padding-bottom="0in" fo:padding-right="0.075in"/>
    </style:style>
    <style:style style:name="T2175" style:parent-style-name="DefaultParagraphFont" style:family="text">
      <style:text-properties fo:font-size="18pt" style:font-size-asian="18pt" style:font-size-complex="18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8pt" style:font-size-asian="18pt" style:font-size-complex="18pt"/>
    </style:style>
    <style:style style:name="T2178" style:parent-style-name="DefaultParagraphFont" style:family="text">
      <style:text-properties fo:font-size="11pt" style:font-size-asian="11pt" style:font-size-complex="11pt"/>
    </style:style>
    <style:style style:name="TableRow2179" style:family="table-row">
      <style:table-row-properties style:min-row-height="0.3854in"/>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fo:margin-right="-0.0319in"/>
    </style:style>
    <style:style style:name="TableCell2182" style:family="table-cell">
      <style:table-cell-properties fo:border="0.0069in solid #000000" style:vertical-align="middle" fo:padding-top="0in" fo:padding-left="0.075in" fo:padding-bottom="0in" fo:padding-right="0.075in"/>
    </style:style>
    <style:style style:name="T2183" style:parent-style-name="DefaultParagraphFont" style:family="text">
      <style:text-properties fo:letter-spacing="0.0041in"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letter-spacing="0.0041in" fo:font-size="11pt" style:font-size-asian="11pt" style:font-size-complex="11pt"/>
    </style:style>
    <style:style style:name="TableCell2186" style:family="table-cell">
      <style:table-cell-properties fo:border="0.0069in solid #000000" style:vertical-align="middle" fo:padding-top="0in" fo:padding-left="0.075in" fo:padding-bottom="0in" fo:padding-right="0.075in"/>
    </style:style>
    <style:style style:name="T2187" style:parent-style-name="DefaultParagraphFont" style:family="text">
      <style:text-properties fo:font-size="18pt" style:font-size-asian="18pt" style:font-size-complex="18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8pt" style:font-size-asian="18pt" style:font-size-complex="18pt"/>
    </style:style>
    <style:style style:name="T2190" style:parent-style-name="DefaultParagraphFont" style:family="text">
      <style:text-properties fo:font-size="11pt" style:font-size-asian="11pt" style:font-size-complex="11pt"/>
    </style:style>
    <style:style style:name="TableRow2191" style:family="table-row">
      <style:table-row-properties style:min-row-height="0.5819in"/>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fo:margin-right="-0.0319in"/>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style:vertical-align="middle" fo:padding-top="0in" fo:padding-left="0.075in" fo:padding-bottom="0in" fo:padding-right="0.075in"/>
    </style:style>
    <style:style style:name="T2197" style:parent-style-name="DefaultParagraphFont" style:family="text">
      <style:text-properties fo:font-size="18pt" style:font-size-asian="18pt" style:font-size-complex="18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8pt" style:font-size-asian="18pt" style:font-size-complex="18pt"/>
    </style:style>
    <style:style style:name="T2200" style:parent-style-name="DefaultParagraphFont" style:family="text">
      <style:text-properties fo:font-size="11pt" style:font-size-asian="11pt" style:font-size-complex="11pt"/>
    </style:style>
    <style:style style:name="TableRow2201" style:family="table-row">
      <style:table-row-properties style:min-row-height="0.7875in"/>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fo:margin-right="-0.0319in"/>
      <style:text-properties fo:font-size="11pt" style:font-size-asian="11pt" style:font-size-complex="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style:tab-stops>
          <style:tab-stop style:type="left" style:position="0.7875in"/>
        </style:tab-stops>
      </style:paragraph-properties>
      <style:text-properties style:font-name-asian="Calibri" fo:font-size="11pt" style:font-size-asian="11pt" style:font-size-complex="11pt"/>
    </style:style>
    <style:style style:name="TableCell2206" style:family="table-cell">
      <style:table-cell-properties fo:border="0.0069in solid #000000" style:vertical-align="middle" fo:padding-top="0in" fo:padding-left="0.075in" fo:padding-bottom="0in" fo:padding-right="0.075in"/>
    </style:style>
    <style:style style:name="T2207" style:parent-style-name="DefaultParagraphFont" style:family="text">
      <style:text-properties fo:font-size="18pt" style:font-size-asian="18pt" style:font-size-complex="18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8pt" style:font-size-asian="18pt" style:font-size-complex="18pt"/>
    </style:style>
    <style:style style:name="T2210" style:parent-style-name="DefaultParagraphFont" style:family="text">
      <style:text-properties fo:font-size="11pt" style:font-size-asian="11pt" style:font-size-complex="11pt"/>
    </style:style>
    <style:style style:name="TableRow2211" style:family="table-row">
      <style:table-row-properties style:min-row-height="0.3854in"/>
    </style:style>
    <style:style style:name="TableCell2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widows="0" fo:orphans="0" fo:margin-right="-0.0319in"/>
    </style:style>
    <style:style style:name="TableCell2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17" style:parent-style-name="DefaultParagraphFont" style:family="text">
      <style:text-properties fo:font-size="18pt" style:font-size-asian="18pt" style:font-size-complex="18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8pt" style:font-size-asian="18pt" style:font-size-complex="18pt"/>
    </style:style>
    <style:style style:name="T2220" style:parent-style-name="DefaultParagraphFont" style:family="text">
      <style:text-properties fo:font-size="11pt" style:font-size-asian="11pt" style:font-size-complex="11pt"/>
    </style:style>
    <style:style style:name="TableRow2221" style:family="table-row">
      <style:table-row-properties style:min-row-height="0.7756in"/>
    </style:style>
    <style:style style:name="TableCell2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widows="0" fo:orphans="0" fo:margin-right="-0.0319in"/>
    </style:style>
    <style:style style:name="TableCell2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tyle="italic" style:font-style-asian="italic" fo:font-size="11pt" style:font-size-asian="11pt" style:font-size-complex="11pt"/>
    </style:style>
    <style:style style:name="T2227" style:parent-style-name="DefaultParagraphFont" style:family="text">
      <style:text-properties fo:font-style="italic" style:font-style-asian="italic" fo:font-size="11pt" style:font-size-asian="11pt" style:font-size-complex="11pt"/>
    </style:style>
    <style:style style:name="TableCell2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29" style:parent-style-name="DefaultParagraphFont" style:family="text">
      <style:text-properties fo:font-size="18pt" style:font-size-asian="18pt" style:font-size-complex="18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8pt" style:font-size-asian="18pt" style:font-size-complex="18pt"/>
    </style:style>
    <style:style style:name="T2232" style:parent-style-name="DefaultParagraphFont" style:family="text">
      <style:text-properties fo:font-size="11pt" style:font-size-asian="11pt" style:font-size-complex="11pt"/>
    </style:style>
    <style:style style:name="TableRow2233" style:family="table-row">
      <style:table-row-properties style:min-row-height="0.6784in"/>
    </style:style>
    <style:style style:name="TableCell2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5" style:parent-style-name="Normal" style:family="paragraph">
      <style:paragraph-properties fo:widows="0" fo:orphans="0" fo:margin-right="-0.0319in"/>
    </style:style>
    <style:style style:name="TableCell2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7" style:parent-style-name="Normal" style:family="paragraph">
      <style:text-properties fo:font-size="11pt" style:font-size-asian="11pt" style:font-size-complex="11pt"/>
    </style:style>
    <style:style style:name="TableCell2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39" style:parent-style-name="DefaultParagraphFont" style:family="text">
      <style:text-properties fo:font-size="18pt" style:font-size-asian="18pt" style:font-size-complex="18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8pt" style:font-size-asian="18pt" style:font-size-complex="18pt"/>
    </style:style>
    <style:style style:name="T2242" style:parent-style-name="DefaultParagraphFont" style:family="text">
      <style:text-properties fo:font-size="11pt" style:font-size-asian="11pt" style:font-size-complex="11pt"/>
    </style:style>
    <style:style style:name="TableRow2243" style:family="table-row">
      <style:table-row-properties style:min-row-height="0.3965in"/>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fo:margin-right="-0.0319in"/>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margin-left="0.25in" fo:margin-right="-0.0319in">
        <style:tab-stops/>
      </style:paragraph-properties>
      <style:text-properties fo:font-size="11pt" style:font-size-asian="11pt" style:font-size-complex="11pt"/>
    </style:style>
    <style:style style:name="TableCell2248" style:family="table-cell">
      <style:table-cell-properties fo:border="0.0069in solid #000000" style:vertical-align="middle" fo:padding-top="0in" fo:padding-left="0.075in" fo:padding-bottom="0in" fo:padding-right="0.075in"/>
    </style:style>
    <style:style style:name="T2249" style:parent-style-name="DefaultParagraphFont" style:family="text">
      <style:text-properties fo:font-size="18pt" style:font-size-asian="18pt" style:font-size-complex="18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8pt" style:font-size-asian="18pt" style:font-size-complex="18pt"/>
    </style:style>
    <style:style style:name="T2252" style:parent-style-name="DefaultParagraphFont" style:family="text">
      <style:text-properties fo:font-size="11pt" style:font-size-asian="11pt" style:font-size-complex="11pt"/>
    </style:style>
    <style:style style:name="P2253" style:parent-style-name="Normal" style:family="paragraph">
      <style:text-properties fo:font-style="italic" style:font-style-asian="italic"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weight="bold" style:font-weight-asian="bold" fo:text-transform="uppercase" fo:font-size="11pt" style:font-size-asian="11pt" style:font-size-complex="11pt"/>
    </style:style>
    <style:style style:name="P2257" style:parent-style-name="Normal" style:family="paragraph">
      <style:paragraph-properties fo:text-align="justify"/>
      <style:text-properties fo:font-style="italic" style:font-style-asian="italic" fo:font-size="9pt" style:font-size-asian="9pt" style:font-size-complex="9pt"/>
    </style:style>
    <style:style style:name="P2258" style:parent-style-name="Normal" style:family="paragraph">
      <style:text-properties fo:font-style="italic" style:font-style-asian="italic" fo:font-size="9pt" style:font-size-asian="9pt" style:font-size-complex="9pt"/>
    </style:style>
    <style:style style:name="TableColumn2260" style:family="table-column">
      <style:table-column-properties style:column-width="0.7854in"/>
    </style:style>
    <style:style style:name="TableColumn2261" style:family="table-column">
      <style:table-column-properties style:column-width="4.118in"/>
    </style:style>
    <style:style style:name="TableColumn2262" style:family="table-column">
      <style:table-column-properties style:column-width="0.7187in"/>
    </style:style>
    <style:style style:name="TableColumn2263" style:family="table-column">
      <style:table-column-properties style:column-width="0.6763in"/>
    </style:style>
    <style:style style:name="Table2259" style:family="table">
      <style:table-properties style:width="6.2986in" fo:margin-left="0in" table:align="left"/>
    </style:style>
    <style:style style:name="TableRow2264" style:family="table-row">
      <style:table-row-properties style:min-row-height="0.2687in"/>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style>
    <style:style style:name="TableRow2273" style:family="table-row">
      <style:table-row-properties style:min-row-height="0.1902in"/>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fo:margin-left="0.5in" fo:text-indent="-0.25in">
        <style:tab-stops>
          <style:tab-stop style:type="left" style:position="0in"/>
        </style:tab-stops>
      </style:paragraph-properties>
      <style:text-properties style:font-weight-complex="bold" fo:font-size="11pt" style:font-size-asian="11pt" style:font-size-complex="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81" style:parent-style-name="DefaultParagraphFont" style:family="text">
      <style:text-properties fo:font-size="11pt" style:font-size-asian="11pt" style:font-size-complex="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18pt" style:font-size-asian="18pt" style:font-size-complex="18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TableRow2287" style:family="table-row">
      <style:table-row-properties style:min-row-height="0.5291in"/>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fo:margin-left="0.5in" fo:text-indent="-0.25in">
        <style:tab-stops>
          <style:tab-stop style:type="left" style:position="0in"/>
        </style:tab-stops>
      </style:paragraph-properties>
      <style:text-properties style:font-weight-complex="bold" fo:font-size="11pt" style:font-size-asian="11pt" style:font-size-complex="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weight-complex="bold" fo:font-style="italic" style:font-style-asian="italic" fo:font-size="11pt" style:font-size-asian="11pt" style:font-size-complex="11pt"/>
    </style:style>
    <style:style style:name="T2294" style:parent-style-name="DefaultParagraphFont" style:family="text">
      <style:text-properties style:font-weight-complex="bold" fo:font-style="italic" style:font-style-asian="italic" fo:font-size="11pt" style:font-size-asian="11pt" style:font-size-complex="11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18pt" style:font-size-asian="18pt" style:font-size-complex="18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Row2300" style:family="table-row">
      <style:table-row-properties style:min-row-height="0.9805in"/>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justify">
        <style:tab-stops>
          <style:tab-stop style:type="left" style:position="4.1958in"/>
        </style:tab-stops>
      </style:paragraph-properties>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tyle="italic" style:font-style-asian="italic" fo:font-size="11pt" style:font-size-asian="11pt" style:font-size-complex="11pt"/>
    </style:style>
    <style:style style:name="T2307" style:parent-style-name="DefaultParagraphFont" style:family="text">
      <style:text-properties fo:font-style="italic" style:font-style-asian="italic" fo:font-size="11pt" style:font-size-asian="11pt" style:font-size-complex="11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size="18pt" style:font-size-asian="18pt" style:font-size-complex="18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Row2313" style:family="table-row">
      <style:table-row-properties style:min-row-height="0.5805in"/>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fo:margin-left="0.5in" fo:text-indent="-0.25in">
        <style:tab-stops>
          <style:tab-stop style:type="left" style:position="-0.2916in"/>
          <style:tab-stop style:type="left" style:position="0in"/>
        </style:tab-stops>
      </style:paragraph-properties>
      <style:text-properties fo:font-size="11pt" style:font-size-asian="11pt" style:font-size-complex="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tyle="italic" style:font-style-asian="italic" fo:font-size="11pt" style:font-size-asian="11pt" style:font-size-complex="11pt"/>
    </style:style>
    <style:style style:name="T2320" style:parent-style-name="DefaultParagraphFont" style:family="text">
      <style:text-properties fo:font-style="italic" style:font-style-asian="italic" fo:font-size="11pt" style:font-size-asian="11pt" style:font-size-complex="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size="18pt" style:font-size-asian="18pt" style:font-size-complex="18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Row2326" style:family="table-row">
      <style:table-row-properties style:min-row-height="0.4812in"/>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margin-left="0.5in" fo:text-indent="-0.25in">
        <style:tab-stops>
          <style:tab-stop style:type="left" style:position="-0.2916in"/>
          <style:tab-stop style:type="left" style:position="0in"/>
        </style:tab-stops>
      </style:paragraph-properties>
      <style:text-properties fo:font-size="11pt" style:font-size-asian="11pt" style:font-size-complex="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justify"/>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tyle="italic" style:font-style-asian="italic" fo:font-size="11pt" style:font-size-asian="11pt" style:font-size-complex="11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size="18pt" style:font-size-asian="18pt" style:font-size-complex="18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Row2338" style:family="table-row">
      <style:table-row-properties style:min-row-height="0.5861in"/>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fo:margin-left="0.5in" fo:text-indent="-0.25in">
        <style:tab-stops>
          <style:tab-stop style:type="left" style:position="-0.2916in"/>
          <style:tab-stop style:type="left" style:position="0in"/>
        </style:tab-stops>
      </style:paragraph-properties>
      <style:text-properties fo:font-size="11pt" style:font-size-asian="11pt" style:font-size-complex="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weight-complex="bold" fo:color="#000000" fo:font-size="11pt" style:font-size-asian="11pt" style:font-size-complex="11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size="18pt" style:font-size-asian="18pt" style:font-size-complex="18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Row2350" style:family="table-row">
      <style:table-row-properties style:min-row-height="0.6402in"/>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margin-left="0.5in" fo:text-indent="-0.25in">
        <style:tab-stops>
          <style:tab-stop style:type="left" style:position="-0.2916in"/>
          <style:tab-stop style:type="left" style:position="0in"/>
        </style:tab-stops>
      </style:paragraph-properties>
      <style:text-properties fo:font-size="11pt" style:font-size-asian="11pt" style:font-size-complex="11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tyle="italic" style:font-style-asian="italic" fo:font-size="11pt" style:font-size-asian="11pt" style:font-size-complex="11pt"/>
    </style:style>
    <style:style style:name="T2358" style:parent-style-name="DefaultParagraphFont" style:family="text">
      <style:text-properties fo:font-size="11pt" style:font-size-asian="11pt" style:font-size-complex="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size="18pt" style:font-size-asian="18pt" style:font-size-complex="18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Row2364" style:family="table-row">
      <style:table-row-properties style:min-row-height="0.3923in"/>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justify"/>
      <style:text-properties fo:font-size="11pt" style:font-size-asian="11pt" style:font-size-complex="11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size="18pt" style:font-size-asian="18pt" style:font-size-complex="18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P2377" style:parent-style-name="Normal" style:family="paragraph">
      <style:text-properties fo:font-size="11pt" style:font-size-asian="11pt" style:font-size-complex="11pt"/>
    </style:style>
    <style:style style:name="TableColumn2379" style:family="table-column">
      <style:table-column-properties style:column-width="2.1777in"/>
    </style:style>
    <style:style style:name="TableColumn2380" style:family="table-column">
      <style:table-column-properties style:column-width="2.0611in"/>
    </style:style>
    <style:style style:name="TableColumn2381" style:family="table-column">
      <style:table-column-properties style:column-width="2.0597in"/>
    </style:style>
    <style:style style:name="Table2378" style:family="table">
      <style:table-properties style:width="6.2986in" fo:margin-left="0in" table:align="left"/>
    </style:style>
    <style:style style:name="TableRow2382" style:family="table-row">
      <style:table-row-properties/>
    </style:style>
    <style:style style:name="TableCell2383" style:family="table-cell">
      <style:table-cell-properties fo:border-top="0.0069in solid #000000" fo:border-left="0.0069in solid #000000" fo:border-bottom="none" fo:border-right="0.0069in solid #000000" fo:padding-top="0in" fo:padding-left="0.075in" fo:padding-bottom="0in" fo:padding-right="0.075in"/>
    </style:style>
    <style:style style:name="P2384" style:parent-style-name="Normal" style:family="paragraph">
      <style:paragraph-properties fo:margin-left="0.125in">
        <style:tab-stops>
          <style:tab-stop style:type="left" style:position="0.5in"/>
        </style:tab-stops>
      </style:paragraph-properties>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P2390" style:parent-style-name="Normal" style:family="paragraph">
      <style:paragraph-properties fo:widows="0" fo:orphans="0" fo:text-align="justify" fo:margin-left="0.4166in" fo:text-indent="-0.3472in">
        <style:tab-stops/>
      </style:paragraph-properties>
      <style:text-properties fo:font-size="11pt" style:font-size-asian="11pt" style:font-size-complex="11pt"/>
    </style:style>
    <style:style style:name="P2391" style:parent-style-name="Normal" style:family="paragraph">
      <style:paragraph-properties fo:widows="0" fo:orphans="0" fo:text-align="justify" fo:margin-left="0.4166in" fo:text-indent="-0.3472in">
        <style:tab-stops/>
      </style:paragraph-properties>
      <style:text-properties fo:font-size="11pt" style:font-size-asian="11pt" style:font-size-complex="11pt"/>
    </style:style>
    <style:style style:name="P2392" style:parent-style-name="Normal" style:family="paragraph">
      <style:paragraph-properties fo:widows="0" fo:orphans="0" fo:text-align="justify" fo:margin-left="0.4166in" fo:text-indent="-0.3472in">
        <style:tab-stops/>
      </style:paragraph-properties>
      <style:text-properties fo:font-size="11pt" style:font-size-asian="11pt" style:font-size-complex="11pt"/>
    </style:style>
    <style:style style:name="P2393" style:parent-style-name="Normal" style:family="paragraph">
      <style:paragraph-properties fo:widows="0" fo:orphans="0" fo:text-align="justify" fo:margin-left="0.4166in" fo:text-indent="-0.3472in">
        <style:tab-stops/>
      </style:paragraph-properties>
      <style:text-properties fo:font-size="11pt" style:font-size-asian="11pt" style:font-size-complex="11pt"/>
    </style:style>
    <style:style style:name="P2394" style:parent-style-name="Normal" style:family="paragraph">
      <style:paragraph-properties fo:widows="0" fo:orphans="0" fo:text-align="justify" fo:margin-left="0.4166in" fo:text-indent="-0.3472in">
        <style:tab-stops/>
      </style:paragraph-properties>
      <style:text-properties fo:font-size="11pt" style:font-size-asian="11pt" style:font-size-complex="11pt"/>
    </style:style>
    <style:style style:name="P2395" style:parent-style-name="Normal" style:family="paragraph">
      <style:paragraph-properties fo:widows="0" fo:orphans="0" fo:text-align="justify" fo:margin-left="0.4166in" fo:text-indent="-0.3472in">
        <style:tab-stops/>
      </style:paragraph-properties>
      <style:text-properties fo:font-size="11pt" style:font-size-asian="11pt" style:font-size-complex="11pt"/>
    </style:style>
    <style:style style:name="P2396" style:parent-style-name="Normal" style:family="paragraph">
      <style:paragraph-properties fo:widows="0" fo:orphans="0" fo:text-align="justify" fo:margin-left="0.4166in" fo:text-indent="-0.3472in">
        <style:tab-stops/>
      </style:paragraph-properties>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weight="bold" style:font-weight-asian="bold"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widows="0" fo:orphans="0" fo:text-align="justify" fo:margin-left="0.4166in" fo:text-indent="-0.3472in">
        <style:tab-stops/>
      </style:paragraph-properties>
      <style:text-properties fo:font-size="11pt" style:font-size-asian="11pt" style:font-size-complex="11pt"/>
    </style:style>
    <style:style style:name="P2402" style:parent-style-name="Normal" style:family="paragraph">
      <style:paragraph-properties fo:widows="0" fo:orphans="0" fo:text-align="justify" fo:margin-left="0.4166in" fo:text-indent="-0.3472in">
        <style:tab-stops/>
      </style:paragraph-properties>
      <style:text-properties fo:font-size="11pt" style:font-size-asian="11pt" style:font-size-complex="11pt"/>
    </style:style>
    <style:style style:name="P2403" style:parent-style-name="Normal" style:family="paragraph">
      <style:paragraph-properties fo:widows="0" fo:orphans="0" fo:text-align="justify" fo:margin-left="0.4166in" fo:text-indent="-0.3472in">
        <style:tab-stops/>
      </style:paragraph-properties>
      <style:text-properties fo:font-size="11pt" style:font-size-asian="11pt" style:font-size-complex="11pt"/>
    </style:style>
    <style:style style:name="P2404" style:parent-style-name="Normal" style:family="paragraph">
      <style:paragraph-properties fo:text-align="justify" fo:margin-left="0.4166in" fo:text-indent="-0.3472in">
        <style:tab-stops/>
      </style:paragraph-properties>
      <style:text-properties fo:font-size="11pt" style:font-size-asian="11pt" style:font-size-complex="11pt"/>
    </style:style>
    <style:style style:name="P2405" style:parent-style-name="Normal" style:family="paragraph">
      <style:paragraph-properties fo:text-align="justify" fo:margin-left="0.4166in" fo:text-indent="-0.3472in">
        <style:tab-stops/>
      </style:paragraph-properties>
    </style:style>
    <style:style style:name="T2406" style:parent-style-name="DefaultParagraphFont" style:family="text">
      <style:text-properties style:font-name="TimesNewRomanPSMT" style:font-name-complex="TimesNewRomanPSMT"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style:font-name="TimesNewRomanPSMT" style:font-name-complex="TimesNewRomanPSMT"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name="TimesNewRomanPSMT" style:font-name-complex="TimesNewRomanPSMT" fo:font-size="11pt" style:font-size-asian="11pt" style:font-size-complex="11pt"/>
    </style:style>
    <style:style style:name="T2412" style:parent-style-name="DefaultParagraphFont" style:family="text">
      <style:text-properties style:font-name="TimesNewRomanPSMT" style:font-name-complex="TimesNewRomanPSMT"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style:font-name="TimesNewRomanPSMT" style:font-name-complex="TimesNewRomanPSMT"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font-name="TimesNewRomanPSMT" style:font-name-complex="TimesNewRomanPSMT" fo:font-size="11pt" style:font-size-asian="11pt" style:font-size-complex="11pt"/>
    </style:style>
    <style:style style:name="P2417" style:parent-style-name="Normal" style:family="paragraph">
      <style:paragraph-properties fo:text-align="justify" fo:margin-left="0.4166in" fo:text-indent="-0.3472in">
        <style:tab-stops/>
      </style:paragraph-properties>
      <style:text-properties fo:font-size="11pt" style:font-size-asian="11pt" style:font-size-complex="11pt"/>
    </style:style>
    <style:style style:name="P2418" style:parent-style-name="Normal" style:family="paragraph">
      <style:paragraph-properties fo:text-align="justify" fo:margin-left="0.4166in" fo:text-indent="-0.3472in">
        <style:tab-stops/>
      </style:paragraph-properties>
      <style:text-properties fo:font-size="11pt" style:font-size-asian="11pt" style:font-size-complex="11pt"/>
    </style:style>
    <style:style style:name="P2419" style:parent-style-name="Normal" style:family="paragraph">
      <style:paragraph-properties fo:text-align="justify" fo:margin-left="0.4166in" fo:text-indent="-0.3472in">
        <style:tab-stops/>
      </style:paragraph-properties>
      <style:text-properties fo:font-size="11pt" style:font-size-asian="11pt" style:font-size-complex="11pt"/>
    </style:style>
    <style:style style:name="P2420" style:parent-style-name="Normal" style:family="paragraph">
      <style:paragraph-properties fo:text-align="justify" fo:margin-left="0.4166in" fo:text-indent="-0.3472in">
        <style:tab-stops/>
      </style:paragraph-properties>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9pt" style:font-size-asian="9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style:text-properties fo:font-size="11pt" style:font-size-asian="11pt" style:font-size-complex="11pt"/>
    </style:style>
    <style:style style:name="TableRow2426" style:family="table-row">
      <style:table-row-properties/>
    </style:style>
    <style:style style:name="TableCell2427" style:family="table-cell">
      <style:table-cell-properties fo:border-top="none" fo:border-left="0.0069in solid #000000" fo:border-bottom="none" fo:border-right="none" fo:padding-top="0in" fo:padding-left="0.075in" fo:padding-bottom="0in" fo:padding-right="0.075in"/>
    </style:style>
    <style:style style:name="P2428" style:parent-style-name="Normal" style:family="paragraph">
      <style:paragraph-properties fo:text-align="center"/>
      <style:text-properties style:font-weight-complex="bold" fo:font-size="11pt" style:font-size-asian="11pt" style:font-size-complex="11pt"/>
    </style:style>
    <style:style style:name="P2429" style:parent-style-name="Normal" style:family="paragraph">
      <style:paragraph-properties fo:text-align="center"/>
    </style:style>
    <style:style style:name="T2430" style:parent-style-name="DefaultParagraphFont" style:family="text">
      <style:text-properties style:font-weight-complex="bold" fo:font-size="11pt" style:font-size-asian="11pt" style:font-size-complex="11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P2433" style:parent-style-name="Normal" style:family="paragraph">
      <style:paragraph-properties fo:text-align="center"/>
    </style:style>
    <style:style style:name="T2434" style:parent-style-name="DefaultParagraphFont" style:family="text">
      <style:text-properties style:font-weight-complex="bold" fo:font-size="11pt" style:font-size-asian="11pt" style:font-size-complex="11pt"/>
    </style:style>
    <style:style style:name="TableCell2435" style:family="table-cell">
      <style:table-cell-properties fo:border-top="none" fo:border-left="none" fo:border-bottom="none" fo:border-right="0.0069in solid #000000"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P2437" style:parent-style-name="Normal" style:family="paragraph">
      <style:paragraph-properties fo:text-align="center"/>
    </style:style>
    <style:style style:name="T2438" style:parent-style-name="DefaultParagraphFont" style:family="text">
      <style:text-properties style:font-weight-complex="bold" fo:font-size="11pt" style:font-size-asian="11pt" style:font-size-complex="11pt"/>
    </style:style>
    <style:style style:name="TableRow2439" style:family="table-row">
      <style:table-row-properties style:min-row-height="0.1715in"/>
    </style:style>
    <style:style style:name="TableCell2440" style:family="table-cell">
      <style:table-cell-properties fo:border-top="none" fo:border-left="0.0069in solid #000000" fo:border-bottom="0.0069in solid #000000" fo:border-right="none" fo:padding-top="0in" fo:padding-left="0.075in" fo:padding-bottom="0in" fo:padding-right="0.075in"/>
    </style:style>
    <style:style style:name="P2441" style:parent-style-name="Normal" style:family="paragraph">
      <style:text-properties fo:font-size="11pt" style:font-size-asian="11pt" style:font-size-complex="11pt"/>
    </style:style>
    <style:style style:name="TableCell2442" style:family="table-cell">
      <style:table-cell-properties fo:border-top="none" fo:border-left="none" fo:border-bottom="0.0069in solid #000000" fo:border-right="0.0069in solid #000000" fo:padding-top="0in" fo:padding-left="0.075in" fo:padding-bottom="0in" fo:padding-right="0.075in"/>
    </style:style>
    <style:style style:name="P2443" style:parent-style-name="Normal" style:family="paragraph">
      <style:text-properties fo:font-size="11pt" style:font-size-asian="11pt" style:font-size-complex="11pt"/>
    </style:style>
    <style:style style:name="P2444" style:parent-style-name="Normal" style:family="paragraph">
      <style:paragraph-properties fo:text-align="center">
        <style:tab-stops>
          <style:tab-stop style:type="left" style:position="-0.2958in"/>
        </style:tab-stops>
      </style:paragraph-properties>
      <style:text-properties fo:font-weight="bold" style:font-weight-asian="bold" fo:font-size="11pt" style:font-size-asian="11pt" style:font-size-complex="11pt"/>
    </style:style>
    <style:style style:name="P2445" style:parent-style-name="Normal" style:family="paragraph">
      <style:paragraph-properties fo:text-align="center">
        <style:tab-stops>
          <style:tab-stop style:type="left" style:position="-0.2958in"/>
        </style:tab-stops>
      </style:paragraph-properties>
      <style:text-properties fo:font-weight="bold" style:font-weight-asian="bold" fo:font-size="11pt" style:font-size-asian="11pt" style:font-size-complex="11pt"/>
    </style:style>
    <style:style style:name="P2446" style:parent-style-name="Normal" style:family="paragraph">
      <style:paragraph-properties fo:text-align="center">
        <style:tab-stops>
          <style:tab-stop style:type="left" style:position="-0.2958in"/>
        </style:tab-stops>
      </style:paragraph-properties>
      <style:text-properties fo:font-weight="bold" style:font-weight-asian="bold" fo:font-size="11pt" style:font-size-asian="11pt" style:font-size-complex="11pt"/>
    </style:style>
    <style:style style:name="TableColumn2448" style:family="table-column">
      <style:table-column-properties style:column-width="6.2986in"/>
    </style:style>
    <style:style style:name="Table2447" style:family="table">
      <style:table-properties style:width="6.2986in" fo:margin-left="0in" table:align="lef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45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45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45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455"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456"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457"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458" style:parent-style-name="Normal" style:family="paragraph">
      <style:paragraph-properties fo:text-align="justify"/>
      <style:text-properties fo:font-weight="bold" style:font-weight-asian="bold" fo:font-size="11pt" style:font-size-asian="11pt" style:font-size-complex="11pt"/>
    </style:style>
    <style:style style:name="P2459" style:parent-style-name="Normal" style:family="paragraph">
      <style:paragraph-properties fo:text-align="justify" fo:text-indent="0.375in"/>
      <style:text-properties fo:font-weight="bold" style:font-weight-asian="bold" fo:font-size="11pt" style:font-size-asian="11pt" style:font-size-complex="11pt"/>
    </style:style>
    <style:style style:name="P2460" style:parent-style-name="Normal" style:family="paragraph">
      <style:paragraph-properties fo:text-align="justify" fo:text-indent="0.375in"/>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style="italic" style:font-style-asian="italic" fo:font-size="11pt" style:font-size-asian="11pt" style:font-size-complex="11pt"/>
    </style:style>
    <style:style style:name="T2463" style:parent-style-name="DefaultParagraphFont" style:family="text">
      <style:text-properties fo:font-style="italic" style:font-style-asian="italic" fo:font-size="11pt" style:font-size-asian="11pt" style:font-size-complex="11pt"/>
    </style:style>
    <style:style style:name="P2464" style:parent-style-name="Normal" style:family="paragraph">
      <style:paragraph-properties fo:text-align="center"/>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text-properties fo:font-weight="bold" style:font-weight-asian="bold" fo:font-size="10pt" style:font-size-asian="10pt"/>
    </style:style>
    <style:style style:name="P2471" style:parent-style-name="Normal" style:family="paragraph">
      <style:paragraph-properties fo:text-align="justify"/>
      <style:text-properties fo:font-weight="bold" style:font-weight-asian="bold"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weight="bold" style:font-weight-asian="bold"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widows="0" fo:orphans="0"/>
    </style:style>
  </office:automatic-styles>
  <office:body>
    <office:text text:use-soft-page-breaks="true">
      <text:p text:style-name="P1"><text:span text:style-name="T2">Suvestinė redakcija nuo 2009-07-29 iki 2010-04-29</text:span></text:p>
      <text:p text:style-name="P3"/>
      <text:p text:style-name="P4"><text:span text:style-name="T5">Įsakymas paskelbtas: Žin. 2008, Nr.<text:s/></text:span><text:a xlink:href="https://www.e-tar.lt/portal/legalAct.html?documentId=TAR.EA7877C30A2A" office:target-frame-name="_top" xlink:show="replace"><text:span text:style-name="T6">72-2767</text:span></text:a><text:span text:style-name="T7">, i. k. 1082330ISAK003D-334</text:span></text:p>
      <text:p text:style-name="P8"/>
      <text:p text:style-name="P9">LIETUVOS RESPUBLIKOS ŽEMĖS ŪKIO MINISTRO<text:s/></text:p>
      <text:p text:style-name="P10">ĮSAKYMAS</text:p>
      <text:p text:style-name="P11"/>
      <text:p text:style-name="P12">DĖL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IŲ PATVIRTINIMO</text:p>
      <text:p text:style-name="P13"/>
      <text:p text:style-name="P14">2008 m. birželio 13 d. Nr. 3D-334<text:s/></text:p>
      <text:p text:style-name="P15">Vilnius</text:p>
      <text:p text:style-name="P16"/>
      <text:p text:style-name="P17">Vadovaudamasi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sprendimu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18">22-840</text:span></text:a>),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19">83-3404</text:span></text:a>), ir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a xlink:href="https://www.e-tar.lt/portal/lt/legalAct/TAR.946241FBC164" office:target-frame-name="_blank" xlink:show="new"><text:span text:style-name="T20">69-2750</text:span></text:a>):</text:p>
      <text:p text:style-name="P21">1.<text:s/><text:span text:style-name="T22">Tvirtinu</text:span><text:s/>Lietuvos žuvininkystės sektoriaus 2007–2013 metų veiksmų programos trečiosios prioritetinės krypties „Bendro intereso<text:s/>priemonės“ priemonės „Kolektyviniai veiksmai“ veiklos srities „Žuvininkystės ir akvakultūros produktų naujų rinkų plėtra ir skatinimo kampanijos“ įgyvendinimo taisykles (pridedama).</text:p>
      <text:p text:style-name="P23">2.<text:s/><text:span text:style-name="T24">Pavedu</text:span><text:s/>Nacionalinei mokėjimo agentūrai prie Žemės ūkio ministerijos:</text:p>
      <text:p text:style-name="P25">2.1. parengti ir patvirtinti darbo procedūrų aprašus;</text:p>
      <text:p text:style-name="P26">2.2. per 7 darbo dienas nuo šio įsakymo įsigaliojimo dienos paskelbti kvietimą teikti paramos paraiškas pagal Lietuvos žuvininkystės<text:s/>sektoriaus 2007–2013 metų veiksmų programos trečiosios prioritetinės krypties „Bendro intereso priemonės“ priemonės „Kolektyviniai veiksmai“ veiklos srities „Žuvininkystės ir akvakultūros produktų naujų rinkų plėtra ir skatinimo kampanijos“ įgyvendinimo taisykles.</text:p>
      <text:p text:style-name="P27"/>
      <text:p text:style-name="P28"/>
      <text:p text:style-name="P29"/>
      <text:p text:style-name="P30">ŽEMĖS ŪKIO MINISTRĖ<text:tab/>KAZIMIRA DANUTĖ PRUNSKIENĖ</text:p>
      <text:soft-page-break/>
      <text:p text:style-name="P31"><text:span text:style-name="T32">PATVIRTINTA<text:s/></text:span></text:p>
      <text:p text:style-name="P33">Lietuvos Respublikos žemės ūkio<text:s/></text:p>
      <text:p text:style-name="P34">ministro 2008 m. birželio 13 d.<text:s/></text:p>
      <text:p text:style-name="P35">įsakymu Nr. 3D-334</text:p>
      <text:p text:style-name="P36">(Lietuvos Respublikos žemės ūkio<text:s/></text:p>
      <text:p text:style-name="P37">ministro 2009 m. liepos 23 d.<text:s/></text:p>
      <text:p text:style-name="P38">įsakymo Nr. 3D-534<text:s/>redakcija)</text:p>
      <text:p text:style-name="P39"/>
      <text:p text:style-name="P40"><text:span text:style-name="T41">LIETUVOS ŽUVININKYSTĖS SEKTORIAUS 2007–2013 METŲ VEIKSMŲ PROGRAMOS TREČIOSIOS PRIORITETINĖS KRYPTIES „BENDRO INTERESO PRIEMONĖS“ PRIEMONĖS „KOLEKTYVINIAI VEIKSMAI“ VEIKLOS SRITIES „ŽUVININKYSTĖS IR AKVAKULTŪROS PRODUKTŲ NAUJŲ RINKŲ PLĖTRA IR SK</text:span><text:span text:style-name="T42">ATINIMO KAMPANIJOS“ ĮGYVENDIN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žuvininkystės sektoriaus 2007–2013 metų veiksmų programos trečiosios prioritetinės krypties „Bendro intereso priemonės“ priemonės „Kolektyviniai veiksmai“ veiklos srit</text:span><text:span text:style-name="T52">ies „Žuvininkystės ir akvakultūros produktų naujų rinkų plėtra ir skatinimo kampanijos“ įgyvendinimo taisyklių (toliau – Taisyklės) tikslas – nustatyti paramos pagal Lietuvos žuvininkystės sektoriaus 2007–2013 metų veiksmų programos trečiosios prioritetinė</text:span><text:span text:style-name="T53">s krypties „Bendro intereso priemonės“ priemonės „Kolektyviniai veiksmai“ (toliau – Priemonė) veiklos srities „Žuvininkystės ir akvakultūros produktų naujų rinkų plėtra ir skatinimo kampanijos“ (toliau – Priemonės veiklos sritis) įgyvendinimo tvarką.</text:span></text:p>
      <text:p text:style-name="P54"><text:span text:style-name="T55">2</text:span><text:span text:style-name="T56">. Taisyklės parengtos vadovaujantis 2006 m. liepos 27 d. Tarybos reglamentu (EB) Nr. 1198/2006 dėl Europos žuvininkystės fondo (OL 2006 L 223, p. 1), 2007 m. kovo 26 d. Komisijos reglamentu (EB) Nr. 498/2007, nustatančiu išsamias Tarybos reglamento (EB) Nr</text:span><text:span text:style-name="T57">. 1198/2006 dėl Europos žuvininkystės fondo įgyvendinimo taisykles (OL 2007 L 120, p. 1), Lietuvos žuvininkystės sektoriaus 2007–2013 metų veiksmų programa, patvirtinta Europos Komisijos 2007 m. gruodžio 17 d. sprendimu Nr. C/2007/6703 (toliau – Veiksmų pr</text:span><text:span text:style-name="T58">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59">22-840</text:span></text:a><text:span text:style-name="T60">; 2008, Nr.<text:s/></text:span><text:a xlink:href="https://www.e-tar.lt/portal/lt/legalAct/TAR.4504801AFE0B" office:target-frame-name="_blank" xlink:show="new"><text:span text:style-name="T61">143-5707</text:span></text:a><text:span text:style-name="T62">) ir Lietuvos žuvininkystės sektoriaus 2007–2013 metų veiksmų programos administravimo taisyklė</text:span><text:span text:style-name="T63">mis, patvirtintomis Lietuvos Respublikos žemės ūkio ministro 2007 m. liepos 13 d. įsakymu Nr. 3D-339 (Žin., 2007, Nr.<text:s/></text:span><text:a xlink:href="https://www.e-tar.lt/portal/lt/legalAct/TAR.5C33F977CB07" office:target-frame-name="_blank" xlink:show="new"><text:span text:style-name="T64">83-3404</text:span></text:a><text:span text:style-name="T65">; 2009, Nr.<text:s/></text:span><text:a xlink:href="https://www.e-tar.lt/portal/lt/legalAct/TAR.1689D8A13C84" office:target-frame-name="_blank" xlink:show="new"><text:span text:style-name="T66">27-1060</text:span></text:a><text:span text:style-name="T67">) (toliau – Veiksmų programos administravimo taisyklės).</text:span></text:p>
      <text:p text:style-name="P68"><text:span text:style-name="T69">3</text:span><text:span text:style-name="T70">. Taisyklėse vartojamos sąvokos:</text:span></text:p>
      <text:p text:style-name="P71"><text:span text:style-name="T72">Bendrosios išlaidos<text:s/></text:span><text:span text:style-name="T73">– atlyginimas inžinieriams, architektams, konsultantams ir ekspertams,<text:s/></text:span><text:span text:style-name="T74">konsultuojantiems techniniais, technologiniais, ekonominiais ir organizaciniais projekto įgyvendinimo klausimais, kai tokios paslaugos nėra tęstinė veikla, susijusi su juridinio asmens įprastine veikla ir išlaidomis; taip pat statinio projekto (įskaitant e</text:span><text:span text:style-name="T75">kspertizę) rengimo išlaidos, projekto techninio tyrimo, patentų, licencijų ir statybos leidimų įsigijimo išlaidos bei turto, kuriam įsigyti ar sukurti buvo naudota parama, draudimo projekto įgyvendinimo laikotarpiui išlaidos.</text:span></text:p>
      <text:p text:style-name="P76"><text:span text:style-name="T77">4</text:span><text:span text:style-name="T78">. Kitos Taisyklėse vartoj</text:span><text:span text:style-name="T79">amos sąvokos apibrėžtos Lietuvos Respublikos žuvininkystės įstatyme (Žin., 2000, Nr.<text:s/></text:span><text:a xlink:href="https://www.e-tar.lt/portal/lt/legalAct/TAR.D22016A0EC70" office:target-frame-name="_blank" xlink:show="new"><text:span text:style-name="T80">56-1648</text:span></text:a><text:span text:style-name="T81">; 2004, Nr.<text:s/></text:span><text:a xlink:href="https://www.e-tar.lt/portal/lt/legalAct/TAR.6CF198C6E9D0" office:target-frame-name="_blank" xlink:show="new"><text:span text:style-name="T82">73-2527</text:span></text:a><text:span text:style-name="T83">), Veiksmų programos administravimo taisyklėse, reglamente (EB) Nr. 1198/2006, reglamente (EB) Nr. 498/2007 ir kituose teisės aktuose.<text:s/></text:span></text:p>
      <text:p text:style-name="P84"/>
      <text:p text:style-name="P85"><text:span text:style-name="T86">II</text:span><text:span text:style-name="T87">.<text:s/></text:span><text:span text:style-name="T88">REMIAMA PROJEKTO VEIKLA</text:span></text:p>
      <text:p text:style-name="P89"/>
      <text:p text:style-name="P90"><text:span text:style-name="T91">5</text:span><text:span text:style-name="T92">. Pagal šias Taisykles bus remiama Priemonės veiklos s</text:span><text:span text:style-name="T93">ritis „Žuvininkystės ir akvakultūros produktų naujų rinkų plėtra ir skatinimo kampanijos“. Pagal Priemonės veiklos sritį bus remiamos investicijos į žuvininkystės ir akvakultūros produktų naujų rinkų plėtrą ir skatinimo kampanijas.</text:span></text:p>
      <text:p text:style-name="P94"/>
      <text:p text:style-name="P95"><text:span text:style-name="T96">III</text:span><text:span text:style-name="T97">.<text:s/></text:span><text:span text:style-name="T98">tikslas ir<text:s/></text:span><text:span text:style-name="T99">uždaviniai</text:span></text:p>
      <text:p text:style-name="P100"/>
      <text:p text:style-name="P101"><text:span text:style-name="T102">6</text:span><text:span text:style-name="T103">. Bendrasis Priemonės tikslas – kuriant konkurencingą žuvininkystės sektorių, skatinti sektoriaus įmonių ir pripažintų gamintojų organizacijų arba kitų visuomeninių organizacijų bendrą veiklą, mokslinius tyrimus, įgyvendinti kokybės ir ver</text:span><text:span text:style-name="T104">tės didinimo politiką, žuvininkystės ir akvakultūros produktų naujų rinkų plėtrą, saugoti ir plėtoti gyvuosius vandens išteklius.</text:span></text:p>
      <text:p text:style-name="P105"><text:span text:style-name="T106">7</text:span><text:span text:style-name="T107">. Priemonės veiklos srities uždaviniai:</text:span></text:p>
      <text:p text:style-name="P108"><text:span text:style-name="T109">7.1</text:span><text:span text:style-name="T110">. skatinti žuvininkystės ir akvakultūros produktų vartojimą;</text:span></text:p>
      <text:p text:style-name="P111"><text:span text:style-name="T112">7.2</text:span><text:span text:style-name="T113">. gerint</text:span><text:span text:style-name="T114">i žuvų perdirbimą ir žuvininkystės produktų kokybę, plėsti žuvininkystės produktų asortimentą;</text:span></text:p>
      <text:p text:style-name="P115"><text:span text:style-name="T116">7.3</text:span><text:span text:style-name="T117">. skatinti naujų rinkų paiešką ir tobulinti rinkodaros priemones;</text:span></text:p>
      <text:p text:style-name="P118"><text:span text:style-name="T119">7.4</text:span><text:span text:style-name="T120">. propaguoti ekologinę žuvininkystę, skatinti ekologinių žuvų produktų vartojimą.</text:span></text:p>
      <text:p text:style-name="P121"/>
      <text:p text:style-name="P122"><text:span text:style-name="T123">IV</text:span><text:span text:style-name="T124">.<text:s/></text:span><text:span text:style-name="T125">TINKAMI IR NETINKAMI PAREIŠKĖJAI</text:span></text:p>
      <text:p text:style-name="P126"/>
      <text:p text:style-name="P127"><text:span text:style-name="T128">8</text:span><text:span text:style-name="T129">. Paraišką gauti paramą pagal Priemonės veiklos sritį (toliau – paramos paraiška) gali teikti žuvininkystės sektoriaus asociacijos, studijų ir mokslo įstaigos, viešieji juridiniai asmenys. Pareiškėjas<text:s/></text:span><text:span text:style-name="T130">turi atstovauti žuvininkystės sektoriaus ūkio subjektų interesams, t. y. turi būti dokumentai, įrodantys, kad pareiškėjas atstovauja žuvininkystės sektoriaus interesams, arba pareiškėjo steigimo dokumentuose turi būti nurodyta, kad jis atstovauja žuvininky</text:span><text:span text:style-name="T131">stės sektoriaus interesams. Paramos paraiškos, užpildytos kartu su partneriais, nepriimamos.</text:span></text:p>
      <text:p text:style-name="P132"><text:span text:style-name="T133">9</text:span><text:span text:style-name="T134">. Pareiškėjo atstovas turi būti ne jaunesnis kaip 18 metų amžiaus.</text:span></text:p>
      <text:p text:style-name="P135"><text:span text:style-name="T136">10</text:span><text:span text:style-name="T137">. Pareiškėjas neturi uždelstų įsiskolinimų Lietuvos Respublikos biudžetui ir (ar) Val</text:span><text:span text:style-name="T138">stybinio socialinio draudimo fondui (ši nuostata netaikoma įstaigoms, kurių veikla finansuojama iš valstybės arba savivaldybių biudžeto, ir asmenims, kuriems Lietuvos Respublikos teisės aktų nustatyta tvarka yra atidėti mokesčių arba socialinio draudimo įm</text:span><text:span text:style-name="T139">okų mokėjimo terminai).</text:span></text:p>
      <text:p text:style-name="P140"><text:span text:style-name="T141">11</text:span><text:span text:style-name="T142">. Pareiškėjas laikomas netinkamu ir jam negali būti skiriama parama, jeigu:</text:span></text:p>
      <text:p text:style-name="P143"><text:span text:style-name="T144">11.1</text:span><text:span text:style-name="T145">. jam yra iškelta byla dėl bankroto arba yra likviduojamas;</text:span></text:p>
      <text:p text:style-name="P146"><text:span text:style-name="T147">11.2</text:span><text:span text:style-name="T148">. jis paramos paraiškoje ir (ar) jos prieduose ir (arba) pagal Nacionalinės<text:s/></text:span><text:span text:style-name="T149">mokėjimo agentūros prie Žemės ūkio ministerijos (toliau – Agentūra) paklausimą pateikė neteisingą informaciją;</text:span></text:p>
      <text:p text:style-name="P150"><text:span text:style-name="T151">11.3</text:span><text:span text:style-name="T152">. yra įsiteisėjęs teismo sprendimas dėl pareiškėjo kitos sutarties dėl paramos skyrimo žemės ūkiui ir žuvininkystei iš Europos Sąjungos (</text:span><text:span text:style-name="T153">toliau – ES) ir (ar) Lietuvos Respublikos biudžeto lėšų pažeidimo.</text:span></text:p>
      <text:p text:style-name="P154"/>
      <text:p text:style-name="P155"><text:span text:style-name="T156">V</text:span><text:span text:style-name="T157">.<text:s/></text:span><text:span text:style-name="T158">TINKAMUMO GAUTI PARAMĄ KRITERIJAI<text:s/></text:span></text:p>
      <text:p text:style-name="P159"/>
      <text:p text:style-name="P160"><text:span text:style-name="T161">12</text:span><text:span text:style-name="T162">. Projektas turi atitikti tinkamumo kriterijus paramos paraiškos pateikimo dieną, išskyrus šiose Taisyklėse numatytus atvejus. Projekto</text:span><text:span text:style-name="T163"><text:s/>tinkamumas gauti paramą vertinamas pagal pareiškėjo pateiktus ir atitinkamais dokumentais pagrįstus duomenis, taip pat viešųjų registrų ir kitus Agentūros turimus duomenis.<text:s/></text:span></text:p>
      <text:p text:style-name="P164"><text:span text:style-name="T165">13</text:span><text:span text:style-name="T166">. Bendrieji tinkamumo kriterijai:</text:span></text:p>
      <text:p text:style-name="P167"><text:span text:style-name="T168">13.1</text:span><text:span text:style-name="T169">. paramos paraišką teikia pareiškėj</text:span><text:span text:style-name="T170">as, šių Taisyklių IV skyriuje įvardytas tinkamu pareiškėju, o projekto veiksmai ir išlaidos turi būti susijusios su remiama Priemonės veiklos<text:s/></text:span><text:soft-page-break/><text:span text:style-name="T171">sritimi;</text:span></text:p>
      <text:p text:style-name="P172"><text:span text:style-name="T173">13.2</text:span><text:span text:style-name="T174">. paramos paraiškos, užpildytos kartu su partneriais, nepriimamos;</text:span></text:p>
      <text:p text:style-name="P175"><text:span text:style-name="T176">13.3</text:span><text:span text:style-name="T177">. projektas prisideda<text:s/></text:span><text:span text:style-name="T178">prie Taisyklių III skyriuje nurodyto bendrojo Priemonės tikslo ir vieno ar daugiau Priemonės veiklos srities uždavinių įgyvendinimo (pagrindžiama paramos paraiškos III skyriuje „Projekto aprašymas“, Taisyklių priedas);</text:span></text:p>
      <text:p text:style-name="P179"><text:span text:style-name="T180">13.4</text:span><text:span text:style-name="T181">. pareiškėjas užtikrina, kad<text:s/></text:span><text:span text:style-name="T182">išlaidos, kurioms finansuoti prašoma paramos, nebuvo, nėra ir nebus finansuojamos iš kitų nacionalinių programų ir ES fondų;</text:span></text:p>
      <text:p text:style-name="P183"><text:span text:style-name="T184">13.5</text:span><text:span text:style-name="T185">. pareiškėjas tvarko / įsipareigoja tvarkyti buhalterinę apskaitą Lietuvos Respublikos teisės aktų nustatyta tvarka ir įsip</text:span><text:span text:style-name="T186">areigoja tvarkyti atskirą paramos lėšų ir remiamos projekto veiklos rezultatų buhalterinę apskaitą;</text:span></text:p>
      <text:p text:style-name="P187"><text:span text:style-name="T188">13.6</text:span><text:span text:style-name="T189">. pareiškėjas turi neprieštarauti, kad duomenys apie pateiktą paramos paraišką, gaunamą paramą ir įgyvendinamą<text:s/></text:span><text:span text:style-name="T190">projektą bus viešinami vadovaujantis<text:s/></text:span><text:span text:style-name="T191">reglamento (EB) Nr. 498/2007 30 straipsnio ir 31 straipsnio antrosios pastraipos d punkte</text:span><text:span text:style-name="T192"><text:s/>pateiktais reikalavimais;</text:span></text:p>
      <text:p text:style-name="P193"><text:span text:style-name="T194">13.7</text:span><text:span text:style-name="T195">. pareiškėjas įsipareigoja apdrausti arba užtikrinti, kad ilgalaikis turtas, kuriam įsigyti ar sukurti bus panaudota parama, bus<text:s/></text:span><text:span text:style-name="T196">apdraustas ne trumpesniam kaip 5 metų laikotarpiui. Nuo paramos sutarties pasirašymo didžiausiu turto atkuriamosios vertės draudimu nuo visų galimų rizikos atvejų projekto įgyvendinimo laikotarpiui, o įgyvendinus projektą – likutine verte, atsižvelgiant į<text:s/></text:span><text:span text:style-name="T197">atitinkamos rūšies turto naudojimo laiką ir taikomas turto nusidėvėjimo normas, taip pat pranešti Agentūrai apie įvykusius draudžiamuosius įvykius ir gautinas draudimo išmokas;</text:span></text:p>
      <text:p text:style-name="P198"><text:span text:style-name="T199">13.8</text:span><text:span text:style-name="T200">. pareiškėjas įsipareigoja be rašytinio Agentūros sutikimo nekeisti sav</text:span><text:span text:style-name="T201">o veiklos, kuriai yra suteikiama parama, pobūdžio, projekto įgyvendinimo vietos ir sąlygų. Pareiškėjas negali parduoti ir kitaip perleisti kitam asmeniui už paramos lėšas įgyto turto mažiausiai 5 (penkerius) metus nuo paramos sutarties pasirašymo dienos;</text:span></text:p>
      <text:p text:style-name="P202"><text:span text:style-name="T203">13.9</text:span><text:span text:style-name="T204">. pareiškėjas užtikrina tinkamą projekto finansavimo šaltinį – turimas lėšas, skolintas lėšas, paramos lėšas, iš veiklos gautinas – kuris turi būti pagrįstas veiklos apraše. Skolintos lėšos pagrindžiamos su paramos paraiška pateikiant dokumentus, įr</text:span><text:span text:style-name="T205">odančius paskolos suteikimo galimybę. Iki pirmojo mokėjimo prašymo pateikimo pareiškėjas turi pateikti paskolos sutartį. Agentūra neatsako už kreditoriaus turimų lėšų patikimumą, realumą, prievolių vykdymą Lietuvos Respublikos teisės aktų nustatyta tvarka<text:s/></text:span><text:span text:style-name="T206">bei už kreditoriaus ir paskolos gavėjo įsipareigojimų nevykdymą.</text:span></text:p>
      <text:p text:style-name="P207"><text:span text:style-name="T208">14</text:span><text:span text:style-name="T209">. S</text:span><text:span text:style-name="T210">pecialieji tinkamumo kriterijai:</text:span></text:p>
      <text:p text:style-name="P211"><text:span text:style-name="T212">14.1</text:span><text:span text:style-name="T213">. projekto investicijos bus skiriamos bendram interesui, t. y. investicijų rezultatais galės naudotis visuomenė (pagrindžiama paramos paraišk</text:span><text:span text:style-name="T214">os III skyriuje „Projekto aprašymas“, Taisyklių priedas);</text:span></text:p>
      <text:p text:style-name="P215"><text:span text:style-name="T216">14.2</text:span><text:span text:style-name="T217">. visas, naudojantis investicijomis, gaunamas pelnas bus išskaičiuojamas iš viešosios paramos sumos 5 (penkerius) metus nuo paramos sutarties pasirašymo.</text:span></text:p>
      <text:p text:style-name="P218"/>
      <text:p text:style-name="P219"><text:span text:style-name="T220">VI</text:span><text:span text:style-name="T221">.<text:s/></text:span><text:span text:style-name="T222">PARAMOS DYDIS IR TRUKMĖ</text:span></text:p>
      <text:p text:style-name="P223"/>
      <text:p text:style-name="P224"><text:span text:style-name="T225">15</text:span><text:span text:style-name="T226">. Šiai priemonės veiklos sričiai įgyvendinti 2007–2013 metams skiriama 1 500 000 mln. Lt (75 proc. lėšų) iš Europos žuvininkystės fondo (toliau – EŽF) ir 500 000 tūkst. Lt (25 proc. bendrojo finansavimo lėšų), numatytų Lietuvos Respublikos valstybė</text:span><text:span text:style-name="T227">s biudžete.</text:span></text:p>
      <text:p text:style-name="P228"><text:span text:style-name="T229">16</text:span><text:span text:style-name="T230">. Kvietimui teikti paramos paraiškas skirta paramos suma – 2 mln. Lt.</text:span></text:p>
      <text:p text:style-name="P231"><text:span text:style-name="T232">17</text:span><text:span text:style-name="T233">. Didžiausia galima paramos suma vienam projektui yra 500 tūkst. Lt.</text:span></text:p>
      <text:p text:style-name="P234"><text:span text:style-name="T235">18</text:span><text:span text:style-name="T236">. Projektams įgyvendinti gali būti suteikiama parama iki 100 proc. visų tinkamų projekt</text:span><text:span text:style-name="T237">o išlaidų.</text:span></text:p>
      <text:p text:style-name="P238"><text:span text:style-name="T239">19</text:span><text:span text:style-name="T240">. Projekto įgyvendinimo laikotarpis negali viršyti 24 mėnesių nuo paramos sutarties pasirašymo. Projektai, kuriems skiriama parama, turi būti įgyvendinami ir galutinis mokėjimo prašymas pateikiamas Agentūrai ne vėliau kaip per 24 mėnesius<text:s/></text:span><text:span text:style-name="T241">nuo paramos sutarties pasirašymo.</text:span></text:p>
      <text:p text:style-name="P242"/>
      <text:p text:style-name="P243"><text:span text:style-name="T244">VII</text:span><text:span text:style-name="T245">.<text:s/></text:span><text:span text:style-name="T246">TINKAMOS IR NETINKAMOS FINANSUOTI IŠLAIDOS<text:s/></text:span></text:p>
      <text:p text:style-name="P247"/>
      <text:p text:style-name="P248"><text:span text:style-name="T249">20</text:span><text:span text:style-name="T250">. Rengdamas projektą, pareiškėjas gali numatyti visas išlaidas, kurios yra tiesiogiai susijusios ir būtinos projektui įgyvendinti, tačiau paramos lėšomis bus b</text:span><text:span text:style-name="T251">endrai finansuojamos tik tinkamos finansuoti projekto išlaidos neviršijant nustatyto paramos dydžio. Tinkamos finansuoti išlaidos turi būti aiškiai išvardytos, o ne pateikiamos kaip bendra suma. Tinkamų finansuoti išlaidų sumai pagrįsti turi būti pateikiam</text:span><text:span text:style-name="T252">as bent vienas komercinis pasiūlymas.</text:span></text:p>
      <text:p text:style-name="P253"><text:span text:style-name="T254">21</text:span><text:span text:style-name="T255">. Tuo atveju, jei parama projektui neskiriama arba išlaidos nėra nurodytos tinkamų finansuoti išlaidų sąraše, nurodytame Taisyklių 22–23 punktuose, arba jei jos padarytos nesilaikant Veiksmų programos administrav</text:span><text:span text:style-name="T256">imo taisyklių ir šių Taisyklių 62 punkte numatytų pirkimo procedūrų, pareiškėjui šios išlaidos nefinansuojamos.</text:span></text:p>
      <text:p text:style-name="P257"><text:span text:style-name="T258">22</text:span><text:span text:style-name="T259">. Tinkamomis finansuoti pripažįstamos išlaidos:</text:span></text:p>
      <text:p text:style-name="P260"><text:span text:style-name="T261">22.1</text:span><text:span text:style-name="T262">. būtinos projektui vykdyti, tiesiogiai susijusios su projekto veikla ir numatytos<text:s/></text:span><text:span text:style-name="T263">paramos sutartyje;</text:span></text:p>
      <text:p text:style-name="P264"><text:span text:style-name="T265">22.2</text:span><text:span text:style-name="T266">. su projekto įgyvendinimu susijusios išlaidos, padarytos nuo 2007 m. sausio 1 d.;</text:span></text:p>
      <text:p text:style-name="P267"><text:span text:style-name="T268">22.3</text:span><text:span text:style-name="T269">. padarytos išlaidos, užregistruotos projekto vykdytojo apskaitoje ir pagrįstos dokumentų originalais arba oficialiai patvirtintomis kopij</text:span><text:span text:style-name="T270">omis (kai taikomas išlaidų kompensavimo ir išlaidų kompensavimo su avanso mokėjimu būdai);</text:span></text:p>
      <text:p text:style-name="P271"><text:span text:style-name="T272">22.4</text:span><text:span text:style-name="T273">. investicijos, kuriomis prisidedama prie Taisyklių III skyriuje nurodyto bendrojo priemonės „Kolektyviniai veiksmai“ tikslo ir vieno ar daugiau Priemonės ve</text:span><text:span text:style-name="T274">iklos srities uždavinių įgyvendinimo;</text:span></text:p>
      <text:p text:style-name="P275"><text:span text:style-name="T276">22.5</text:span><text:span text:style-name="T277">. turtui išperkamąja nuoma įsigyti, kai išperkamąja nuoma įsigytas turtas tampa paramos gavėjo nuosavybe iki projekto įgyvendinimo pabaigos.</text:span></text:p>
      <text:p text:style-name="P278"><text:span text:style-name="T279">23</text:span><text:span text:style-name="T280">. Pagal Priemonės veiklos sritį tinkamomis finansuoti<text:s/></text:span><text:span text:style-name="T281">pripažįstamos išlaidos:</text:span></text:p>
      <text:p text:style-name="P282"><text:span text:style-name="T283">23.1</text:span><text:span text:style-name="T284">. informaciniai leidiniai, informaciniai stendai ir parodų stendai, jų įrengimo paslaugų išlaidos;</text:span></text:p>
      <text:p text:style-name="P285"><text:span text:style-name="T286">23.2</text:span><text:span text:style-name="T287">. informaciniai ir reklaminiai pranešimai per masines visuomenės informavimo priemones;</text:span></text:p>
      <text:p text:style-name="P288"><text:span text:style-name="T289">23.3</text:span><text:span text:style-name="T290">. konferencijų, seminar</text:span><text:span text:style-name="T291">ų organizavimo išlaidos, susijusios su reklamos ir skatinimo kampanijomis;</text:span></text:p>
      <text:p text:style-name="P292"><text:span text:style-name="T293">23.4</text:span><text:span text:style-name="T294">. reklamos agentūrų ir kitų paslaugų teikėjų, įtrauktų į skatinimo kampanijų rengimą ir įgyvendinimą, išlaidos;</text:span></text:p>
      <text:p text:style-name="P295"><text:span text:style-name="T296">23.5</text:span><text:span text:style-name="T297">. reklamos ploto pirkimo ar nuomos išlaidos, reklamin</text:span><text:span text:style-name="T298">ių šūkių, plakatų ir etikečių kūrimas reklaminės kampanijos laikotarpiu;</text:span></text:p>
      <text:p text:style-name="P299"><text:span text:style-name="T300">23.6</text:span><text:span text:style-name="T301">. išorinių ekspertų samdymo išlaidos, susijusios su reklamos ir skatinimo kampanijomis;</text:span></text:p>
      <text:p text:style-name="P302"><text:span text:style-name="T303">23.7</text:span><text:span text:style-name="T304">. kelionės išlaidos, susijusios su reklamos ir skatinimo kampanijomis (kelionės</text:span><text:span text:style-name="T305"><text:s/>išlaidos – nuvykimo ir grįžimo, transporto nuomos, transporto šalies viduje (jei vykstama į užsienį), nakvynės, dalyvio mokesčio (jei toks nustatytas), sveikatos draudimo (jei vykstama į užsienį) išlaidos). Šios išlaidos turi būti tiesiogiai susijusios su</text:span><text:span text:style-name="T306"><text:s/>projekto veikla. Šioms išlaidoms finansuoti gali būti skirta ne daugiau kaip 20 proc. visos projektui įgyvendinti skirtos sumos;</text:span></text:p>
      <text:p text:style-name="P307"><text:span text:style-name="T308">23.8</text:span><text:span text:style-name="T309">. prekybos mugių, parodų, produktų pristatymų, susijusių su žuvininkyste ir žuvininkystės produktais, organizavimo, da</text:span><text:span text:style-name="T310">lyvavimo ir lankymosi juose išlaidos (šios išlaidos apima visas tiesiogiai susijusias ir būtinas išlaidas, skirtas dalyvauti ir lankytis prekybos mugėse, parodose, taip pat organizavimą ir dalyvavimą, lankymąsi produktų pristatymuose, įskaitant ir žuvinink</text:span><text:span text:style-name="T311">ystės produktų pristatymo į renginio vietą išlaidas);</text:span></text:p>
      <text:p text:style-name="P312"><text:span text:style-name="T313">23.9</text:span><text:span text:style-name="T314">. vidaus ir užsienio rinkų tyrimų, eksporto strategijų, eksporto skatinimo priemonių parengimo išlaidos (šios išlaidos apima darbo užmokestį arba autorinį atlygį, taip pat užmokestį už suteiktas</text:span><text:span text:style-name="T315"><text:s/>paslaugas. Į darbo užmokestį ir autorinį atlygį įskaitomi visi Lietuvos Respublikos teisės aktų nustatyta tvarka privalomi mokėti mokesčiai ir kitos su darbo teisiniais<text:s/></text:span><text:span text:style-name="T316">santykiais susijusios išmokos. Atlygis pagal paslaugų sutartį (-is), kai paslaugas<text:s/></text:span><text:soft-page-break/><text:span text:style-name="T317">tei</text:span><text:span text:style-name="T318">kia juridinis (-iai) asmuo (-enys) arba fizinis (-iai)</text:span><text:span text:style-name="T319"><text:s/>asmuo (-enys), turintis Nuolatinio Lietuvos gyventojo individualios veiklos vykdymo pažymą, patvirtintą Valstybinės mokesčių inspekcijos prie Lietuvos Respublikos finansų ministerijos viršininko 2002 m</text:span><text:span text:style-name="T320">. gruodžio 24 d. įsakymu Nr. 373 (Žin., 2003, Nr.<text:s/></text:span><text:a xlink:href="https://www.e-tar.lt/portal/lt/legalAct/TAR.02751F0D07EC" office:target-frame-name="_blank" xlink:show="new"><text:span text:style-name="T321">1-31</text:span></text:a><text:span text:style-name="T322">; 2008, Nr.<text:s/></text:span><text:a xlink:href="https://www.e-tar.lt/portal/lt/legalAct/TAR.2534388EA85C" office:target-frame-name="_blank" xlink:show="new"><text:span text:style-name="T323">27-1011</text:span></text:a><text:span text:style-name="T324">);</text:span></text:p>
      <text:p text:style-name="P325"><text:span text:style-name="T326">23.10</text:span><text:span text:style-name="T327">.</text:span><text:span text:style-name="T328"><text:s/>leidinių, propaguojančių ekologinę žuvininkystę, skatinančių ekologinės žuvininkystės produktų vartojimą, parengimo ir leidybos išlaidos;</text:span></text:p>
      <text:p text:style-name="P329"><text:span text:style-name="T330">23.11</text:span><text:span text:style-name="T331">. informacinių technologijų, skirtų rinkodaros priemonėms tobulinti, įsigijimo išlaidos (į šias išlaidas įsk</text:span><text:span text:style-name="T332">aitomos informacinių technologijų metodų ir priemonių (techninė ir programinė įranga), skirtų duomenims apdoroti, išlaidos. Prie informacinių technologijų taip pat yra priskiriama informacijos rinkimo, kaupimo, įsiminimo, laikymo, apdorojimo ir pateikimo m</text:span><text:span text:style-name="T333">etodų bei priemonių visuma);</text:span></text:p>
      <text:p text:style-name="P334"><text:span text:style-name="T335">23.12</text:span><text:span text:style-name="T336">. išlaidos, susijusios su kokybės sertifikavimu, įskaitant produktų, sugautų arba išaugintų naudojant aplinkai palankius gamybos metodus, ženklinimą ir sertifikavimą;</text:span></text:p>
      <text:p text:style-name="P337"><text:span text:style-name="T338">23.13</text:span><text:span text:style-name="T339">. žuvininkystės sektoriaus ir jo asocijuot</text:span><text:span text:style-name="T340">ų struktūrų įvaizdžio formavimo išlaidos – internetinių puslapių, logotipų, užsakomųjų straipsnių, laidų, reklaminių kampanijų išlaidos;</text:span></text:p>
      <text:p text:style-name="P341"><text:span text:style-name="T342">23.14</text:span><text:span text:style-name="T343">. projekto bendrosios išlaidos;</text:span></text:p>
      <text:p text:style-name="P344"><text:span text:style-name="T345">23.15</text:span><text:span text:style-name="T346">. projekto viešinimo išlaidos, skirtos informavimo ir viešinimo priem</text:span><text:span text:style-name="T347">onėms įgyvendinti (viešinimo priemonės yra nurodytos Pagal Lietuvos žuvininkystės sektoriaus 2007–2013 metų veiksmų programą suteiktos paramos viešinimo taisyklėse, patvirtintose Lietuvos Respublikos žemės ūkio ministro 2008 m. balandžio 23 d. įsakymu Nr.<text:s/></text:span><text:span text:style-name="T348">3D-232 (Žin., 2008, Nr.<text:s/></text:span><text:a xlink:href="https://www.e-tar.lt/portal/lt/legalAct/TAR.565B428F7AD2" office:target-frame-name="_blank" xlink:show="new"><text:span text:style-name="T349">48-1794</text:span></text:a><text:span text:style-name="T350">).</text:span></text:p>
      <text:p text:style-name="P351"><text:span text:style-name="T352">24</text:span><text:span text:style-name="T353">. Nustatant projekto išlaidų tinkamumą taip pat vertinama:</text:span></text:p>
      <text:p text:style-name="P354"><text:span text:style-name="T355">24.1</text:span><text:span text:style-name="T356">. ar prašoma paramos suma neviršija vienam projektui nustatytos<text:s/></text:span><text:span text:style-name="T357">didžiausios paramos sumos;</text:span></text:p>
      <text:p text:style-name="P358"><text:span text:style-name="T359">24.2</text:span><text:span text:style-name="T360">. ar projekto išlaidos padarytos nepažeidžiant ES ir Lietuvos Respublikos teisės aktų, įtrauktos į projekto vykdytojo apskaitą ir gali būti identifikuojamos, pagrindžiamos ir patvirtinamos atitinkamais išlaidų pagrindimo<text:s/></text:span><text:span text:style-name="T361">ir išlaidų apmokėjimo įrodymo dokumentais;</text:span></text:p>
      <text:p text:style-name="P362"><text:span text:style-name="T363">24.3</text:span><text:span text:style-name="T364">. ar projekto išlaidos padarytos (pirktos prekės, paslaugos, darbai) laikantis Veiksmų programos administravimo taisyklių ir šių Taisyklių 62 punkte nurodytos pirkimų tvarkos.</text:span></text:p>
      <text:p text:style-name="P365"><text:span text:style-name="T366">25</text:span><text:span text:style-name="T367">. Netinkamos finansuo</text:span><text:span text:style-name="T368">ti išlaidos:</text:span></text:p>
      <text:p text:style-name="P369"><text:span text:style-name="T370">25.1</text:span><text:span text:style-name="T371">. neatitinkančios Taisyklių 22–24 punktų nuostatų;</text:span></text:p>
      <text:p text:style-name="P372"><text:span text:style-name="T373">25.2</text:span><text:span text:style-name="T374">. netiesiogiai su projekto veikla susijusios išlaidos;</text:span></text:p>
      <text:p text:style-name="P375"><text:span text:style-name="T376">25.3</text:span><text:span text:style-name="T377">. draudimo įmokos (pasibaigus projekto įgyvendinimo laikotarpiui);</text:span></text:p>
      <text:p text:style-name="P378"><text:span text:style-name="T379">25.4</text:span><text:span text:style-name="T380">. išlaidos, skirtos firminiams (konkreti</text:span><text:span text:style-name="T381">ems) prekių ženklams arba tiesioginėms nuorodoms į konkrečias šalis ar geografines zonas.</text:span></text:p>
      <text:p text:style-name="P382"><text:span text:style-name="T383">26</text:span><text:span text:style-name="T384">. Pirkimo ir (arba) importo pridėtinės vertės mokestis (toliau – PVM), kurį pareiškėjas (paramos gavėjas) pagal Lietuvos Respublikos pridėtinės vertės mokesči</text:span><text:span text:style-name="T385">o įstatymą (Žin., 2002, Nr.<text:s/></text:span><text:a xlink:href="https://www.e-tar.lt/portal/lt/legalAct/TAR.ED68997709F5" office:target-frame-name="_blank" xlink:show="new"><text:span text:style-name="T386">35-1271</text:span></text:a><text:span text:style-name="T387">) turi ar galėtų turėti galimybę įtraukti į PVM atskaitą (net jei tokio PVM pareiškėjas (paramos gavėjas) į atskaitą neįtraukė), visais atvejais yra netinkamas finansuoti iš paramos lėšų. Kai paramos gavėjas yra valstybės ar savivaldybės institucija ar įst</text:span><text:span text:style-name="T388">aiga arba kitas viešasis juridinis asmuo, vykdantis valstybės ar savivaldybių veiklą, kaip ji apibrėžta Lietuvos Respublikos pridėtinės vertės mokesčio įstatyme, PVM yra netinkamas finansuoti iš paramos lėšų. Tokiu atveju PVM nuo apmokestinamosios prekių i</text:span><text:span text:style-name="T389">r (ar) paslaugų, už kurias mokama iš EŽF ir bendrojo finansavimo lėšų, vertės, kurios paramos gavėjas pagal Lietuvos Respublikos pridėtinės vertės mokesčio įstatymą neturi ar negalėtų turėti galimybės įtraukti į PVM ataskaitą, yra apmokamas iš šiam tikslui</text:span><text:span text:style-name="T390"><text:s/>skirtų Žemės ūkio ministerijos bendrųjų valstybės biudžeto asignavimų.<text:s/></text:span></text:p>
      <text:p text:style-name="P391"/>
      <text:p text:style-name="P392"><text:span text:style-name="T393">VIII</text:span><text:span text:style-name="T394">.<text:s/></text:span><text:span text:style-name="T395">KVIETIMAS TEIKTI PARAMOS PARAIŠKAS</text:span></text:p>
      <text:p text:style-name="P396"/>
      <text:p text:style-name="P397"><text:span text:style-name="T398">27</text:span><text:span text:style-name="T399">. Kvietimą teikti paramos paraiškas skelbia Agentūra pagal Lietuvos Respublikos<text:s/></text:span><text:soft-page-break/><text:span text:style-name="T400">žemės ūkio ministro įsakymu patvirtintą paramos<text:s/></text:span><text:span text:style-name="T401">paraiškų priėmimo tvarkaraštį. Kvietimai teikti paramos paraiškas skelbiami ir paramos paraiškos priimamos taikant ribotos trukmės paramos paraiškų priėmimo procedūrą.</text:span></text:p>
      <text:p text:style-name="P402"><text:span text:style-name="T403">28</text:span><text:span text:style-name="T404">. Kvietimas skelbiamas „Valstybės žinių“ priede „Informaciniai pranešimai“, bent v</text:span><text:span text:style-name="T405">iename iš šalies dienraščių ir Agentūros interneto tinklalapiuose (www.nma.lt).</text:span></text:p>
      <text:p text:style-name="P406"><text:span text:style-name="T407">29</text:span><text:span text:style-name="T408">. Kvietimas papildomai gali būti skelbiamas ir kituose leidiniuose, internete ar kitais būdais.</text:span></text:p>
      <text:p text:style-name="P409"/>
      <text:p text:style-name="P410"><text:span text:style-name="T411">IX</text:span><text:span text:style-name="T412">.<text:s/></text:span><text:span text:style-name="T413">PARAMOS PARAIŠKOS PILDYMAS, TEIKIMAS IR REGISTRAVIMAS</text:span></text:p>
      <text:p text:style-name="P414"/>
      <text:p text:style-name="P415"><text:span text:style-name="T416">30</text:span><text:span text:style-name="T417">.<text:s/></text:span><text:span text:style-name="T418">Paramos paraiškos forma pagal Lietuvos žuvininkystės sektoriaus 2007–2013 metų veiksmų programos trečiosios prioritetinės krypties „Bendro intereso priemonės“ priemonę „Kolektyviniai veiksmai“ veiklos sritį „Žuvininkystės ir akvakultūros produktų naujų rin</text:span><text:span text:style-name="T419">kų plėtra ir skatinimo kampanijos“ pateikiama Taisyklių priede.<text:s/></text:span></text:p>
      <text:p text:style-name="P420"><text:span text:style-name="T421">31</text:span><text:span text:style-name="T422">. Kartu su paramos paraiška turi būti pateikiami šie dokumentai:</text:span></text:p>
      <text:p text:style-name="P423"><text:span text:style-name="T424">31.1</text:span><text:span text:style-name="T425">. veiklos aprašas parengtas pagal Verslo plano finansinei paramai gauti pagal Lietuvos žuvininkystės sektoriaus 20</text:span><text:span text:style-name="T426">07–2013 metų veiksmų programos priemones reikalavimų aprašo, patvirtinto Lietuvos Respublikos žemės ūkio ministro 2008 m. balandžio 15 d. įsakymu Nr. 3D-204 (Žin., 2008, Nr.<text:s/></text:span><text:a xlink:href="https://www.e-tar.lt/portal/lt/legalAct/TAR.391085715D68" office:target-frame-name="_blank" xlink:show="new"><text:span text:style-name="T427">45-1692</text:span></text:a><text:span text:style-name="T428">), 3.4 punkto, išskyrus 3.4.7 punktą, nuostatas;</text:span></text:p>
      <text:p text:style-name="P429"><text:span text:style-name="T430">31.2</text:span><text:span text:style-name="T431">. pareiškėjo atstovo asmens tapatybę patvirtinančio dokumento (paso ar asmens tapatybės kortelės) kopija;</text:span></text:p>
      <text:p text:style-name="P432"><text:span text:style-name="T433">31.3</text:span><text:span text:style-name="T434">. prekių tiekėjų, rangovų ar paslaugų teikėjų komerciniai pasiūlymai konkre</text:span><text:span text:style-name="T435">čioms investicijoms arba kiti numatytų projekto išlaidų vertės pagrindimo dokumentai (jei pareiškėjas pirkimų procedūras numato vykdyti po paramos paraiškos pateikimo arba po paramos sutarties pasirašymo su Agentūra dienos);</text:span></text:p>
      <text:p text:style-name="P436"><text:span text:style-name="T437">31.4</text:span><text:span text:style-name="T438">. įvykdytų pirkimų ir p</text:span><text:span text:style-name="T439">atirtų bendrųjų išlaidų patvirtinimo dokumentai, jei pareiškėjas įvykdė pirkimus, susijusius su bendrosiomis išlaidomis, dar iki pateikdamas paramos paraišką;</text:span></text:p>
      <text:p text:style-name="P440"><text:span text:style-name="T441">31.5</text:span><text:span text:style-name="T442">. įvykdytų viešųjų pirkimų patvirtinimo dokumentai, jei pareiškėjas pradėjo vykdyti viešų</text:span><text:span text:style-name="T443">jų pirkimų procedūras dar prieš pateikdamas paramos paraišką;</text:span></text:p>
      <text:p text:style-name="P444"><text:span text:style-name="T445">31.6</text:span><text:span text:style-name="T446">. dokumentai, įrodantys, kad pareiškėjas atstovauja žuvininkystės sektoriaus interesams, arba pareiškėjo steigimo dokumentai, kuriuose nurodoma, kad pareiškėjas atstovauja žuvininkystės<text:s/></text:span><text:span text:style-name="T447">sektoriaus interesams.</text:span></text:p>
      <text:p text:style-name="P448"><text:span text:style-name="T449">32</text:span><text:span text:style-name="T450">. Paramos paraiška ir jos priedai pildomi lietuvių kalba. Kita kalba užpildytos paramos paraiškos ir jų priedai nepriimami (teikiant užsienio šalių tiekėjų komercinius pasiūlymus dėl numatytų išlaidų vertės pagrindimo, turi b</text:span><text:span text:style-name="T451">ūti pateiktas komercinio pasiūlymo vertimas į lietuvių kalbą). Paramos paraiška ir jos priedai turi būti tinkamai ir išsamiai užpildyti. Pareiškėjo atstovas privalo pasirašyti kiekvieną paramos paraiškos ir prie paramos paraiškos pridedamų dokumentų lapą.</text:span></text:p>
      <text:p text:style-name="P452"><text:span text:style-name="T453">33</text:span><text:span text:style-name="T454">. Pareiškėjas kartu su paramos paraiška gali pateikti kitus papildomus dokumentus, kurie, jo manymu, gali būti svarbūs vertinant projektą.</text:span></text:p>
      <text:p text:style-name="P455"><text:span text:style-name="T456">34</text:span><text:span text:style-name="T457">. Paramos paraiškas iš pareiškėjų priima ir registruoja Agentūros Kontrolės departamento teritoriniai sky</text:span><text:span text:style-name="T458">riai pagal numatomą projekto įgyvendinimo vietą ir (ar) pareiškėjo registracijos vietą toliau nurodytais adresais:</text:span></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Teritorinis skyrius</text:span></text:p>
          </table:table-cell>
          <table:table-cell table:style-name="TableCell468">
            <text:p text:style-name="P469"><text:span text:style-name="T470">Adresas</text:span></text:p>
          </table:table-cell>
          <table:table-cell table:style-name="TableCell471">
            <text:p text:style-name="P472"><text:span text:style-name="T473">Telefonas</text:span></text:p>
          </table:table-cell>
        </table:table-row>
        <table:table-row table:style-name="TableRow474">
          <table:table-cell table:style-name="TableCell475">
            <text:p text:style-name="P476">Alytaus skyrius</text:p>
          </table:table-cell>
          <table:table-cell table:style-name="TableCell477">
            <text:p text:style-name="P478">Tvirtovės g. 1/Naujoji g. 2, LT-62116 Alytus</text:p>
          </table:table-cell>
          <table:table-cell table:style-name="TableCell479">
            <text:p text:style-name="P480">(8 315) 56 793</text:p>
            <text:p text:style-name="P481">(8 315) 56 798</text:p>
          </table:table-cell>
        </table:table-row>
        <table:table-row table:style-name="TableRow482">
          <table:table-cell table:style-name="TableCell483">
            <text:p text:style-name="P484">Kauno<text:s/>skyrius</text:p>
          </table:table-cell>
          <table:table-cell table:style-name="TableCell485">
            <text:p text:style-name="P486">K. Donelaičio g. 33, LT-44240 Kaunas</text:p>
          </table:table-cell>
          <table:table-cell table:style-name="TableCell487">
            <text:p text:style-name="P488">(8 37) 308 553</text:p>
            <text:p text:style-name="P489">(8 37) 338 607</text:p>
          </table:table-cell>
        </table:table-row>
        <text:soft-page-break/>
        <table:table-row table:style-name="TableRow490">
          <table:table-cell table:style-name="TableCell491">
            <text:p text:style-name="P492">Klaipėdos skyrius</text:p>
          </table:table-cell>
          <table:table-cell table:style-name="TableCell493">
            <text:p text:style-name="P494">Taikos pr. 28, LT-91220 Klaipėda</text:p>
          </table:table-cell>
          <table:table-cell table:style-name="TableCell495">
            <text:p text:style-name="P496">(8 46) 431 401</text:p>
            <text:p text:style-name="P497">(8 46) 431 412</text:p>
          </table:table-cell>
        </table:table-row>
        <table:table-row table:style-name="TableRow498">
          <table:table-cell table:style-name="TableCell499">
            <text:p text:style-name="P500">Marijampolės skyrius</text:p>
          </table:table-cell>
          <table:table-cell table:style-name="TableCell501">
            <text:p text:style-name="P502">Gamyklų g.1, LT-68300 Marijampolė</text:p>
          </table:table-cell>
          <table:table-cell table:style-name="TableCell503">
            <text:p text:style-name="P504">(8 343) 97 990</text:p>
            <text:p text:style-name="P505">(8 343) 97 955</text:p>
          </table:table-cell>
        </table:table-row>
        <table:table-row table:style-name="TableRow506">
          <table:table-cell table:style-name="TableCell507">
            <text:p text:style-name="P508">Panevėžio<text:s/>skyrius</text:p>
          </table:table-cell>
          <table:table-cell table:style-name="TableCell509">
            <text:p text:style-name="P510">Anykščių g. 4, LT-35171 Panevėžys</text:p>
          </table:table-cell>
          <table:table-cell table:style-name="TableCell511">
            <text:p text:style-name="P512">(8 45) 502 277</text:p>
            <text:p text:style-name="P513">(8 45) 502 266</text:p>
          </table:table-cell>
        </table:table-row>
        <table:table-row table:style-name="TableRow514">
          <table:table-cell table:style-name="TableCell515">
            <text:p text:style-name="P516">Šiaulių skyrius</text:p>
          </table:table-cell>
          <table:table-cell table:style-name="TableCell517">
            <text:p text:style-name="P518">Dvaro g. 78, LT-76298 Šiauliai</text:p>
          </table:table-cell>
          <table:table-cell table:style-name="TableCell519">
            <text:p text:style-name="P520">(8 41) 596 017</text:p>
            <text:p text:style-name="P521">(8 41) 596 016</text:p>
          </table:table-cell>
        </table:table-row>
        <table:table-row table:style-name="TableRow522">
          <table:table-cell table:style-name="TableCell523">
            <text:p text:style-name="P524">Tauragės skyrius</text:p>
          </table:table-cell>
          <table:table-cell table:style-name="TableCell525">
            <text:p text:style-name="P526">Prezidento g. 7, LT-72258 Tauragė</text:p>
          </table:table-cell>
          <table:table-cell table:style-name="TableCell527">
            <text:p text:style-name="P528">(8 446) 20 125</text:p>
            <text:p text:style-name="P529">(8 446) 20 123</text:p>
          </table:table-cell>
        </table:table-row>
        <table:table-row table:style-name="TableRow530">
          <table:table-cell table:style-name="TableCell531">
            <text:p text:style-name="P532">Telšių skyrius</text:p>
          </table:table-cell>
          <table:table-cell table:style-name="TableCell533">
            <text:p text:style-name="P534">Pramonės<text:s/>g. 5, LT-87333 Telšiai</text:p>
          </table:table-cell>
          <table:table-cell table:style-name="TableCell535">
            <text:p text:style-name="P536">(8 444) 77 051</text:p>
            <text:p text:style-name="P537">(8 444) 77 052</text:p>
          </table:table-cell>
        </table:table-row>
        <table:table-row table:style-name="TableRow538">
          <table:table-cell table:style-name="TableCell539">
            <text:p text:style-name="P540">Utenos skyrius</text:p>
          </table:table-cell>
          <table:table-cell table:style-name="TableCell541">
            <text:p text:style-name="P542">J. Basanavičiaus g. 126, LT-28214 Utena</text:p>
          </table:table-cell>
          <table:table-cell table:style-name="TableCell543">
            <text:p text:style-name="P544">(8 389) 64 080</text:p>
            <text:p text:style-name="P545">(8 389) 64 081</text:p>
          </table:table-cell>
        </table:table-row>
        <table:table-row table:style-name="TableRow546">
          <table:table-cell table:style-name="TableCell547">
            <text:p text:style-name="P548">Vilniaus skyrius</text:p>
          </table:table-cell>
          <table:table-cell table:style-name="TableCell549">
            <text:p text:style-name="P550">S. Dariaus ir S. Girėno g. 40, LT-02189 Vilnius<text:s/></text:p>
          </table:table-cell>
          <table:table-cell table:style-name="TableCell551">
            <text:p text:style-name="P552">(8 5) 2649 359</text:p>
            <text:p text:style-name="P553">(8 5) 2649 488</text:p>
          </table:table-cell>
        </table:table-row>
      </table:table>
      <text:p text:style-name="P554"/>
      <text:p text:style-name="P555"><text:span text:style-name="T556">35</text:span><text:span text:style-name="T557">. Paramos<text:s/></text:span><text:span text:style-name="T558">paraiška turi būti pateikiama asmeniškai ar per įgaliotą asmenį. Kitais būdais (pvz., paštu, per kurjerį, faksu arba elektroniniu paštu ir t. t.) arba kitais adresais pateiktos paramos paraiškos nepriimamos.</text:span></text:p>
      <text:p text:style-name="P559"><text:span text:style-name="T560">36</text:span><text:span text:style-name="T561">. Paramos paraiškos, pasibaigus kvietime t</text:span><text:span text:style-name="T562">eikti paramos paraiškas nurodytam paramos paraiškų priėmimo terminui, nepriimamos.</text:span></text:p>
      <text:p text:style-name="P563"><text:span text:style-name="T564">37</text:span><text:span text:style-name="T565">. Pareiškėjas per vieną paramos paraiškų priėmimo laikotarpį gali pateikti tik vieną paramos paraišką pagal Priemonės veiklos sritį. Jei pirmoji paramos paraiška nėra<text:s/></text:span><text:span text:style-name="T566">išregistruota, kitos to paties pareiškėjo teikiamos paramos paraiškos atmetamos.</text:span></text:p>
      <text:p text:style-name="P567"><text:span text:style-name="T568">38</text:span><text:span text:style-name="T569">. Paramos paraiška turi būti pateikiama spausdintine forma (surinkta kompiuteriu). Ranka užpildytos paramos paraiškos nebus registruojamos ir vertinamos.</text:span></text:p>
      <text:p text:style-name="P570"><text:span text:style-name="T571">39</text:span><text:span text:style-name="T572">. Turi bū</text:span><text:span text:style-name="T573">ti pateikiamas vienas paramos paraiškos ir jos priedų egzempliorius ir elektroninis paramos paraiškos variantas (įrašyta į elektroninę laikmeną<text:s/></text:span><text:span text:style-name="T574">Word</text:span><text:span text:style-name="T575"><text:s/>formatu). Visi teikiamos paramos paraiškos ir jos priedų lapai turi būti sunumeruoti eilės tvarka.</text:span></text:p>
      <text:p text:style-name="P576"><text:span text:style-name="T577">40</text:span><text:span text:style-name="T578">.<text:s/></text:span><text:span text:style-name="T579">Paramos paraišką pateikusiam pareiškėjui įteikiamas paramos paraiškos registravimo patvirtinimo raštas.</text:span></text:p>
      <text:p text:style-name="P580"><text:span text:style-name="T581">41</text:span><text:span text:style-name="T582">. Paramos paraiškos ir elektroninio paramos paraiškos varianto duomenys turi sutapti. Jeigu paramos paraiškos ir elektroninio paramos paraiškos va</text:span><text:span text:style-name="T583">rianto duomenys nesutampa, Agentūra vadovaujasi pareiškėjo pasirašytu paramos paraiškos originalu.</text:span></text:p>
      <text:p text:style-name="P584"><text:span text:style-name="T585">42</text:span><text:span text:style-name="T586">. Užregistravus paramos paraišką, pareiškėjas gali teikti papildomą informaciją, jei jos pareikalauja Agentūra. Į papildomą informaciją, kurią pareiškė</text:span><text:span text:style-name="T587">jas pateikia savo iniciatyva, paramos paraiškos vertinimo ir atrankos metu neatsižvelgiama (išskyrus Taisyklių 43 punkte numatytas išimtis).<text:s/></text:span></text:p>
      <text:p text:style-name="P588"><text:span text:style-name="T589">43</text:span><text:span text:style-name="T590">. Pareiškėjas, esant svarbioms aplinkybėms, be paklausimo gali pateikti papildomos informacijos, lemiančios<text:s/></text:span><text:span text:style-name="T591">paramos paraiškos vertinimą, jei dėl objektyvių priežasčių negalėjo jos pateikti kartu su paramos paraiška (pvz.: pasikeitę tiesioginio ryšio duomenys, pateikiami banko dokumentai, atlikta nekilnojamojo turto teisinė registracija, įvyko sandoris, kuris nen</text:span><text:span text:style-name="T592">umatytas veiklos apraše, bet turintis įtakos ūkio subjekto tinkamumui gauti paramą ir pan.). Numatytų investicijų ir prašomos paramos sumos keisti negalima. Papildomi dokumentai gali būti pateikiami tik iki projekto tinkamumo vertinimo pabaigos. Pateikiant</text:span><text:span text:style-name="T593"><text:s/>papildomus dokumentus būtina raštu nurodyti priežastis, dėl kurių dokumentai nebuvo pateikti anksčiau.</text:span></text:p>
      <text:p text:style-name="P594"><text:span text:style-name="T595">44</text:span><text:span text:style-name="T596">. Po paramos paraiškos užregistravimo pareiškėjas turi teisę raštu pranešti Agentūrai<text:s/></text:span><text:soft-page-break/><text:span text:style-name="T597">apie pateiktos paramos paraiškos atšaukimą. Pareiškėjo<text:s/></text:span><text:span text:style-name="T598">prašymu įregistravus paramos paraiškos atšaukimą, paramos paraiška negali būti toliau administruojama. Į vėlesnius pareiškėjo prašymus toliau administruoti paramos paraišką neatsižvelgiama.</text:span></text:p>
      <text:p text:style-name="P599"/>
      <text:p text:style-name="P600"><text:span text:style-name="T601">X</text:span><text:span text:style-name="T602">.<text:s/></text:span><text:span text:style-name="T603">PARAMOS PARAIŠKŲ VERTINIMAS IR ATRANKA</text:span></text:p>
      <text:p text:style-name="P604"/>
      <text:p text:style-name="P605"><text:span text:style-name="T606">45</text:span><text:span text:style-name="T607">. Paramos<text:s/></text:span><text:span text:style-name="T608">paraiškos vertinimą Agentūra turi atlikti per 3 mėnesius nuo jos užregistravimo dienos. Jei pareiškėjui buvo siunčiami paklausimai dėl papildomų duomenų ir (ar) dokumentų pateikimo arba buvo atliekamos patikros vietoje, paramos paraiškos vertinimas pratęsi</text:span><text:span text:style-name="T609">amas paklausimo išsiuntimo ar atsakymo gavimo, ar patikros vietoje atlikimo laikotarpiui. Paramos paraiškų vertinimas gali būti pradedamas nelaukiant galutinio paramos paraiškų priėmimo termino pabaigos. Paramos paraiškos vertinamos ir jų vertinimo procesa</text:span><text:span text:style-name="T610">s organizuojamas vadovaujantis Veiksmų programos administravimo taisyklėse Agentūrai nustatyta tvarka.</text:span></text:p>
      <text:p text:style-name="P611"><text:span text:style-name="T612">46</text:span><text:span text:style-name="T613">. Tinkamumo skirti paramą vertinimo metu yra nustatomas galimas paramos dydis ir ar paraiška yra tinkama finansuoti. Jeigu tinkamumo skirti paramą<text:s/></text:span><text:span text:style-name="T614">vertinimo metu nustatoma, kad trūksta duomenų ir (ar) dokumentų paraiškos atitikčiai tinkamumo kriterijams ar paramos dydžiui nustatyti, Agentūra turi prašyti pareiškėjo juos pateikti. Jei per Agentūros nustatytą terminą pareiškėjas nepateikia prašomos inf</text:span><text:span text:style-name="T615">ormacijos ir (ar) duomenų, arba jo pateikta informacija ir (ar) duomenys nepagrindžia paraiškos finansavimo tinkamumo, pareiškėjui siunčiamas antras paklausimas ir įspėjimas. Per Agentūros nustatytą terminą nuo antrojo paklausimo išsiuntimo datos, nepateik</text:span><text:span text:style-name="T616">us atsakymo į antrąjį paklausimą, paramos paraiška atmetama. Informacijos duomenų pateikimo terminas gali būti pratęsiamas pareiškėjo prašymu, nurodžius tokio prašymo pagrindimo priežastis.</text:span></text:p>
      <text:p text:style-name="P617"><text:span text:style-name="T618">47</text:span><text:span text:style-name="T619">. Įvertinus tinkamumą skirti paramą, parengiama išvada, ar p</text:span><text:span text:style-name="T620">areiškėjas, kuris teikė paramos paraišką, gali gauti paramą, kokio dydžio parama ir kokia didžiausia lyginamoji paramos dalis gali būti suteikta.<text:s/></text:span></text:p>
      <text:p text:style-name="P621"><text:span text:style-name="T622">48</text:span><text:span text:style-name="T623">. Jeigu tinkamumo skirti paramą vertinimo metu Agentūros nustatytas ir galimas didžiausias paramos dydi</text:span><text:span text:style-name="T624">s daugiau kaip 1 proc. mažesnis nei paraiškoje nurodytas ir prašomas paramos dydis, iki sprendimo dėl paraiškos atrankos priėmimo Agentūra, Veiksmų programos administravimo taisyklių nustatyta tvarka, turi raštu apie tai informuoti pareiškėją ir suderinti<text:s/></text:span><text:span text:style-name="T625">su juo, ar jis sutinka įgyvendinti projektą su Agentūros nustatyta tinkamų finansuoti išlaidų suma ir parama. Pareiškėjui nesutikus su Agentūros nustatyta tinkamų finansuoti išlaidų suma ir galimu didžiausiu paramos dydžiu, paramos paraiška atmetama.<text:s/></text:span></text:p>
      <text:p text:style-name="P626"><text:span text:style-name="T627">49</text:span><text:span text:style-name="T628">. Apie priimtą sprendimą atmesti paramos paraišką Agentūra per 7 darbo dienas nuo tokio sprendimo priėmimo raštu, kuriame nurodo paramos paraiškos atmetimo priežastis ir apskundimo tvarką, informuoja pareiškėją išsiųsdama jam registruotą laišką.</text:span></text:p>
      <text:p text:style-name="P629"><text:span text:style-name="T630">50</text:span><text:span text:style-name="T631">.<text:s/></text:span><text:span text:style-name="T632">Informacija apie paramos paraiškas, kurioms atliktas tinkamumo skirti paramą vertinimas, skelbiama Agentūros interneto tinklalapyje, kur nurodoma pareiškėjo pavadinimas, projekto pavadinimas, paraiškos kodas ir prašoma paramos suma, taip pat nurodomas bend</text:span><text:span text:style-name="T633">ras registruotų paramos paraiškų ir paraiškų, kurioms atliktas tinkamumo vertinimas, skaičius. Atlikus paramos paraiškos tinkamumo vertinimą ir pripažinus ją tinkama, atliekamas paramos paraiškos pirmumo vertinimas (išskyrus Taisyklių 52 punkte numatytą at</text:span><text:span text:style-name="T634">vejį).</text:span></text:p>
      <text:p text:style-name="P635"><text:span text:style-name="T636">51</text:span><text:span text:style-name="T637">. Paramos paraiškų pirmumo vertinimo metu siekiama nustatyti, kurios iš tinkamų finansuoti paramos paraiškų geriausiai atitinka Priemonės pirmumo kriterijus. Paramos paraiškų pirmumo vertinimo kriterijai:</text:span></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Kriterijai</text:p>
          </table:table-cell>
          <table:table-cell table:style-name="TableCell645">
            <text:p text:style-name="P646">Balai</text:p>
          </table:table-cell>
        </table:table-row>
        <table:table-row table:style-name="TableRow647">
          <table:table-cell table:style-name="TableCell648">
            <text:p text:style-name="P649">51.1. projektai, kuriuose numatoma vykdyti rinkos tyrimus;</text:p>
          </table:table-cell>
          <table:table-cell table:style-name="TableCell650">
            <text:p text:style-name="P651">30</text:p>
          </table:table-cell>
        </table:table-row>
        <table:table-row table:style-name="TableRow652">
          <table:table-cell table:style-name="TableCell653">
            <text:p text:style-name="P654">51.2. projektai, skirti atstovauti Lietuvos žuvininkystės sektoriui parodose;</text:p>
          </table:table-cell>
          <table:table-cell table:style-name="TableCell655">
            <text:p text:style-name="P656">20</text:p>
          </table:table-cell>
        </table:table-row>
        <text:soft-page-break/>
        <table:table-row table:style-name="TableRow657">
          <table:table-cell table:style-name="TableCell658">
            <text:p text:style-name="P659">51.3. projektai, skirti reklamuoti ekologinę produkciją;</text:p>
          </table:table-cell>
          <table:table-cell table:style-name="TableCell660">
            <text:p text:style-name="P661">20</text:p>
          </table:table-cell>
        </table:table-row>
        <table:table-row table:style-name="TableRow662">
          <table:table-cell table:style-name="TableCell663">
            <text:p text:style-name="P664">51.4. projektai, skirti skatinti žuvų produktų vartojimą;</text:p>
          </table:table-cell>
          <table:table-cell table:style-name="TableCell665">
            <text:p text:style-name="P666">15</text:p>
          </table:table-cell>
        </table:table-row>
        <table:table-row table:style-name="TableRow667">
          <table:table-cell table:style-name="TableCell668">
            <text:p text:style-name="P669">51.5.<text:s/>projektai, skirti žuvininkystės įvaizdžio gerinimo kampanijoms.</text:p>
          </table:table-cell>
          <table:table-cell table:style-name="TableCell670">
            <text:p text:style-name="P671">15</text:p>
          </table:table-cell>
        </table:table-row>
      </table:table>
      <text:p text:style-name="P672"/>
      <text:p text:style-name="P673"><text:span text:style-name="T674">52</text:span><text:span text:style-name="T675">. Tuo atveju, kai paramos paraiškoje prašoma paramos suma yra mažesnė arba lygi planuojamai paskirstyti paramos sumai, paramos paraiškų pirmumo vertinimas gali būti neatliekamas.<text:s/></text:span></text:p>
      <text:p text:style-name="P676"><text:span text:style-name="T677">53</text:span><text:span text:style-name="T678">. Jeigu paramos paraiškos vertinimo metu Agentūrai iškyla su paramos paraiška, projektu ir (ar) pareiškėjo veikla susijusių klausimų ar trūksta informacijos, Agentūra gali atlikti patikrą vietoje.<text:s/></text:span></text:p>
      <text:p text:style-name="P679"><text:span text:style-name="T680">54</text:span><text:span text:style-name="T681">. Įvertinusi paramos paraiškas, Agentūra pagal<text:s/></text:span><text:span text:style-name="T682">Veiksmų programos administravimo taisyklių 62–65 punktus parengia ir Žuvininkystės departamentui teikia paramos paraiškų vertinimo ataskaitas.</text:span></text:p>
      <text:p text:style-name="P683"><text:span text:style-name="T684">55</text:span><text:span text:style-name="T685">. Sprendimas dėl paramos skyrimo priimamas atsižvelgiant į paramos paraiškų vertinimo rezultatus. Rekomenda</text:span><text:span text:style-name="T686">cijoms dėl įvertintų paramos paraiškų atrankos priimti sudaromas projektų atrankos komitetas. Projektų atrankos komitetą sudaro Ministerija, jos darbą organizuoja Žuvininkystės departamentas. Sprendimą dėl paramos priima Ministerija. Parama gali būti skiri</text:span><text:span text:style-name="T687">ama tik tiems pareiškėjams, kurių teiktos paramos paraiškos buvo pripažintos tinkamomis gauti paramą (t. y. tos paraiškos, kurios atitinka remiamos Priemonės veiklos srities tinkamumo kriterijus).</text:span></text:p>
      <text:p text:style-name="P688"><text:span text:style-name="T689">56</text:span><text:span text:style-name="T690">. Agentūra, gavusi vadovaujančiosios institucijos spr</text:span><text:span text:style-name="T691">endimą skirti paramą, Veiksmų programos administravimo taisyklių 73 punkte nustatyta tvarka parengia, suderina su pareiškėju ir pasirašo paramos sutartį.<text:s/></text:span></text:p>
      <text:p text:style-name="P692"><text:span text:style-name="T693">57</text:span><text:span text:style-name="T694">. Informacija, kurioje nurodomas paramos gavėjo pavadinimas, projekto pavadinimas ir skirta<text:s/></text:span><text:span text:style-name="T695">paramos suma, skelbiama Agentūros interneto tinklalapyje.</text:span></text:p>
      <text:p text:style-name="P696"/>
      <text:p text:style-name="P697"><text:span text:style-name="T698">XI</text:span><text:span text:style-name="T699">.<text:s/></text:span><text:span text:style-name="T700">PROJEKTŲ ĮGYVENDINIMO NUOSTATOS</text:span></text:p>
      <text:p text:style-name="P701"/>
      <text:p text:style-name="P702"><text:span text:style-name="T703">58</text:span><text:span text:style-name="T704">. Projektai įgyvendinami ir viešinami, projektų išlaidos apmokamos, projektų finansavimo ir administravimo sutarčių priežiūra, pirkimai, patikros at</text:span><text:span text:style-name="T705">liekamos, projektų ataskaitos teikiamos, projektų ir paramos sutartys keičiamos, sankcijos taikomos, dokumentų saugojimas ir prieinamumas atliekami Veiksmų programos administravimo taisyklėse ir paramos sutartyje nustatyta tvarka.</text:span></text:p>
      <text:p text:style-name="P706"><text:span text:style-name="T707">59</text:span><text:span text:style-name="T708">. Paramos gavėjų at</text:span><text:span text:style-name="T709">siskaitymai su tiekėjais turi vykti tik per finansines institucijas.</text:span></text:p>
      <text:p text:style-name="P710"><text:span text:style-name="T711">60</text:span><text:span text:style-name="T712">. Projektams taikomi paramos lėšų išmokėjimo būdai: išlaidų kompensavimas, išlaidų kompensavimas su avanso mokėjimu arba sąskaitų apmokėjimas:</text:span></text:p>
      <text:p text:style-name="P713"><text:span text:style-name="T714">60.1</text:span><text:span text:style-name="T715">. išlaidų kompensavimo būdas tai</text:span><text:span text:style-name="T716">komas, kai paramos gavėjas pradeda įgyvendinti projektą iš nuosavų lėšų ir paramos sutartyje nustatytu periodiškumu Agentūrai teikia mokėjimo prašymus, kuriuose deklaruoja projekto metu padarytas ir apmokėtas išlaidas, pridėdamas išlaidų pagrindimo ir išla</text:span><text:span text:style-name="T717">idų apmokėjimo įrodymo dokumentus;</text:span></text:p>
      <text:p text:style-name="P718"><text:span text:style-name="T719">60.2</text:span><text:span text:style-name="T720">. išlaidų kompensavimo su avanso mokėjimu būdas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721">25-745</text:span></text:a><text:span text:style-name="T722">), Lietuvos Respublikos viešųjų įstaigų įstatymas (Žin., 1996, Nr.<text:s/></text:span><text:a xlink:href="https://www.e-tar.lt/portal/lt/legalAct/TAR.1E52802BE548" office:target-frame-name="_blank" xlink:show="new"><text:span text:style-name="T723">68-1633</text:span></text:a><text:span text:style-name="T724">; 2004, Nr.<text:s/></text:span><text:a xlink:href="https://www.e-tar.lt/portal/lt/legalAct/TAR.0227AF644A2E" office:target-frame-name="_blank" xlink:show="new"><text:span text:style-name="T725">25-752</text:span></text:a><text:span text:style-name="T726">) arba Lietuvos Respublikos labdaros ir paramos fondų įstatymas (Žin., 1996, Nr.<text:s/></text:span><text:a xlink:href="https://www.e-tar.lt/portal/lt/legalAct/TAR.D2D24C160EB1" office:target-frame-name="_blank" xlink:show="new"><text:span text:style-name="T727">32-787</text:span></text:a><text:span text:style-name="T728">; 2004,<text:s/></text:span><text:span text:style-name="T729">Nr.<text:s/></text:span><text:a xlink:href="https://www.e-tar.lt/portal/lt/legalAct/TAR.C5EBFFF409BF" office:target-frame-name="_blank" xlink:show="new"><text:span text:style-name="T730">7-128</text:span></text:a><text:span text:style-name="T731">), įgyvendinamiems projektams, kai toks paramos gavėjas negali pradėti įgyvendinti projekto iš nuosavų lėšų. Didžiausias projektui taikomas avanso dydis negali bū</text:span><text:span text:style-name="T732">ti didesnis nei 40 proc. visos projektui įgyvendinti skirtos sumos. Gavęs avansą paramos gavėjas pradeda įgyvendinti projektą ir pirmąjį mokėjimo prašymą kartu su ataskaitinio laikotarpio išlaidų pagrindimo ir išlaidų apmokėjimo dokumentais ir (arba) patvi</text:span><text:span text:style-name="T733">rtintomis jų kopijomis teikia Agentūrai ne vėliau kaip po 3 mėnesių nuo avanso gavimo dienos. Jeigu per 3 mėnesius nuo avanso gavimo dienos<text:s/></text:span><text:soft-page-break/><text:span text:style-name="T734">projektas nepradedamas įgyvendinti ir nepadaroma išlaidų, pareiškėjas per 5 darbo dienas privalo grąžinti avansą Age</text:span><text:span text:style-name="T735">ntūrai. Apie grąžintas ir susigrąžintas avanso lėšas Agentūra informuoja Ministeriją ir Žuvininkystės departamentą;</text:span></text:p>
      <text:p text:style-name="P736"><text:span text:style-name="T737">60.3</text:span><text:span text:style-name="T738">. sąskaitų apmokėjimo būdas gali būti taikomas projektams, kuriems įgyvendinti paramos gavėjas sudaro darbų, paslaugų teikimo arba p</text:span><text:span text:style-name="T739">rekių tiekimo sutartis su rangovais, paslaugų teikėjais arba prekių tiekėjais, atrinktais vadovaujantis Lietuvos Respublikos viešųjų pirkimų įstatymu (Žin., 1996, Nr.<text:s/></text:span><text:a xlink:href="https://www.e-tar.lt/portal/lt/legalAct/TAR.C54AFFAA7622" office:target-frame-name="_blank" xlink:show="new"><text:span text:style-name="T740">84-2</text:span><text:span text:style-name="T741">000</text:span></text:a><text:span text:style-name="T742">; 2006, Nr.<text:s/></text:span><text:a xlink:href="https://www.e-tar.lt/portal/lt/legalAct/TAR.C0DE35FFA738" office:target-frame-name="_blank" xlink:show="new"><text:span text:style-name="T743">4-102</text:span></text:a><text:span text:style-name="T744">), arba paramos gavėjams taikoma pirkimų tvarka, jei jie nėra perkančiosios organizacijos pagal Lietuvos Respublikos viešųjų pirkimų įstatymą.</text:span></text:p>
      <text:p text:style-name="P745"><text:span text:style-name="T746">61</text:span><text:span text:style-name="T747">. Pagal projektą gali būti teikiami ne daugiau kaip 3 mokėjimo prašymai. Konkretus paramos lėšų išmokėjimo būdas, projekto mokėjimo prašymų skaičius ir mokėjimo prašymų pateikimo terminai nustatomi paramos sutartyje, atsižvelgiant į projekto įgyvendinimo s</text:span><text:span text:style-name="T748">ąlygas ir apimtį.<text:s/></text:span></text:p>
      <text:p text:style-name="P749"><text:span text:style-name="T750">62</text:span><text:span text:style-name="T751">. Jei įgyvendinant projektą yra numatoma įsigyti prekių, paslaugų arba darbų, paramos gavėjai, kurie pagal Lietuvos Respublikos viešųjų pirkimų įstatymą yra perkančiosios organizacijos, vadovaujasi šio įstatymo nuostatomis. Tuo atveju, kai paramos gavėjams</text:span><text:span text:style-name="T752"><text:s/>Lietuvos Respublikos viešųjų pirkimų įstatymo nuostatos netaikomos, paramos gavėjai visus pirkimus vykdo vadovaudamiesi Projekto vykdytojo, pretenduojančio gauti paramą iš Europos žuvininkystės fondo pagal Lietuvos žuvininkystės sektoriaus 2007–2013 metų<text:s/></text:span><text:span text:style-name="T753">veiksmų programos priemones, prekių, paslaugų ar darbų pirkimo taisyklėmis, patvirtintomis Lietuvos Respublikos žemės ūkio ministro 2007 m. birželio 13 d. įsakymu Nr. 3D-304 (Žin. 2007, Nr. 69-2750).<text:s/></text:span></text:p>
      <text:p text:style-name="P754"><text:span text:style-name="T755">63</text:span><text:span text:style-name="T756">. Bet kuriuo paraiškų ir projektų administravimo<text:s/></text:span><text:span text:style-name="T757">etapu gali būti atliekama jų patikra vietoje. Apie patikras vietoje pareiškėjams ir paramos gavėjams pranešama iš anksto tik tuo atveju, jeigu toks išankstinis paramos gavėjo informavimas neturės neigiamos įtakos patikros vietoje rezultatams.</text:span></text:p>
      <text:p text:style-name="P758"><text:span text:style-name="T759">64</text:span><text:span text:style-name="T760">. Jei p</text:span><text:span text:style-name="T761">aramos gavėjas ar pareiškėjas nesudaro sąlygų ar neleidžia asmenims, turintiems teisę audituoti ir kontroliuoti, kaip yra vykdomas projektas, apžiūrėti vietoje ir (ar) patikrinti, kaip įgyvendinamas projektas ir (ar) kaip vykdoma veikla po paramos skyrimo<text:s/></text:span><text:span text:style-name="T762">ir (ar) projektui pasibaigus, tai laikoma EŽF paramos gavimo ir naudojimo sąlygų pažeidimu, ir pareiškėjui taikoma Taisyklių 73 punkte nurodytos sankcijos.</text:span></text:p>
      <text:p text:style-name="P763"><text:span text:style-name="T764">65</text:span><text:span text:style-name="T765">. Paramos gavėjas pagal paramos sutartį teikia Agentūrai šias projekto įgyvendinimo ataskaitas</text:span><text:span text:style-name="T766"><text:s/>(pavyzdinės ataskaitų formos pateiktos Veiksmų programos administravimo taisyklių 5 ir 6 prieduose):</text:span></text:p>
      <text:p text:style-name="P767"><text:span text:style-name="T768">65.1</text:span><text:span text:style-name="T769">. projekto įgyvendinimo ataskaitą – projekto įgyvendinimo laikotarpiu, per 1 mėnesį dviem ketvirčiams pasibaigus;</text:span></text:p>
      <text:p text:style-name="P770"><text:span text:style-name="T771">65.2</text:span><text:span text:style-name="T772">. galutinę projekto įgyven</text:span><text:span text:style-name="T773">dinimo ataskaitą – pateikus galutinį mokėjimo prašymą. Mokėjimo prašymas teikiamas Agentūros Kontrolės departamento teritoriniams skyriams, o projekto įgyvendinimo ataskaitos – Agentūros Paramos žuvininkystei administravimo skyriui. Tuo atveju, jei taikoma</text:span><text:span text:style-name="T774">s sąskaitų apmokėjimo paramos mokėjimo būdas, paramos gavėjas projekto įgyvendinimo ataskaitą turi pateikti per 1 mėnesį nuo paskutinio lėšų pervedimo rangovui, paslaugų teikėjui ar prekių tiekėjui;</text:span></text:p>
      <text:p text:style-name="P775"><text:span text:style-name="T776">65.3</text:span><text:span text:style-name="T777">. projekto veiklos ataskaitą – pasibaigus projekt</text:span><text:span text:style-name="T778">ui, per 4 mėnesius kiekvieniems kalendoriniams metams pasibaigus. Reikalavimas taikomas 5 (penkerius) metus nuo paramos sutarties pasirašymo.</text:span></text:p>
      <text:p text:style-name="P779"><text:span text:style-name="T780">66</text:span><text:span text:style-name="T781">. Pareiškėjas, nurodydamas priežastis, gali raštu prašyti pratęsti dokumentų pateikimo terminą, nurodytą T</text:span><text:span text:style-name="T782">aisyklių 65 punkte. Gavusi ataskaitą apie projekto įgyvendinimo eigą arba projekto veiklos ataskaitą (toliau – ataskaita), Agentūra per 20 darbo dienų darbo tvarkos aprašuose nustatyta tvarka ją išnagrinėja ir nustato, ar laikomasi paramos sutartyje ir par</text:span><text:span text:style-name="T783">amos paraiškoje nustatytų paramos gavimo ir naudojimo sąlygų. Patikrinusi gautą informaciją Agentūra priima vieną iš šių sprendimų:</text:span></text:p>
      <text:p text:style-name="P784"><text:span text:style-name="T785">66.1</text:span><text:span text:style-name="T786">. ataskaitą patvirtina;</text:span></text:p>
      <text:p text:style-name="P787"><text:span text:style-name="T788">66.2</text:span><text:span text:style-name="T789">. paprašo pateikti papildomos informacijos ir (arba) nusprendžia atlikti projekto pati</text:span><text:span text:style-name="T790">krą vietoje;</text:span></text:p>
      <text:p text:style-name="P791"><text:span text:style-name="T792">66.3</text:span><text:span text:style-name="T793">. atmeta ataskaitą, išdėstydama atmetimo motyvus, ir nustato terminą, per kurį paramos gavėjas turi ištaisyti pateiktos informacijos, ataskaitos ar projekto įgyvendinimo trūkumus ir pateikti naujos informacijos apie projekto<text:s/></text:span><text:span text:style-name="T794">įgyvendinimo eigą arba projekto įgyvendinimo ataskaitą. Paramos gavėjas gali raštu prašyti pratęsti dokumentų pateikimo terminą, nurodydamas priežastis.</text:span></text:p>
      <text:p text:style-name="P795"><text:span text:style-name="T796">67</text:span><text:span text:style-name="T797">. Jeigu paramos gavėjas laiku nepateikia informacijos apie projekto įgyvendinimo eigą arba proj</text:span><text:span text:style-name="T798">ekto įgyvendinimo ataskaitos, arba papildomos projekto įgyvendinimo ataskaitos, gali būti inicijuojamas sutarties nutraukimas ir (arba) išmokėtų paramos lėšų grąžinimas.</text:span></text:p>
      <text:p text:style-name="P799"><text:span text:style-name="T800">68</text:span><text:span text:style-name="T801">. Jokie su Agentūra raštu nesuderinti nukrypimai nuo planuoto projekto įgyvendin</text:span><text:span text:style-name="T802">imo, keičiantys projekto apimtį, projekto išlaidas, pratęsiantys projekto įgyvendinimo laikotarpį ar kitaip keičiantys projektą ar paramos sutartyje ir (ar) paramos paraiškoje, ir (ar) sprendime skirti paramą nustatytus paramos gavėjo įsipareigojimus, yra<text:s/></text:span><text:span text:style-name="T803">neleidžiami. Paramos gavėjas privalo raštu informuoti Agentūrą apie visus numatomus pakeitimus, susijusius su projekto įgyvendinimu. Agentūros rašytiniu sutikimu veiklos pobūdis, projekto įgyvendinimo vieta ir sąlygos gali būti keičiami, jei tuo būdu nepad</text:span><text:span text:style-name="T804">aromas esminis projekto pakeitimas, jei tai netrukdo pasiekti projekte nustatytų tikslų ir įgyvendinti nustatytų uždavinių.</text:span></text:p>
      <text:p text:style-name="P805"><text:span text:style-name="T806">69</text:span><text:span text:style-name="T807">. Paramos gavėjas visų su paramos paraiška ir projekto įgyvendinimu susijusių dokumentų saugojimą organizuoja vadovaudamasis L</text:span><text:span text:style-name="T808">ietuvos Respublikos dokumentų ir archyvų įstatymu (Žin., 1995, Nr.<text:s/></text:span><text:a xlink:href="https://www.e-tar.lt/portal/lt/legalAct/TAR.1FEF229DA7C6" office:target-frame-name="_blank" xlink:show="new"><text:span text:style-name="T809">107-2389</text:span></text:a><text:span text:style-name="T810">; 2004, Nr. 57-1982), Dokumentų tvarkymo ir apskaitos taisyklėmis, patvirtintomis Lietuvos archy</text:span><text:span text:style-name="T811">vų departamento prie Lietuvos Respublikos Vyriausybės generalinio direktoriaus 2001 m. gruodžio 28 d. įsakymu Nr. 88 (Žin., 2002, Nr.<text:s/></text:span><text:a xlink:href="https://www.e-tar.lt/portal/lt/legalAct/TAR.5A089D514C5E" office:target-frame-name="_blank" xlink:show="new"><text:span text:style-name="T812">5-211</text:span></text:a><text:span text:style-name="T813">; 2005, Nr.<text:s/></text:span><text:a xlink:href="https://www.e-tar.lt/portal/lt/legalAct/TAR.2A0D869D2CC7" office:target-frame-name="_blank" xlink:show="new"><text:span text:style-name="T814">132-4773</text:span></text:a><text:span text:style-name="T815">). Visi su Veiksmų programos įgyvendinimu ir atliktais patikrinimais susiję dokumentai turi būti saugomi ne trumpesnį kaip reglamento (EB) Nr. 1198/2006 87 straipsnyje nurodytą dokume</text:span><text:span text:style-name="T816">ntų saugojimo terminą ir prieinami Ministerijos, Žuvininkystės departamento, Agentūros, Ministerijos audito departamento, Europos Komisijos ir Europos Audito rūmų įgaliotiems atstovams.</text:span></text:p>
      <text:p text:style-name="P817"><text:span text:style-name="T818">70</text:span><text:span text:style-name="T819">. Paramos gavėjas privalo saugoti:</text:span></text:p>
      <text:p text:style-name="P820"><text:span text:style-name="T821">70.1</text:span><text:span text:style-name="T822">. paramos paraiškos ir<text:s/></text:span><text:span text:style-name="T823">jos priedų kopijas;</text:span></text:p>
      <text:p text:style-name="P824"><text:span text:style-name="T825">70.2</text:span><text:span text:style-name="T826">. paramos sutarties ir visų paramos sutarties pakeitimų originalus;</text:span></text:p>
      <text:p text:style-name="P827"><text:span text:style-name="T828">70.3</text:span><text:span text:style-name="T829">. projekto įgyvendinimo ataskaitų ir jų priedų kopijas, kitus su projekto įgyvendinimu susijusius dokumentus;</text:span></text:p>
      <text:p text:style-name="P830"><text:span text:style-name="T831">70.4</text:span><text:span text:style-name="T832">. išlaidų pagrindimo ir išlaidų ap</text:span><text:span text:style-name="T833">mokėjimo įrodymo dokumentų originalus, taip pat mokėjimo prašymų kopijas;</text:span></text:p>
      <text:p text:style-name="P834"><text:span text:style-name="T835">70.5</text:span><text:span text:style-name="T836">. susirašinėjimo su Agentūra dokumentus;</text:span></text:p>
      <text:p text:style-name="P837"><text:span text:style-name="T838">70.6</text:span><text:span text:style-name="T839">. viešųjų pirkimų arba pirkimų vykdymo dokumentų originalus arba kopijas;</text:span></text:p>
      <text:p text:style-name="P840"><text:span text:style-name="T841">70.7</text:span><text:span text:style-name="T842">. įgyvendintų viešumo priemonių įrodymo dok</text:span><text:span text:style-name="T843">umentus;</text:span></text:p>
      <text:p text:style-name="P844"><text:span text:style-name="T845">70.8</text:span><text:span text:style-name="T846">. kitus su projekto įgyvendinimu susijusius dokumentus.</text:span></text:p>
      <text:p text:style-name="P847"><text:span text:style-name="T848">71</text:span><text:span text:style-name="T849">. Paramos gavėjas privalo sudaryti paramos paraiškos bylą dokumentams, nurodytiems šių Taisyklių 70 punkte, arba jų kopijoms saugoti.</text:span></text:p>
      <text:p text:style-name="P850"><text:span text:style-name="T851">72</text:span><text:span text:style-name="T852">. Įgyvendindamas projektą, paramos<text:s/></text:span><text:span text:style-name="T853">gavėjas turi imtis informavimo ir viešinimo priemonių, numatytų Lietuvos žuvininkystės sektoriaus 2007–2013 metų veiksmų programą suteiktos paramos viešinimo taisyklėse.</text:span></text:p>
      <text:p text:style-name="P854"><text:span text:style-name="T855">73</text:span><text:span text:style-name="T856">. Paramos gavėjui nesilaikant paramos sutarties sąlygų ar jas pažeidžiant, numat</text:span><text:span text:style-name="T857">omos trys privalomų sankcijų rūšys:</text:span></text:p>
      <text:p text:style-name="P858"><text:span text:style-name="T859">73.1</text:span><text:span text:style-name="T860">. paramos sumažinimas;</text:span></text:p>
      <text:p text:style-name="P861"><text:span text:style-name="T862">73.2</text:span><text:span text:style-name="T863">. paramos neskyrimas;</text:span></text:p>
      <text:p text:style-name="P864"><text:span text:style-name="T865">73.3</text:span><text:span text:style-name="T866">. paramos grąžinimas.</text:span></text:p>
      <text:p text:style-name="P867"><text:span text:style-name="T868">74</text:span><text:span text:style-name="T869">. Paramos sumažinimas taikomas:</text:span></text:p>
      <text:p text:style-name="P870"><text:span text:style-name="T871">74.1</text:span><text:span text:style-name="T872">. jeigu Agentūra patikrų vietoje metu nustato tinkamumo reikalavimų neatitinkančių iš</text:span><text:span text:style-name="T873">laidų, numatytų Taisyklių VII skyriuje, paramos suma mažinama vadovaujantis Europos Komisijos Europos žuvininkystės fondo komiteto rekomendacijomis ir išaiškinimais;</text:span></text:p>
      <text:p text:style-name="P874"><text:span text:style-name="T875">74.2</text:span><text:span text:style-name="T876">. pavėluotai pateikus mokėjimo prašymą, terminas numatomas paramos gavimo sutartyj</text:span><text:span text:style-name="T877">e, bet ne vėliau kaip per 1 mėnesį nuo paramos sutartyje nustatyto termino pabaigos, paramos suma mažinama 0,5 proc. už kiekvieną pavėluotą darbo dieną (ši sankcija netaikoma, kai mokėjimo prašymas pateikiamas pavėluotai dėl nenugalimos jėgos (</text:span><text:span text:style-name="T878">force majeur</text:span><text:span text:style-name="T879">e</text:span><text:span text:style-name="T880">) aplinkybių) (išskyrus Taisyklių 75.1 punktą);<text:s/></text:span></text:p>
      <text:p text:style-name="P881"><text:span text:style-name="T882">74.3</text:span><text:span text:style-name="T883">. jeigu paramos gavėjas pažeidė kitas paramos sutarties sąlygas, paramos suma mažinama vadovaujantis Europos Komisijos Europos žuvininkystės fondo komiteto rekomendacijomis ir išaiškinimais.</text:span></text:p>
      <text:p text:style-name="P884"><text:span text:style-name="T885">75</text:span><text:span text:style-name="T886">. Parama neskiriama, jei paramos gavėjas:</text:span></text:p>
      <text:p text:style-name="P887"><text:span text:style-name="T888">75.1</text:span><text:span text:style-name="T889">. nepateikia mokėjimo prašymo per 1 mėnesį nuo paramos sutartyje nustatyto termino pabaigos;</text:span></text:p>
      <text:p text:style-name="P890"><text:span text:style-name="T891">75.2</text:span><text:span text:style-name="T892">. prašydamas Paramos, taip pat vykdydamas paramos sutartį, nepateikia informacijos, ją nuslepia, pateikia<text:s/></text:span><text:span text:style-name="T893">neteisingą, kuri gali turėti reikšmės priimant sprendimą dėl paramos suteikimo arba tinkamai paramos sutarties vykdymo kontrolei;</text:span></text:p>
      <text:p text:style-name="P894"><text:span text:style-name="T895">75.3</text:span><text:span text:style-name="T896">. nevykdo sutarties sąlygų, susijusių su turto draudimu, pranešimu apie draudžiamuosius įvykius ir gautinas draudimo i</text:span><text:span text:style-name="T897">šmokas;</text:span></text:p>
      <text:p text:style-name="P898"><text:span text:style-name="T899">75.4</text:span><text:span text:style-name="T900">. nevykdo sutarties sąlygų, nustatančių paramos gavėjui pareigą tvarkyti apskaitą taip, kad apskaitos informacija būtų tinkama, objektyvi ir palyginama, pateikiama laiku, išsami ir naudinga vidaus ir išorės vartotojams;</text:span></text:p>
      <text:p text:style-name="P901"><text:span text:style-name="T902">75.5</text:span><text:span text:style-name="T903">. pažeidžia<text:s/></text:span><text:span text:style-name="T904">teisės aktuose ir sutartyje nustatytą dokumentų saugojimo tvarką;</text:span></text:p>
      <text:p text:style-name="P905"><text:span text:style-name="T906">75.6</text:span><text:span text:style-name="T907">. nepradeda vykdyti projekto per sutartyje nustatytą terminą;</text:span></text:p>
      <text:p text:style-name="P908"><text:span text:style-name="T909">75.7</text:span><text:span text:style-name="T910">. yra bankrutuojantis arba likviduojamas projekto įgyvendinimo metu;</text:span></text:p>
      <text:p text:style-name="P911"><text:span text:style-name="T912">75.8</text:span><text:span text:style-name="T913">. suteikia kitam asmeniui įgaliojim</text:span><text:span text:style-name="T914">ą vykdyti veiklą be Agentūros rašytinio sutikimo.</text:span></text:p>
      <text:p text:style-name="P915"><text:span text:style-name="T916">76</text:span><text:span text:style-name="T917">. Paramos grąžinimas taikomas, jei paramos gavėjas:</text:span></text:p>
      <text:p text:style-name="P918"><text:span text:style-name="T919">76.1</text:span><text:span text:style-name="T920">. nustojo vykdyti projektą, negali pasiekti projekto uždavinių ir tikslų;</text:span></text:p>
      <text:p text:style-name="P921"><text:span text:style-name="T922">76.2</text:span><text:span text:style-name="T923">. negrąžina Agentūrai klaidingai apskaičiuotos ir pervesto</text:span><text:span text:style-name="T924">s į atsiskaitomąją sąskaitą paramos sumos;</text:span></text:p>
      <text:p text:style-name="P925"><text:span text:style-name="T926">76.3</text:span><text:span text:style-name="T927">. prašė paramos išlaidoms, kurios jau buvo finansuojamos iš kitų nacionalinių programų ir ES fondų;</text:span></text:p>
      <text:p text:style-name="P928"><text:span text:style-name="T929">76.4</text:span><text:span text:style-name="T930">. nevykdo gautos paramos viešinimo;</text:span></text:p>
      <text:p text:style-name="P931"><text:span text:style-name="T932">76.5</text:span><text:span text:style-name="T933">. nevykdo reguliarios projekto įgyvendinimo stebėseno</text:span><text:span text:style-name="T934">s, kad užtikrintų projekto įgyvendinimą, kaip numatyta sutartyje;</text:span></text:p>
      <text:p text:style-name="P935"><text:span text:style-name="T936">76.6</text:span><text:span text:style-name="T937">. prieštarauja, kad duomenys apie pateiktą paramos paraišką, gaunamą paramą ir įgyvendinamą projektą viešinami vadovaujantis reglamento (EB) Nr.498/2007 30 straipsnio ir 31 straipsni</text:span><text:span text:style-name="T938">o antrosios pastraipos d punkte pateiktais reikalavimais;</text:span></text:p>
      <text:p text:style-name="P939"><text:span text:style-name="T940">76.7</text:span><text:span text:style-name="T941">. per 5 metų laikotarpį nuo paramos sutarties pasirašymo be rašytinio Agentūros sutikimo pakeičia pagal paramos sutartį remiamos veiklos pobūdį, projekto įgyvendinimo vietą ir sąlygas;</text:span></text:p>
      <text:p text:style-name="P942"><text:span text:style-name="T943">76.</text:span><text:span text:style-name="T944">8</text:span><text:span text:style-name="T945">. raštu nesuderinęs su Agentūra, perleidžia tretiesiems asmenims savo įsipareigojimus ir teises, susijusias su parama;</text:span></text:p>
      <text:p text:style-name="P946"><text:span text:style-name="T947">76.9</text:span><text:span text:style-name="T948">. per 5 metų laikotarpį nuo paramos sutarties pasirašymo dienos parduoda ar kitaip perleidžia paramos lėšomis įsigytą turtą;</text:span></text:p>
      <text:p text:style-name="P949"><text:span text:style-name="T950">76.10</text:span><text:span text:style-name="T951">. vykdydamas projektą, nesilaikė ES ar Lietuvos Respublikos teisės aktų, susijusių su projekto įgyvendinimu, reikalavimų;</text:span></text:p>
      <text:p text:style-name="P952"><text:span text:style-name="T953">76.11</text:span><text:span text:style-name="T954">. nesudaro sąlygų ar neleidžia asmenims, turintiems teisę tai daryti, atlikti patikras vietoje ir (arba) patikrinti,<text:s/></text:span><text:span text:style-name="T955">kaip įgyvendinamas projektas ir (arba) kaip vykdoma veikla po paramos suteikimo.</text:span></text:p>
      <text:p text:style-name="P956"/>
      <text:p text:style-name="P957"><text:span text:style-name="T958">XII</text:span><text:span text:style-name="T959">.<text:s/></text:span><text:span text:style-name="T960">APSKUNDIMO TVARKA</text:span></text:p>
      <text:p text:style-name="P961"/>
      <text:p text:style-name="P962"><text:span text:style-name="T963">77</text:span><text:span text:style-name="T964">. Pareiškėjai ir (ar) paramos gavėjai, nesutinkantys su Agentūros, Žuvininkystės departamento ir (ar) Ministerijos sprendimais, veiksmai</text:span><text:span text:style-name="T965">s arba neveikimu, susijusiais su paramos paraiškos vertinimu, atranka, mokėjimo prašymo administravimu ir (arba) projekto įgyvendinimu, gali juos apskųsti Veiksmų programos administravimo taisyklių nustatyta tvarka.</text:span></text:p>
      <text:p text:style-name="P966"/>
      <text:p text:style-name="P967"><text:span text:style-name="T968">XIII</text:span><text:span text:style-name="T969">.<text:s/></text:span><text:span text:style-name="T970">INFORMACIJOS TEIKIMAS</text:span></text:p>
      <text:p text:style-name="P971"/>
      <text:p text:style-name="P972"><text:span text:style-name="T973">78</text:span><text:span text:style-name="T974">. Informacija ir paaiškinimai dėl paramos suteikiami telefonais, nurodytais Agentūros interneto tinklalapyje, ir elektroniniu paštu info@nma.lt.</text:span></text:p>
      <text:p text:style-name="P975"><text:span text:style-name="T976">79</text:span><text:span text:style-name="T977">. Klausiant faksu ar elektroniniu paštu turi būti pateikiama aiški nuoroda į kvietimo teikti paramos pa</text:span><text:span text:style-name="T978">raiškas numerį ir pavadinimą, klausiančiojo vardas ir pavardė arba juridinio asmens pavadinimas ir telefonas.</text:span></text:p>
      <text:p text:style-name="P979"><text:span text:style-name="T980">80</text:span><text:span text:style-name="T981">. Atsakymai į klausimus, kurie gali būti aktualūs daugeliui potencialių pareiškėjų, skelbiami Agentūros tinklalapyje www.nma.lt, skiltyje „D</text:span><text:span text:style-name="T982">ažniausiai užduodami klausimai“.</text:span></text:p>
      <text:p text:style-name="P983"><text:span text:style-name="T984">81</text:span><text:span text:style-name="T985">. Informacija apie paramos paraišką vertinančius asmenis neteikiama.</text:span></text:p>
      <text:p text:style-name="Normal"/>
      <text:p text:style-name="P986">_________________</text:p>
      <text:p text:style-name="P987">Priedo pakeitimai:</text:p>
      <text:p text:style-name="P988"><text:span text:style-name="T989">Nr.<text:s/></text:span><text:a xlink:href="https://www.e-tar.lt/portal/legalAct.html?documentId=TAR.13C052E5EAF8" office:target-frame-name="_top" xlink:show="replace"><text:span text:style-name="T990">3D-534</text:span></text:a><text:span text:style-name="T991">,<text:s/></text:span><text:span text:style-name="T992">2009-07-23, Žin., 2009, Nr. 89-3814 (2009-07-28), i. k. 1092330ISAK003D-534</text:span></text:p>
      <text:p text:style-name="Normal"/>
      <text:soft-page-break/>
      <text:p text:style-name="P993"><text:span text:style-name="T994">Lietuvos žuvininkystės sektoriaus 2007–2013<text:s/></text:span></text:p>
      <text:p text:style-name="P995">metų veiksmų programos trečiosios<text:s/></text:p>
      <text:p text:style-name="P996">prioritetinės krypties „Bendro intereso<text:s/></text:p>
      <text:p text:style-name="P997">priemonės“ priemonės „Kolektyviniai<text:s/></text:p>
      <text:p text:style-name="P998">veiksmai“ veiklos<text:s/>srities „Žuvininkystės ir<text:s/></text:p>
      <text:p text:style-name="P999">akvakultūros produktų naujų rinkų plėtra ir<text:s/></text:p>
      <text:p text:style-name="P1000">skatinimo kampanijos“ įgyvendinimo taisyklių<text:s/></text:p>
      <text:p text:style-name="P1001"><text:span text:style-name="T1002">priedas</text:span></text:p>
      <text:p text:style-name="Normal"/>
      <text:p text:style-name="P1003"><text:span text:style-name="T1004">(Paramos paraiškos</text:span></text:p>
      <text:p text:style-name="P1005"><text:span text:style-name="T1006">pagal Lietuvos žuvininkystės sektoriaus 2007–2013 metų veiksmų programos trečiosios prioritetinės krypties „Be</text:span><text:span text:style-name="T1007">ndro intereso priemonės“ priemonės „Kolektyviniai veiksmai“ veiklos srities „</text:span><text:span text:style-name="T1008">Žuvininkystės ir akvakultūros produktų naujų rinkų plėtra ir skatinimo kampanijos“</text:span><text:s/><text:span text:style-name="T1009">forma)</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4">
            <text:p text:style-name="Normal"><text:span text:style-name="T1018">Pildo Nacionalinės mokėjimo agentūros prie Žemės ūkio ministerijos Kontrolės departame</text:span><text:span text:style-name="T1019">nto teritorinio skyriaus tarnautojas</text:span></text:p>
            <text:p text:style-name="P1020"/>
          </table:table-cell>
          <table:covered-table-cell/>
          <table:covered-table-cell/>
          <table:covered-table-cell/>
        </table:table-row>
        <table:table-row table:style-name="TableRow1021">
          <table:table-cell table:style-name="TableCell1022" table:number-columns-spanned="4">
            <text:p text:style-name="P1023"><text:span text:style-name="T1024">|__|__|__|__| <text:s/>|__|__| <text:s/>|__|__| <text:s/>       |__|__|__|__|__|__|__|__|__|__|</text:span></text:p>
            <text:p text:style-name="P1025"><text:span text:style-name="T1026">(registracijos data)                                 (</text:span><text:span text:style-name="T1027">registracijos numeris)</text:span></text:p>
            <text:p text:style-name="P1028"/>
          </table:table-cell>
          <table:covered-table-cell/>
          <table:covered-table-cell/>
          <table:covered-table-cell/>
        </table:table-row>
        <table:table-row table:style-name="TableRow1029">
          <table:table-cell table:style-name="TableCell1030" table:number-columns-spanned="2">
            <text:p text:style-name="P1031">________________________</text:p>
            <text:p text:style-name="P1032">(dokumentą užregistravusio tarnautojo<text:s/>pareigos)</text:p>
          </table:table-cell>
          <table:covered-table-cell/>
          <table:table-cell table:style-name="TableCell1033">
            <text:p text:style-name="P1034">_______________</text:p>
            <text:p text:style-name="P1035">(parašas)</text:p>
          </table:table-cell>
          <table:table-cell table:style-name="TableCell1036">
            <text:p text:style-name="P1037">___________</text:p>
            <text:p text:style-name="P1038">(vardas, pavardė)</text:p>
          </table:table-cell>
        </table:table-row>
        <table:table-row table:style-name="TableRow1039">
          <table:table-cell table:style-name="TableCell1040">
            <text:p text:style-name="P1041">Vertinti priimta</text:p>
            <text:p text:style-name="Normal"><text:span text:style-name="T1042">Atmesta</text:span></text:p>
          </table:table-cell>
          <table:table-cell table:style-name="TableCell1043" table:number-columns-spanned="3">
            <text:p text:style-name="Normal"><text:span text:style-name="T1044">□</text:span></text:p>
            <text:p text:style-name="Normal"><text:span text:style-name="T1045">□</text:span></text:p>
          </table:table-cell>
          <table:covered-table-cell/>
          <table:covered-table-cell/>
        </table:table-row>
      </table:table>
      <text:p text:style-name="P1046"/>
      <text:p text:style-name="P1047">|__|__|__|__|__|__|__|__|__|__|__|__|__|__|__|__|__|</text:p>
      <text:p text:style-name="P1048">(pareiškėjo atstovo vardas, pavardė)</text:p>
      <text:p text:style-name="P1049"/>
      <table:table table:style-name="Table1050">
        <table:table-columns>
          <table:table-column table:style-name="TableColumn1051"/>
          <table:table-column table:style-name="TableColumn1052"/>
        </table:table-columns>
        <table:table-row table:style-name="TableRow1053">
          <table:table-cell table:style-name="TableCell1054" table:number-columns-spanned="2">
            <text:p text:style-name="P1055">Adresas<text:s/></text:p>
            <text:p text:style-name="Normal"><text:span text:style-name="T1056">(Nurodoma <text:s/>pareiškėjo atstovo gyvenamoji vieta (įmonės buveinės adresas), telefonas, faksas, el. paštas, kuriuo bus galima susisiekti su pareiškėju paraiškos vertinimo ir projekto įgyvendinimo metu)</text:span></text:p>
          </table:table-cell>
          <table:covered-table-cell/>
        </table:table-row>
        <table:table-row table:style-name="TableRow1057">
          <table:table-cell table:style-name="TableCell1058" table:number-columns-spanned="2">
            <text:p text:style-name="P1059">Savivaldybės pavadinimas |__|__|__|__|__|__|__|__|__|__|__|__|__|__|__|__|__|__|__|__|</text:p>
          </table:table-cell>
          <table:covered-table-cell/>
        </table:table-row>
        <table:table-row table:style-name="TableRow1060">
          <table:table-cell table:style-name="TableCell1061" table:number-columns-spanned="2">
            <text:p text:style-name="P1062">Seniūnijos pavadinimas <text:s text:c="4"/>|__|__|__|__|__|__|__|__|__|__|__|__|__|__|__|__|__|__|__|__|</text:p>
          </table:table-cell>
          <table:covered-table-cell/>
        </table:table-row>
        <table:table-row table:style-name="TableRow1063">
          <table:table-cell table:style-name="TableCell1064" table:number-columns-spanned="2">
            <text:p text:style-name="P1065">Gyvenamosios vietovės pavadinimas <text:s text:c="2"/>|__|__|__|__|__|__|__|__|__|__|__|__|__|__|__|__|</text:p>
            <text:p text:style-name="Normal"><text:span text:style-name="T1066">(įmonės buveinės adresas)</text:span></text:p>
          </table:table-cell>
          <table:covered-table-cell/>
        </table:table-row>
        <table:table-row table:style-name="TableRow1067">
          <table:table-cell table:style-name="TableCell1068" table:number-columns-spanned="2">
            <text:p text:style-name="P1069">Gatvės pavadinimas <text:s/>|__|__|__|__|__|__|__|__|__|__|__|__|__|__|__|__|__|__|__|__|</text:p>
          </table:table-cell>
          <table:covered-table-cell/>
        </table:table-row>
        <table:table-row table:style-name="TableRow1070">
          <table:table-cell table:style-name="TableCell1071" table:number-columns-spanned="2">
            <text:p text:style-name="P1072">Namo Nr. <text:s text:c="8"/>|__|__|__|</text:p>
          </table:table-cell>
          <table:covered-table-cell/>
        </table:table-row>
        <table:table-row table:style-name="TableRow1073">
          <table:table-cell table:style-name="TableCell1074" table:number-columns-spanned="2">
            <text:p text:style-name="P1075">Buto Nr. <text:s text:c="10"/>|__|__|__|</text:p>
          </table:table-cell>
          <table:covered-table-cell/>
        </table:table-row>
        <table:table-row table:style-name="TableRow1076">
          <table:table-cell table:style-name="TableCell1077" table:number-columns-spanned="2">
            <text:p text:style-name="P1078">Pašto indeksas |__|__|__|__|__|__|__|</text:p>
          </table:table-cell>
          <table:covered-table-cell/>
        </table:table-row>
        <table:table-row table:style-name="TableRow1079">
          <table:table-cell table:style-name="TableCell1080" table:number-columns-spanned="2">
            <text:p text:style-name="P1081">Telefono Nr. <text:s text:c="3"/>|__|__|__|__|__|__|__|__|__|__|__|__|__|</text:p>
          </table:table-cell>
          <table:covered-table-cell/>
        </table:table-row>
        <table:table-row table:style-name="TableRow1082">
          <table:table-cell table:style-name="TableCell1083" table:number-columns-spanned="2">
            <text:p text:style-name="P1084">Fakso Nr. <text:s text:c="6"/><text:s text:c="2"/>|__|__|__|__|__|__|__|__|__|__|__|__|__|__|__|__|__|</text:p>
          </table:table-cell>
          <table:covered-table-cell/>
        </table:table-row>
        <table:table-row table:style-name="TableRow1085">
          <table:table-cell table:style-name="TableCell1086" table:number-columns-spanned="2">
            <text:p text:style-name="P1087">El. paštas <text:s text:c="9"/>|__|__|__|__|__|__|__|__|__|__|__|__|__|__|__|__|__|</text:p>
          </table:table-cell>
          <table:covered-table-cell/>
        </table:table-row>
        <table:table-row table:style-name="TableRow1088">
          <table:table-cell table:style-name="TableCell1089" table:number-columns-spanned="2">
            <text:p text:style-name="P1090">Kokiu būdu norite gauti informaciją apie paraiškos administravimo eigą?</text:p>
            <text:p text:style-name="Normal"><text:span text:style-name="T1091">PASTABA.<text:s/></text:span><text:span text:style-name="T1092">Užpildykite vieną arba <text:s/>abu <text:s/>langelius</text:span><text:span text:style-name="T1093">.</text:span></text:p>
          </table:table-cell>
          <table:covered-table-cell/>
        </table:table-row>
        <table:table-row table:style-name="TableRow1094">
          <table:table-cell table:style-name="TableCell1095">
            <text:p text:style-name="P1096">Paštu</text:p>
          </table:table-cell>
          <table:table-cell table:style-name="TableCell1097">
            <text:p text:style-name="P1098"><text:span text:style-name="T1099">□</text:span></text:p>
          </table:table-cell>
        </table:table-row>
        <table:table-row table:style-name="TableRow1100">
          <table:table-cell table:style-name="TableCell1101">
            <text:p text:style-name="P1102">Elektroniniu paštu</text:p>
          </table:table-cell>
          <table:table-cell table:style-name="TableCell1103">
            <text:p text:style-name="P1104"><text:span text:style-name="T1105">□</text:span></text:p>
          </table:table-cell>
        </table:table-row>
      </table:table>
      <text:p text:style-name="P1106"/>
      <text:soft-page-break/>
      <text:p text:style-name="P1107"><text:span text:style-name="T1108">Nacionalinės mokėjimo agentūros prie<text:s/></text:span></text:p>
      <text:p text:style-name="P1109"><text:span text:style-name="T1110">Žemės ūkio ministerijos Kontrolės departamento</text:span></text:p>
      <text:p text:style-name="P1111"><text:span text:style-name="T1112">_______________________ <text:s/>teritoriniam skyriui</text:span></text:p>
      <text:p text:style-name="P1113"/>
      <text:p text:style-name="P1114">PARAMOS PARAIŠKA</text:p>
      <text:p text:style-name="P1115"><text:span text:style-name="T1116">PAGAL LIETUVOS ŽUVININKYSTĖS SEKTORIAUS 2007–2013 METŲ VEIKSMŲ PROGRAMOS<text:s/></text:span><text:span text:style-name="T1117">TREČIOSIOS PRIORITETINĖS KRYPTIES „BENDRO INTERESO PRIEMONĖS“ PRIEMONĖS „KOLEKTYVINIAI VEIKSMAI“ VEIKLOS SRITĮ „</text:span><text:span text:style-name="T1118">ŽUVININKYSTĖS IR AKVAKULTŪROS PRODUKTŲ NAUJŲ RINKŲ PLĖTRA IR SKATINIMO KAMPANIJOS“</text:span></text:p>
      <text:p text:style-name="P1119"/>
      <text:p text:style-name="P1120">_________ Nr. _________</text:p>
      <text:p text:style-name="P1121">(data)</text:p>
      <text:p text:style-name="P1122"/>
      <text:p text:style-name="Normal"><text:span text:style-name="T1123">I</text:span><text:span text:style-name="T1124">.<text:s/></text:span><text:span text:style-name="T1125">INFORMACIJA APIE PAREIŠ</text:span><text:span text:style-name="T1126">KĖJĄ</text:spa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Pareiškėjo pavadinimas</text:p>
          </table:table-cell>
          <table:table-cell table:style-name="TableCell1136" table:number-columns-spanned="3">
            <text:p text:style-name="P1137">Nurodomas paraišką teikiančios įmonės, įstaigos, organizacijos ar kito juridinio ar fizinio asmens pavadinimas pagal registracijos pažymėjimo arba pagal fizinio asmens tapatybę patvirtinančio dokumento duomenis.</text:p>
          </table:table-cell>
          <table:covered-table-cell/>
          <table:covered-table-cell/>
        </table:table-row>
        <table:table-row table:style-name="TableRow1138">
          <table:table-cell table:style-name="TableCell1139">
            <text:p text:style-name="P1140">Pareiškėjo teisinė forma</text:p>
          </table:table-cell>
          <table:table-cell table:style-name="TableCell1141" table:number-columns-spanned="3">
            <text:p text:style-name="P1142">Nurodoma pagal juridinio asmens registracijos pažymėjimą.<text:s/></text:p>
          </table:table-cell>
          <table:covered-table-cell/>
          <table:covered-table-cell/>
        </table:table-row>
        <table:table-row table:style-name="TableRow1143">
          <table:table-cell table:style-name="TableCell1144" table:number-rows-spanned="5">
            <text:p text:style-name="P1145">Pareiškėjo rekvizitai</text:p>
          </table:table-cell>
          <table:table-cell table:style-name="TableCell1146">
            <text:p text:style-name="P1147">Subjekto kodas</text:p>
            <text:p text:style-name="P1148"/>
          </table:table-cell>
          <table:table-cell table:style-name="TableCell1149" table:number-columns-spanned="2">
            <text:p text:style-name="P1150">Nurodomas juridinio asmens registracijos pažymėjimo kodas.</text:p>
          </table:table-cell>
          <table:covered-table-cell/>
        </table:table-row>
        <table:table-row table:style-name="TableRow1151">
          <table:covered-table-cell>
            <text:p text:style-name="P1152"/>
          </table:covered-table-cell>
          <table:table-cell table:style-name="TableCell1153">
            <text:p text:style-name="P1154">Tel.</text:p>
            <text:p text:style-name="P1155"/>
          </table:table-cell>
          <table:table-cell table:style-name="TableCell1156" table:number-columns-spanned="2">
            <text:p text:style-name="P1157"/>
          </table:table-cell>
          <table:covered-table-cell/>
        </table:table-row>
        <table:table-row table:style-name="TableRow1158">
          <table:covered-table-cell>
            <text:p text:style-name="P1159"/>
          </table:covered-table-cell>
          <table:table-cell table:style-name="TableCell1160">
            <text:p text:style-name="P1161">Faksas</text:p>
            <text:p text:style-name="P1162"/>
          </table:table-cell>
          <table:table-cell table:style-name="TableCell1163" table:number-columns-spanned="2">
            <text:p text:style-name="P1164"/>
          </table:table-cell>
          <table:covered-table-cell/>
        </table:table-row>
        <table:table-row table:style-name="TableRow1165">
          <table:covered-table-cell>
            <text:p text:style-name="P1166"/>
          </table:covered-table-cell>
          <table:table-cell table:style-name="TableCell1167">
            <text:p text:style-name="P1168">El. p. adresas</text:p>
          </table:table-cell>
          <table:table-cell table:style-name="TableCell1169" table:number-columns-spanned="2">
            <text:p text:style-name="P1170"/>
          </table:table-cell>
          <table:covered-table-cell/>
        </table:table-row>
        <table:table-row table:style-name="TableRow1171">
          <table:covered-table-cell>
            <text:p text:style-name="P1172"/>
          </table:covered-table-cell>
          <table:table-cell table:style-name="TableCell1173">
            <text:p text:style-name="P1174">Pareiškėjo bankas</text:p>
          </table:table-cell>
          <table:table-cell table:style-name="TableCell1175" table:number-columns-spanned="2">
            <text:p text:style-name="P1176">Banko ir sąskaitos duomenys<text:s/>nurodomi po to, kai priimtas sprendimas finansuoti pareiškėjo projektą ir šis privalo atidaryti atskirą sąskaitą</text:p>
          </table:table-cell>
          <table:covered-table-cell/>
        </table:table-row>
        <table:table-row table:style-name="TableRow1177">
          <table:table-cell table:style-name="TableCell1178" table:number-rows-spanned="2">
            <text:p text:style-name="P1179">PVM mokėjimas</text:p>
          </table:table-cell>
          <table:table-cell table:style-name="TableCell1180" table:number-columns-spanned="3">
            <text:p text:style-name="Normal"><text:span text:style-name="T1181">□</text:span><text:span text:style-name="T1182"><text:s/>PVM mokėtojas<text:s/></text:span></text:p>
            <text:p text:style-name="P1183">PVM mokėtojo kodas <text:s text:c="3"/>|__|__|__|__|__|__|__|__|__|__|__|__|__|</text:p>
            <text:p text:style-name="P1184"/>
          </table:table-cell>
          <table:covered-table-cell/>
          <table:covered-table-cell/>
        </table:table-row>
        <table:table-row table:style-name="TableRow1185">
          <table:covered-table-cell>
            <text:p text:style-name="P1186"/>
          </table:covered-table-cell>
          <table:table-cell table:style-name="TableCell1187" table:number-columns-spanned="3">
            <text:p text:style-name="Normal"><text:span text:style-name="T1188">□</text:span><text:span text:style-name="T1189"><text:s/>Ne PVM mokėtojas</text:span></text:p>
            <text:p text:style-name="P1190"/>
          </table:table-cell>
          <table:covered-table-cell/>
          <table:covered-table-cell/>
        </table:table-row>
        <table:table-row table:style-name="TableRow1191">
          <table:table-cell table:style-name="TableCell1192">
            <text:p text:style-name="P1193">Pareiškėjas yra:</text:p>
          </table:table-cell>
          <table:table-cell table:style-name="TableCell1194" table:number-columns-spanned="2">
            <text:p text:style-name="P1195">Žuvininkystės sektoriaus asociacija</text:p>
            <text:p text:style-name="P1196">Mokslo ar studijų įstaiga</text:p>
            <text:p text:style-name="P1197">Viešasis juridinis asmuo</text:p>
          </table:table-cell>
          <table:covered-table-cell/>
          <table:table-cell table:style-name="TableCell1198">
            <text:p text:style-name="Normal"><text:span text:style-name="T1199">□</text:span></text:p>
            <text:p text:style-name="Normal"><text:span text:style-name="T1200">□</text:span></text:p>
            <text:p text:style-name="Normal"><text:span text:style-name="T1201">□</text:span></text:p>
          </table:table-cell>
        </table:table-row>
      </table:table>
      <text:p text:style-name="Normal"/>
      <text:p text:style-name="Normal"><text:span text:style-name="T1202">II</text:span><text:span text:style-name="T1203">.<text:s/></text:span><text:span text:style-name="T1204">INFORMACIJA APIE PROJEKTĄ, KURIAM PRAŠOMA PARAMOS</text:span></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1. Prioritetinė kryptis</text:p>
          </table:table-cell>
          <table:table-cell table:style-name="TableCell1224" table:number-columns-spanned="12">
            <text:p text:style-name="P1225">Bendro intereso priemonė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ext:p text:style-name="Normal"><text:span text:style-name="T1227">□</text:span></text:p>
          </table:table-cell>
        </table:table-row>
        <table:table-row table:style-name="TableRow1228">
          <table:table-cell table:style-name="TableCell1229">
            <text:p text:style-name="P1230">2. Priemonė</text:p>
          </table:table-cell>
          <table:table-cell table:style-name="TableCell1231" table:number-columns-spanned="12">
            <text:p text:style-name="P1232">Kolektyviniai veiksmai<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ext:p text:style-name="P1234"><text:span text:style-name="T1235">□</text:span></text:p>
          </table:table-cell>
        </table:table-row>
        <table:table-row table:style-name="TableRow1236">
          <table:table-cell table:style-name="TableCell1237">
            <text:p text:style-name="P1238">3.<text:s/>Veiklos sritis</text:p>
          </table:table-cell>
          <table:table-cell table:style-name="TableCell1239" table:number-columns-spanned="12">
            <text:p text:style-name="P1240"><text:span text:style-name="T1241">Žuvininkystės ir akvakultūros produktų naujų rinkų plėtra ir skatinimo kampanij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ext:p text:style-name="P1243"><text:span text:style-name="T1244">□</text:span></text:p>
          </table:table-cell>
        </table:table-row>
        <table:table-row table:style-name="TableRow1245">
          <table:table-cell table:style-name="TableCell1246">
            <text:p text:style-name="P1247">4. Projekto pavadinimas</text:p>
          </table:table-cell>
          <table:table-cell table:style-name="TableCell1248" table:number-columns-spanned="13">
            <text:p text:style-name="Normal"><text:span text:style-name="T1249">Nurodomas projekto, kuriam įgyvendinti prašoma param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50">
          <table:table-cell table:style-name="TableCell1251">
            <text:p text:style-name="P1252">5. Projekto įgyvendinimo vieta</text:p>
            <text:p text:style-name="Normal"><text:span text:style-name="T1253">(</text:span><text:span text:style-name="T1254">duomenys patikrai vietoje<text:s/></text:span><text:span text:style-name="T1255">atlikti</text:span><text:span text:style-name="T1256">)</text:span></text:p>
          </table:table-cell>
          <table:table-cell table:style-name="TableCell1257" table:number-columns-spanned="13">
            <text:p text:style-name="P1258">Savivaldybės pavadinimas<text:s/></text:p>
            <text:p text:style-name="P1259">|__|__|__|__|__|__|__|__|__|__|__|__|__|__|</text:p>
            <text:p text:style-name="P1260">Įmonės buveinės adresas<text:s/></text:p>
            <text:p text:style-name="P1261">|__|__|__|__|__|__|__|__|__|__|__|__|__|__|</text:p>
            <text:p text:style-name="P1262">Gatvės pavadinimas |__|__|__|__|__|__|__|__|__|__|__|__|</text:p>
            <text:p text:style-name="P1263">Namo Nr. <text:s text:c="2"/>|__|__|__|</text:p>
            <text:p text:style-name="P1264">Buto Nr. <text:s text:c="4"/>|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ext:p text:style-name="P1267">6. Bendra projekto vertė su PVM, Lt</text:p>
          </table:table-cell>
          <table:table-cell table:style-name="TableCell1268" table:number-columns-spanned="13">
            <text:p text:style-name="P1269">|__|__|__|__|__|__|__|__| <text:s/>Lt</text:p>
            <text:p text:style-name="Normal"><text:span text:style-name="T1270">Nurodoma bendra projekto vertė su tinkamomis ir netinkamomis finansuoti išlaidomis su PVM, li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P1273">7. Bendra projekto vertė be PVM, Lt</text:p>
          </table:table-cell>
          <table:table-cell table:style-name="TableCell1274" table:number-columns-spanned="13">
            <text:p text:style-name="P1275">|__|__|__|__|__|__|__|__| <text:s/>Lt</text:p>
            <text:p text:style-name="Normal"><text:span text:style-name="T1276">Nurodoma bendra projekto<text:s/></text:span><text:span text:style-name="T1277">vertė su tinkamomis ir netinkamomis finansuoti išlaidomis be PVM, li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ext:p text:style-name="P1280">8. Prašoma paramos suma, Lt</text:p>
          </table:table-cell>
          <table:table-cell table:style-name="TableCell1281" table:number-columns-spanned="13">
            <text:p text:style-name="P1282">|__|__|__|__|__|__|__|__| <text:s/>Lt</text:p>
            <text:p text:style-name="Normal"><text:span text:style-name="T1283">Nurodoma prašoma paramos suma, li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rows-spanned="2">
            <text:p text:style-name="P1286">9. Planuojama projekto pradžia</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row>
        <table:table-row table:style-name="TableRow1311">
          <table:covered-table-cell>
            <text:p text:style-name="P1312"/>
          </table:covered-table-cell>
          <table:table-cell table:style-name="TableCell1313" table:number-columns-spanned="13">
            <text:p text:style-name="P1314">(Projekto įgyvendinimo pradžia po<text:s/>paraiškos pateikimo, kaip nurodyta projekto aprašyme (išskyrus prieš paraiškos pateikimą patirtas išla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able:number-rows-spanned="2">
            <text:p text:style-name="P1317">10. Planuojama projekto pabaiga</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able:number-columns-spanned="2">
            <text:p text:style-name="P1341"/>
          </table:table-cell>
          <table:covered-table-cell/>
        </table:table-row>
        <table:table-row table:style-name="TableRow1342">
          <table:covered-table-cell>
            <text:p text:style-name="P1343"/>
          </table:covered-table-cell>
          <table:table-cell table:style-name="TableCell1344" table:number-columns-spanned="13">
            <text:p text:style-name="P1345">(Projekto įgyvendinimo pabaiga (iki paskutinio mokėjimo prašymo pateikimo Agentūrai.)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ext:p text:style-name="P1348">11. Projekto vadovas<text:s/></text:p>
            <text:p text:style-name="P1349">(vardas, pavardė):</text:p>
            <text:p text:style-name="P1350">(pildyti, jei tai ne pareiškėjas)<text:s/></text:p>
            <text:p text:style-name="P1351">Tel. Nr.</text:p>
          </table:table-cell>
          <table:table-cell table:style-name="TableCell1352" table:number-columns-spanned="13">
            <text:p text:style-name="P1353"/>
            <text:p text:style-name="P1354">|__|__|__|__|__|__|__|__|__|__|__|__|__|__|__|</text:p>
            <text:p text:style-name="P1355"/>
            <text:p text:style-name="P1356">|__|__|__|__|__|__|__|__|__|__|__|__|__|__|__|</text:p>
            <text:p text:style-name="P1357">(Pareiškėjo įgalioto asmens, kuris bus atsakingas už projekto įgyvendinimo priežiūrą ir ataskaitų rengimą projekto įgyvendinimo metu, vardas, pavardė, pareigos, <text:s/>tel.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358">III</text:span><text:span text:style-name="T1359">.<text:s/></text:span><text:span text:style-name="T1360">PROJEKTO APRAŠYMAS</text:span></text:p>
      <text:p text:style-name="P1361"/>
      <table:table table:style-name="Table1362">
        <table:table-columns>
          <table:table-column table:style-name="TableColumn1363"/>
        </table:table-columns>
        <table:table-row table:style-name="TableRow1364">
          <table:table-cell table:style-name="TableCell1365">
            <text:p text:style-name="P1366">Projekto esmės aprašymas</text:p>
          </table:table-cell>
        </table:table-row>
        <table:table-row table:style-name="TableRow1367">
          <table:table-cell table:style-name="TableCell1368">
            <text:p text:style-name="P1369">Trumpai (ne daugiau kaip<text:s/>2 psl.) paaiškinama:</text:p>
            <text:p text:style-name="P1370">vieta, kurioje bus įgyvendinamas projektas;</text:p>
            <text:p text:style-name="P1371">pradinė žuvininkystės <text:s/>ir akvakultūros produktų naujų rinkų plėtros ir skatinimo kampanijų veiklos padėtis, konkretūs svarbiausi naujosios veiklos plėtros etapai ir uždaviniai;</text:p>
            <text:p text:style-name="P1372">kokie projekto<text:s/>parengimo darbai jau atlikti;</text:p>
            <text:p text:style-name="P1373">kokioms problemoms spręsti reikalingas projektas, kodėl ir kam reikalingi projekto rezultatai;</text:p>
            <text:p text:style-name="P1374">kodėl pasirinktas būtent toks problemos sprendimo būdas;</text:p>
            <text:p text:style-name="P1375">išsamūs duomenys apie investicijas, mokymą, konsultavimą ir įvairią kitą<text:s/>veiklą, reikalingą projekto veiklai plėtoti ir uždaviniams įgyvendinti;</text:p>
            <text:p text:style-name="P1376">kaip projektas atitinka veiksmų programos priemonės veiklos sritį;</text:p>
            <text:p text:style-name="P1377">kas bus atsakingas už projekto įgyvendinimą, kaip bus organizuojamas projekto įgyvendinimas;</text:p>
            <text:p text:style-name="P1378">ar projekto investicijos<text:s/>bus skiriamos bendram interesui, t. y. investicijų rezultatais galės naudotis visuomenė.</text:p>
          </table:table-cell>
        </table:table-row>
      </table:table>
      <text:p text:style-name="Normal"/>
      <text:p text:style-name="Normal"><text:span text:style-name="T1379">IV</text:span><text:span text:style-name="T1380">.<text:s/></text:span><text:span text:style-name="T1381">PROJEKTO ĮGYVENDINIMO RODIKLIAI</text:span></text:p>
      <text:p text:style-name="P1382"/>
      <table:table table:style-name="Table1383">
        <table:table-columns>
          <table:table-column table:style-name="TableColumn1384"/>
          <table:table-column table:style-name="TableColumn1385"/>
          <table:table-column table:style-name="TableColumn1386"/>
        </table:table-columns>
        <table:table-header-rows>
          <table:table-row table:style-name="TableRow1387">
            <table:table-cell table:style-name="TableCell1388">
              <text:p text:style-name="P1389"><text:span text:style-name="T1390">Eil. Nr.</text:span></text:p>
            </table:table-cell>
            <table:table-cell table:style-name="TableCell1391">
              <text:p text:style-name="P1392"><text:span text:style-name="T1393">Rodikliai</text:span></text:p>
            </table:table-cell>
            <table:table-cell table:style-name="TableCell1394">
              <text:p text:style-name="P1395"><text:span text:style-name="T1396">Rezultatai</text:span></text:p>
            </table:table-cell>
          </table:table-row>
        </table:table-header-rows>
        <table:table-row table:style-name="TableRow1397">
          <table:table-cell table:style-name="TableCell1398">
            <text:p text:style-name="P1399">1.</text:p>
          </table:table-cell>
          <table:table-cell table:style-name="TableCell1400">
            <text:p text:style-name="P1401">Žuvininkystės ir akvakultūros produktams skirtos kampanijos</text:p>
          </table:table-cell>
          <table:table-cell table:style-name="TableCell1402">
            <text:p text:style-name="P1403"/>
          </table:table-cell>
        </table:table-row>
        <table:table-row table:style-name="TableRow1404">
          <table:table-cell table:style-name="TableCell1405">
            <text:p text:style-name="P1406">2.</text:p>
          </table:table-cell>
          <table:table-cell table:style-name="TableCell1407">
            <text:p text:style-name="P1408">Žuvininkystės<text:s/>įvaizdžio gerinimo kampanijos</text:p>
          </table:table-cell>
          <table:table-cell table:style-name="TableCell1409">
            <text:p text:style-name="P1410"/>
          </table:table-cell>
        </table:table-row>
        <table:table-row table:style-name="TableRow1411">
          <table:table-cell table:style-name="TableCell1412">
            <text:p text:style-name="P1413">3.</text:p>
          </table:table-cell>
          <table:table-cell table:style-name="TableCell1414">
            <text:p text:style-name="P1415">Projektai, skirti produktams, pagamintiems taikant nedidelį poveikį aplinkai turinčius metodus, skatinti</text:p>
          </table:table-cell>
          <table:table-cell table:style-name="TableCell1416">
            <text:p text:style-name="P1417"/>
          </table:table-cell>
        </table:table-row>
        <table:table-row table:style-name="TableRow1418">
          <table:table-cell table:style-name="TableCell1419">
            <text:p text:style-name="P1420">4.</text:p>
          </table:table-cell>
          <table:table-cell table:style-name="TableCell1421">
            <text:p text:style-name="P1422">Žuvininkystės ir akvakultūros produktų kokybės politikos įgyvendinimo projektai</text:p>
          </table:table-cell>
          <table:table-cell table:style-name="TableCell1423">
            <text:p text:style-name="P1424"/>
          </table:table-cell>
        </table:table-row>
        <table:table-row table:style-name="TableRow1425">
          <table:table-cell table:style-name="TableCell1426">
            <text:p text:style-name="P1427">5.</text:p>
          </table:table-cell>
          <table:table-cell table:style-name="TableCell1428">
            <text:p text:style-name="P1429">Kokybės sertifikavimo<text:s/>projektai</text:p>
          </table:table-cell>
          <table:table-cell table:style-name="TableCell1430">
            <text:p text:style-name="P1431"/>
          </table:table-cell>
        </table:table-row>
        <table:table-row table:style-name="TableRow1432">
          <table:table-cell table:style-name="TableCell1433">
            <text:p text:style-name="P1434">6.</text:p>
          </table:table-cell>
          <table:table-cell table:style-name="TableCell1435">
            <text:p text:style-name="P1436">Perteklinių ar nepakankamai panaudojamų žuvų rūšių tiekimo į rinką skatinimo projektai</text:p>
          </table:table-cell>
          <table:table-cell table:style-name="TableCell1437">
            <text:p text:style-name="P1438"/>
          </table:table-cell>
        </table:table-row>
        <text:soft-page-break/>
        <table:table-row table:style-name="TableRow1439">
          <table:table-cell table:style-name="TableCell1440">
            <text:p text:style-name="P1441">7.</text:p>
          </table:table-cell>
          <table:table-cell table:style-name="TableCell1442">
            <text:p text:style-name="P1443">Rinkos tyrimams atlikti skirti projektai</text:p>
            <text:p text:style-name="P1444"/>
          </table:table-cell>
          <table:table-cell table:style-name="TableCell1445">
            <text:p text:style-name="P1446"/>
          </table:table-cell>
        </table:table-row>
      </table:table>
      <text:p text:style-name="P1447"/>
      <text:p text:style-name="P1448"/>
      <text:p text:style-name="Normal"><text:span text:style-name="T1449">V</text:span><text:span text:style-name="T1450">.<text:s/></text:span><text:span text:style-name="T1451">PROJEKTO PRIEŽIŪROS RODIKLIAI</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header-rows>
          <table:table-row table:style-name="TableRow1463">
            <table:table-cell table:style-name="TableCell1464" table:number-rows-spanned="2">
              <text:p text:style-name="P1465">Eil. Nr.</text:p>
            </table:table-cell>
            <table:table-cell table:style-name="TableCell1466" table:number-rows-spanned="2">
              <text:p text:style-name="P1467">Rodikliai</text:p>
            </table:table-cell>
            <table:table-cell table:style-name="TableCell1468" table:number-rows-spanned="2">
              <text:p text:style-name="P1469">Matavimo vnt.</text:p>
            </table:table-cell>
            <table:table-cell table:style-name="TableCell1470" table:number-rows-spanned="2">
              <text:p text:style-name="P1471">Ataskaitiniai metai 20___</text:p>
            </table:table-cell>
            <table:table-cell table:style-name="TableCell1472" table:number-columns-spanned="5">
              <text:p text:style-name="P1473"><text:span text:style-name="T1474">Prognozė<text:s/></text:span><text:span text:style-name="T1475">(kiekybine išraiška)</text:span></text:p>
            </table:table-cell>
            <table:covered-table-cell/>
            <table:covered-table-cell/>
            <table:covered-table-cell/>
            <table:covered-table-cell/>
          </table:table-row>
          <table:table-row table:style-name="TableRow1476">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table-cell table:style-name="TableCell1481">
              <text:p text:style-name="P1482">20___</text:p>
              <text:p text:style-name="Normal"><text:span text:style-name="T1483">(paraiškos pateikimo metai)</text:span></text:p>
            </table:table-cell>
            <table:table-cell table:style-name="TableCell1484">
              <text:p text:style-name="Normal"><text:span text:style-name="T1485">20__</text:span></text:p>
            </table:table-cell>
            <table:table-cell table:style-name="TableCell1486">
              <text:p text:style-name="Normal"><text:span text:style-name="T1487">20__</text:span></text:p>
            </table:table-cell>
            <table:table-cell table:style-name="TableCell1488">
              <text:p text:style-name="Normal"><text:span text:style-name="T1489">20__</text:span></text:p>
            </table:table-cell>
            <table:table-cell table:style-name="TableCell1490">
              <text:p text:style-name="Normal"><text:span text:style-name="T1491">20__</text:span></text:p>
            </table:table-cell>
          </table:table-row>
        </table:table-header-rows>
        <table:table-row table:style-name="TableRow1492">
          <table:table-cell table:style-name="TableCell1493">
            <text:p text:style-name="P1494">1.</text:p>
          </table:table-cell>
          <table:table-cell table:style-name="TableCell1495">
            <text:p text:style-name="P1496">Išleista informacinių leidinių</text:p>
          </table:table-cell>
          <table:table-cell table:style-name="TableCell1497">
            <text:p text:style-name="P1498">Vnt.</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2.</text:p>
          </table:table-cell>
          <table:table-cell table:style-name="TableCell1514">
            <text:p text:style-name="P1515">Numatomas informacinių stendų skaičius</text:p>
          </table:table-cell>
          <table:table-cell table:style-name="TableCell1516">
            <text:p text:style-name="P1517">Vnt.</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3.</text:p>
          </table:table-cell>
          <table:table-cell table:style-name="TableCell1533">
            <text:p text:style-name="P1534">Numatomas reklaminių stendų skaičius</text:p>
          </table:table-cell>
          <table:table-cell table:style-name="TableCell1535">
            <text:p text:style-name="P1536">Vnt.</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4.</text:p>
          </table:table-cell>
          <table:table-cell table:style-name="TableCell1552">
            <text:p text:style-name="P1553">Išleista<text:s/>informacinių reklaminių pranešimų</text:p>
          </table:table-cell>
          <table:table-cell table:style-name="TableCell1554">
            <text:p text:style-name="P1555">Vnt.</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5.</text:p>
          </table:table-cell>
          <table:table-cell table:style-name="TableCell1571">
            <text:p text:style-name="P1572">Išleista reklaminių šūkių ir plakatų</text:p>
          </table:table-cell>
          <table:table-cell table:style-name="TableCell1573">
            <text:p text:style-name="P1574">Vnt.</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6.</text:p>
          </table:table-cell>
          <table:table-cell table:style-name="TableCell1590">
            <text:p text:style-name="P1591">Surengtų prekybos mugių, parodų skaičius</text:p>
          </table:table-cell>
          <table:table-cell table:style-name="TableCell1592">
            <text:p text:style-name="P1593">Vnt.</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7.</text:p>
          </table:table-cell>
          <table:table-cell table:style-name="TableCell1609">
            <text:p text:style-name="P1610">Numatomas prekybos mugių, parodų dalyvių skaičius</text:p>
          </table:table-cell>
          <table:table-cell table:style-name="TableCell1611">
            <text:p text:style-name="P1612">Vnt.</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8.</text:p>
          </table:table-cell>
          <table:table-cell table:style-name="TableCell1628">
            <text:p text:style-name="P1629">Surengtų žuvininkystės produktų<text:s/>pristatymų skaičius</text:p>
          </table:table-cell>
          <table:table-cell table:style-name="TableCell1630">
            <text:p text:style-name="P1631">Vnt.</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9.</text:p>
          </table:table-cell>
          <table:table-cell table:style-name="TableCell1647">
            <text:p text:style-name="P1648">Parengtų žuvininkystės produktų eksporto strategijų skaičius</text:p>
          </table:table-cell>
          <table:table-cell table:style-name="TableCell1649">
            <text:p text:style-name="P1650">Vnt.</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0.</text:p>
          </table:table-cell>
          <table:table-cell table:style-name="TableCell1666">
            <text:p text:style-name="P1667">Leidinių, propaguojančių ekologinę žuvininkystę ir skatinančių ekologinės žuvininkystės produktų vartojimą, skaičius</text:p>
          </table:table-cell>
          <table:table-cell table:style-name="TableCell1668">
            <text:p text:style-name="P1669">Vnt.</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11.</text:p>
          </table:table-cell>
          <table:table-cell table:style-name="TableCell1685">
            <text:p text:style-name="P1686">Informacinės technologijos</text:p>
          </table:table-cell>
          <table:table-cell table:style-name="TableCell1687">
            <text:p text:style-name="P1688">Vnt.</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12.</text:p>
          </table:table-cell>
          <table:table-cell table:style-name="TableCell1704">
            <text:p text:style-name="P1705">Surengtų seminarų ir konferencijų skaičius</text:p>
          </table:table-cell>
          <table:table-cell table:style-name="TableCell1706">
            <text:p text:style-name="P1707">Vnt.</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13.</text:p>
          </table:table-cell>
          <table:table-cell table:style-name="TableCell1723">
            <text:p text:style-name="P1724">Sukurtų internetinių puslapių / svetainių skaičius</text:p>
          </table:table-cell>
          <table:table-cell table:style-name="TableCell1725">
            <text:p text:style-name="P1726">Vnt.</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14.</text:p>
          </table:table-cell>
          <table:table-cell table:style-name="TableCell1742">
            <text:p text:style-name="P1743">Sukurtų logotipų skaičius</text:p>
          </table:table-cell>
          <table:table-cell table:style-name="TableCell1744">
            <text:p text:style-name="P1745">Vnt.</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5.</text:p>
          </table:table-cell>
          <table:table-cell table:style-name="TableCell1761">
            <text:p text:style-name="P1762">Reklaminių kampanijų skaičius</text:p>
          </table:table-cell>
          <table:table-cell table:style-name="TableCell1763">
            <text:p text:style-name="P1764">Vnt.</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ext:soft-page-break/>
        <table:table-row table:style-name="TableRow1777">
          <table:table-cell table:style-name="TableCell1778">
            <text:p text:style-name="P1779">16.</text:p>
          </table:table-cell>
          <table:table-cell table:style-name="TableCell1780">
            <text:p text:style-name="P1781">Iš projekto veiklos gautos pajamos</text:p>
          </table:table-cell>
          <table:table-cell table:style-name="TableCell1782">
            <text:p text:style-name="P1783">Lt</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17.</text:p>
          </table:table-cell>
          <table:table-cell table:style-name="TableCell1799">
            <text:p text:style-name="P1800">Iš projekto veiklos gautas pelnas</text:p>
          </table:table-cell>
          <table:table-cell table:style-name="TableCell1801">
            <text:p text:style-name="P1802">Lt</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text:p>
          </table:table-cell>
          <table:table-cell table:style-name="TableCell1818">
            <text:p text:style-name="P1819">...........</text:p>
          </table:table-cell>
          <table:table-cell table:style-name="TableCell1820">
            <text:p text:style-name="P1821">.....</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Normal"/>
      <text:p text:style-name="Normal"><text:span text:style-name="T1834">VI</text:span><text:span text:style-name="T1835">.<text:s/></text:span><text:span text:style-name="T1836">PROJEKTO ĮGYVENDINIMO PLANAS</text:span></text:p>
      <text:p text:style-name="P1837">(Projekte nurodomų planuojamų visų išlaidų kategorijos; jų pirkimo suma be PVM, įgyvendinimo trukmė (metai, mėn.) ir bendra prašomos paramos suma litais.)<text:s/></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Eil. Nr.</text:p>
          </table:table-cell>
          <table:table-cell table:style-name="TableCell1848">
            <text:p text:style-name="P1849">Išlaidų pavadinimas</text:p>
          </table:table-cell>
          <table:table-cell table:style-name="TableCell1850">
            <text:p text:style-name="P1851">Pirkimo suma be PVM, Lt</text:p>
          </table:table-cell>
          <table:table-cell table:style-name="TableCell1852">
            <text:p text:style-name="P1853">Pirkimo suma su PVM, Lt</text:p>
          </table:table-cell>
          <table:table-cell table:style-name="TableCell1854">
            <text:p text:style-name="P1855">Trukmė, mėn.</text:p>
          </table:table-cell>
        </table:table-row>
        <table:table-row table:style-name="TableRow1856">
          <table:table-cell table:style-name="TableCell1857">
            <text:p text:style-name="P1858">1.</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2.</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3.</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4.</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text:p>
          </table:table-cell>
          <table:table-cell table:style-name="TableCell1903">
            <text:p text:style-name="P1904">...</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Iš viso:</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
      <text:p text:style-name="Normal"/>
      <text:p text:style-name="Normal"><text:span text:style-name="T1922">VII</text:span><text:span text:style-name="T1923">.<text:s/></text:span><text:span text:style-name="T1924">TINKAMŲ FINANSUOTI IŠLAIDŲ SĄRAŠAS</text:span></text:p>
      <text:p text:style-name="P1925">(Šioje lentelėje nurodomos tinkamų finansuoti išlaidų kategorijos: išlaidų pavadinimas, kaina be PVM, PVM ir bendra suma su PVM, prašoma paramos suma.)<text:s/></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Eil.<text:s/>Nr.</text:p>
          </table:table-cell>
          <table:table-cell table:style-name="TableCell1937">
            <text:p text:style-name="P1938">Investicijos/ išlaidų pavadinimas</text:p>
          </table:table-cell>
          <table:table-cell table:style-name="TableCell1939">
            <text:p text:style-name="P1940">Suma be PVM, Lt</text:p>
          </table:table-cell>
          <table:table-cell table:style-name="TableCell1941">
            <text:p text:style-name="P1942">PVM, Lt</text:p>
          </table:table-cell>
          <table:table-cell table:style-name="TableCell1943">
            <text:p text:style-name="P1944">Bendra suma su PVM, Lt</text:p>
          </table:table-cell>
          <table:table-cell table:style-name="TableCell1945">
            <text:p text:style-name="P1946"><text:span text:style-name="T1947">Prašoma paramos suma, Lt</text:span></text:p>
          </table:table-cell>
        </table:table-row>
        <table:table-row table:style-name="TableRow1948">
          <table:table-cell table:style-name="TableCell1949">
            <text:p text:style-name="P1950">1.</text:p>
          </table:table-cell>
          <table:table-cell table:style-name="TableCell1951">
            <text:p text:style-name="P1952">Reklamos ir skatinimo kampanijų išlaido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p>
          </table:table-cell>
          <table:table-cell table:style-name="TableCell1964">
            <text:p text:style-name="Normal"><text:span text:style-name="T1965">...</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2.</text:p>
          </table:table-cell>
          <table:table-cell table:style-name="TableCell1977">
            <text:p text:style-name="Normal"><text:span text:style-name="T1978">Bendrosios išlaidos</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text:p>
          </table:table-cell>
          <table:table-cell table:style-name="TableCell1990">
            <text:p text:style-name="P1991">...</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3.</text:p>
          </table:table-cell>
          <table:table-cell table:style-name="TableCell2003">
            <text:p text:style-name="P2004">Viešinimo išlaido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Iš viso</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Normal"/>
      <text:p text:style-name="Normal"><text:span text:style-name="T2026">VIII</text:span><text:span text:style-name="T2027">.<text:s/></text:span><text:span text:style-name="T2028">TINKAMŲ FINANSUOTI IŠLAIDŲ pagrindimas</text:span></text:p>
      <text:p text:style-name="P2029"><text:span text:style-name="T2030">(Šioje lentelėje <text:s/>trumpai pagrįskite, kodėl šios išlaidos yra būtinos ir kaip jos prisidės prie projekto tikslų įgyvendinimo.</text:span><text:span text:style-name="T2031"><text:s/>Turi būti atidžiai užpildyta ir pagrįsta, kad vertintojams neliktų abejonių dėl</text:span><text:span text:style-name="T2032"><text:s/>išlaidų pagrįstumo. Nepagrįstos, abejotinos išlaidos gali būti pripažintos kaip netinkamos, o tinkamų išlaidų bendra suma ir prašomos paramos dydis sumažinamas.)</text:span></text:p>
      <text:p text:style-name="P2033"/>
      <table:table table:style-name="Table2034">
        <table:table-columns>
          <table:table-column table:style-name="TableColumn2035"/>
          <table:table-column table:style-name="TableColumn2036"/>
          <table:table-column table:style-name="TableColumn2037"/>
        </table:table-columns>
        <table:table-header-rows>
          <table:table-row table:style-name="TableRow2038">
            <table:table-cell table:style-name="TableCell2039">
              <text:p text:style-name="P2040">Eil. Nr.</text:p>
            </table:table-cell>
            <table:table-cell table:style-name="TableCell2041">
              <text:p text:style-name="P2042">Išlaidų kategorijos</text:p>
            </table:table-cell>
            <table:table-cell table:style-name="TableCell2043">
              <text:p text:style-name="P2044">Pagrindimas</text:p>
            </table:table-cell>
          </table:table-row>
        </table:table-header-rows>
        <table:table-row table:style-name="TableRow2045">
          <table:table-cell table:style-name="TableCell2046">
            <text:p text:style-name="P2047"><text:span text:style-name="T2048">1.</text:span></text:p>
          </table:table-cell>
          <table:table-cell table:style-name="TableCell2049">
            <text:p text:style-name="P2050">Reklamos ir skatinimo kampanijų išlaidos</text:p>
          </table:table-cell>
          <table:table-cell table:style-name="TableCell2051">
            <text:p text:style-name="P2052"/>
          </table:table-cell>
        </table:table-row>
        <table:table-row table:style-name="TableRow2053">
          <table:table-cell table:style-name="TableCell2054">
            <text:p text:style-name="P2055">...</text:p>
          </table:table-cell>
          <table:table-cell table:style-name="TableCell2056">
            <text:p text:style-name="P2057">...</text:p>
          </table:table-cell>
          <table:table-cell table:style-name="TableCell2058">
            <text:p text:style-name="P2059"/>
          </table:table-cell>
        </table:table-row>
        <table:table-row table:style-name="TableRow2060">
          <table:table-cell table:style-name="TableCell2061">
            <text:p text:style-name="P2062">2.</text:p>
          </table:table-cell>
          <table:table-cell table:style-name="TableCell2063">
            <text:p text:style-name="Normal"><text:span text:style-name="T2064">Bendrosios išlaidos</text:span></text:p>
          </table:table-cell>
          <table:table-cell table:style-name="TableCell2065">
            <text:p text:style-name="P2066"/>
          </table:table-cell>
        </table:table-row>
        <table:table-row table:style-name="TableRow2067">
          <table:table-cell table:style-name="TableCell2068">
            <text:p text:style-name="P2069">...</text:p>
          </table:table-cell>
          <table:table-cell table:style-name="TableCell2070">
            <text:p text:style-name="P2071">...</text:p>
          </table:table-cell>
          <table:table-cell table:style-name="TableCell2072">
            <text:p text:style-name="P2073"/>
          </table:table-cell>
        </table:table-row>
        <table:table-row table:style-name="TableRow2074">
          <table:table-cell table:style-name="TableCell2075">
            <text:p text:style-name="P2076">3.</text:p>
          </table:table-cell>
          <table:table-cell table:style-name="TableCell2077">
            <text:p text:style-name="P2078">Viešinimo išlaidos</text:p>
          </table:table-cell>
          <table:table-cell table:style-name="TableCell2079">
            <text:p text:style-name="P2080"/>
          </table:table-cell>
        </table:table-row>
      </table:table>
      <text:p text:style-name="Normal"/>
      <text:p text:style-name="Normal"><text:span text:style-name="T2081">IX</text:span><text:span text:style-name="T2082">.<text:s/></text:span><text:span text:style-name="T2083">PROJEKTO FINANSAVIMO ŠALTINIAI</text:span></text:p>
      <text:p text:style-name="P2084"><text:span text:style-name="T2085">(</text:span><text:span text:style-name="T2086">Nurodoma, kaip pareiškėjas numato <text:s/>finansuoti projektą, jeigu projekto vertė didesnė negu galima maksimali parama. Turi būti numatytos lėšos, skirtos investicijos vertei su PVM, viršijančiai galimos paramos dydį, apmokėti. Pareiškėjas privalo nurodyti fina</text:span><text:span text:style-name="T2087">nsavimo šaltinius.)<text:s/></text:span></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text:span text:style-name="T2097">Eil.</text:span><text:span text:style-name="T2098">Nr.</text:span></text:p>
          </table:table-cell>
          <table:table-cell table:style-name="TableCell2099">
            <text:p text:style-name="P2100">Šaltinis</text:p>
          </table:table-cell>
          <table:table-cell table:style-name="TableCell2101">
            <text:p text:style-name="P2102">Suma, Lt</text:p>
          </table:table-cell>
          <table:table-cell table:style-name="TableCell2103">
            <text:p text:style-name="Normal"><text:span text:style-name="T2104">Nuoroda į patvirtinantį dokumentą /</text:span><text:span text:style-name="T2105"><text:s/>informacijos</text:span><text:span text:style-name="T2106"><text:s/></text:span><text:span text:style-name="T2107">šaltinį</text:span></text:p>
          </table:table-cell>
        </table:table-row>
        <table:table-row table:style-name="TableRow2108">
          <table:table-cell table:style-name="TableCell2109">
            <text:p text:style-name="P2110">1.</text:p>
          </table:table-cell>
          <table:table-cell table:style-name="TableCell2111">
            <text:p text:style-name="P2112">Paramos lėšos</text:p>
            <text:p text:style-name="P2113"><text:span text:style-name="T2114">(nurodomos planuojamos gauti paramos lėšos po pirmo ar antro mokėjimo prašymo apmokėjimo, jei projektas vykdomas ne vienu etapu, kuri</text:span><text:span text:style-name="T2115">os numatomos<text:s/></text:span><text:span text:style-name="T2116">naudoti projektui finansuoti (avanso lėšos, sąskaitų apmokėjimo būdu tiesiogiai apmokamos lėšos)</text:span></text:p>
          </table:table-cell>
          <table:table-cell table:style-name="TableCell2117">
            <text:p text:style-name="P2118">|_|_|_|_|_|_|</text:p>
          </table:table-cell>
          <table:table-cell table:style-name="TableCell2119">
            <text:p text:style-name="P2120"/>
          </table:table-cell>
        </table:table-row>
        <table:table-row table:style-name="TableRow2121">
          <table:table-cell table:style-name="TableCell2122">
            <text:p text:style-name="P2123">2.</text:p>
          </table:table-cell>
          <table:table-cell table:style-name="TableCell2124">
            <text:p text:style-name="P2125">Pareiškėjo lėšos</text:p>
            <text:p text:style-name="Normal"><text:span text:style-name="T2126">(nurodomos turimos ir <text:s/>projekto vykdymo laikotarpiu iš veiklos planuojamos gauti lėšos)</text:span></text:p>
          </table:table-cell>
          <table:table-cell table:style-name="TableCell2127">
            <text:p text:style-name="P2128">|_|_|_|_|_|_|</text:p>
          </table:table-cell>
          <table:table-cell table:style-name="TableCell2129">
            <text:p text:style-name="P2130"/>
          </table:table-cell>
        </table:table-row>
        <table:table-row table:style-name="TableRow2131">
          <table:table-cell table:style-name="TableCell2132">
            <text:p text:style-name="P2133">3.</text:p>
          </table:table-cell>
          <table:table-cell table:style-name="TableCell2134">
            <text:p text:style-name="P2135">Skolintos lėšos<text:s/></text:p>
            <text:p text:style-name="Normal"><text:span text:style-name="T2136">(nurodoma banko paskola, ar kitos skolintos lėšos)</text:span></text:p>
          </table:table-cell>
          <table:table-cell table:style-name="TableCell2137">
            <text:p text:style-name="P2138">|_|_|_|_|_|_|</text:p>
          </table:table-cell>
          <table:table-cell table:style-name="TableCell2139">
            <text:p text:style-name="P2140"/>
          </table:table-cell>
        </table:table-row>
        <table:table-row table:style-name="TableRow2141">
          <table:table-cell table:style-name="TableCell2142">
            <text:p text:style-name="P2143">4.</text:p>
          </table:table-cell>
          <table:table-cell table:style-name="TableCell2144">
            <text:p text:style-name="P2145">Kiti piniginiai įnašai</text:p>
          </table:table-cell>
          <table:table-cell table:style-name="TableCell2146">
            <text:p text:style-name="P2147">|_|_|_|_|_|_|</text:p>
          </table:table-cell>
          <table:table-cell table:style-name="TableCell2148">
            <text:p text:style-name="P2149"/>
          </table:table-cell>
        </table:table-row>
        <table:table-row table:style-name="TableRow2150">
          <table:table-cell table:style-name="TableCell2151">
            <text:p text:style-name="P2152">5.</text:p>
          </table:table-cell>
          <table:table-cell table:style-name="TableCell2153">
            <text:p text:style-name="P2154">Iš viso (1+2+3+4)</text:p>
          </table:table-cell>
          <table:table-cell table:style-name="TableCell2155">
            <text:p text:style-name="P2156">|_|_|_|_|_|_|</text:p>
          </table:table-cell>
          <table:table-cell table:style-name="TableCell2157">
            <text:p text:style-name="P2158"/>
          </table:table-cell>
        </table:table-row>
      </table:table>
      <text:p text:style-name="Normal"/>
      <text:p text:style-name="Normal"><text:span text:style-name="T2159">X</text:span><text:span text:style-name="T2160">.<text:s/></text:span><text:span text:style-name="T2161">KITA INFORMACIJA</text:span></text:p>
      <text:p text:style-name="P2162">(Šioje lentelėje pareiškėjas atsako į pateiktus klausimus,<text:s/>užbraukdamas kryželiu langelį ties žodžiu „Taip“ arba „Ne“.)</text:p>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columns-spanned="2">
            <text:p text:style-name="P2171">1.</text:p>
          </table:table-cell>
          <table:covered-table-cell/>
          <table:table-cell table:style-name="TableCell2172">
            <text:p text:style-name="P2173">Ar esate atsiskaitęs su Valstybine mokesčių inspekcija?</text:p>
          </table:table-cell>
          <table:table-cell table:style-name="TableCell2174">
            <text:p text:style-name="Normal"><text:span text:style-name="T2175">□<text:s/></text:span><text:span text:style-name="T2176">Taip<text:s/></text:span><text:span text:style-name="T2177">□</text:span><text:span text:style-name="T2178"><text:s/>Ne</text:span></text:p>
          </table:table-cell>
        </table:table-row>
        <table:table-row table:style-name="TableRow2179">
          <table:table-cell table:style-name="TableCell2180" table:number-columns-spanned="2">
            <text:p text:style-name="P2181">2.</text:p>
          </table:table-cell>
          <table:covered-table-cell/>
          <table:table-cell table:style-name="TableCell2182">
            <text:p text:style-name="Normal"><text:span text:style-name="T2183">Ar<text:s/></text:span><text:span text:style-name="T2184">esate atsiskaitęs su<text:s/></text:span><text:span text:style-name="T2185">Valstybiniu socialinio draudimo fondu?</text:span></text:p>
          </table:table-cell>
          <table:table-cell table:style-name="TableCell2186">
            <text:p text:style-name="Normal"><text:span text:style-name="T2187">□</text:span><text:span text:style-name="T2188"><text:s/>Taip<text:s/></text:span><text:span text:style-name="T2189">□</text:span><text:span text:style-name="T2190"><text:s/>Ne</text:span></text:p>
          </table:table-cell>
        </table:table-row>
        <table:table-row table:style-name="TableRow2191">
          <table:table-cell table:style-name="TableCell2192" table:number-columns-spanned="2">
            <text:p text:style-name="P2193">3.</text:p>
          </table:table-cell>
          <table:covered-table-cell/>
          <table:table-cell table:style-name="TableCell2194">
            <text:p text:style-name="P2195">Ar patvirtinate, kad projekte numatytos<text:s/>išlaidos ir pagal šią priemonės veiklos sritį išlaidos nebuvo, nėra ir nebus finansuojamos iš kitų nacionalinių programų ir ES fondų?</text:p>
          </table:table-cell>
          <table:table-cell table:style-name="TableCell2196">
            <text:p text:style-name="Normal"><text:span text:style-name="T2197">□<text:s/></text:span><text:span text:style-name="T2198">Taip<text:s/></text:span><text:span text:style-name="T2199">□</text:span><text:span text:style-name="T2200"><text:s/>Ne</text:span></text:p>
          </table:table-cell>
        </table:table-row>
        <table:table-row table:style-name="TableRow2201">
          <table:table-cell table:style-name="TableCell2202" table:number-columns-spanned="2">
            <text:p text:style-name="P2203">4.</text:p>
          </table:table-cell>
          <table:covered-table-cell/>
          <table:table-cell table:style-name="TableCell2204">
            <text:p text:style-name="P2205">Ar tvarkote (įsipareigojate tvarkyti) buhalterinę apskaitą pagal Lietuvos Respublikos teisės aktų<text:s/>nustatytus reikalavimus ir tvarkyti atskirą paramos lėšų ir remiamos projekto veiklos rezultatų buhalterinę apskaitą?</text:p>
          </table:table-cell>
          <table:table-cell table:style-name="TableCell2206">
            <text:p text:style-name="Normal"><text:span text:style-name="T2207">□<text:s/></text:span><text:span text:style-name="T2208">Taip<text:s/></text:span><text:span text:style-name="T2209">□</text:span><text:span text:style-name="T2210"><text:s/>Ne</text:span></text:p>
          </table:table-cell>
        </table:table-row>
        <table:table-row table:style-name="TableRow2211">
          <table:table-cell table:style-name="TableCell2212" table:number-columns-spanned="2">
            <text:p text:style-name="P2213">5.</text:p>
          </table:table-cell>
          <table:covered-table-cell/>
          <table:table-cell table:style-name="TableCell2214">
            <text:p text:style-name="P2215">Ar įsipareigojate, kad atliekamos investicijos atitiks darbo saugos reikalavimus?<text:s/></text:p>
          </table:table-cell>
          <table:table-cell table:style-name="TableCell2216">
            <text:p text:style-name="Normal"><text:span text:style-name="T2217">□<text:s/></text:span><text:span text:style-name="T2218">Taip<text:s/></text:span><text:span text:style-name="T2219">□</text:span><text:span text:style-name="T2220"><text:s/>Ne</text:span></text:p>
          </table:table-cell>
        </table:table-row>
        <table:table-row table:style-name="TableRow2221">
          <table:table-cell table:style-name="TableCell2222" table:number-columns-spanned="2">
            <text:p text:style-name="P2223">6.</text:p>
          </table:table-cell>
          <table:covered-table-cell/>
          <table:table-cell table:style-name="TableCell2224">
            <text:p text:style-name="Normal"><text:span text:style-name="T2225">Ar įsipareigojate be rašytinio Agentūros sutikimo nekeisti projekto įgyvendinimo vietos ir sąlygų, neparduoti ir kitaip neperduoti kitam asmeniui už paramos lėšas įgyto turto mažiausiai penkerius metus nuo paramos sutarties pasirašymo<text:s/></text:span><text:span text:style-name="T2226">(gavus Agentūros rašt</text:span><text:span text:style-name="T2227">išką sutikimą veiklos pobūdis, projekto įgyvendinimo vieta ir sąlygos gali būti keičiami, jei tuo būdu nepadaromas esminis projekto pakeitimas (jei tai netrukdo pasiekti projekte nustatytų tikslų ir įgyvendinti jame nustatytus uždavinius)?</text:span></text:p>
          </table:table-cell>
          <table:table-cell table:style-name="TableCell2228">
            <text:p text:style-name="Normal"><text:span text:style-name="T2229">□</text:span><text:span text:style-name="T2230"><text:s/>Taip<text:s/></text:span><text:span text:style-name="T2231">□</text:span><text:span text:style-name="T2232"><text:s/>Ne</text:span></text:p>
          </table:table-cell>
        </table:table-row>
        <table:table-row table:style-name="TableRow2233">
          <table:table-cell table:style-name="TableCell2234" table:number-columns-spanned="2">
            <text:p text:style-name="P2235">7.</text:p>
          </table:table-cell>
          <table:covered-table-cell/>
          <table:table-cell table:style-name="TableCell2236">
            <text:p text:style-name="P2237">Ar įsipareigojate apdrausti paramos lėšomis įgytą ilgalaikį turtą ne trumpesniam kaip penkerių metų laikotarpiui nuo paramos sutarties pasirašymo?</text:p>
          </table:table-cell>
          <table:table-cell table:style-name="TableCell2238">
            <text:p text:style-name="Normal"><text:span text:style-name="T2239">□<text:s/></text:span><text:span text:style-name="T2240">Taip<text:s/></text:span><text:span text:style-name="T2241">□</text:span><text:span text:style-name="T2242"><text:s/>Ne</text:span></text:p>
          </table:table-cell>
        </table:table-row>
        <text:soft-page-break/>
        <table:table-row table:style-name="TableRow2243">
          <table:table-cell table:style-name="TableCell2244">
            <text:p text:style-name="P2245">8.</text:p>
          </table:table-cell>
          <table:table-cell table:style-name="TableCell2246" table:number-columns-spanned="2">
            <text:p text:style-name="P2247">Ar įsipareigojate viešinti gautą paramą? Kokias viešinimo priemones naudosite?</text:p>
          </table:table-cell>
          <table:covered-table-cell/>
          <table:table-cell table:style-name="TableCell2248">
            <text:p text:style-name="Normal"><text:span text:style-name="T2249">□<text:s/></text:span><text:span text:style-name="T2250">Taip<text:s/></text:span><text:span text:style-name="T2251">□</text:span><text:span text:style-name="T2252"><text:s/>Ne</text:span></text:p>
            <text:p text:style-name="P2253">Nurodykite viešinimo priemones</text:p>
          </table:table-cell>
        </table:table-row>
      </table:table>
      <text:p text:style-name="Normal"/>
      <text:p text:style-name="Normal"><text:span text:style-name="T2254">XI</text:span><text:span text:style-name="T2255">.<text:s/></text:span><text:span text:style-name="T2256">PATEIKIAMi DOKUMENTAI</text:span></text:p>
      <text:p text:style-name="P2257">(Šioje lentelėje Pareiškėjas pasitikrina, ar jo pateikiama paraiška yra visiškai sukomplektuota, ir pažymi (kryželiu), kuriuos dokumentus pateikia, nurodydamas pateikiamų dokumentų puslapių skaičių.) <text:s/></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Eil. Nr.</text:p>
          </table:table-cell>
          <table:table-cell table:style-name="TableCell2267">
            <text:p text:style-name="P2268">Dokumento pavadinimas</text:p>
          </table:table-cell>
          <table:table-cell table:style-name="TableCell2269">
            <text:p text:style-name="P2270">Pažymėti X</text:p>
          </table:table-cell>
          <table:table-cell table:style-name="TableCell2271">
            <text:p text:style-name="P2272">Puslapių skaičius</text:p>
          </table:table-cell>
        </table:table-row>
        <table:table-row table:style-name="TableRow2273">
          <table:table-cell table:style-name="TableCell2274">
            <text:p text:style-name="P2275">1.<text:tab/></text:p>
          </table:table-cell>
          <table:table-cell table:style-name="TableCell2276">
            <text:p text:style-name="P2277"><text:span text:style-name="T2278">Veiklos aprašas, parengtas pagal Verslo plano finansinei paramai gauti pagal Lietuvos žuvininkystės sektoriaus 2007–2013 metų veiksmų programos priemones reikalavimų aprašo, patvirtinto Lietuvos Respublikos žemės ūkio ministro 2008 m. balandžio 15 d. įsaky</text:span><text:span text:style-name="T2279">mu Nr. 3D-204 (Žin., 2008, Nr.<text:s/></text:span><text:a xlink:href="https://www.e-tar.lt/portal/lt/legalAct/TAR.391085715D68" office:target-frame-name="_blank" xlink:show="new"><text:span text:style-name="T2280">45-1692</text:span></text:a><text:span text:style-name="T2281">), 3.4 punkto, išskyrus 3.4.7 papunkčio, nuostatas.</text:span></text:p>
          </table:table-cell>
          <table:table-cell table:style-name="TableCell2282">
            <text:p text:style-name="P2283"><text:span text:style-name="T2284">□</text:span></text:p>
          </table:table-cell>
          <table:table-cell table:style-name="TableCell2285">
            <text:p text:style-name="P2286">|__|__|</text:p>
          </table:table-cell>
        </table:table-row>
        <table:table-row table:style-name="TableRow2287">
          <table:table-cell table:style-name="TableCell2288">
            <text:p text:style-name="P2289">2.<text:tab/></text:p>
          </table:table-cell>
          <table:table-cell table:style-name="TableCell2290">
            <text:p text:style-name="P2291"><text:span text:style-name="T2292">Pareiškėjo atstovo tapatybės patvirtinimo dokumentas<text:s/></text:span><text:span text:style-name="T2293">(pasas ar<text:s/></text:span><text:span text:style-name="T2294">asmens tapatybės kortelė).</text:span></text:p>
          </table:table-cell>
          <table:table-cell table:style-name="TableCell2295">
            <text:p text:style-name="P2296"><text:span text:style-name="T2297">□</text:span></text:p>
          </table:table-cell>
          <table:table-cell table:style-name="TableCell2298">
            <text:p text:style-name="P2299">|__|__|</text:p>
          </table:table-cell>
        </table:table-row>
        <table:table-row table:style-name="TableRow2300">
          <table:table-cell table:style-name="TableCell2301">
            <text:p text:style-name="P2302">3.<text:tab/></text:p>
          </table:table-cell>
          <table:table-cell table:style-name="TableCell2303">
            <text:p text:style-name="P2304"><text:span text:style-name="T2305">Prekių tiekėjų, rangovų ar paslaugų teikėjų komerciniai pasiūlymai konkrečioms investicijoms arba kiti numatytų projekto išlaidų vertės pagrindimo dokumentai<text:s/></text:span><text:span text:style-name="T2306">(jei pareiškėjas pirkimų procedūras numato vykdyti po<text:s/></text:span><text:span text:style-name="T2307">projekto paraiškos pateikimo arba po paramos sutarties pasirašymo su Agentūra dienos).</text:span></text:p>
          </table:table-cell>
          <table:table-cell table:style-name="TableCell2308">
            <text:p text:style-name="P2309"><text:span text:style-name="T2310">□</text:span></text:p>
          </table:table-cell>
          <table:table-cell table:style-name="TableCell2311">
            <text:p text:style-name="P2312">|__|__|</text:p>
          </table:table-cell>
        </table:table-row>
        <table:table-row table:style-name="TableRow2313">
          <table:table-cell table:style-name="TableCell2314">
            <text:p text:style-name="P2315">4.</text:p>
          </table:table-cell>
          <table:table-cell table:style-name="TableCell2316">
            <text:p text:style-name="P2317"><text:span text:style-name="T2318">Įvykdytų pirkimų ir patirtų bendrųjų išlaidų patvirtinimo dokumentai<text:s/></text:span><text:span text:style-name="T2319">(jei pareiškėjas įvykdė pirkimus, susijusius su bendrosiomis išlaidomis, dar iki<text:s/></text:span><text:span text:style-name="T2320">pateikdamas projekto paraišką).</text:span></text:p>
          </table:table-cell>
          <table:table-cell table:style-name="TableCell2321">
            <text:p text:style-name="P2322"><text:span text:style-name="T2323">□</text:span></text:p>
          </table:table-cell>
          <table:table-cell table:style-name="TableCell2324">
            <text:p text:style-name="P2325">|__|__|</text:p>
          </table:table-cell>
        </table:table-row>
        <table:table-row table:style-name="TableRow2326">
          <table:table-cell table:style-name="TableCell2327">
            <text:p text:style-name="P2328">5.</text:p>
          </table:table-cell>
          <table:table-cell table:style-name="TableCell2329">
            <text:p text:style-name="P2330"><text:span text:style-name="T2331">Įvykdytų viešųjų pirkimų patvirtinimo dokumentai<text:s/></text:span><text:span text:style-name="T2332">(jei pareiškėjas pradėjo vykdyti viešųjų pirkimų procedūras dar iki pateikdamas projekto paraišką).</text:span></text:p>
          </table:table-cell>
          <table:table-cell table:style-name="TableCell2333">
            <text:p text:style-name="P2334"><text:span text:style-name="T2335">□</text:span></text:p>
          </table:table-cell>
          <table:table-cell table:style-name="TableCell2336">
            <text:p text:style-name="P2337">|__|__|</text:p>
          </table:table-cell>
        </table:table-row>
        <table:table-row table:style-name="TableRow2338">
          <table:table-cell table:style-name="TableCell2339">
            <text:p text:style-name="P2340">6.</text:p>
          </table:table-cell>
          <table:table-cell table:style-name="TableCell2341">
            <text:p text:style-name="P2342"><text:span text:style-name="T2343">Pareiškėjo atstovavimo žuvininkystės sektoriaus interesams įrodymo dokumentai<text:s/></text:span><text:span text:style-name="T2344">arba steigimo dokumentai, kuriuose nurodoma, kad pareiškėjas atstovauja žuvininkystės sektoriaus interesams.</text:span></text:p>
          </table:table-cell>
          <table:table-cell table:style-name="TableCell2345">
            <text:p text:style-name="P2346"><text:span text:style-name="T2347">□</text:span></text:p>
          </table:table-cell>
          <table:table-cell table:style-name="TableCell2348">
            <text:p text:style-name="P2349">|__|__|</text:p>
          </table:table-cell>
        </table:table-row>
        <table:table-row table:style-name="TableRow2350">
          <table:table-cell table:style-name="TableCell2351">
            <text:p text:style-name="P2352">7.</text:p>
          </table:table-cell>
          <table:table-cell table:style-name="TableCell2353">
            <text:p text:style-name="P2354"><text:span text:style-name="T2355">Dokumentai, patvirtinantys pareiškėjo galimybes<text:s/></text:span><text:span text:style-name="T2356">apmokėti numatytą projekto išlaidų dalį (</text:span><text:span text:style-name="T2357">banko sąskaitos išrašas, paskolos sutartis, garantinis banko raštas ir kt.</text:span><text:span text:style-name="T2358">).</text:span></text:p>
          </table:table-cell>
          <table:table-cell table:style-name="TableCell2359">
            <text:p text:style-name="P2360"><text:span text:style-name="T2361">□</text:span></text:p>
          </table:table-cell>
          <table:table-cell table:style-name="TableCell2362">
            <text:p text:style-name="P2363">|__|__|</text:p>
          </table:table-cell>
        </table:table-row>
        <table:table-row table:style-name="TableRow2364">
          <table:table-cell table:style-name="TableCell2365">
            <text:p text:style-name="P2366">8.<text:tab/></text:p>
          </table:table-cell>
          <table:table-cell table:style-name="TableCell2367">
            <text:p text:style-name="P2368">Kiti dokumentai</text:p>
          </table:table-cell>
          <table:table-cell table:style-name="TableCell2369">
            <text:p text:style-name="P2370"><text:span text:style-name="T2371">□</text:span></text:p>
          </table:table-cell>
          <table:table-cell table:style-name="TableCell2372">
            <text:p text:style-name="P2373">|__|__|</text:p>
          </table:table-cell>
        </table:table-row>
      </table:table>
      <text:p text:style-name="Normal"/>
      <text:p text:style-name="Normal"><text:span text:style-name="T2374">XII</text:span><text:span text:style-name="T2375">.<text:s/></text:span><text:span text:style-name="T2376">PAREIŠKĖJO DEKLARACIJA</text:span></text:p>
      <text:p text:style-name="P2377"/>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able:number-columns-spanned="3">
            <text:p text:style-name="P2384"><text:span text:style-name="T2385">Aš,</text:span><text:span text:style-name="T2386"><text:s/></text:span><text:span text:style-name="T2387">pretenduodamas gauti paramą pagal priemonę<text:s/></text:span><text:span text:style-name="T2388">...................................,<text:s/></text:span><text:span text:style-name="T2389">pasirašydamas patvirtinu, kad:</text:span></text:p>
            <text:p text:style-name="P2390">1. Esu susipažinęs su paramos skyrimo sąlygomis.</text:p>
            <text:p text:style-name="P2391">2. Šioje paramos paraiškoje ir prie jos pridedamuose dokumentuose pateikiama informacija yra teisinga.</text:p>
            <text:p text:style-name="P2392">3. Nesu pažeidęs jokių paramos iš Europos Bendrijos arba Lietuvos Respublikos biudžeto lėšų skyrimo sąlygų.</text:p>
            <text:p text:style-name="P2393">4. Man nėra iškelta byla dėl bankroto, nesu likviduojamas.</text:p>
            <text:p text:style-name="P2394">5. Man nežinomos kitos šiame dokumente nenurodytos priežastys, dėl kurių projektas negalėtų būti <text:s text:c="10"/>įgyvendinamas ar jo įgyvendinimas būtų atidedamas, arba dėl kurių projektas nebūtų įgyvendinamas nustatytu laikotarpiu.</text:p>
            <text:p text:style-name="P2395">6. Sutinku, kad paraiška gali<text:s/>būti atmesta, jeigu joje pateikti ne visi prašomi duomenys (įskaitant<text:s/><text:soft-page-break/>šią deklaraciją).</text:p>
            <text:p text:style-name="P2396"><text:span text:style-name="T2397">7. Sutinku, kad paraiškoje pateikti duomenys būtų apdorojami ir saugomi Europos žuvininkystės priemonių administravimo</text:span><text:span text:style-name="T2398"><text:s/></text:span><text:span text:style-name="T2399">informacinėje sistemoje</text:span><text:span text:style-name="T2400">.<text:s/></text:span></text:p>
            <text:p text:style-name="P2401">8. Sutinku, kad mano tinkamumas gauti paramą bus vertinamas pagal mano pateiktus ir atitinkamais dokumentais pagrįstus duomenis bei viešuosiuose registruose esančius duomenis.</text:p>
            <text:p text:style-name="P2402">9. Sutinku, kad informacija apie mano pateiktą paraišką, nurodant pareiškėją, projekto pavadinimą, paraiškos kodą ir prašomą / gautą paramos sumą, būtų skelbiama Agentūros interneto svetainėje;</text:p>
            <text:p text:style-name="P2403">10. Sutinku, kad visa su šiuo projektu susijusi informacija būtų naudojama ir Programos priežiūros, vertinimo ir statistikos tikslams.</text:p>
            <text:p text:style-name="P2404">11. Įsipareigoju klaidingai<text:s/>apskaičiuotą ir pervestą į mano atsiskaitomąją sąskaitą paramos sumą grąžinti Agentūrai.</text:p>
            <text:p text:style-name="P2405"><text:span text:style-name="T2406">12. Esu informuotas ir sutinku, kad duomenys apie gaunamą (gautą) paramą</text:span><text:span text:style-name="T2407"><text:s/></text:span><text:span text:style-name="T2408">bus viešinami visuomenės informavimo tikslais<text:s/></text:span><text:span text:style-name="T2409">pagal 2007 m. kovo 26 d. Komisijos reglamento (E</text:span><text:span text:style-name="T2410">B) 498/2007, nustatančio išsamias Tarybos reglamento (EB) Nr. 1198/2006 dėl Europos žuvininkystės fondo įgyvendinimo taisykles (OL 2007 L 120, p. 1), 30 straipsnį ir 31 straipsnio antrosios pastraipos d punktą,<text:s/></text:span><text:span text:style-name="T2411">taip pat gali būti perduoti audito ir tyrimų<text:s/></text:span><text:span text:style-name="T2412">institucijoms</text:span><text:span text:style-name="T2413"><text:s/></text:span><text:span text:style-name="T2414">siekiant apsaugoti Bendrijos finansinius interesus, Europos Sąjungos ir Lietuvos Respublikos teisės aktuose</text:span><text:span text:style-name="T2415"><text:s/></text:span><text:span text:style-name="T2416">nustatyta tvarka.</text:span></text:p>
            <text:p text:style-name="P2417">13. Žinau ir sutinku, kad Agentūra gali patikrinti pateiktus duomenis ir atlikti patikrą vietoje, gauti papildomos informacijos apie mano žuvininkystės <text:s/>veiklą. Pateiktus duomenis kontrolės tikslams gali panaudoti ir kitos su Europos žuvininkystės fondo žuvininkystės sektoriui lėšų panaudojimu bei priežiūra susijusios Lietuvos Respublikos ir Europos Sąjungos institucijos.</text:p>
            <text:p text:style-name="P2418">14. Sutinku, kad ne vėliau kaip praėjus 5 metams nuo sprendimo skirti paramą priėmimo dienos būtų patikrinta, ar nepasikeitė mano remiamos veiklos pobūdis.<text:s/></text:p>
            <text:p text:style-name="P2419">15. Sutinku, kad visi mano prisiimti įsipareigojimai būtų tikrinami Agentūros nustatytais terminais.</text:p>
            <text:p text:style-name="P2420"><text:span text:style-name="T2421">16. Įgaliotai institucijai pareikalavus, įsipareigoju grąžinti gautą paramą, jei projektas nebus įgyvendintas taip, kaip numatyta Lietuvos žuvininkystės sektoriaus 2007–2013 metų veiksmų programos trečiosios prioritetinės krypties<text:s/></text:span><text:span text:style-name="T2422">„</text:span><text:span text:style-name="T2423">Bendro intereso pri</text:span><text:span text:style-name="T2424">emonės“ priemonės „Kolektyviniai veiksmai“ veiklos srities „Žuvininkystės ir akvakultūros produktų naujų rinkų plėtra ir skatinimo kampanijos“ įgyvendinimo taisyklėse, ir nebus tinkamai įforminti pakeitimai.<text:s/></text:span></text:p>
            <text:p text:style-name="P2425"/>
          </table:table-cell>
          <table:covered-table-cell/>
          <table:covered-table-cell/>
        </table:table-row>
        <text:soft-page-break/>
        <table:table-row table:style-name="TableRow2426">
          <table:table-cell table:style-name="TableCell2427">
            <text:p text:style-name="P2428">_______________</text:p>
            <text:p text:style-name="P2429"><text:span text:style-name="T2430">(pareiškėjo atstovo pareigos)</text:span></text:p>
          </table:table-cell>
          <table:table-cell table:style-name="TableCell2431">
            <text:p text:style-name="P2432">____________</text:p>
            <text:p text:style-name="P2433"><text:span text:style-name="T2434">(parašas)</text:span></text:p>
          </table:table-cell>
          <table:table-cell table:style-name="TableCell2435">
            <text:p text:style-name="P2436">_______________</text:p>
            <text:p text:style-name="P2437"><text:span text:style-name="T2438">(vardas, pavardė)</text:span></text:p>
          </table:table-cell>
        </table:table-row>
        <table:table-row table:style-name="TableRow2439">
          <table:table-cell table:style-name="TableCell2440">
            <text:p text:style-name="P2441"/>
          </table:table-cell>
          <table:table-cell table:style-name="TableCell2442" table:number-columns-spanned="2">
            <text:p text:style-name="P2443"/>
          </table:table-cell>
          <table:covered-table-cell/>
        </table:table-row>
      </table:table>
      <text:p text:style-name="P2444"/>
      <text:p text:style-name="P2445">Jei projektą parengė ir paraišką padėjo užpildyti konsultantas, nurodykite:</text:p>
      <text:p text:style-name="P2446"/>
      <table:table table:style-name="Table2447">
        <table:table-columns>
          <table:table-column table:style-name="TableColumn2448"/>
        </table:table-columns>
        <table:table-row table:style-name="TableRow2449">
          <table:table-cell table:style-name="TableCell2450">
            <text:p text:style-name="P2451">Konsultanto vardas ir pavardė<text:s/></text:p>
            <text:p text:style-name="P2452">|__|__|__|__|__|__|__|__|__|__|__|__|__|__|__|__|__|</text:p>
            <text:p text:style-name="P2453">Institucijos pavadinimas<text:s/></text:p>
            <text:p text:style-name="P2454">|__|__|__|__|__|__|__|__|__|__|__|__|__|__|__|__|__|</text:p>
            <text:p text:style-name="P2455">Telefono ir fakso Nr.<text:s/></text:p>
            <text:p text:style-name="P2456">|__|__|__|__|__|__|__|__|__|__|__|__|__|__|__|__|__|</text:p>
            <text:p text:style-name="P2457">|__|__|__|__|__|__|__|__|__|__|__|__|__|__|__|__|__|</text:p>
            <text:p text:style-name="P2458"/>
          </table:table-cell>
        </table:table-row>
      </table:table>
      <text:p text:style-name="P2459"/>
      <text:p text:style-name="P2460"><text:span text:style-name="T2461">Pastaba.<text:s/></text:span><text:span text:style-name="T2462">Pareiškėjo pateikti duomenys bus apdoroti elektroniniu būdu,<text:s/></text:span><text:span text:style-name="T2463">juos kontrolės, priežiūros ir vertinimo tikslams gali panaudoti Agentūra, Žemės ūkio ministerija, kitos su Europos žuvininkystės fondo administravimu susijusios Lietuvos Respublikos ir Europos Sąjungos institucijos.</text:span></text:p>
      <text:p text:style-name="Normal"/>
      <text:p text:style-name="P2464">_________________</text:p>
      <text:p text:style-name="P2465">Priedo pakeitimai:</text:p>
      <text:p text:style-name="P2466"><text:span text:style-name="T2467">Nr.<text:s/></text:span><text:a xlink:href="https://www.e-tar.lt/portal/legalAct.html?documentId=TAR.13C052E5EAF8" office:target-frame-name="_top" xlink:show="replace"><text:span text:style-name="T2468">3D-534</text:span></text:a><text:span text:style-name="T2469">, 2009-07-23, Žin., 2009, Nr. 89-3814 (2009-07-28), i. k. 1092330ISAK003D-534</text:span></text:p>
      <text:p text:style-name="Normal"/>
      <text:p text:style-name="P2470"/>
      <text:p text:style-name="P2471"/>
      <text:p text:style-name="P2472"><text:span text:style-name="T2473">Pakeitimai:</text:span></text:p>
      <text:p text:style-name="P2474"/>
      <text:p text:style-name="P2475"><text:span text:style-name="T2476">1.</text:span></text:p>
      <text:p text:style-name="P2477"><text:span text:style-name="T2478">Lietuvos Respublikos žemės ūkio ministerija, Įsakymas</text:span></text:p>
      <text:p text:style-name="P2479"><text:span text:style-name="T2480">Nr.<text:s/></text:span><text:a xlink:href="https://www.e-tar.lt/portal/legalAct.html?documentId=TAR.13C052E5EAF8" office:target-frame-name="_top" xlink:show="replace"><text:span text:style-name="T2481">3D-534</text:span></text:a><text:span text:style-name="T2482">, 2009-07-23, Žin., 2009, Nr. 89-3814 (2009-07-28), i. k. 1092330ISAK003D-534</text:span></text:p>
      <text:p text:style-name="P2483"><text:span text:style-name="T2484">Dėl žemės ūkio ministro 2008 m. birželio 13 d. įsakymo Nr. 3D-334 "Dėl Lietuvos žuvininkystė</text:span><text:span text:style-name="T2485">s sektoriaus 2007–2013 metų veiksmų programos trečiosios prioritetinės krypties "Bendro intereso priemonės" priemonės "Kolektyviniai veiksmai" veiklos srities "Žuvininkystės ir akvakultūros produktų naujų rinkų plėtra ir skatinimo kampanijos" įgyvendinimo<text:s/></text:span><text:span text:style-name="T2486">taisyklių patvirtinimo" pakeitimo</text:span></text:p>
      <text:p text:style-name="P2487"/>
      <text:p text:style-name="P2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02T21:58:00Z</meta:creation-date>
    <dc:date>2016-06-02T21:58:00Z</dc:date>
    <meta:template xlink:href="Normal" xlink:type="simple"/>
    <meta:editing-cycles>2</meta:editing-cycles>
    <meta:editing-duration>PT0S</meta:editing-duration>
    <meta:document-statistic meta:page-count="24" meta:paragraph-count="786" meta:word-count="8314" meta:character-count="66890" meta:row-count="2120" meta:non-whitespace-character-count="59362"/>
  </office:meta>
</office:document-meta>
</file>