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keep-with-next="always" fo:keep-together="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style:tab-stops>
          <style:tab-stop style:type="right" style:position="6.2993in"/>
        </style:tab-stops>
      </style:paragraph-properties>
    </style:style>
    <style:style style:name="P94" style:parent-style-name="Normal" style:family="paragraph">
      <style:paragraph-properties fo:text-align="justify">
        <style:tab-stops>
          <style:tab-stop style:type="right" style:position="6.2993in"/>
        </style:tab-stops>
      </style:paragraph-properties>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text-align="justify">
        <style:tab-stops>
          <style:tab-stop style:type="right" style:position="6.2993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2">Suvestinė redakcija nuo 2009-10-22 iki 2009-12-16</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kiriu</text:span><text:s/>finansavimą pagal Sanglaudos skatinimo veiksmų programos 3 prioriteto „Aplinka ir darnus vystymasis“ priemonę „Viešosios paskirties pastatų renovavimas nacionaliniu lygiu“ projektams įgyvendinti iš Ūkio ministerijos reorganizavimo laikotarpio energetikos<text:s/>srities Europos Sąjungos ir bendrojo finansavimo lėšomis finansuojamų projektų įgyvendinimo programos 19 077 285,74 (devyniolika milijonų septyniasdešimt septynis tūkstančius du šimtus aštuoniasdešimt penkis litus ir septyniasdešimt keturis centus) lito:</text:p>
      <text:p text:style-name="P25">Pastraipos pakeitimai:</text:p>
      <text:p text:style-name="P26"><text:span text:style-name="T27">Nr.<text:s/></text:span><text:a xlink:href="https://www.e-tar.lt/portal/legalAct.html?documentId=TAR.71D01E083397" office:target-frame-name="_top" xlink:show="replace"><text:span text:style-name="T28">4-496</text:span></text:a><text:span text:style-name="T29">, 2009-10-09, Informaciniai pranešimai, 2009, Nr. 83-948 (2009-10-21), i. k. 1092020ISAK0004-496</text:span></text:p>
      <text:p text:style-name="Normal"/>
      <text:p text:style-name="P30">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text:s/>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3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973<text:s/><text:soft-page-break/>154,65 (dviejų milijonų devynių šimtų septyniasdešimt trijų tūkstančių šimto penkiasdešimt keturių litų ir šešiasdešimt penkių centų) lito;</text:p>
      <text:p text:style-name="P32">1.2.<text:s/>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33">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34">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35">2.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36">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37">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70 874,55 (trijų šimtų septyniasdešimt tūkstančių aštuonių šimtų septyniasdešimt keturių litų ir penkiasdešimt penkių centų) lito;</text:p>
      <text:p text:style-name="P38">3.2. iš Ūkio ministerijos<text:s/>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39">4. viešosios įstaigos Šiaulių apskrities ligoninės projekto „Energijos naudojimo efektyvumo didinimas Šiaulių apskrities ligoninės Chirurgijos korpuse“ (VšĮ Lietuvos verslo paramos agentūros 2009 m. kovo 23 d. paraiškos kodas VP3-3.4-ŪM-03-V-01-039 Europos Sąjungos struktūrinių fondų ir (ar) valstybės biudžeto finansavimui gauti vertinimo rezultatų ataskaita Nr. 359) kapitalo formavimo išlaidoms padengti – iki 3 892 610,00 (trijų milijonų<text:s/><text:soft-page-break/>aštuonių šimtų devyniasdešimt dviejų tūkstančių šešių šimtų dešimt) litų finansavimo, finansavimo dalis (intensyvumas) – iki 100,00 proc.:</text:p>
      <text:p text:style-name="P40">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08 718,50 (trijų milijonų trijų šimtų aštuonių tūkstančių septynių šimtų aštuoniolikos litų ir penkiasdešimt centų) lito;</text:p>
      <text:p text:style-name="P4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text:s/>ekonominės klasifikacijos kodas 2.9.2.2.1.02 – iki 583 891,50 (penkių šimtų aštuoniasdešimt trijų tūkstančių aštuonių šimtų devyniasdešimt vieno lito ir penkiasdešimt centų) lito;</text:p>
      <text:p text:style-name="P42">5. Viliaus Gaigalaičio globos namų projekto „Viliaus Gaigalaičio globos namų Gargžduose gyvenamojo pastato (I, II ir III korpusų) energetinio ūkio modernizavimas“ (VšĮ Lietuvos verslo paramos agentūros 2009 m. kovo 23 d. paraiškos kodas VP3-3.4-ŪM-03-V-01-066 Europos Sąjungos struktūrinių fondų ir (ar) valstybės biudžeto finansavimui gauti vertinimo rezultatų ataskaita Nr. 360) kapitalo formavimo išlaidoms padengti – iki 3 981 279,00 (trijų milijonų devynių šimtų aštuoniasdešimt vieno tūkstančio dviejų šimtų septyniasdešimt devynių) litų finansavimo, finansavimo dalis (intensyvumas) – iki 100,00 proc.:</text:p>
      <text:p text:style-name="P43">5.1. iš Ūkio ministerijos reorganizavimo laikotarpio energetikos srities Europos Sąjungos ir bendrojo finansavimo lėšomis finansuojamų projektų įgyvendinimo (Europos Sąjungos lėšos) programos (programos kodas – 01 102),<text:s/>priemonės kodas 112_112, funkcinės klasifikacijos kodas 04.03.06.01, ekonominės klasifikacijos kodas 2.9.2.2.1.02 – iki 3 384 087,15 (trijų milijonų trijų šimtų aštuoniasdešimt keturių tūkstančių aštuoniasdešimt septynių litų ir penkiolikos centų) lito;</text:p>
      <text:p text:style-name="P44">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45"><text:span text:style-name="T46">6</text:span><text:span text:style-name="T47">. Panevėžio kurčiųjų ir nepr</text:span><text:span text:style-name="T48">igirdinčiųjų pagrindinės mokyklos projekto „Panevėžio kurčiųjų ir neprigirdinčiųjų pagrindinės mokyklos renovacija“ (VšĮ Lietuvos verslo paramos agentūros 2009 m. kovo 23 d. paraiškos kodas VP3-3.4-ŪM-03-V-01-069 Europos Sąjungos struktūrinių fondų ir (ar)</text:span><text:span text:style-name="T49"><text:s/>valstybės biudžeto finansavimui gauti vertinimo rezultatų ataskaita Nr. 361) kapitalo formavimo išlaidoms padengti – iki 2 255 956,96 (dviejų milijonų dviejų šimtų penkiasdešimt penkių tūkstančių devynių šimtų penkiasdešimt šešių litų ir devyniasdešimt še</text:span><text:span text:style-name="T50">šių centų) lito finansavimo, finansavimo dalis (intensyvumas) – iki 100,00 proc.:</text:span></text:p>
      <text:p text:style-name="P51"><text:span text:style-name="T52">6.1</text:span><text:span text:style-name="T53">. iš Ūkio ministerijos reorganizavimo laikotarpio energetikos srities Europos Sąjungos ir bendrojo finansavimo lėšomis finansuojamų projektų įgyvendinimo (Europos Sąjung</text:span><text:span text:style-name="T54">os lėšos) programos (programos kodas – 01 102), priemonės kodas 112_112, funkcinės klasifikacijos kodas 04.03.06.01, ekonominės klasifikacijos kodas 2.9.2.2.1.02 – iki 1 917 563,42 (milijono devynių šimtų septyniolikos tūkstančių penkių šimtų šešiasdešimt<text:s/></text:span><text:span text:style-name="T55">trijų litų ir keturiasdešimt dviejų centų) lito;<text:s/></text:span></text:p>
      <text:p text:style-name="P56"><text:span text:style-name="T57">6.2</text:span><text:span text:style-name="T58">. iš Ūkio ministerijos reorganizavimo laikotarpio energetikos srities Europos Sąjungos ir bendrojo finansavimo lėšomis finansuojamų projektų įgyvendinimo (bendrojo finansavimo lėšos) programos (progr</text:span><text:span text:style-name="T59">amos kodas – 01 202), priemonės kodas 122_112, funkcinės klasifikacijos kodas 04.03.06.01, ekonominės klasifikacijos kodas 2.9.2.2.1.02 – iki<text:s/></text:span><text:soft-page-break/><text:span text:style-name="T60">338 393,54 (trijų šimtų trisdešimt aštuonių tūkstančių trijų šimtų devyniasdešimt trijų litų ir penkiasdešimt ketu</text:span><text:span text:style-name="T61">rių centų) lito.</text:span></text:p>
      <text:p text:style-name="P62">Punkto pakeitimai:</text:p>
      <text:p text:style-name="P63"><text:span text:style-name="T64">Nr.<text:s/></text:span><text:a xlink:href="https://www.e-tar.lt/portal/legalAct.html?documentId=TAR.71D01E083397" office:target-frame-name="_top" xlink:show="replace"><text:span text:style-name="T65">4-496</text:span></text:a><text:span text:style-name="T66">, 2009-10-09, Informaciniai pranešimai, 2009, Nr. 83-948 (2009-10-21), i. k. 1092020ISAK0004-496</text:span></text:p>
      <text:p text:style-name="Normal"/>
      <text:p text:style-name="P67">7. Lietuvos veterinarijos<text:s/>akademijos projekto „Lietuvos veterinarijos akademijos šilumos ūkio modernizavimas“ (VšĮ Lietuvos verslo paramos agentūros 2009 m. kovo 23 d. paraiškos kodas VP3-3.4-ŪM-03-V-01-071 Europos Sąjungos struktūrinių fondų ir (ar) valstybės biudžeto finansavimui gauti vertinimo rezultatų ataskaita Nr. 362) kapitalo formavimo išlaidoms padengti – iki 2 943 117,00 (dviejų milijonų devynių šimtų keturiasdešimt trijų tūkstančių šimto septyniolikos) litų finansavimo, finansavimo dalis (intensyvumas) – iki 99,49 proc.:</text:p>
      <text:p text:style-name="P68">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2 501 649,45 (dviejų milijonų penkių šimtų vieno tūkstančio šešių šimtų keturiasdešimt devynių litų ir keturiasdešimt penkių centų) lito;</text:p>
      <text:p text:style-name="P69">7.2. iš Ūkio ministerijos<text:s/>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441 467,55 (keturių šimtų keturiasdešimt vieno tūkstančio keturių šimtų šešiasdešimt septynių litų ir penkiasdešimt penkių centų) lito;</text:p>
      <text:p text:style-name="P70"><text:span text:style-name="T71">8</text:span><text:span text:style-name="T72">. Plungės vaikų globos namų projekto „Šilumos efekt</text:span><text:span text:style-name="T73">yvumo didinimas Plungės vaikų globos namuose“ (VšĮ Lietuvos verslo paramos agentūros 2009 m. kovo 23 d. paraiškos kodas VP3-3.4-ŪM-03-V-01-113 Europos Sąjungos struktūrinių fondų ir (ar) valstybės biudžeto finansavimui gauti vertinimo rezultatų ataskaita N</text:span><text:span text:style-name="T74">r. 363) kapitalo formavimo išlaidoms padengti – iki<text:s/></text:span><text:span text:style-name="T75">349 398,78 (trijų šimtų keturiasdešimt devynių tūkstančių trijų šimtų devyniasdešimt aštuonių litų ir septyniasdešimt aštuonių centų) lito finansavimo, finansavimo dalis (intensyvumas) – iki 100,00 proc.:</text:span></text:p>
      <text:p text:style-name="P76"><text:span text:style-name="T77">8.1</text:span><text:span text:style-name="T78">. iš Ūkio ministerijos reorganizavimo laikotarpio energetikos srities Europos Sąjungos ir bendrojo finansavimo lėšomis finansuojamų projektų įgyvendinimo (Europos Sąjungos lėšos) programos (programos kodas – 01 102), priemonės kodas 112_112, funkcinė</text:span><text:span text:style-name="T79">s klasifikacijos kodas 04.03.06.01, ekonominės klasifikacijos kodas 2.9.2.2.1.02 – iki 296 988,96 (dviejų šimtų devyniasdešimt šešių tūkstančių devynių šimtų aštuoniasdešimt aštuonių litų ir devyniasdešimt šešių centų) lito;<text:s/></text:span></text:p>
      <text:p text:style-name="P80"><text:span text:style-name="T81">8.2</text:span><text:span text:style-name="T82">. iš Ūkio ministerijos<text:s/></text:span><text:span text:style-name="T83">reorganizavimo laikotarpio energetikos srities Europos Sąjungos ir bendrojo finansavimo lėšomis finansuojamų projektų įgyvendinimo (bendrojo finansavimo lėšos) programos (programos kodas – 01 202), priemonės kodas 122_112, funkcinės klasifikacijos kodas 04</text:span><text:span text:style-name="T84">.03.06.01, ekonominės klasifikacijos kodas 2.9.2.2.1.02 – iki 52 409,82 (penkiasdešimt dviejų tūkstančių keturių šimtų devynių litų ir aštuoniasdešimt dviejų centų) lito.</text:span></text:p>
      <text:p text:style-name="P85">Punkto pakeitimai:</text:p>
      <text:p text:style-name="P86"><text:span text:style-name="T87">Nr.<text:s/></text:span><text:a xlink:href="https://www.e-tar.lt/portal/legalAct.html?documentId=TAR.71D01E083397" office:target-frame-name="_top" xlink:show="replace"><text:span text:style-name="T88">4-496</text:span></text:a><text:span text:style-name="T89">, 2009-10-09, Informaciniai pranešimai, 2009, Nr. 83-948 (2009-10-21), i. k. 1092020ISAK0004-496</text:span></text:p>
      <text:p text:style-name="Normal"/>
      <text:p text:style-name="P90">9. Alytaus apskrities sutrikusio vystymosi kūdikių namų projekto „Alytaus apskrities sutrikusio vystymosi kūdikių namų pastato<text:s/>rekonstravimas“ (VšĮ Lietuvos verslo paramos agentūros 2009 m. kovo 23 d. paraiškos kodas VP3-3.4-ŪM-03-V-01-118 Europos Sąjungos struktūrinių fondų ir (ar) valstybės biudžeto finansavimui gauti vertinimo rezultatų ataskaita Nr. 364) kapitalo formavimo išlaidoms padengti – iki 1 337 517,00 (milijono trijų šimtų trisdešimt septynių tūkstančių penkių šimtų septyniolikos) litų finansavimo, finansavimo dalis (intensyvumas) – iki 100,00 proc.:</text:p>
      <text:p text:style-name="P91">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136 889,45 (milijono šimto trisdešimt šešių tūkstančių aštuonių šimtų aštuoniasdešimt devynių litų ir keturiasdešimt penkių centų) lito;</text:p>
      <text:p text:style-name="P9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00 627,55 (dviejų šimtų tūkstančių šešių šimtų dvidešimt septynių litų ir penkiasdešimt penkių centų) lito.</text:p>
      <text:p text:style-name="P93"/>
      <text:p text:style-name="P94"/>
      <text:p text:style-name="P95"/>
      <text:p text:style-name="P96">ŪKIO MINISTRAS<text:tab/>DAINIUS KREIVYS</text:p>
      <text:p text:style-name="P97"/>
      <text:p text:style-name="P98"/>
      <text:p text:style-name="P99"/>
      <text:p text:style-name="P100"><text:span text:style-name="T101">Pakeitimai:</text:span></text:p>
      <text:p text:style-name="P102"/>
      <text:p text:style-name="P103"><text:span text:style-name="T104">1.</text:span></text:p>
      <text:p text:style-name="P105"><text:span text:style-name="T106">Lietuvos Respublikos ūkio ministerija, Įsakymas</text:span></text:p>
      <text:p text:style-name="P107"><text:span text:style-name="T108">Nr.<text:s/></text:span><text:a xlink:href="https://www.e-tar.lt/portal/legalAct.html?documentId=TAR.71D01E083397" office:target-frame-name="_top" xlink:show="replace"><text:span text:style-name="T109">4-496</text:span></text:a><text:span text:style-name="T110">, 2009-10-09, Informaciniai pranešimai, 2009, Nr. 83-948 (2009-10-21), i. k. 1092020ISAK0004-496</text:span></text:p>
      <text:p text:style-name="P111"><text:span text:style-name="T112">Dėl Lietuvos Respublikos ūkio ministro 2009 m. balandžio 3 d. įsakymo Nr.<text:s/></text:span><text:span text:style-name="T113">4-143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114">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7:00Z</meta:creation-date>
    <dc:date>2016-03-16T04:17:00Z</dc:date>
    <meta:template xlink:href="Normal" xlink:type="simple"/>
    <meta:editing-cycles>2</meta:editing-cycles>
    <meta:editing-duration>PT0S</meta:editing-duration>
    <meta:document-statistic meta:page-count="5" meta:paragraph-count="45" meta:word-count="2128" meta:character-count="17987" meta:row-count="300" meta:non-whitespace-character-count="15904"/>
  </office:meta>
</office:document-meta>
</file>