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keep-with-next="always" fo:keep-together="alway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fo:letter-spacing="-0.0013in"/>
    </style:style>
    <style:style style:name="T80" style:parent-style-name="DefaultParagraphFont" style:family="text">
      <style:text-properties fo:color="#000000" fo:letter-spacing="-0.0013in"/>
    </style:style>
    <style:style style:name="T81" style:parent-style-name="DefaultParagraphFont" style:family="text">
      <style:text-properties fo:color="#000000" fo:letter-spacing="-0.001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style:tab-stops>
          <style:tab-stop style:type="right" style:position="6.2993in"/>
        </style:tab-stops>
      </style:paragraph-properties>
    </style:style>
    <style:style style:name="P104" style:parent-style-name="Normal" style:family="paragraph">
      <style:paragraph-properties fo:text-align="justify">
        <style:tab-stops>
          <style:tab-stop style:type="right" style:position="6.2993in"/>
        </style:tab-stops>
      </style:paragraph-properties>
    </style:style>
    <style:style style:name="P105" style:parent-style-name="Normal" style:family="paragraph">
      <style:paragraph-properties fo:text-align="justify">
        <style:tab-stops>
          <style:tab-stop style:type="right" style:position="6.2993in"/>
        </style:tab-stops>
      </style:paragraph-properties>
    </style:style>
    <style:style style:name="P106" style:parent-style-name="Normal" style:family="paragraph">
      <style:paragraph-properties fo:text-align="justify">
        <style:tab-stops>
          <style:tab-stop style:type="right" style:position="6.2993in"/>
        </style:tab-stops>
      </style:paragraph-properties>
    </style:style>
    <style:style style:name="P107" style:parent-style-name="Normal" style:family="paragraph">
      <style:paragraph-properties fo:text-align="center"/>
    </style:style>
    <style:style style:name="P108" style:parent-style-name="Normal" style:family="paragraph">
      <style:paragraph-properties fo:text-align="justify"/>
      <style:text-properties fo:font-weight="bold" style:font-weight-asian="bold" fo:font-size="10pt" style:font-size-asian="10pt"/>
    </style:style>
    <style:style style:name="P109" style:parent-style-name="Normal" style:family="paragraph">
      <style:paragraph-properties fo:text-align="justify"/>
      <style:text-properties fo:font-weight="bold" style:font-weight-asian="bold"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weight="bold" style:font-weight-asian="bold" fo:font-size="10pt" style:font-size-asian="10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style:font-style-complex="italic" fo:font-size="10pt" style:font-size-asian="10pt"/>
    </style:style>
    <style:style style:name="T121" style:parent-style-name="DefaultParagraphFont" style:family="text">
      <style:text-properties style:font-name-asian="MS Mincho"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widows="0" fo:orphans="0"/>
    </style:style>
  </office:automatic-styles>
  <office:body>
    <office:text text:use-soft-page-breaks="true">
      <text:p text:style-name="P1"><text:span text:style-name="T2">Suvestinė redakcija nuo 2009-12-17 iki 2011-08-10</text:span></text:p>
      <text:p text:style-name="P3"/>
      <text:p text:style-name="P4"><text:span text:style-name="T5">Įsakymas paskelbtas: Informaciniai pranešimai 2009, Nr.<text:s/></text:span><text:a xlink:href="https://www.e-tar.lt/portal/legalAct.html?documentId=TAR.EA60CE5AD7DB" office:target-frame-name="_top" xlink:show="replace"><text:span text:style-name="T6">29-405</text:span></text:a><text:span text:style-name="T7">, i. k. 1092020ISAK0004-143</text:span></text:p>
      <text:p text:style-name="P8"/>
      <text:p text:style-name="P9"><text:span text:style-name="T10"/>LIETUVOS RESPUBLIKOS ŪKIO MINISTRO<text:s/></text:p>
      <text:p text:style-name="P11">ĮSAKYMAS</text:p>
      <text:p text:style-name="P12"/>
      <text:p text:style-name="P13">DĖL FINANSAVIMO PROJEKTAMS, SIEKIANTIEMS GAUTI EUROPOS SĄJUNGOS STRUKTŪRINIŲ FONDŲ FINANSINĘ PARAMĄ PAGAL LIETUVOS 2007–2013 METŲ EUROPOS SĄJUNGOS STRUKTŪRINĖS PARAMOS PANAUDOJIMO STRATEGIJĄ IR SANGLAUDOS SKATINIMO VEIKSMŲ PROGRAMĄ, SKYRIMO</text:p>
      <text:p text:style-name="P14"/>
      <text:p text:style-name="P15">2009 m. balandžio 3 d. Nr. 4-143</text:p>
      <text:p text:style-name="P16">Vilnius</text:p>
      <text:p text:style-name="Normal"/>
      <text:p text:style-name="P17">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18">114-4637</text:span></text:a>), Lietuvos Respublikos ūkio ministerijos nuostatų, patvirtintų Lietuvos Respublikos Vyriausybės 1998 m. liepos 23 d. nutarimu Nr. 921 (Žin., 1998, Nr.<text:s/><text:a xlink:href="https://www.e-tar.lt/portal/lt/legalAct/TAR.3CE5C3AA17FB" office:target-frame-name="_blank" xlink:show="new"><text:span text:style-name="T19">67-1957</text:span></text:a>; 2008, Nr.<text:s/><text:a xlink:href="https://www.e-tar.lt/portal/lt/legalAct/TAR.11DB4A8C3609" office:target-frame-name="_blank" xlink:show="new"><text:span text:style-name="T20">46-1734</text:span></text:a>), 6.7 punktu ir atsižvelgdamas į Valstybės projektų, siūlomų finansuoti iš Europos Sąjungos fondų lėšų pagal priemonę „Viešosios paskirties pastatų renovavimas nacionaliniu lygiu“, sąrašą, patvirtintą Lietuvos Respublikos ūkio ministro 2008 m. liepos 18 d. įsakymu Nr. 4-328 (Žin., 2008, Nr.<text:s/><text:a xlink:href="https://www.e-tar.lt/portal/lt/legalAct/TAR.5511002AAB36" office:target-frame-name="_blank" xlink:show="new"><text:span text:style-name="T21">89-3572</text:span></text:a>), priemonės „Viešosios paskirties pastatų renovavimas nacionaliniu lygiu“ projektų finansavimo sąlygų aprašo, patvirtinto Lietuvos Respublikos ūkio ministro 2008 m. birželio 25 d. įsakymu Nr. 4-265 (Žin., 2008, Nr.<text:s/><text:a xlink:href="https://www.e-tar.lt/portal/lt/legalAct/TAR.3DEAB2089967" office:target-frame-name="_blank" xlink:show="new"><text:span text:style-name="T22">73-2839</text:span></text:a>), 65 punktą bei viešosios įstaigos Lietuvos verslo paramos agentūros (toliau – VšĮ Lietuvos verslo paramos agentūra) parengtą 2008 m. liepos 18 d. valstybės projektų, siūlomų finansuoti iš Europos Sąjungos fondų lėšų pagal priemonę „Viešosios<text:s/>paskirties pastatų renovavimas nacionaliniu lygiu“, sąrašo Nr. 1 pagal Sanglaudos skatinimo veiksmų programos VP3-3.4-ŪM-03-V priemonę 2009 m. kovo 23 d. projektų tinkamumo finansuoti vertinimo ataskaitą Nr. 8,</text:p>
      <text:p text:style-name="P23"><text:span text:style-name="T24">skiriu</text:span><text:s/>finansavimą pagal Sanglaudos skatinimo veiksmų programos 3 prioriteto „Aplinka ir darnus vystymasis“ priemonę „Viešosios paskirties pastatų renovavimas nacionaliniu lygiu“ projektams įgyvendinti iš Ūkio ministerijos reorganizavimo laikotarpio energetikos<text:s/>srities Europos Sąjungos ir bendrojo finansavimo lėšomis finansuojamų projektų įgyvendinimo programos iki 16 134 168,74 (šešiolikos milijonų šimto trisdešimt keturių tūkstančių šimto šešiasdešimt aštuonių litų ir septyniasdešimt keturių centų) lito:</text:p>
      <text:p text:style-name="P25">Pastraipos pakeitimai:</text:p>
      <text:p text:style-name="P26"><text:span text:style-name="T27">Nr.<text:s/></text:span><text:a xlink:href="https://www.e-tar.lt/portal/legalAct.html?documentId=TAR.71D01E083397" office:target-frame-name="_top" xlink:show="replace"><text:span text:style-name="T28">4-496</text:span></text:a><text:span text:style-name="T29">, 2009-10-09, Informaciniai pranešimai, 2009, Nr. 83-948 (2009-10-21), i. k. 1092020ISAK0004-496</text:span></text:p>
      <text:p text:style-name="P30"><text:span text:style-name="T31">Nr.<text:s/></text:span><text:a xlink:href="https://www.e-tar.lt/portal/legalAct.html?documentId=TAR.EDF71DE41158" office:target-frame-name="_top" xlink:show="replace"><text:span text:style-name="T32">4-665</text:span></text:a><text:span text:style-name="T33">, 2009-12-10, Informaciniai pranešimai, 2009, Nr. 99-1185 (2009-12-16), i. k. 1092020ISAK0004-665</text:span></text:p>
      <text:p text:style-name="Normal"/>
      <text:p text:style-name="P34">1. Jasiuliškių pensionato projekto „Jasiuliškių pensionato pastatų rekonstravimas ir oro kondicionavimo sistemos<text:s/>įrengimas“ (VšĮ Lietuvos verslo paramos agentūros 2009 m. kovo 23 d. paraiškos kodas VP3-3.4-ŪM-03-V-01-030 Europos Sąjungos struktūrinių fondų ir (ar) valstybės biudžeto finansavimui gauti vertinimo rezultatų ataskaita Nr. 356) kapitalo formavimo išlaidoms padengti – iki 3 497 829,00 (trijų milijonų keturių šimtų devyniasdešimt septynių tūkstančių aštuonių šimtų dvidešimt devynių) litų finansavimo, finansavimo dalis (intensyvumas) – iki 100,00 proc.:</text:p>
      <text:p text:style-name="P35">1.1. iš Ūkio ministerijos reorganizavimo laikotarpio energetikos srities Europos Sąjungos ir bendrojo finansavimo lėšomis finansuojamų projektų įgyvendinimo (Europos Sąjungos lėšos) programos (programos kodas – 01 102), priemonės kodas 112_112, funkcinės<text:s/><text:soft-page-break/>klasifikacijos kodas 04.03.06.01, ekonominės klasifikacijos kodas 2.9.2.2.1.02 – iki 2 973 154,65 (dviejų milijonų devynių šimtų septyniasdešimt trijų tūkstančių šimto penkiasdešimt keturių litų ir šešiasdešimt penkių centų) lito;</text:p>
      <text:p text:style-name="P36">1.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524 674,35 (penkių šimtų dvidešimt keturių tūkstančių šešių šimtų septyniasdešimt keturių litų ir trisdešimt penkių centų) lito;</text:p>
      <text:p text:style-name="P37">2. Skemų pensionato projekto „Skemų pensionato pastato Klevų 10-1 išorinių atitvarų rekonstravimas ir pastato<text:s/>energetikos sistemos modernizavimas“ (VšĮ Lietuvos verslo paramos agentūros 2009 m. kovo 23 d. paraiškos kodas VP3-3.4-ŪM-03-V-01-035 Europos Sąjungos struktūrinių fondų ir (ar) valstybės biudžeto finansavimui gauti vertinimo rezultatų ataskaita Nr. 357)<text:s/>kapitalo formavimo išlaidoms padengti – iki 383 255,00 (trijų šimtų aštuoniasdešimt trijų tūkstančių dviejų šimtų penkiasdešimt penkių) litų finansavimo, finansavimo dalis (intensyvumas) – iki 100,00 proc.:</text:p>
      <text:p text:style-name="P38">2.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325 766,75 (trijų šimtų dvidešimt penkių tūkstančių septynių šimtų šešiasdešimt šešių litų ir septyniasdešimt penkių centų) lito;</text:p>
      <text:p text:style-name="P39">2.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57 488,25 (penkiasdešimt septynių tūkstančių keturių šimtų aštuoniasdešimt aštuonių litų ir dvidešimt penkių centų) lito;</text:p>
      <text:p text:style-name="P40">3. Skemų pensionato projekto „Skemų pensionato pirties-skalbyklos pastato išorinių atitvarų rekonstravimas ir pastato energetikos sistemos modernizavimas“ (VšĮ Lietuvos verslo paramos agentūros 2009 m. kovo 23 d. paraiškos kodas VP3-3.4-ŪM-03-V-01-036 Europos Sąjungos struktūrinių fondų ir (ar) valstybės biudžeto finansavimui gauti vertinimo rezultatų ataskaita Nr. 358) kapitalo<text:s/>formavimo išlaidoms padengti – iki 436 323,00 (keturių šimtų trisdešimt šešių tūkstančių trijų šimtų dvidešimt trijų) litų finansavimo, finansavimo dalis (intensyvumas) – iki 100,00 proc.:</text:p>
      <text:p text:style-name="P41">3.1. iš Ūkio ministerijos reorganizavimo laikotarpio energetikos<text:s/>srities Europos Sąjungos ir bendrojo finansavimo lėšomis finansuojamų projektų įgyvendinimo (Europos Sąjungos lėšos) programos (programos kodas – 01 102), priemonės kodas 112_112, funkcinės klasifikacijos kodas 04.03.06.01, ekonominės klasifikacijos kodas<text:s/>2.9.2.2.1.02 – iki 370 874,55 (trijų šimtų septyniasdešimt tūkstančių aštuonių šimtų septyniasdešimt keturių litų ir penkiasdešimt penkių centų) lito;</text:p>
      <text:p text:style-name="P42">3.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65 448,45 (šešiasdešimt penkių tūkstančių keturių šimtų keturiasdešimt aštuonių litų ir keturiasdešimt penkių centų) lito;</text:p>
      <text:p text:style-name="P43">4. viešosios įstaigos Šiaulių apskrities ligoninės projekto „Energijos naudojimo efektyvumo didinimas Šiaulių apskrities ligoninės Chirurgijos korpuse“ (VšĮ Lietuvos verslo paramos agentūros 2009 m. kovo 23 d. paraiškos kodas VP3-3.4-ŪM-03-V-01-039 Europos Sąjungos struktūrinių fondų ir (ar) valstybės biudžeto finansavimui gauti vertinimo rezultatų ataskaita Nr. 359) kapitalo formavimo išlaidoms padengti – iki 3 892 610,00 (trijų milijonų<text:s/><text:soft-page-break/>aštuonių šimtų devyniasdešimt dviejų tūkstančių šešių šimtų dešimt) litų finansavimo, finansavimo dalis (intensyvumas) – iki 100,00 proc.:</text:p>
      <text:p text:style-name="P44">4.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3 308 718,50 (trijų milijonų trijų šimtų aštuonių tūkstančių septynių šimtų aštuoniolikos litų ir penkiasdešimt centų) lito;</text:p>
      <text:p text:style-name="P45">4.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583 891,50 (penkių šimtų aštuoniasdešimt trijų tūkstančių aštuonių šimtų devyniasdešimt vieno lito ir penkiasdešimt centų) lito;</text:p>
      <text:p text:style-name="P46">5. Viliaus Gaigalaičio globos namų projekto „Viliaus Gaigalaičio globos namų Gargžduose gyvenamojo pastato (I, II ir III korpusų) energetinio<text:s/>ūkio modernizavimas“ (VšĮ Lietuvos verslo paramos agentūros 2009 m. kovo 23 d. paraiškos kodas VP3-3.4-ŪM-03-V-01-066 Europos Sąjungos struktūrinių fondų ir (ar) valstybės biudžeto finansavimui gauti vertinimo rezultatų ataskaita Nr. 360) kapitalo formavimo išlaidoms padengti – iki 3 981 279,00 (trijų milijonų devynių šimtų aštuoniasdešimt vieno tūkstančio dviejų šimtų septyniasdešimt devynių) litų finansavimo, finansavimo dalis (intensyvumas) – iki 100,00 proc.:</text:p>
      <text:p text:style-name="P47">5.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3 384 087,15 (trijų milijonų trijų šimtų aštuoniasdešimt keturių tūkstančių aštuoniasdešimt septynių litų ir penkiolikos centų) lito;</text:p>
      <text:p text:style-name="P48">5.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597 191,85 (penkių šimtų devyniasdešimt septynių tūkstančių šimto devyniasdešimt vieno lito ir aštuoniasdešimt penkių centų) lito;</text:p>
      <text:p text:style-name="P49"><text:span text:style-name="T50">6</text:span><text:span text:style-name="T51">. Panevėžio kurčiųjų ir neprigirdinčiųjų pagrindinės mokyklos projekto „Panevėžio kurčiųjų ir neprigirdinč</text:span><text:span text:style-name="T52">iųjų pagrindinės mokyklos renovacija“ (VšĮ Lietuvos verslo paramos agentūros 2009 m. kovo 23 d. paraiškos kodas VP3-3.4-ŪM-03-V-01-069 Europos Sąjungos struktūrinių fondų ir (ar) valstybės biudžeto finansavimui gauti vertinimo rezultatų ataskaita Nr. 361)<text:s/></text:span><text:span text:style-name="T53">kapitalo formavimo išlaidoms padengti – iki 2 255 956,96 (dviejų milijonų dviejų šimtų penkiasdešimt penkių tūkstančių devynių šimtų penkiasdešimt šešių litų ir devyniasdešimt šešių centų) lito finansavimo, finansavimo dalis (intensyvumas) – iki 100,00 pro</text:span><text:span text:style-name="T54">c.:</text:span></text:p>
      <text:p text:style-name="P55"><text:span text:style-name="T56">6.1</text:span><text:span text:style-name="T57">. iš Ūkio ministerijos reorganizavimo laikotarpio energetikos srities Europos Sąjungos ir bendrojo finansavimo lėšomis finansuojamų projektų įgyvendinimo (Europos Sąjungos lėšos) programos (programos kodas – 01 102), priemonės kodas 112_112, funkc</text:span><text:span text:style-name="T58">inės klasifikacijos kodas 04.03.06.01, ekonominės klasifikacijos kodas 2.9.2.2.1.02 – iki 1 917 563,42 (milijono devynių šimtų septyniolikos tūkstančių penkių šimtų šešiasdešimt trijų litų ir keturiasdešimt dviejų centų) lito;<text:s/></text:span></text:p>
      <text:p text:style-name="P59"><text:span text:style-name="T60">6.2</text:span><text:span text:style-name="T61">. iš Ūkio ministerijo</text:span><text:span text:style-name="T62">s reorganizavimo laikotarpio energetikos srities Europos Sąjungos ir bendrojo finansavimo lėšomis finansuojamų projektų įgyvendinimo (bendrojo finansavimo lėšos) programos (programos kodas – 01 202), priemonės kodas 122_112, funkcinės klasifikacijos kodas<text:s/></text:span><text:span text:style-name="T63">04.03.06.01, ekonominės klasifikacijos kodas 2.9.2.2.1.02 – iki<text:s/></text:span><text:soft-page-break/><text:span text:style-name="T64">338 393,54 (trijų šimtų trisdešimt aštuonių tūkstančių trijų šimtų devyniasdešimt trijų litų ir penkiasdešimt keturių centų) lito.</text:span></text:p>
      <text:p text:style-name="P65">Punkto pakeitimai:</text:p>
      <text:p text:style-name="P66"><text:span text:style-name="T67">Nr.<text:s/></text:span><text:a xlink:href="https://www.e-tar.lt/portal/legalAct.html?documentId=TAR.71D01E083397" office:target-frame-name="_top" xlink:show="replace"><text:span text:style-name="T68">4-496</text:span></text:a><text:span text:style-name="T69">, 2009-10-09, Informaciniai pranešimai, 2009, Nr. 83-948 (2009-10-21), i. k. 1092020ISAK0004-496</text:span></text:p>
      <text:p text:style-name="Normal"/>
      <text:p text:style-name="P70"><text:span text:style-name="T71">7.</text:span><text:span text:style-name="T72"><text:s/>Neteko galios nuo 2009-12-17</text:span></text:p>
      <text:p text:style-name="P73">Punkto naikinimas:</text:p>
      <text:p text:style-name="P74"><text:span text:style-name="T75">Nr.<text:s/></text:span><text:a xlink:href="https://www.e-tar.lt/portal/legalAct.html?documentId=TAR.EDF71DE41158" office:target-frame-name="_top" xlink:show="replace"><text:span text:style-name="T76">4-665</text:span></text:a><text:span text:style-name="T77">, 2009-12-10, Informaciniai pranešimai 2009, Nr. 99-1185 (2009-12-16), i. k. 1092020ISAK0004-665</text:span></text:p>
      <text:p text:style-name="Normal"/>
      <text:p text:style-name="P78"><text:span text:style-name="T79">8</text:span><text:span text:style-name="T80">. Plungės vaikų globos namų projekto „Šilumos efektyvumo didinimas Plungės vaikų globos namuose“ (VšĮ Lietuvos versl</text:span><text:span text:style-name="T81">o paramos agentūros 2009 m. kovo 23 d. paraiškos kodas VP3-3.4-ŪM-03-V-01-113 Europos Sąjungos struktūrinių fondų ir (ar) valstybės biudžeto finansavimui gauti vertinimo rezultatų ataskaita Nr. 363) kapitalo formavimo išlaidoms padengti – iki<text:s/></text:span><text:span text:style-name="T82">349 398,78 (t</text:span><text:span text:style-name="T83">rijų šimtų keturiasdešimt devynių tūkstančių trijų šimtų devyniasdešimt aštuonių litų ir septyniasdešimt aštuonių centų) lito finansavimo, finansavimo dalis (intensyvumas) – iki 100,00 proc.:</text:span></text:p>
      <text:p text:style-name="P84"><text:span text:style-name="T85">8.1</text:span><text:span text:style-name="T86">. iš Ūkio ministerijos reorganizavimo laikotarpio energetik</text:span><text:span text:style-name="T87">os srities Europos Sąjungos ir bendrojo finansavimo lėšomis finansuojamų projektų įgyvendinimo (Europos Sąjungos lėšos) programos (programos kodas – 01 102), priemonės kodas 112_112, funkcinės klasifikacijos kodas 04.03.06.01, ekonominės klasifikacijos kod</text:span><text:span text:style-name="T88">as 2.9.2.2.1.02 – iki 296 988,96 (dviejų šimtų devyniasdešimt šešių tūkstančių devynių šimtų aštuoniasdešimt aštuonių litų ir devyniasdešimt šešių centų) lito;<text:s/></text:span></text:p>
      <text:p text:style-name="P89"><text:span text:style-name="T90">8.2</text:span><text:span text:style-name="T91">. iš Ūkio ministerijos reorganizavimo laikotarpio energetikos srities Europos Sąjungos<text:s/></text:span><text:span text:style-name="T92">ir bendrojo finansavimo lėšomis finansuojamų projektų įgyvendinimo (bendrojo finansavimo lėšos) programos (programos kodas – 01 202), priemonės kodas 122_112, funkcinės klasifikacijos kodas 04.03.06.01, ekonominės klasifikacijos kodas 2.9.2.2.1.02 – iki 52</text:span><text:span text:style-name="T93"><text:s/>409,82 (penkiasdešimt dviejų tūkstančių keturių šimtų devynių litų ir aštuoniasdešimt dviejų centų) lito.</text:span></text:p>
      <text:p text:style-name="P94">Punkto pakeitimai:</text:p>
      <text:p text:style-name="P95"><text:span text:style-name="T96">Nr.<text:s/></text:span><text:a xlink:href="https://www.e-tar.lt/portal/legalAct.html?documentId=TAR.71D01E083397" office:target-frame-name="_top" xlink:show="replace"><text:span text:style-name="T97">4-496</text:span></text:a><text:span text:style-name="T98">, 2009-10-09, Informaciniai pranešima</text:span><text:span text:style-name="T99">i, 2009, Nr. 83-948 (2009-10-21), i. k. 1092020ISAK0004-496</text:span></text:p>
      <text:p text:style-name="Normal"/>
      <text:p text:style-name="P100">9. Alytaus apskrities sutrikusio vystymosi kūdikių namų projekto „Alytaus apskrities sutrikusio vystymosi kūdikių namų pastato rekonstravimas“ (VšĮ Lietuvos verslo paramos agentūros 2009 m. kovo 23 d. paraiškos kodas VP3-3.4-ŪM-03-V-01-118 Europos Sąjungos struktūrinių fondų ir (ar) valstybės biudžeto finansavimui gauti vertinimo rezultatų ataskaita Nr. 364) kapitalo formavimo išlaidoms padengti – iki 1 337 517,00 (milijono trijų šimtų trisdešimt septynių tūkstančių penkių šimtų septyniolikos) litų finansavimo, finansavimo dalis (intensyvumas) – iki 100,00 proc.:</text:p>
      <text:p text:style-name="P101">9.1. iš Ūkio ministerijos reorganizavimo laikotarpio energetikos srities Europos Sąjungos ir bendrojo finansavimo lėšomis<text:s/>finansuojamų projektų įgyvendinimo (Europos Sąjungos lėšos) programos (programos kodas – 01 102), priemonės kodas 112_112, funkcinės klasifikacijos kodas 04.03.06.01, ekonominės klasifikacijos kodas 2.9.2.2.1.02 – iki 1 136 889,45 (milijono šimto trisdešimt šešių tūkstančių aštuonių šimtų aštuoniasdešimt devynių litų ir keturiasdešimt penkių centų) lito;</text:p>
      <text:p text:style-name="P102">9.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200 627,55 (dviejų šimtų tūkstančių šešių šimtų dvidešimt septynių litų ir penkiasdešimt penkių centų) lito.</text:p>
      <text:p text:style-name="P103"/>
      <text:p text:style-name="P104"/>
      <text:p text:style-name="P105"/>
      <text:soft-page-break/>
      <text:p text:style-name="P106">ŪKIO MINISTRAS<text:tab/>DAINIUS KREIVYS</text:p>
      <text:p text:style-name="P107"/>
      <text:p text:style-name="P108"/>
      <text:p text:style-name="P109"/>
      <text:p text:style-name="P110"><text:span text:style-name="T111">Pakeitimai:</text:span></text:p>
      <text:p text:style-name="P112"/>
      <text:p text:style-name="P113"><text:span text:style-name="T114">1.</text:span></text:p>
      <text:p text:style-name="P115"><text:span text:style-name="T116">Lietuvos Respublikos ūkio ministerija, Įsakymas</text:span></text:p>
      <text:p text:style-name="P117"><text:span text:style-name="T118">Nr.<text:s/></text:span><text:a xlink:href="https://www.e-tar.lt/portal/legalAct.html?documentId=TAR.71D01E083397" office:target-frame-name="_top" xlink:show="replace"><text:span text:style-name="T119">4-496</text:span></text:a><text:span text:style-name="T120">, 2009-10-09</text:span><text:span text:style-name="T121">, Informaciniai pranešimai, 2009, Nr. 83-948 (2009-10-21), i. k. 1092020ISAK0004-496</text:span></text:p>
      <text:p text:style-name="P122"><text:span text:style-name="T123">Dėl Lietuvos Respublikos ūkio ministro 2009 m. balandžio 3 d. įsakymo Nr. 4-143 "Dėl finansavimo projektams, siekiantiems gauti Europos Sąjungos struktūrinių fondų<text:s/></text:span><text:span text:style-name="T124">finansinę paramą pagal Lietuvos 2007–2013 metų Europos Sąjungos struktūrinės paramos panaudojimo strategiją ir Sanglaudos skatinimo veiksmų programą, skyrimo" pakeitimo</text:span></text:p>
      <text:p text:style-name="P125"/>
      <text:p text:style-name="P126"><text:span text:style-name="T127">2.</text:span></text:p>
      <text:p text:style-name="P128"><text:span text:style-name="T129">Lietuvos Respublikos ūkio ministerija, Įsakymas</text:span></text:p>
      <text:p text:style-name="P130"><text:span text:style-name="T131">Nr.<text:s/></text:span><text:a xlink:href="https://www.e-tar.lt/portal/legalAct.html?documentId=TAR.EDF71DE41158" office:target-frame-name="_top" xlink:show="replace"><text:span text:style-name="T132">4-665</text:span></text:a><text:span text:style-name="T133">, 2009-12-10, Informaciniai pranešimai, 2009, Nr. 99-1185 (2009-12-16), i. k. 1092020ISAK0004-665</text:span></text:p>
      <text:p text:style-name="P134"><text:span text:style-name="T135">Dėl Lietuvos Respublikos ūkio ministro 2009 m. balandžio 3 d. įsakymo Nr. 4-143 "Dėl finansavimo proje</text:span><text:span text:style-name="T136">ktams, siekiantiems gauti Europos Sąjungos struktūrinių fondų finansinę paramą pagal Lietuvos 2007–2013 metų Europos Sąjungos struktūrinės paramos panaudojimo strategiją ir Sanglaudos skatinimo veiksmų programą, skyrimo" pakeitimo</text:span></text:p>
      <text:p text:style-name="P137"/>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3-16T04:17:00Z</meta:creation-date>
    <dc:date>2016-03-16T04:17:00Z</dc:date>
    <meta:template xlink:href="Normal" xlink:type="simple"/>
    <meta:editing-cycles>2</meta:editing-cycles>
    <meta:editing-duration>PT0S</meta:editing-duration>
    <meta:document-statistic meta:page-count="5" meta:paragraph-count="43" meta:word-count="2068" meta:character-count="17480" meta:row-count="291" meta:non-whitespace-character-count="15455"/>
  </office:meta>
</office:document-meta>
</file>