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keep-with-next="always" fo:keep-together="alway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3937in"/>
    </style:style>
    <style:style style:name="T78" style:parent-style-name="DefaultParagraphFont" style:family="text">
      <style:text-properties fo:font-size="11pt" style:font-size-asian="11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fo:letter-spacing="-0.0013in"/>
    </style:style>
    <style:style style:name="T87" style:parent-style-name="DefaultParagraphFont" style:family="text">
      <style:text-properties fo:color="#000000" fo:letter-spacing="-0.0013in"/>
    </style:style>
    <style:style style:name="T88" style:parent-style-name="DefaultParagraphFont" style:family="text">
      <style:text-properties fo:color="#000000" fo:letter-spacing="-0.001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tab-stops>
          <style:tab-stop style:type="right" style:position="6.2993in"/>
        </style:tab-stops>
      </style:paragraph-properties>
    </style:style>
    <style:style style:name="P126" style:parent-style-name="Normal" style:family="paragraph">
      <style:paragraph-properties fo:text-align="justify">
        <style:tab-stops>
          <style:tab-stop style:type="right" style:position="6.2993in"/>
        </style:tab-stops>
      </style:paragraph-properties>
    </style:style>
    <style:style style:name="P127" style:parent-style-name="Normal" style:family="paragraph">
      <style:paragraph-properties fo:text-align="justify">
        <style:tab-stops>
          <style:tab-stop style:type="right" style:position="6.2993in"/>
        </style:tab-stops>
      </style:paragraph-properties>
    </style:style>
    <style:style style:name="P128" style:parent-style-name="Normal" style:family="paragraph">
      <style:paragraph-properties fo:text-align="justify">
        <style:tab-stops>
          <style:tab-stop style:type="right" style:position="6.2993in"/>
        </style:tab-stops>
      </style:paragraph-properties>
    </style:style>
    <style:style style:name="P129" style:parent-style-name="Normal" style:family="paragraph">
      <style:paragraph-properties fo:text-align="center"/>
    </style:style>
    <style:style style:name="P130" style:parent-style-name="Normal" style:family="paragraph">
      <style:paragraph-properties fo:text-align="justify"/>
      <style:text-properties fo:font-weight="bold" style:font-weight-asian="bold" fo:font-size="10pt" style:font-size-asian="10pt"/>
    </style:style>
    <style:style style:name="P131" style:parent-style-name="Normal" style:family="paragraph">
      <style:paragraph-properties fo:text-align="justify"/>
      <style:text-properties fo:font-weight="bold" style:font-weight-asian="bold"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weight="bold" style:font-weight-asian="bold" fo:font-size="10pt" style:font-size-asian="10pt"/>
    </style:style>
    <style:style style:name="P134" style:parent-style-name="Normal" style:family="paragraph">
      <style:paragraph-properties fo:text-align="justify"/>
      <style:text-properties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T139" style:parent-style-name="DefaultParagraphFont" style:family="text">
      <style:text-properties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T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T146" style:parent-style-name="DefaultParagraphFont" style:family="text">
      <style:text-properties fo:font-size="10pt" style:font-size-asian="10pt"/>
    </style:style>
    <style:style style:name="T147" style:parent-style-name="DefaultParagraphFont" style:family="text">
      <style:text-properties fo:font-size="10pt" style:font-size-asian="10pt"/>
    </style:style>
    <style:style style:name="P148" style:parent-style-name="Normal" style:family="paragraph">
      <style:paragraph-properties fo:text-align="justify"/>
      <style:text-properties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T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style:font-style-complex="italic" fo:font-size="10pt" style:font-size-asian="10pt"/>
    </style:style>
    <style:style style:name="T157" style:parent-style-name="DefaultParagraphFont" style:family="text">
      <style:text-properties style:font-name-asian="MS Mincho"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T160" style:parent-style-name="DefaultParagraphFont" style:family="text">
      <style:text-properties fo:font-size="10pt" style:font-size-asian="10pt"/>
    </style:style>
    <style:style style:name="P161" style:parent-style-name="Normal" style:family="paragraph">
      <style:paragraph-properties fo:text-align="justify"/>
      <style:text-properties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T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style:font-style-complex="italic" fo:font-size="10pt" style:font-size-asian="10pt"/>
    </style:style>
    <style:style style:name="T170" style:parent-style-name="DefaultParagraphFont" style:family="text">
      <style:text-properties style:font-name-asian="MS Mincho"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text-properties fo:font-size="10pt" style:font-size-asian="10pt"/>
    </style:style>
    <style:style style:name="P175" style:parent-style-name="Normal" style:family="paragraph">
      <style:paragraph-properties fo:widows="0" fo:orphans="0"/>
    </style:style>
  </office:automatic-styles>
  <office:body>
    <office:text text:use-soft-page-breaks="true">
      <text:p text:style-name="P1"><text:span text:style-name="T2">Suvestinė redakcija nuo 2011-08-11 iki 2012-02-01</text:span></text:p>
      <text:p text:style-name="P3"/>
      <text:p text:style-name="P4"><text:span text:style-name="T5">Įsakymas paskelbtas: Informaciniai pranešimai 2009, Nr.<text:s/></text:span><text:a xlink:href="https://www.e-tar.lt/portal/legalAct.html?documentId=TAR.EA60CE5AD7DB" office:target-frame-name="_top" xlink:show="replace"><text:span text:style-name="T6">29-405</text:span></text:a><text:span text:style-name="T7">, i. k. 1092020ISAK0004-143</text:span></text:p>
      <text:p text:style-name="P8"/>
      <text:p text:style-name="P9"><text:span text:style-name="T10"/>LIETUVOS RESPUBLIKOS ŪKIO MINISTRO<text:s/></text:p>
      <text:p text:style-name="P11">ĮSAKYMAS</text:p>
      <text:p text:style-name="P12"/>
      <text:p text:style-name="P13">DĖL FINANSAVIMO PROJEKTAMS, SIEKIANTIEMS GAUTI EUROPOS SĄJUNGOS STRUKTŪRINIŲ FONDŲ FINANSINĘ PARAMĄ PAGAL LIETUVOS 2007–2013 METŲ EUROPOS SĄJUNGOS STRUKTŪRINĖS PARAMOS PANAUDOJIMO STRATEGIJĄ IR SANGLAUDOS SKATINIMO VEIKSMŲ PROGRAMĄ, SKYRIMO</text:p>
      <text:p text:style-name="P14"/>
      <text:p text:style-name="P15">2009 m. balandžio 3 d. Nr. 4-143</text:p>
      <text:p text:style-name="P16">Vilnius</text:p>
      <text:p text:style-name="Normal"/>
      <text:p text:style-name="P17">Vadovaudamasis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a xlink:href="https://www.e-tar.lt/portal/lt/legalAct/TAR.003203091F72" office:target-frame-name="_blank" xlink:show="new"><text:span text:style-name="T18">114-4637</text:span></text:a>), Lietuvos Respublikos ūkio ministerijos nuostatų, patvirtintų Lietuvos Respublikos Vyriausybės 1998 m. liepos 23 d. nutarimu Nr. 921 (Žin., 1998, Nr.<text:s/><text:a xlink:href="https://www.e-tar.lt/portal/lt/legalAct/TAR.3CE5C3AA17FB" office:target-frame-name="_blank" xlink:show="new"><text:span text:style-name="T19">67-1957</text:span></text:a>; 2008, Nr.<text:s/><text:a xlink:href="https://www.e-tar.lt/portal/lt/legalAct/TAR.11DB4A8C3609" office:target-frame-name="_blank" xlink:show="new"><text:span text:style-name="T20">46-1734</text:span></text:a>), 6.7 punktu ir atsižvelgdamas į Valstybės projektų, siūlomų finansuoti iš Europos Sąjungos fondų lėšų pagal priemonę „Viešosios paskirties pastatų renovavimas nacionaliniu lygiu“, sąrašą, patvirtintą Lietuvos Respublikos ūkio ministro 2008 m. liepos 18 d. įsakymu Nr. 4-328 (Žin., 2008, Nr.<text:s/><text:a xlink:href="https://www.e-tar.lt/portal/lt/legalAct/TAR.5511002AAB36" office:target-frame-name="_blank" xlink:show="new"><text:span text:style-name="T21">89-3572</text:span></text:a>), priemonės „Viešosios paskirties pastatų renovavimas nacionaliniu lygiu“ projektų finansavimo sąlygų aprašo, patvirtinto Lietuvos Respublikos ūkio ministro 2008 m. birželio 25 d. įsakymu Nr. 4-265 (Žin., 2008, Nr.<text:s/><text:a xlink:href="https://www.e-tar.lt/portal/lt/legalAct/TAR.3DEAB2089967" office:target-frame-name="_blank" xlink:show="new"><text:span text:style-name="T22">73-2839</text:span></text:a>), 65 punktą bei viešosios įstaigos Lietuvos verslo paramos agentūros (toliau – VšĮ Lietuvos verslo paramos agentūra) parengtą 2008 m. liepos 18 d. valstybės projektų, siūlomų finansuoti iš Europos Sąjungos fondų lėšų pagal priemonę „Viešosios<text:s/>paskirties pastatų renovavimas nacionaliniu lygiu“, sąrašo Nr. 1 pagal Sanglaudos skatinimo veiksmų programos VP3-3.4-ŪM-03-V priemonę 2009 m. kovo 23 d. projektų tinkamumo finansuoti vertinimo ataskaitą Nr. 8,</text:p>
      <text:p text:style-name="P23"><text:span text:style-name="T24">s k i r i u finansavimą pagal Sanglaudos skatinimo veiksmų programos priedo, patvirtinto Lietuvos Respublikos Vyriausybės 2008 m. liepos 23 d. nutarimu Nr. 787 (Žin., 2008, Nr.<text:s/></text:span><text:a xlink:href="https://www.e-tar.lt/portal/lt/legalAct/TAR.B2C4287B0BDD" office:target-frame-name="_blank" xlink:show="new"><text:span text:style-name="T25">95-3720</text:span></text:a><text:span text:style-name="T26">), 3 prioriteto „Aplinka ir darnus vystymasis“ VP3-3.4-ŪM-03-V priemonę „Viešosios paskirties pastatų renovavimas nacionaliniu lygiu“ projektams įgyvendinti iš Ūkio ministerijos reorganizavimo laikotarpio energetikos srities Europos Sąjungos i</text:span><text:span text:style-name="T27">r bendrojo finansavimo lėšomis finansuojamų projektų įgyvendinimo programos:</text:span></text:p>
      <text:p text:style-name="P28">Pastraipos pakeitimai:</text:p>
      <text:p text:style-name="P29"><text:span text:style-name="T30">Nr.<text:s/></text:span><text:a xlink:href="https://www.e-tar.lt/portal/legalAct.html?documentId=TAR.71D01E083397" office:target-frame-name="_top" xlink:show="replace"><text:span text:style-name="T31">4-496</text:span></text:a><text:span text:style-name="T32">, 2009-10-09, Informaciniai pranešimai, 2009, Nr. 83-948 (2009-10</text:span><text:span text:style-name="T33">-21), i. k. 1092020ISAK0004-496</text:span></text:p>
      <text:p text:style-name="P34"><text:span text:style-name="T35">Nr.<text:s/></text:span><text:a xlink:href="https://www.e-tar.lt/portal/legalAct.html?documentId=TAR.EDF71DE41158" office:target-frame-name="_top" xlink:show="replace"><text:span text:style-name="T36">4-665</text:span></text:a><text:span text:style-name="T37">, 2009-12-10, Informaciniai pranešimai, 2009, Nr. 99-1185 (2009-12-16), i. k. 1092020ISAK0004-665</text:span></text:p>
      <text:p text:style-name="P38"><text:span text:style-name="T39">Nr.<text:s/></text:span><text:a xlink:href="https://www.e-tar.lt/portal/legalAct.html?documentId=TAR.B1A15A218B44" office:target-frame-name="_top" xlink:show="replace"><text:span text:style-name="T40">4-561</text:span></text:a><text:span text:style-name="T41">, 2011-08-04, Informaciniai pranešimai, 2011, Nr. 63-609 (2011-08-10), i. k. 1112020ISAK0004-561</text:span></text:p>
      <text:p text:style-name="Normal"/>
      <text:p text:style-name="P42">1. Jasiuliškių pensionato projekto „Jasiuliškių pensionato pastatų rekonstravimas ir oro kondicionavimo sistemos įrengimas“ (VšĮ Lietuvos verslo paramos agentūros 2009 m. kovo 23 d. paraiškos kodas VP3-3.4-ŪM-03-V-01-030 Europos Sąjungos struktūrinių fondų ir (ar) valstybės biudžeto finansavimui gauti vertinimo rezultatų ataskaita Nr. 356) kapitalo formavimo išlaidoms padengti – iki 3 497 829,00 (trijų milijonų keturių šimtų devyniasdešimt septynių tūkstančių aštuonių šimtų dvidešimt devynių) litų finansavimo, finansavimo dalis (intensyvumas) – iki 100,00 proc.:</text:p>
      <text:p text:style-name="P43">1.1. iš Ūkio ministerijos reorganizavimo laikotarpio energetikos srities Europos Sąjungos ir bendrojo finansavimo lėšomis finansuojamų projektų įgyvendinimo (Europos<text:s/><text:soft-page-break/>Sąjungos lėšos) programos (programos kodas – 01 102), priemonės kodas 112_112, funkcinės klasifikacijos kodas 04.03.06.01, ekonominės klasifikacijos kodas 2.9.2.2.1.02 – iki 2 973 154,65 (dviejų milijonų devynių šimtų septyniasdešimt trijų tūkstančių šimto penkiasdešimt keturių litų ir šešiasdešimt penkių centų) lito;</text:p>
      <text:p text:style-name="P44">1.2.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2 – iki 524 674,35 (penkių šimtų dvidešimt keturių tūkstančių šešių šimtų septyniasdešimt keturių litų ir trisdešimt penkių centų) lito;</text:p>
      <text:p text:style-name="P45">2. Skemų pensionato projekto „Skemų pensionato pastato Klevų 10-1 išorinių atitvarų rekonstravimas ir pastato energetikos sistemos modernizavimas“ (VšĮ Lietuvos verslo paramos agentūros 2009 m. kovo 23 d. paraiškos kodas VP3-3.4-ŪM-03-V-01-035 Europos Sąjungos struktūrinių fondų ir (ar) valstybės biudžeto finansavimui gauti vertinimo rezultatų ataskaita Nr. 357) kapitalo formavimo išlaidoms padengti – iki 383 255,00 (trijų šimtų aštuoniasdešimt trijų tūkstančių dviejų šimtų penkiasdešimt penkių) litų finansavimo, finansavimo dalis (intensyvumas) – iki 100,00 proc.:</text:p>
      <text:p text:style-name="P46">2.1. iš Ūkio ministerijos<text:s/>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2 – iki 325 766,75 (trijų šimtų dvidešimt penkių tūkstančių septynių šimtų šešiasdešimt šešių litų ir septyniasdešimt penkių centų) lito;</text:p>
      <text:p text:style-name="P47">2.2. iš Ūkio ministerijos reorganizavimo laikotarpio energetikos<text:s/>srities Europos Sąjungos ir bendrojo finansavimo lėšomis finansuojamų projektų įgyvendinimo (bendrojo finansavimo lėšos) programos (programos kodas – 01 202), priemonės kodas 122_112, funkcinės klasifikacijos kodas 04.03.06.01, ekonominės klasifikacijos kodas 2.9.2.2.1.02 – iki 57 488,25 (penkiasdešimt septynių tūkstančių keturių šimtų aštuoniasdešimt aštuonių litų ir dvidešimt penkių centų) lito;</text:p>
      <text:p text:style-name="P48">3. Skemų pensionato projekto „Skemų pensionato pirties-skalbyklos pastato išorinių atitvarų rekonstravimas ir pastato energetikos sistemos modernizavimas“ (VšĮ Lietuvos verslo paramos agentūros 2009 m. kovo 23 d. paraiškos kodas VP3-3.4-ŪM-03-V-01-036 Europos Sąjungos struktūrinių fondų ir (ar) valstybės biudžeto finansavimui gauti vertinimo rezultatų ataskaita Nr. 358) kapitalo formavimo išlaidoms padengti – iki 436 323,00 (keturių šimtų trisdešimt šešių tūkstančių trijų šimtų dvidešimt trijų) litų finansavimo, finansavimo dalis (intensyvumas) – iki 100,00 proc.:</text:p>
      <text:p text:style-name="P49">3.1.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text:s/>klasifikacijos kodas 2.9.2.2.1.02 – iki 370 874,55 (trijų šimtų septyniasdešimt tūkstančių aštuonių šimtų septyniasdešimt keturių litų ir penkiasdešimt penkių centų) lito;</text:p>
      <text:p text:style-name="P50">3.2. iš Ūkio ministerijos reorganizavimo laikotarpio energetikos srities<text:s/>Europos Sąjungos ir bendrojo finansavimo lėšomis finansuojamų projektų įgyvendinimo (bendrojo finansavimo lėšos) programos (programos kodas – 01 202), priemonės kodas 122_112, funkcinės klasifikacijos kodas 04.03.06.01, ekonominės klasifikacijos kodas 2.9.2.2.1.02 – iki 65 448,45 (šešiasdešimt penkių tūkstančių keturių šimtų keturiasdešimt aštuonių litų ir keturiasdešimt penkių centų) lito;</text:p>
      <text:p text:style-name="P51">4. viešosios įstaigos Šiaulių apskrities ligoninės projekto „Energijos naudojimo efektyvumo didinimas Šiaulių apskrities ligoninės Chirurgijos korpuse“ (VšĮ Lietuvos verslo paramos agentūros 2009 m. kovo 23 d. paraiškos kodas VP3-3.4-ŪM-03-V-01-039 Europos Sąjungos struktūrinių fondų ir (ar) valstybės biudžeto finansavimui gauti vertinimo rezultatų<text:s/><text:soft-page-break/>ataskaita Nr. 359) kapitalo formavimo išlaidoms padengti – iki 3 892 610,00 (trijų milijonų aštuonių šimtų devyniasdešimt dviejų tūkstančių šešių šimtų dešimt) litų finansavimo, finansavimo dalis (intensyvumas) – iki 100,00 proc.:</text:p>
      <text:p text:style-name="P52">4.1. iš Ūkio ministerijos reorganizavimo<text:s/>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2 – iki 3 308 718,50 (trijų milijonų trijų šimtų aštuonių tūkstančių septynių šimtų aštuoniolikos litų ir penkiasdešimt centų) lito;</text:p>
      <text:p text:style-name="P53">4.2.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2 –<text:s/>iki 583 891,50 (penkių šimtų aštuoniasdešimt trijų tūkstančių aštuonių šimtų devyniasdešimt vieno lito ir penkiasdešimt centų) lito;</text:p>
      <text:p text:style-name="P54">5. Viliaus Gaigalaičio globos namų projekto „Viliaus Gaigalaičio globos namų Gargžduose gyvenamojo pastato (I, II ir<text:s/>III korpusų) energetinio ūkio modernizavimas“ (VšĮ Lietuvos verslo paramos agentūros 2009 m. kovo 23 d. paraiškos kodas VP3-3.4-ŪM-03-V-01-066 Europos Sąjungos struktūrinių fondų ir (ar) valstybės biudžeto finansavimui gauti vertinimo rezultatų ataskaita<text:s/>Nr. 360) kapitalo formavimo išlaidoms padengti – iki 3 981 279,00 (trijų milijonų devynių šimtų aštuoniasdešimt vieno tūkstančio dviejų šimtų septyniasdešimt devynių) litų finansavimo, finansavimo dalis (intensyvumas) – iki 100,00 proc.:</text:p>
      <text:p text:style-name="P55">5.1.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2 – iki 3 384 087,15 (trijų milijonų trijų šimtų aštuoniasdešimt keturių tūkstančių aštuoniasdešimt septynių litų ir penkiolikos centų) lito;</text:p>
      <text:p text:style-name="P56">5.2.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2 – iki 597 191,85 (penkių šimtų devyniasdešimt septynių tūkstančių šimto devyniasdešimt vieno lito ir aštuoniasdešimt penkių centų) lito;</text:p>
      <text:p text:style-name="P57"><text:span text:style-name="T58">6</text:span><text:span text:style-name="T59">. Panevėžio kurčiųjų ir neprigirdinčiųjų pagrindinės mokyklos projekto „Panevėži</text:span><text:span text:style-name="T60">o kurčiųjų ir neprigirdinčiųjų pagrindinės mokyklos renovacija“ (VšĮ Lietuvos verslo paramos agentūros 2009 m. kovo 23 d. paraiškos kodas VP3-3.4-ŪM-03-V-01-069 Europos Sąjungos struktūrinių fondų ir (ar) valstybės biudžeto finansavimui gauti vertinimo rez</text:span><text:span text:style-name="T61">ultatų ataskaita Nr. 361) kapitalo formavimo išlaidoms padengti – iki 2 255 956,96 (dviejų milijonų dviejų šimtų penkiasdešimt penkių tūkstančių devynių šimtų penkiasdešimt šešių litų ir devyniasdešimt šešių centų) lito finansavimo, finansavimo dalis (inte</text:span><text:span text:style-name="T62">nsyvumas) – iki 100,00 proc.:</text:span></text:p>
      <text:p text:style-name="P63"><text:span text:style-name="T64">6.1</text:span><text:span text:style-name="T65">. iš Ūkio ministerijos reorganizavimo laikotarpio energetikos srities Europos Sąjungos ir bendrojo finansavimo lėšomis finansuojamų projektų įgyvendinimo (Europos Sąjungos lėšos) programos (programos kodas – 01 102), prie</text:span><text:span text:style-name="T66">monės kodas 112_112, funkcinės klasifikacijos kodas 04.03.06.01, ekonominės klasifikacijos kodas 2.9.2.2.1.02 – iki 1 917 563,42 (milijono devynių šimtų septyniolikos tūkstančių penkių šimtų šešiasdešimt trijų litų ir keturiasdešimt dviejų centų) lito;<text:s/></text:span></text:p>
      <text:p text:style-name="P67"><text:span text:style-name="T68">6.2</text:span><text:span text:style-name="T69">. iš Ūkio ministerijos reorganizavimo laikotarpio energetikos srities Europos Sąjungos ir bendrojo finansavimo lėšomis finansuojamų projektų įgyvendinimo (bendrojo finansavimo lėšos) programos (programos kodas – 01 202), priemonės kodas 122_112,<text:s/></text:span><text:soft-page-break/><text:span text:style-name="T70">funkc</text:span><text:span text:style-name="T71">inės klasifikacijos kodas 04.03.06.01, ekonominės klasifikacijos kodas 2.9.2.2.1.02 – iki 338 393,54 (trijų šimtų trisdešimt aštuonių tūkstančių trijų šimtų devyniasdešimt trijų litų ir penkiasdešimt keturių centų) lito.</text:span></text:p>
      <text:p text:style-name="P72">Punkto pakeitimai:</text:p>
      <text:p text:style-name="P73"><text:span text:style-name="T74">Nr.<text:s/></text:span><text:a xlink:href="https://www.e-tar.lt/portal/legalAct.html?documentId=TAR.71D01E083397" office:target-frame-name="_top" xlink:show="replace"><text:span text:style-name="T75">4-496</text:span></text:a><text:span text:style-name="T76">, 2009-10-09, Informaciniai pranešimai, 2009, Nr. 83-948 (2009-10-21), i. k. 1092020ISAK0004-496</text:span></text:p>
      <text:p text:style-name="Normal"/>
      <text:p text:style-name="P77"><text:span text:style-name="T78">7.</text:span><text:span text:style-name="T79"><text:s/>Neteko galios nuo 2009-12-17</text:span></text:p>
      <text:p text:style-name="P80">Punkto naikinimas:</text:p>
      <text:p text:style-name="P81"><text:span text:style-name="T82">Nr.<text:s/></text:span><text:a xlink:href="https://www.e-tar.lt/portal/legalAct.html?documentId=TAR.EDF71DE41158" office:target-frame-name="_top" xlink:show="replace"><text:span text:style-name="T83">4-665</text:span></text:a><text:span text:style-name="T84">, 2009-12-10, Informaciniai pranešimai 2009, Nr. 99-1185 (2009-12-16), i. k. 1092020ISAK0004-665</text:span></text:p>
      <text:p text:style-name="Normal"/>
      <text:p text:style-name="P85"><text:span text:style-name="T86">8</text:span><text:span text:style-name="T87">. Plungės vaikų globos namų projekto „Šilumos efektyvumo didinimas Plungės vaikų globos namuose“ (VšĮ Lietuvos verslo paramos agentūros 2009 m. kovo 23 d. paraiškos kodas VP3-3.4-ŪM-03-V-01-113 Europos Sąjungos struktūrinių fondų ir (ar) valstybės biudžeto</text:span><text:span text:style-name="T88"><text:s/>finansavimui gauti vertinimo rezultatų ataskaita Nr. 363) kapitalo formavimo išlaidoms padengti – iki<text:s/></text:span><text:span text:style-name="T89">349 398,78 (trijų šimtų keturiasdešimt devynių tūkstančių trijų šimtų devyniasdešimt aštuonių litų ir septyniasdešimt aštuonių centų) lito finansavimo, f</text:span><text:span text:style-name="T90">inansavimo dalis (intensyvumas) – iki 100,00 proc.:</text:span></text:p>
      <text:p text:style-name="P91"><text:span text:style-name="T92">8.1</text:span><text:span text:style-name="T93">. iš Ūkio ministerijos reorganizavimo laikotarpio energetikos srities Europos Sąjungos ir bendrojo finansavimo lėšomis finansuojamų projektų įgyvendinimo (Europos Sąjungos lėšos) programos (programos</text:span><text:span text:style-name="T94"><text:s/>kodas – 01 102), priemonės kodas 112_112, funkcinės klasifikacijos kodas 04.03.06.01, ekonominės klasifikacijos kodas 2.9.2.2.1.02 – iki 296 988,96 (dviejų šimtų devyniasdešimt šešių tūkstančių devynių šimtų aštuoniasdešimt aštuonių litų ir devyniasdešimt</text:span><text:span text:style-name="T95"><text:s/>šešių centų) lito;<text:s/></text:span></text:p>
      <text:p text:style-name="P96"><text:span text:style-name="T97">8.2</text:span><text:span text:style-name="T98">. iš Ūkio ministerijos reorganizavimo laikotarpio energetikos srities Europos Sąjungos ir bendrojo finansavimo lėšomis finansuojamų projektų įgyvendinimo (bendrojo finansavimo lėšos) programos (programos kodas – 01 202), priemon</text:span><text:span text:style-name="T99">ės kodas 122_112, funkcinės klasifikacijos kodas 04.03.06.01, ekonominės klasifikacijos kodas 2.9.2.2.1.02 – iki 52 409,82 (penkiasdešimt dviejų tūkstančių keturių šimtų devynių litų ir aštuoniasdešimt dviejų centų) lito.</text:span></text:p>
      <text:p text:style-name="P100">Punkto pakeitimai:</text:p>
      <text:p text:style-name="P101"><text:span text:style-name="T102">Nr.<text:s/></text:span><text:a xlink:href="https://www.e-tar.lt/portal/legalAct.html?documentId=TAR.71D01E083397" office:target-frame-name="_top" xlink:show="replace"><text:span text:style-name="T103">4-496</text:span></text:a><text:span text:style-name="T104">, 2009-10-09, Informaciniai pranešimai, 2009, Nr. 83-948 (2009-10-21), i. k. 1092020ISAK0004-496</text:span></text:p>
      <text:p text:style-name="Normal"/>
      <text:p text:style-name="P105"><text:span text:style-name="T106">9</text:span><text:span text:style-name="T107">. Alytaus apskrities sutrikusio vystymosi kūdikių namų projekto „Aly</text:span><text:span text:style-name="T108">taus apskrities sutrikusio vystymosi kūdikių namų pastato rekonstravimas“ (VšĮ Lietuvos verslo paramos agentūros 2009 m. kovo 23 d. paraiškos kodas VP3-3.4-ŪM-03-V-01-118 Europos Sąjungos struktūrinių fondų ir (ar) valstybės biudžeto finansavimui gauti ver</text:span><text:span text:style-name="T109">tinimo rezultatų ataskaita Nr. 364) kapitalo formavimo išlaidoms padengti – iki 1 274 552,23 (milijono dviejų šimtų septyniasdešimt keturių tūkstančių penkių šimtų penkiasdešimt dviejų litų ir dvidešimt trijų centų) lito finansavimo, finansavimo dalis (int</text:span><text:span text:style-name="T110">ensyvumas) – iki 100,00 proc.:<text:s/></text:span></text:p>
      <text:p text:style-name="P111"><text:span text:style-name="T112">9.1</text:span><text:span text:style-name="T113">. iš Ūkio ministerijos reorganizavimo laikotarpio energetikos srities Europos Sąjungos ir bendrojo finansavimo lėšomis finansuojamų projektų įgyvendinimo programos (Europos Sąjungos lėšos) (programos kodas – 01 102), pr</text:span><text:span text:style-name="T114">iemonės kodas 112_112, funkcinės klasifikacijos kodas 04.03.06.01, ekonominės klasifikacijos kodas 2.9.2.2.1.02 – iki 1 083 369,40 (milijono aštuoniasdešimt trijų tūkstančių trijų šimtų šešiasdešimt devynių litų ir keturiasdešimt centų) lito;</text:span></text:p>
      <text:p text:style-name="P115"><text:span text:style-name="T116">9.2</text:span><text:span text:style-name="T117">. iš Ū</text:span><text:span text:style-name="T118">kio ministerijos reorganizavimo laikotarpio energetikos srities Europos Sąjungos ir bendrojo finansavimo lėšomis finansuojamų projektų įgyvendinimo programos (bendrojo finansavimo lėšos) (programos kodas – 01 202), priemonės kodas 122_112, funkcinės klasif</text:span><text:span text:style-name="T119">ikacijos kodas 04.03.06.01, ekonominės klasifikacijos kodas 2.9.2.2.1.02 – iki 191 182,83 (šimto devyniasdešimt vieno tūkstančio šimto aštuoniasdešimt dviejų litų ir aštuoniasdešimt trijų centų) lito.</text:span></text:p>
      <text:p text:style-name="P120">Punkto pakeitimai:</text:p>
      <text:p text:style-name="P121"><text:span text:style-name="T122">Nr.<text:s/></text:span><text:a xlink:href="https://www.e-tar.lt/portal/legalAct.html?documentId=TAR.B1A15A218B44" office:target-frame-name="_top" xlink:show="replace"><text:span text:style-name="T123">4-561</text:span></text:a><text:span text:style-name="T124">, 2011-08-04, Informaciniai pranešimai, 2011, Nr. 63-609 (2011-08-10), i. k. 1112020ISAK0004-561</text:span></text:p>
      <text:p text:style-name="Normal"/>
      <text:p text:style-name="P125"/>
      <text:p text:style-name="P126"/>
      <text:p text:style-name="P127"/>
      <text:p text:style-name="P128">ŪKIO MINISTRAS<text:tab/>DAINIUS KREIVYS</text:p>
      <text:p text:style-name="P129"/>
      <text:p text:style-name="P130"/>
      <text:p text:style-name="P131"/>
      <text:p text:style-name="P132"><text:span text:style-name="T133">Pakeitimai:</text:span></text:p>
      <text:p text:style-name="P134"/>
      <text:p text:style-name="P135"><text:span text:style-name="T136">1.</text:span></text:p>
      <text:p text:style-name="P137"><text:span text:style-name="T138">Lietuvos Respublikos ūkio ministerija,<text:s/></text:span><text:span text:style-name="T139">Įsakymas</text:span></text:p>
      <text:p text:style-name="P140"><text:span text:style-name="T141">Nr.<text:s/></text:span><text:a xlink:href="https://www.e-tar.lt/portal/legalAct.html?documentId=TAR.71D01E083397" office:target-frame-name="_top" xlink:show="replace"><text:span text:style-name="T142">4-496</text:span></text:a><text:span text:style-name="T143">, 2009-10-09, Informaciniai pranešimai, 2009, Nr. 83-948 (2009-10-21), i. k. 1092020ISAK0004-496</text:span></text:p>
      <text:p text:style-name="P144"><text:span text:style-name="T145">Dėl Lietuvos Respublikos ūkio ministro 2009 m. balandžio 3<text:s/></text:span><text:span text:style-name="T146">d. įsakymo Nr. 4-143 "Dėl finansavimo projektams, siekiantiems gauti Europos Sąjungos struktūrinių fondų finansinę paramą pagal Lietuvos 2007–2013 metų Europos Sąjungos struktūrinės paramos panaudojimo strategiją ir Sanglaudos skatinimo veiksmų programą, s</text:span><text:span text:style-name="T147">kyrimo" pakeitimo</text:span></text:p>
      <text:p text:style-name="P148"/>
      <text:p text:style-name="P149"><text:span text:style-name="T150">2.</text:span></text:p>
      <text:p text:style-name="P151"><text:span text:style-name="T152">Lietuvos Respublikos ūkio ministerija, Įsakymas</text:span></text:p>
      <text:p text:style-name="P153"><text:span text:style-name="T154">Nr.<text:s/></text:span><text:a xlink:href="https://www.e-tar.lt/portal/legalAct.html?documentId=TAR.EDF71DE41158" office:target-frame-name="_top" xlink:show="replace"><text:span text:style-name="T155">4-665</text:span></text:a><text:span text:style-name="T156">, 2009-12-10, Informaciniai pranešimai, 2009, Nr. 99-1185 (2009-12-16), i. k. 1092020ISAK0004-6</text:span><text:span text:style-name="T157">65</text:span></text:p>
      <text:p text:style-name="P158"><text:span text:style-name="T159">Dėl Lietuvos Respublikos ūkio ministro 2009 m. balandžio 3 d. įsakymo Nr. 4-143 "Dėl finansavimo projektams, siekiantiems gauti Europos Sąjungos struktūrinių fondų finansinę paramą pagal Lietuvos 2007–2013 metų Europos Sąjungos struktūrinės paramos<text:s/></text:span><text:span text:style-name="T160">panaudojimo strategiją ir Sanglaudos skatinimo veiksmų programą, skyrimo" pakeitimo</text:span></text:p>
      <text:p text:style-name="P161"/>
      <text:p text:style-name="P162"><text:span text:style-name="T163">3.</text:span></text:p>
      <text:p text:style-name="P164"><text:span text:style-name="T165">Lietuvos Respublikos ūkio ministerija, Įsakymas</text:span></text:p>
      <text:p text:style-name="P166"><text:span text:style-name="T167">Nr.<text:s/></text:span><text:a xlink:href="https://www.e-tar.lt/portal/legalAct.html?documentId=TAR.B1A15A218B44" office:target-frame-name="_top" xlink:show="replace"><text:span text:style-name="T168">4-561</text:span></text:a><text:span text:style-name="T169">, 2011-08-04, Informaciniai p</text:span><text:span text:style-name="T170">ranešimai, 2011, Nr. 63-609 (2011-08-10), i. k. 1112020ISAK0004-561</text:span></text:p>
      <text:p text:style-name="P171"><text:span text:style-name="T172">Dėl Lietuvos Respublikos ūkio ministro 2009 m. balandžio 3 d. įsakymo Nr. 4-143 "Dėl finansavimo projektams, siekiantiems gauti Europos Sąjungos struktūrinių fondų finansinę paramą pagal L</text:span><text:span text:style-name="T173">ietuvos 2007–2013 metų Europos Sąjungos struktūrinės paramos panaudojimo strategiją ir Sanglaudos skatinimo veiksmų programą, skyrimo" pakeitimo</text:span></text:p>
      <text:p text:style-name="P174"/>
      <text:p text:style-name="P1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6-03-16T04:17:00Z</meta:creation-date>
    <dc:date>2016-03-16T04:17:00Z</dc:date>
    <meta:template xlink:href="Normal" xlink:type="simple"/>
    <meta:editing-cycles>2</meta:editing-cycles>
    <meta:editing-duration>PT0S</meta:editing-duration>
    <meta:document-statistic meta:page-count="5" meta:paragraph-count="88" meta:word-count="2234" meta:character-count="18523" meta:row-count="314" meta:non-whitespace-character-count="16377"/>
  </office:meta>
</office:document-meta>
</file>