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69in"/>
    </style:style>
    <style:style style:name="T127" style:parent-style-name="DefaultParagraphFont" style:family="text">
      <style:text-properties fo:color="#000000" fo:letter-spacing="0.006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ab-stops>
          <style:tab-stop style:type="right" style:position="6.2993in"/>
        </style:tab-stops>
      </style:paragraph-properties>
    </style:style>
    <style:style style:name="P148" style:parent-style-name="Normal" style:family="paragraph">
      <style:paragraph-properties fo:text-align="justify">
        <style:tab-stops>
          <style:tab-stop style:type="right" style:position="6.2993in"/>
        </style:tab-stops>
      </style:paragraph-properties>
    </style:style>
    <style:style style:name="P149" style:parent-style-name="Normal" style:family="paragraph">
      <style:paragraph-properties fo:text-align="justify">
        <style:tab-stops>
          <style:tab-stop style:type="right" style:position="6.2993in"/>
        </style:tab-stops>
      </style:paragraph-properties>
    </style:style>
    <style:style style:name="P150" style:parent-style-name="Normal" style:family="paragraph">
      <style:paragraph-properties fo:text-align="justify">
        <style:tab-stops>
          <style:tab-stop style:type="right" style:position="6.2993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12-05-03 iki 2012-05-18</text:span></text:p>
      <text:p text:style-name="P3"/>
      <text:p text:style-name="P4"><text:span text:style-name="T5">Įsakymas paskelbtas: Informaciniai pranešimai 2009, Nr.<text:s/></text:span><text:a xlink:href="https://www.e-tar.lt/portal/legalAct.html?documentId=TAR.EA60CE5AD7DB" office:target-frame-name="_top" xlink:show="replace"><text:span text:style-name="T6">29-405</text:span></text:a><text:span text:style-name="T7">, i. k. 1092020ISAK0004-143</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3 d. Nr. 4-143</text:p>
      <text:p text:style-name="P16">Vilnius</text:p>
      <text:p text:style-name="Normal"/>
      <text:p text:style-name="P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1">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2">73-2839</text:span></text:a>), 65 punktą bei viešosios įstaigos Lietuvos verslo paramos agentūros (toliau – VšĮ Lietuvos verslo paramos agentūra) parengtą 2008 m. liepos 18 d. valstybės projektų, siūlomų finansuoti iš Europos Sąjungos fondų lėšų pagal priemonę „Viešosios<text:s/>paskirties pastatų renovavimas nacionaliniu lygiu“, sąrašo Nr. 1 pagal Sanglaudos skatinimo veiksmų programos VP3-3.4-ŪM-03-V priemonę 2009 m. kovo 23 d. projektų tinkamumo finansuoti vertinimo ataskaitą Nr. 8,</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Europos Sąjungos i</text:span><text:span text:style-name="T27">r bendrojo finansavimo lėšomis finansuojamų projektų įgyvendinimo programos:</text:span></text:p>
      <text:p text:style-name="P28">Pastraipos pakeitimai:</text:p>
      <text:p text:style-name="P29"><text:span text:style-name="T30">Nr.<text:s/></text:span><text:a xlink:href="https://www.e-tar.lt/portal/legalAct.html?documentId=TAR.71D01E083397" office:target-frame-name="_top" xlink:show="replace"><text:span text:style-name="T31">4-496</text:span></text:a><text:span text:style-name="T32">, 2009-10-09, Informaciniai pranešimai, 2009, Nr. 83-948 (2009-10</text:span><text:span text:style-name="T33">-21), i. k. 1092020ISAK0004-496</text:span></text:p>
      <text:p text:style-name="P34"><text:span text:style-name="T35">Nr.<text:s/></text:span><text:a xlink:href="https://www.e-tar.lt/portal/legalAct.html?documentId=TAR.EDF71DE41158" office:target-frame-name="_top" xlink:show="replace"><text:span text:style-name="T36">4-665</text:span></text:a><text:span text:style-name="T37">, 2009-12-10, Informaciniai pranešimai, 2009, Nr. 99-1185 (2009-12-16), i. k. 1092020ISAK0004-665</text:span></text:p>
      <text:p text:style-name="P38"><text:span text:style-name="T39">Nr.<text:s/></text:span><text:a xlink:href="https://www.e-tar.lt/portal/legalAct.html?documentId=TAR.B1A15A218B44" office:target-frame-name="_top" xlink:show="replace"><text:span text:style-name="T40">4-561</text:span></text:a><text:span text:style-name="T41">, 2011-08-04, Informaciniai pranešimai, 2011, Nr. 63-609 (2011-08-10), i. k. 1112020ISAK0004-561</text:span></text:p>
      <text:p text:style-name="Normal"/>
      <text:p text:style-name="P42">1. Jasiuliškių pensionato projekto „Jasiuliškių pensionato pastatų rekonstravimas ir oro kondicionavimo sistemos įrengimas“ (VšĮ Lietuvos verslo paramos agentūros 2009 m. kovo 23 d. paraiškos kodas VP3-3.4-ŪM-03-V-01-030 Europos Sąjungos struktūrinių fondų ir (ar) valstybės biudžeto finansavimui gauti vertinimo rezultatų ataskaita Nr. 356) kapitalo formavimo išlaidoms padengti – iki 3 497 829,00 (trijų milijonų keturių šimtų devyniasdešimt septynių tūkstančių aštuonių šimtų dvidešimt devynių) litų finansavimo, finansavimo dalis (intensyvumas) – iki 100,00 proc.:</text:p>
      <text:p text:style-name="P43">1.1. iš Ūkio ministerijos reorganizavimo 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2 – iki 2 973 154,65 (dviejų milijonų devynių šimtų septyniasdešimt trijų tūkstančių šimto penkiasdešimt keturių litų ir šešiasdešimt penkių centų) lito;</text:p>
      <text:p text:style-name="P44">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4 674,35 (penkių šimtų dvidešimt keturių tūkstančių šešių šimtų septyniasdešimt keturių litų ir trisdešimt penkių centų) lito;</text:p>
      <text:p text:style-name="P45">2. Skemų pensionato projekto „Skemų pensionato pastato Klevų 10-1 išorinių atitvarų rekonstravimas ir pastato energetikos sistemos modernizavimas“ (VšĮ Lietuvos verslo paramos agentūros 2009 m. kovo 23 d. paraiškos kodas VP3-3.4-ŪM-03-V-01-035 Europos Sąjungos struktūrinių fondų ir (ar) valstybės biudžeto finansavimui gauti vertinimo rezultatų ataskaita Nr. 357) kapitalo formavimo išlaidoms padengti – iki 383 255,00 (trijų šimtų aštuoniasdešimt trijų tūkstančių dviejų šimtų penkiasdešimt penkių) litų finansavimo, finansavimo dalis (intensyvumas) – iki 100,00 proc.:</text:p>
      <text:p text:style-name="P46">2.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766,75 (trijų šimtų dvidešimt penkių tūkstančių septynių šimtų šešiasdešimt šešių litų ir septyniasdešimt penkių centų) lito;</text:p>
      <text:p text:style-name="P47">2.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2 – iki 57 488,25 (penkiasdešimt septynių tūkstančių keturių šimtų aštuoniasdešimt aštuonių litų ir dvidešimt penkių centų) lito;</text:p>
      <text:p text:style-name="P48">3. Skemų pensionato projekto „Skemų pensionato pirties-skalbyklos pastato išorinių atitvarų rekonstravimas ir pastato energetikos sistemos modernizavimas“ (VšĮ Lietuvos verslo paramos agentūros 2009 m. kovo 23 d. paraiškos kodas VP3-3.4-ŪM-03-V-01-036 Europos Sąjungos struktūrinių fondų ir (ar) valstybės biudžeto finansavimui gauti vertinimo rezultatų ataskaita Nr. 358) kapitalo formavimo išlaidoms padengti – iki 436 323,00 (keturių šimtų trisdešimt šešių tūkstančių trijų šimtų dvidešimt trijų) litų finansavimo, finansavimo dalis (intensyvumas) – iki 100,00 proc.:</text:p>
      <text:p text:style-name="P49">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370 874,55 (trijų šimtų septyniasdešimt tūkstančių aštuonių šimtų septyniasdešimt keturių litų ir penkiasdešimt penkių centų) lito;</text:p>
      <text:p text:style-name="P50">3.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2 – iki 65 448,45 (šešiasdešimt penkių tūkstančių keturių šimtų keturiasdešimt aštuonių litų ir keturiasdešimt penkių centų) lito;</text:p>
      <text:p text:style-name="P51"><text:span text:style-name="T52">4</text:span><text:span text:style-name="T53">. viešosios įstaigos Respublikinės Šiaulių ligoninės projekto „Energijos naudojimo efektyvumo didinimas Šiaulių</text:span><text:span text:style-name="T54"><text:s/>apskrities ligoninės Chirurgijos korpuse“ (VšĮ Lietuvos verslo paramos agentūros 2009 m. kovo 23 d. paraiškos kodas VP3-3.4-ŪM-03-V-01-039 Europos Sąjungos struktūrinių fondų ir (ar) valstybės biudžeto finansavimui gauti vertinimo rezultatų<text:s/></text:span><text:soft-page-break/><text:span text:style-name="T55">ataskaita Nr.<text:s/></text:span><text:span text:style-name="T56">359) kapitalo formavimo išlaidoms padengti – iki 1 730 014,72 (milijono septynių šimtų trisdešimt tūkstančių keturiolikos litų ir septyniasdešimt dviejų centų) lito finansavimo, finansavimo dalis (intensyvumas) – iki 100,00 proc.:</text:span></text:p>
      <text:p text:style-name="P57"><text:span text:style-name="T58">4.1</text:span><text:span text:style-name="T59">. pagal finansavimo<text:s/></text:span><text:span text:style-name="T60">šaltinio kodą 1.3.2.3.1 (2007–2013 m. ES struktūrinė parama) – iki 1 470 512,51 (milijono keturių šimtų septyniasdešimt tūkstančių penkių šimtų dvylikos litų ir penkiasdešimt vieno cento) lito;</text:span></text:p>
      <text:p text:style-name="P61"><text:span text:style-name="T62">4.2</text:span><text:span text:style-name="T63">. pagal finansavimo šaltinio kodą 1.2.2.3.1 (2007–2013<text:s/></text:span><text:span text:style-name="T64">m. ES struktūrinės paramos bendrojo finansavimo lėšos) – iki 259 502,21 (dviejų šimtų penkiasdešimt devynių tūkstančių penkių šimtų dviejų litų ir dvidešimt vieno cento) lito;<text:s/></text:span></text:p>
      <text:p text:style-name="P65">Punkto pakeitimai:</text:p>
      <text:p text:style-name="P66"><text:span text:style-name="T67">Nr.<text:s/></text:span><text:a xlink:href="https://www.e-tar.lt/portal/legalAct.html?documentId=TAR.9F5C9700E827" office:target-frame-name="_top" xlink:show="replace"><text:span text:style-name="T68">4-96</text:span></text:a><text:span text:style-name="T69">, 2012-01-25, Informaciniai pranešimai, 2012, Nr. 9-88 (2012-02-01), i. k. 1122020ISAK00004-96</text:span></text:p>
      <text:p text:style-name="Normal"/>
      <text:p text:style-name="P70">5. Viliaus Gaigalaičio globos namų projekto „Viliaus Gaigalaičio globos namų Gargžduose gyvenamojo pastato (I, II ir III korpusų) energetinio ūkio modernizavimas“ (VšĮ Lietuvos verslo paramos agentūros 2009 m. kovo 23 d. paraiškos kodas VP3-3.4-ŪM-03-V-01-066 Europos Sąjungos struktūrinių fondų ir (ar) valstybės biudžeto finansavimui gauti vertinimo rezultatų ataskaita Nr. 360)<text:s/>kapitalo formavimo išlaidoms padengti – iki 3 981 279,00 (trijų milijonų devynių šimtų aštuoniasdešimt vieno tūkstančio dviejų šimtų septyniasdešimt devynių) litų finansavimo, finansavimo dalis (intensyvumas) – iki 100,00 proc.:</text:p>
      <text:p text:style-name="P71">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84 087,15 (trijų milijonų trijų šimtų aštuoniasdešimt keturių tūkstančių aštuoniasdešimt septynių litų ir penkiolikos centų) lito;</text:p>
      <text:p text:style-name="P72">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7 191,85 (penkių šimtų devyniasdešimt septynių tūkstančių šimto devyniasdešimt vieno lito ir aštuoniasdešimt penkių centų) lito;</text:p>
      <text:p text:style-name="P73"><text:span text:style-name="T74">6</text:span><text:span text:style-name="T75">. Panevėžio kurčiųjų ir neprigirdinčiųjų pagrindinės mokyklos projekto „Panevėžio kurčių</text:span><text:span text:style-name="T76">jų ir neprigirdinčiųjų pagrindinės mokyklos renovacija“ (VšĮ Lietuvos verslo paramos agentūros 2009 m. kovo 23 d. paraiškos kodas VP3-3.4-ŪM-03-V-01-069 Europos Sąjungos struktūrinių fondų ir (ar) valstybės biudžeto finansavimui gauti vertinimo rezultatų a</text:span><text:span text:style-name="T77">taskaita Nr. 361) kapitalo formavimo išlaidoms padengti – iki 2 255 956,96 (dviejų milijonų dviejų šimtų penkiasdešimt penkių tūkstančių devynių šimtų penkiasdešimt šešių litų ir devyniasdešimt šešių centų) lito finansavimo, finansavimo dalis (intensyvumas</text:span><text:span text:style-name="T78">) – iki 100,00 proc.:</text:span></text:p>
      <text:p text:style-name="P79"><text:span text:style-name="T80">6.1</text:span><text:span text:style-name="T81">. iš Ūkio ministerijos reorganizavimo laikotarpio energetikos srities Europos Sąjungos ir bendrojo finansavimo lėšomis finansuojamų projektų įgyvendinimo (Europos Sąjungos lėšos) programos (programos kodas – 01 102), priemonės ko</text:span><text:span text:style-name="T82">das 112_112, funkcinės klasifikacijos kodas 04.03.06.01, ekonominės klasifikacijos kodas 2.9.2.2.1.02 – iki 1 917 563,42 (milijono devynių šimtų septyniolikos tūkstančių penkių šimtų šešiasdešimt trijų litų ir keturiasdešimt dviejų centų) lito;<text:s/></text:span></text:p>
      <text:p text:style-name="P83"><text:span text:style-name="T84">6.2</text:span><text:span text:style-name="T85">. i</text:span><text:span text:style-name="T86">š Ūkio ministerijos reorganizavimo laikotarpio energetikos srities Europos Sąjungos ir bendrojo finansavimo lėšomis finansuojamų projektų įgyvendinimo (bendrojo finansavimo lėšos) programos (programos kodas – 01 202), priemonės kodas 122_112, funkcinės kla</text:span><text:span text:style-name="T87">sifikacijos kodas 04.03.06.01, ekonominės klasifikacijos kodas 2.9.2.2.1.02 – iki 338 393,54 (trijų šimtų trisdešimt aštuonių tūkstančių trijų šimtų devyniasdešimt trijų litų ir penkiasdešimt keturių centų) lito.</text:span></text:p>
      <text:p text:style-name="P88">Punkto pakeitimai:</text:p>
      <text:soft-page-break/>
      <text:p text:style-name="P89"><text:span text:style-name="T90">Nr.<text:s/></text:span><text:a xlink:href="https://www.e-tar.lt/portal/legalAct.html?documentId=TAR.71D01E083397" office:target-frame-name="_top" xlink:show="replace"><text:span text:style-name="T91">4-496</text:span></text:a><text:span text:style-name="T92">, 2009-10-09, Informaciniai pranešimai, 2009, Nr. 83-948 (2009-10-21), i. k. 1092020ISAK0004-496</text:span></text:p>
      <text:p text:style-name="Normal"/>
      <text:p text:style-name="P93"><text:span text:style-name="T94">7.</text:span><text:span text:style-name="T95"><text:s/>Neteko galios nuo 2009-12-17</text:span></text:p>
      <text:p text:style-name="P96">Punkto naikinimas:</text:p>
      <text:p text:style-name="P97"><text:span text:style-name="T98">Nr.<text:s/></text:span><text:a xlink:href="https://www.e-tar.lt/portal/legalAct.html?documentId=TAR.EDF71DE41158" office:target-frame-name="_top" xlink:show="replace"><text:span text:style-name="T99">4-665</text:span></text:a><text:span text:style-name="T100">, 2009-12-10, Informaciniai pranešimai 2009, Nr. 99-1185 (2009-12-16), i. k. 1092020ISAK0004-665</text:span></text:p>
      <text:p text:style-name="Normal"/>
      <text:p text:style-name="P101"><text:span text:style-name="T102">8</text:span><text:span text:style-name="T103">. Plungės vaikų globos namų projekto „Šilumos efektyvumo didinimas P</text:span><text:span text:style-name="T104">lungės vaikų globos namuose“ (VšĮ Lietuvos verslo paramos agentūros 2009 m. kovo 23 d. paraiškos kodas VP3-3.4-ŪM-03-V-01-113 Europos Sąjungos struktūrinių fondų ir (ar) valstybės biudžeto finansavimui gauti vertinimo rezultatų ataskaita Nr. 363) kapitalo<text:s/></text:span><text:span text:style-name="T105">formavimo išlaidoms padengti – iki<text:s/></text:span><text:span text:style-name="T106">349 398,78 (trijų šimtų keturiasdešimt devynių tūkstančių trijų šimtų devyniasdešimt aštuonių litų ir septyniasdešimt aštuonių centų) lito finansavimo, finansavimo dalis (intensyvumas) – iki 100,00 proc.:</text:span></text:p>
      <text:p text:style-name="P107"><text:span text:style-name="T108">8.1</text:span><text:span text:style-name="T109">. iš Ūkio m</text:span><text:span text:style-name="T110">inisterijos reorganizavimo laikotarpio energetikos srities Europos Sąjungos ir bendrojo finansavimo lėšomis finansuojamų projektų įgyvendinimo (Europos Sąjungos lėšos) programos (programos kodas – 01 102), priemonės kodas 112_112, funkcinės klasifikacijos<text:s/></text:span><text:span text:style-name="T111">kodas 04.03.06.01, ekonominės klasifikacijos kodas 2.9.2.2.1.02 – iki 296 988,96 (dviejų šimtų devyniasdešimt šešių tūkstančių devynių šimtų aštuoniasdešimt aštuonių litų ir devyniasdešimt šešių centų) lito;<text:s/></text:span></text:p>
      <text:p text:style-name="P112"><text:span text:style-name="T113">8.2</text:span><text:span text:style-name="T114">. iš Ūkio ministerijos reorganizavimo<text:s/></text:span><text:span text:style-name="T115">laikotarpio energetikos srities Europos Sąjungos ir bendrojo finansavimo lėšomis finansuojamų projektų įgyvendinimo (bendrojo finansavimo lėšos) programos (programos kodas – 01 202), priemonės kodas 122_112, funkcinės klasifikacijos kodas 04.03.06.01, ekon</text:span><text:span text:style-name="T116">ominės klasifikacijos kodas 2.9.2.2.1.02 – iki 52 409,82 (penkiasdešimt dviejų tūkstančių keturių šimtų devynių litų ir aštuoniasdešimt dviejų centų) lito.</text:span></text:p>
      <text:p text:style-name="P117">Punkto pakeitimai:</text:p>
      <text:p text:style-name="P118"><text:span text:style-name="T119">Nr.<text:s/></text:span><text:a xlink:href="https://www.e-tar.lt/portal/legalAct.html?documentId=TAR.71D01E083397" office:target-frame-name="_top" xlink:show="replace"><text:span text:style-name="T120">4-496</text:span></text:a><text:span text:style-name="T121">, 2009-10-09, Informaciniai pranešimai, 2009, Nr. 83-948 (2009-10-21), i. k. 1092020ISAK0004-496</text:span></text:p>
      <text:p text:style-name="Normal"/>
      <text:p text:style-name="P122"><text:span text:style-name="T123">9</text:span><text:span text:style-name="T124">. Alytaus apskrities sutrikusio vystymosi kūdikių namų projekto „Alytaus apskrities sutrikusio vystymosi kūdikių namų pastato rekonstravimas“</text:span><text:span text:style-name="T125"><text:s/>(VšĮ Lietuvos verslo paramos agentūros 2009 m. kovo 23 d. paraiškos kodas VP3-3.4-ŪM-03-V-01-118 Europos Sąjungos struktūrinių fondų ir (ar) valstybės biudžeto finansavimui gauti vertinimo rezultatų<text:s/></text:span><text:span text:style-name="T126">ataskaita Nr. 364) kapitalo formavimo (ekonominės klasif</text:span><text:span text:style-name="T127">ikacijos kodas 2.9.2.2.1.02) išlaidoms padengti – iki 1 279 444,26 (milijono</text:span><text:span text:style-name="T128"><text:s/>dviejų šimtų septyniasdešimt devynių tūkstančių keturių šimtų keturiasdešimt keturių litų ir dvidešimt šešių centų) lito finansavimo, priemonės kodas 01 002 01 01 02, funkcinės kl</text:span><text:span text:style-name="T129">asifikacijos kodas 04.03.06.01, finansavimo dalis (intensyvumas) – iki 100,00 proc.:</text:span></text:p>
      <text:p text:style-name="P130"><text:span text:style-name="T131">9.1</text:span><text:span text:style-name="T132">. pagal finansavimo šaltinio kodą 1.3.2.3.1 (2007–2013 m. ES struktūrinė parama) – iki 1 087 527,62 (milijono aštuoniasdešimt septynių tūkstančių penkių šimtų dvideši</text:span><text:span text:style-name="T133">mt septynių litų ir šešiasdešimt dviejų centų) lito;</text:span></text:p>
      <text:p text:style-name="P134"><text:span text:style-name="T135">9.2</text:span><text:span text:style-name="T136">. pagal finansavimo šaltinio kodą 1.2.2.3.1 (2007–2013 m. ES struktūrinės paramos bendrojo finansavimo lėšos) – iki 191 916,64 (šimto devyniasdešimt vieno tūkstančio devynių šimtų šešiolikos litų<text:s/></text:span><text:span text:style-name="T137">ir šešiasdešimt keturių centų) lito.</text:span></text:p>
      <text:p text:style-name="P138">Punkto pakeitimai:</text:p>
      <text:p text:style-name="P139"><text:span text:style-name="T140">Nr.<text:s/></text:span><text:a xlink:href="https://www.e-tar.lt/portal/legalAct.html?documentId=TAR.B1A15A218B44" office:target-frame-name="_top" xlink:show="replace"><text:span text:style-name="T141">4-561</text:span></text:a><text:span text:style-name="T142">, 2011-08-04, Informaciniai pranešimai, 2011, Nr. 63-609 (2011-08-10), i. k. 1112020ISAK0004-561</text:span></text:p>
      <text:p text:style-name="P143"><text:span text:style-name="T144">Nr.<text:s/></text:span><text:a xlink:href="https://www.e-tar.lt/portal/legalAct.html?documentId=TAR.FAE23B41C829" office:target-frame-name="_top" xlink:show="replace"><text:span text:style-name="T145">4-398</text:span></text:a><text:span text:style-name="T146">, 2012-04-24, Informaciniai pranešimai, 2012, Nr. 35-335 (2012-05-02), i. k. 1122020ISAK0004-398</text:span></text:p>
      <text:p text:style-name="Normal"/>
      <text:p text:style-name="P147"/>
      <text:p text:style-name="P148"/>
      <text:p text:style-name="P149"/>
      <text:p text:style-name="P150">ŪKIO MINISTRAS<text:tab/>DAINIUS KREIVYS</text:p>
      <text:p text:style-name="P151"/>
      <text:p text:style-name="P152"/>
      <text:p text:style-name="P153"/>
      <text:soft-page-break/>
      <text:p text:style-name="P154"><text:span text:style-name="T155">Pakeitimai:</text:span></text:p>
      <text:p text:style-name="P156"/>
      <text:p text:style-name="P157"><text:span text:style-name="T158">1.</text:span></text:p>
      <text:p text:style-name="P159"><text:span text:style-name="T160">Lietuvos Respubl</text:span><text:span text:style-name="T161">ikos ūkio ministerija, Įsakymas</text:span></text:p>
      <text:p text:style-name="P162"><text:span text:style-name="T163">Nr.<text:s/></text:span><text:a xlink:href="https://www.e-tar.lt/portal/legalAct.html?documentId=TAR.71D01E083397" office:target-frame-name="_top" xlink:show="replace"><text:span text:style-name="T164">4-496</text:span></text:a><text:span text:style-name="T165">, 2009-10-09, Informaciniai pranešimai, 2009, Nr. 83-948 (2009-10-21), i. k. 1092020ISAK0004-496</text:span></text:p>
      <text:p text:style-name="P166"><text:span text:style-name="T167">Dėl Lietuvos Respublikos ūkio minist</text:span><text:span text:style-name="T168">ro 2009 m. balandžio 3 d. įsakymo Nr. 4-143 "Dėl finansavimo projektams, siekiantiems gauti Europos Sąjungos struktūrinių fondų finansinę paramą pagal Lietuvos 2007–2013 metų Europos Sąjungos struktūrinės paramos panaudojimo strategiją ir Sanglaudos skatin</text:span><text:span text:style-name="T169">imo veiksmų programą, skyrimo" pakeitimo</text:span></text:p>
      <text:p text:style-name="P170"/>
      <text:p text:style-name="P171"><text:span text:style-name="T172">2.</text:span></text:p>
      <text:p text:style-name="P173"><text:span text:style-name="T174">Lietuvos Respublikos ūkio ministerija, Įsakymas</text:span></text:p>
      <text:p text:style-name="P175"><text:span text:style-name="T176">Nr.<text:s/></text:span><text:a xlink:href="https://www.e-tar.lt/portal/legalAct.html?documentId=TAR.EDF71DE41158" office:target-frame-name="_top" xlink:show="replace"><text:span text:style-name="T177">4-665</text:span></text:a><text:span text:style-name="T178">, 2009-12-10, Informaciniai pranešimai, 2009, Nr. 99-1185 (2009-12-16),<text:s/></text:span><text:span text:style-name="T179">i. k. 1092020ISAK0004-665</text:span></text:p>
      <text:p text:style-name="P180"><text:span text:style-name="T181">Dėl Lietuvos Respublikos ūkio ministro 2009 m. balandžio 3 d. įsakymo Nr. 4-143 "Dėl finansavimo projektams, siekiantiems gauti Europos Sąjungos struktūrinių fondų finansinę paramą pagal Lietuvos 2007–2013 metų Europos Sąjungos st</text:span><text:span text:style-name="T182">ruktūrinės paramos panaudojimo strategiją ir Sanglaudos skatinimo veiksmų programą, skyrimo" pakeitimo</text:span></text:p>
      <text:p text:style-name="P183"/>
      <text:p text:style-name="P184"><text:span text:style-name="T185">3.</text:span></text:p>
      <text:p text:style-name="P186"><text:span text:style-name="T187">Lietuvos Respublikos ūkio ministerija, Įsakymas</text:span></text:p>
      <text:p text:style-name="P188"><text:span text:style-name="T189">Nr.<text:s/></text:span><text:a xlink:href="https://www.e-tar.lt/portal/legalAct.html?documentId=TAR.B1A15A218B44" office:target-frame-name="_top" xlink:show="replace"><text:span text:style-name="T190">4-561</text:span></text:a><text:span text:style-name="T191">,<text:s/></text:span><text:span text:style-name="T192">2011-08-04, Informaciniai pranešimai, 2011, Nr. 63-609 (2011-08-10), i. k. 1112020ISAK0004-561</text:span></text:p>
      <text:p text:style-name="P193"><text:span text:style-name="T194">Dėl Lietuvos Respublikos ūkio ministro 2009 m. balandžio 3 d. įsakymo Nr. 4-143 "Dėl finansavimo projektams, siekiantiems gauti Europos Sąjungos struktūrinių fon</text:span><text:span text:style-name="T195">dų finansinę paramą pagal Lietuvos 2007–2013 metų Europos Sąjungos struktūrinės paramos panaudojimo strategiją ir Sanglaudos skatinimo veiksmų programą, skyrimo" pakeitimo</text:span></text:p>
      <text:p text:style-name="P196"/>
      <text:p text:style-name="P197"><text:span text:style-name="T198">4.</text:span></text:p>
      <text:p text:style-name="P199"><text:span text:style-name="T200">Lietuvos Respublikos ūkio ministerija, Įsakymas</text:span></text:p>
      <text:p text:style-name="P201"><text:span text:style-name="T202">Nr.<text:s/></text:span><text:a xlink:href="https://www.e-tar.lt/portal/legalAct.html?documentId=TAR.9F5C9700E827" office:target-frame-name="_top" xlink:show="replace"><text:span text:style-name="T203">4-96</text:span></text:a><text:span text:style-name="T204">, 2012-01-25, Informaciniai pranešimai, 2012, Nr. 9-88 (2012-02-01), i. k. 1122020ISAK00004-96</text:span></text:p>
      <text:p text:style-name="P205"><text:span text:style-name="T206">Dėl Lietuvos Respublikos ūkio ministro 2009 m. balandžio 3 d. įsakymo Nr. 4-143 "Dėl finansavimo projek</text:span><text:span text:style-name="T207">tams, siekiantiems gauti Europos Sąjungos struktūrinių fondų finansinę paramą pagal Lietuvos 2007–2013 metų Europos Sąjungos struktūrinės paramos panaudojimo strategiją ir Sanglaudos skatinimo veiksmų programą, skyrimo" pakeitimo</text:span></text:p>
      <text:p text:style-name="P208"/>
      <text:p text:style-name="P209"><text:span text:style-name="T210">5.</text:span></text:p>
      <text:p text:style-name="P211"><text:span text:style-name="T212">Lietuvos Respublikos ū</text:span><text:span text:style-name="T213">kio ministerija, Įsakymas</text:span></text:p>
      <text:p text:style-name="P214"><text:span text:style-name="T215">Nr.<text:s/></text:span><text:a xlink:href="https://www.e-tar.lt/portal/legalAct.html?documentId=TAR.FAE23B41C829" office:target-frame-name="_top" xlink:show="replace"><text:span text:style-name="T216">4-398</text:span></text:a><text:span text:style-name="T217">, 2012-04-24, Informaciniai pranešimai, 2012, Nr. 35-335 (2012-05-02), i. k. 1122020ISAK0004-398</text:span></text:p>
      <text:p text:style-name="P218"><text:span text:style-name="T219">Dėl Lietuvos Respublikos ūkio ministro 200</text:span><text:span text:style-name="T220">9 m. balandžio 3 d. įsakymo Nr. 4-143 "Dėl finansavimo projektams, siekiantiems gauti Europos Sąjungos struktūrinių fondų finansinę paramą pagal Lietuvos 2007–2013 metų Europos Sąjungos struktūrinės paramos panaudojimo strategiją ir Sanglaudos skatinimo ve</text:span><text:span text:style-name="T221">iksmų programą, skyr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4:16:00Z</meta:creation-date>
    <dc:date>2016-03-16T04:16:00Z</dc:date>
    <meta:template xlink:href="Normal" xlink:type="simple"/>
    <meta:editing-cycles>2</meta:editing-cycles>
    <meta:editing-duration>PT0S</meta:editing-duration>
    <meta:document-statistic meta:page-count="5" meta:paragraph-count="61" meta:word-count="2282" meta:character-count="19270" meta:row-count="327" meta:non-whitespace-character-count="17049"/>
  </office:meta>
</office:document-meta>
</file>