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2.0229in"/>
    </style:style>
    <style:style style:name="TableColumn48" style:family="table-column">
      <style:table-column-properties style:column-width="0.2597in"/>
    </style:style>
    <style:style style:name="TableColumn49" style:family="table-column">
      <style:table-column-properties style:column-width="4.5611in"/>
    </style:style>
    <style:style style:name="Table46" style:family="table">
      <style:table-properties style:width="6.84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5194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5194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5194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194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5194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5194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5194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5194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5194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5194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5194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5194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5194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10-1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E378166D935" office:target-frame-name="_top" xlink:show="replace"><text:span text:style-name="T14">1214</text:span></text:a><text:span text:style-name="T15">, 1998-10-12, Žin., 1998, Nr. 91-2517 (1998-10-16), i. k. 0981100NUTA00001214</text:span></text:p>
      <text:p text:style-name="P16"><text:span text:style-name="T17">Dėl kai</text:span><text:span text:style-name="T18"><text:s/>kurių Lietuvos Respublikos Vyriausybės sprendimų komisijų ir darbo grupių sudarymo klausimais pripažinimo netekusiais galios</text:span></text:p>
      <text:p text:style-name="P19"/>
      <text:p text:style-name="P20"><text:span text:style-name="T21">Suvestinė redakcija nuo 1997-04-19 iki 1998-10-16</text:span></text:p>
      <text:p text:style-name="P22"/>
      <text:p text:style-name="P23"><text:span text:style-name="T24">Nutarimas paskelbtas: Žin. 1995, Nr.<text:s/></text:span><text:a xlink:href="https://www.e-tar.lt/portal/legalAct.html?documentId=TAR.EA5753014D7D" office:target-frame-name="_top" xlink:show="replace"><text:span text:style-name="T25">99-2216</text:span></text:a><text:span text:style-name="T26">, i. k. 0951100NUTA00001507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INĖS AUGALŲ APSAUGOS PRIEMONIŲ REGISTRACIJOS KOMISIJOS<text:s/>PATVIRTINIMO</text:p>
      <text:p text:style-name="P35"/>
      <text:p text:style-name="P36">1995 m. lapkričio 30 d. Nr. 1507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tvirtinti šią Valstybinę augalų apsaugos priemonių registracijos komisiją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R. Zemeckis<text:s/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ir miškų ūkio ministerijos Augalininkystės strategijos<text:s/>departamento direktorius (komisijos pirmininkas);</text:p>
          </table:table-cell>
        </table:table-row>
        <table:table-row table:style-name="TableRow57">
          <table:table-cell table:style-name="TableCell58">
            <text:p text:style-name="P59">J. Šriupša<text:s/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alstybinės augalų apsaugos stoties direktorius (komisijos pirmininko pavaduotojas);</text:p>
          </table:table-cell>
        </table:table-row>
        <table:table-row table:style-name="TableRow64">
          <table:table-cell table:style-name="TableCell65">
            <text:p text:style-name="P66">K. Valionienė<text:s/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alstybinės augalų apsaugos stoties vyriausioji agronomė augalų apsaugos priemonių registracijai (komisijos sekretorė);</text:p>
          </table:table-cell>
        </table:table-row>
        <table:table-row table:style-name="TableRow71">
          <table:table-cell table:style-name="TableCell72">
            <text:p text:style-name="P73">A. Čepelė<text:s/>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Aplinkos apsaugos ministerijos Dirvožemio skyriaus viršininkas;</text:p>
          </table:table-cell>
        </table:table-row>
        <table:table-row table:style-name="TableRow78">
          <table:table-cell table:style-name="TableCell79">
            <text:p text:style-name="P80">V. Dziena<text:s/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Žemės ir miškų ūkio ministerijos Augalininkystės strategijos departamento Augalininkystės skyriaus vyresnysis specialistas;</text:p>
          </table:table-cell>
        </table:table-row>
        <table:table-row table:style-name="TableRow85">
          <table:table-cell table:style-name="TableCell86">
            <text:p text:style-name="P87">B. Giedraitis<text:s/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Aplinkos apsaugos ministerijos Jungtinio tyrimo centro Aplinkos tyrimo centro direktorius;</text:p>
          </table:table-cell>
        </table:table-row>
        <table:table-row table:style-name="TableRow92">
          <table:table-cell table:style-name="TableCell93">
            <text:p text:style-name="P94">D. Gorobecienė<text:s/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Sveikatos apsaugos ministerijos Valstybinio visuomenės sveikatos centro vyriausioji ekspertė;</text:p>
          </table:table-cell>
        </table:table-row>
        <table:table-row table:style-name="TableRow99">
          <table:table-cell table:style-name="TableCell100">
            <text:p text:style-name="P101">I. Kavoliūnaitė<text:s/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Žemdirbystės<text:s/>instituto Vokės filialo Augalų ir aplinkos apsaugos laboratorijos vedėja;</text:p>
          </table:table-cell>
        </table:table-row>
        <table:table-row table:style-name="TableRow106">
          <table:table-cell table:style-name="TableCell107">
            <text:p text:style-name="P108">A. Kranauskas<text:s/>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Sveikatos apsaugos ministerijos Mitybos centro Reglamentavimo, kontaminacijos ir alimentarinių susirgimų skyriaus vedėjas;</text:p>
          </table:table-cell>
        </table:table-row>
        <table:table-row table:style-name="TableRow113">
          <table:table-cell table:style-name="TableCell114">
            <text:p text:style-name="P115">Z. Milišauskas<text:s/>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Miško apsaugos stoties<text:s/>direktorius;</text:p>
          </table:table-cell>
        </table:table-row>
        <table:table-row table:style-name="TableRow120">
          <table:table-cell table:style-name="TableCell121">
            <text:p text:style-name="P122">V. Morkūnienė<text:s/>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Sveikatos apsaugos ministerijos Valstybinio visuomenės sveikatos centro higienos chemikė;</text:p>
          </table:table-cell>
        </table:table-row>
        <table:table-row table:style-name="TableRow127">
          <table:table-cell table:style-name="TableCell128">
            <text:p text:style-name="P129">A. Rašinskienė<text:s/>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Sodininkystės ir daržininkystės instituto Augalų apsaugos laboratorijos vedėja;</text:p>
          </table:table-cell>
        </table:table-row>
        <table:table-row table:style-name="TableRow134">
          <table:table-cell table:style-name="TableCell135">
            <text:p text:style-name="P136">J. Šurkus<text:s/>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Žemdirbystės<text:s/>instituto Augalų apsaugos skyriaus vedėjas</text:p>
          </table:table-cell>
        </table:table-row>
      </table:table>
      <text:p text:style-name="P141"/>
      <text:p text:style-name="P142">Punkto pakeitimai:</text:p>
      <text:p text:style-name="P143"><text:span text:style-name="T144">Nr.<text:s/></text:span><text:a xlink:href="https://www.e-tar.lt/portal/legalAct.html?documentId=TAR.A0E19893B3E3" office:target-frame-name="_top" xlink:show="replace"><text:span text:style-name="T145">338</text:span></text:a><text:span text:style-name="T146">, 1997-04-11, Žin., 1997, Nr. 33-824 (1997-04-18), i. k. 0971100NUTA00000338</text:span></text:p>
      <text:p text:style-name="Normal"/>
      <text:p text:style-name="P147"><text:span text:style-name="T148">2</text:span><text:span text:style-name="T149">. Nurodytoji komisij</text:span><text:span text:style-name="T150">a turi parengti ir iki 1995 m. gruodžio 29 d. pateikti Lietuvos Respublikos Vyriausybei cheminių ir biologinių augalų apsaugos priemonių registracijos Lietuvos Respublikoje tvarką.</text:span></text:p>
      <text:p text:style-name="P151"/>
      <text:p text:style-name="P152"/>
      <text:p text:style-name="P153"/>
      <text:p text:style-name="P154">MINISTRAS PIRMININKAS<text:tab/>ADOLFAS ŠLEŽEVIČIUS</text:p>
      <text:p text:style-name="Normal"/>
      <text:p text:style-name="Normal"/>
      <text:p text:style-name="Normal"/>
      <text:p text:style-name="P155">ŽEMĖS ŪKIO MINISTRAS<text:tab/>VYTAUTAS EINORIS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A0E19893B3E3" office:target-frame-name="_top" xlink:show="replace"><text:span text:style-name="T167">338</text:span></text:a><text:span text:style-name="T168">, 1997-04-11, Žin., 1997, Nr. 33-824 (1997-04-18), i. k. 0971100NUTA00000338</text:span></text:p>
      <text:p text:style-name="P169"><text:span text:style-name="T170">Dėl<text:s/></text:span><text:span text:style-name="T171">Lietuvos Respublikos Vyriausybės 1995 m. lapkričio 30 d. nutarimo Nr. 1507 „Dėl Valstybinės augalų apsaugos priemonių registracijos komisijos patvirtinimo" dalinio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0T11:56:00Z</meta:creation-date>
    <dc:date>2019-08-20T11:56:00Z</dc:date>
    <meta:template xlink:href="Normal.dotm" xlink:type="simple"/>
    <meta:editing-cycles>2</meta:editing-cycles>
    <meta:editing-duration>PT0S</meta:editing-duration>
    <meta:document-statistic meta:page-count="2" meta:paragraph-count="48" meta:word-count="387" meta:character-count="3115" meta:row-count="132" meta:non-whitespace-character-count="2776"/>
  </office:meta>
</office:document-meta>
</file>