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1993-09-25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8974377A7F96" office:target-frame-name="_top" xlink:show="replace"><text:span text:style-name="T13">725</text:span></text:a><text:span text:style-name="T14">, 1993-09-17, Žin., 1993, Nr. 48-960 (1993-09-24), i. k. 0931100NUTA00000725</text:span></text:p>
      <text:p text:style-name="P15"><text:span text:style-name="T16">Dėl<text:s/></text:span><text:span text:style-name="T17">profesinių sąjungų turto grąžinimo tvarkos</text:span></text:p>
      <text:p text:style-name="P18"/>
      <text:p text:style-name="P19"><text:span text:style-name="T20">Suvestinė redakcija nuo 1992-09-25 iki 1993-09-24</text:span></text:p>
      <text:p text:style-name="P21"/>
      <text:p text:style-name="P22"><text:span text:style-name="T23">Potvarkis paskelbtas: , i. k. 0921100POTV0000660P</text:span></text:p>
      <text:p text:style-name="P24"/>
      <text:p text:style-name="P25">LIETUVOS RESPUBLIKOS VYRIAUSYBĖ</text:p>
      <text:p text:style-name="P26"/>
      <text:p text:style-name="P27">P O T V A R K I S</text:p>
      <text:p text:style-name="P28">DĖL PATALPŲ IR TURTO PERDAVIMO</text:p>
      <text:p text:style-name="P29"/>
      <text:p text:style-name="P30">1992 m. liepos 3 d. Nr. 660p</text:p>
      <text:p text:style-name="P31">Vilnius</text:p>
      <text:p text:style-name="P32"/>
      <text:p text:style-name="P33"><text:span text:style-name="T34"/></text:p>
      <text:p text:style-name="P35"><text:span text:style-name="T36">1</text:span><text:span text:style-name="T37">. Remiantis Lietuvos respublikinės profsąjungų kurortų valdymo tarybos likvidacinės komisijos pasiūlymais, perduoti pastate Vilniuje, J. Jasinskio g. 9, patalpas su visomis jose esa</text:span><text:span text:style-name="T38">nčiomis materialinėmis vertybėmis šioms organizacijoms:</text:span></text:p>
      <text:p text:style-name="P39"><text:span text:style-name="T40">1.1</text:span><text:span text:style-name="T41">. Lietuvos invalidų draugijai – neatlygintinai naudoti pirmą aukštą, pusę antro aukšto, vieną garažo boksą, pusę rūsio patalpų (patuštinus užimamas patalpas pastate Vilniuje, Jogailos g. 9/1).</text:span></text:p>
      <text:p text:style-name="P42"><text:span text:style-name="T43">Lietuvos invalidų draugija turi išnuomoti vieną kambarį bendrijai „Viltis“;</text:span></text:p>
      <text:p text:style-name="P44"><text:span text:style-name="T45">1.2</text:span><text:span text:style-name="T46">. Ekonomikos institutui – neatlygintinai pusę antro aukšto ir trečią aukštą, vieną garažo boksą (paliekant dabar užimamas patalpas Vilniuje, Goštauto g. 12);</text:span></text:p>
      <text:p text:style-name="P47">Punkto pakeitimai:</text:p>
      <text:p text:style-name="P48"><text:span text:style-name="T49">Nr.<text:s/></text:span><text:a xlink:href="https://www.e-tar.lt/portal/legalAct.html?documentId=TAR.9065A13C7C64" office:target-frame-name="_top" xlink:show="replace"><text:span text:style-name="T50">956p</text:span></text:a><text:span text:style-name="T51">, 1992-09-25, , i. k. 0921100POTV0000956P</text:span></text:p>
      <text:p text:style-name="Normal"/>
      <text:p text:style-name="P52"><text:span text:style-name="T53">1.3</text:span><text:span text:style-name="T54">. Lietuvos ekonomikos ir užsienio investicijų vystymo agentūrai – neatlygintinai naudoti pusę ketvirto aukšto ir</text:span><text:span text:style-name="T55"><text:s/>vieną garažo boksą;</text:span></text:p>
      <text:p text:style-name="P56">Punkto pakeitimai:</text:p>
      <text:p text:style-name="P57"><text:span text:style-name="T58">Nr.<text:s/></text:span><text:a xlink:href="https://www.e-tar.lt/portal/legalAct.html?documentId=TAR.9065A13C7C64" office:target-frame-name="_top" xlink:show="replace"><text:span text:style-name="T59">956p</text:span></text:a><text:span text:style-name="T60">, 1992-09-25, , i. k. 0921100POTV0000956P</text:span></text:p>
      <text:p text:style-name="Normal"/>
      <text:p text:style-name="P61"><text:span text:style-name="T62">1.4</text:span><text:span text:style-name="T63">. Lietuvos respublikinei hidrogeologijos režimo eksploatacijos stočiai – nea</text:span><text:span text:style-name="T64">tlygintinai jos užimamas patalpas ir vieną garažo boksą.</text:span></text:p>
      <text:p text:style-name="P65"><text:span text:style-name="T66">2</text:span><text:span text:style-name="T67">. Įsteigti pastato Vilniuje, J. Jasinskio g. 9, priežiūros ir eksploatavimo administraciją (prie Lietuvos respublikinės hidrogeologijos režimo eksploatacijos stoties), skiriant valdytoju mater</text:span><text:span text:style-name="T68">ialiai atsakingą asmenį Ipolitą Valėną ir pavedant jam perimti iš Lietuvos respublikinės profsąjungų kurortų valdymo tarybos likvidacinės komisijos pastate esančias materialines vertybes ir jas perduoti įsikeliančioms į pastatą įstaigoms.</text:span></text:p>
      <text:p text:style-name="P69"><text:span text:style-name="T70">Palikti nurodytaj</text:span><text:span text:style-name="T71">ai administracijai tarnybinį automobilį „Moskvič- 2141“, priklausiusį Lietuvos respublikinei profsąjungų kurortų valdymo tarybai.</text:span></text:p>
      <text:p text:style-name="P72"><text:span text:style-name="T73">3</text:span><text:span text:style-name="T74">. Perduoti neatlygintinai Lietuvos Respublikos Aukščiausiosios Tarybos Ūkio skyriui buvusios Lietuvos respublikinės profs</text:span><text:span text:style-name="T75">ąjungų kurortų valdymo tarybos sandėlių ūkį Vilniuje, Belmonto g. 17.</text:span></text:p>
      <text:p text:style-name="P76"><text:span text:style-name="T77">4</text:span><text:span text:style-name="T78">. Pripažinti netekusiu galios Lietuvos Respublikos Vyriausybės 1992 m. gegužės 29 d. potvarkį Nr. 537p.</text:span></text:p>
      <text:p text:style-name="P79"/>
      <text:p text:style-name="P80"/>
      <text:p text:style-name="P81"/>
      <text:soft-page-break/>
      <text:p text:style-name="P82"><text:span text:style-name="T83">LIETUVOS RESPUBLIKOS MINISTRAS PIRMININKAS</text:span><text:span text:style-name="T84"><text:tab/>G. VAGNOR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Potvarkis</text:span></text:p>
      <text:p text:style-name="P94"><text:span text:style-name="T95">Nr.<text:s/></text:span><text:a xlink:href="https://www.e-tar.lt/portal/legalAct.html?documentId=TAR.9065A13C7C64" office:target-frame-name="_top" xlink:show="replace"><text:span text:style-name="T96">956p</text:span></text:a><text:span text:style-name="T97">, 1992-09-25, , i. k. 0921100POTV0000956P</text:span></text:p>
      <text:p text:style-name="P98"><text:span text:style-name="T99">Potvarkis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11:44:00Z</meta:creation-date>
    <dc:date>2019-12-06T11:4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9" meta:character-count="2913" meta:row-count="92" meta:non-whitespace-character-count="2583"/>
  </office:meta>
</office:document-meta>
</file>