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2-27</text:span></text:p>
      <text:p text:style-name="P7"/>
      <text:p text:style-name="P8"><text:span text:style-name="T9">Įsakymas paskelbtas: Žin. 2012, Nr.<text:s/></text:span><text:a xlink:href="https://www.e-tar.lt/portal/legalAct.html?documentId=TAR.EA3003F2EA3F" office:target-frame-name="_top" xlink:show="replace"><text:span text:style-name="T10">124-6265</text:span></text:a><text:span text:style-name="T11">, i. k. 112417LISAK00DĮ-182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LIETUVOS STATISTIKOS DEPARTAMENTO GENERALINIO DIREKTORIAUS 2011 M. SPALIO 18 D. ĮSAKYMO Nr. DĮ-203 „DĖL INVESTICIJŲ STATISTINĖS ATASKAITOS KS-02 (METINĖS) FORMOS PATVIRTINIMO“ IR LIETUVOS STATISTIKOS DEPARTAMENTO GENERALINIO DIREKTORIAUS 2012 M. SAUSIO 25 D. ĮSAKYMO Nr. DĮ-25 „DĖL INVESTICIJŲ STATISTINĖS ATASKAITOS KS-02 (KETVIRTINĖS) FORMOS PATVIRTINIMO“ PAPILDYMO</text:p>
      <text:p text:style-name="P19"/>
      <text:p text:style-name="P20">2012 m. spalio 18 d. Nr. DĮ-182</text:p>
      <text:p text:style-name="P21">Vilnius</text:p>
      <text:p text:style-name="P22"/>
      <text:p text:style-name="P23"><text:span text:style-name="T24">P a p i l d a u:</text:span></text:p>
      <text:p text:style-name="P25"><text:span text:style-name="T26">1</text:span><text:span text:style-name="T27">. Investicijų statistinės ataskaitos KS-02 (metinės) formą, patvirtintą Lietuvos statistikos departamento generalinio direktoriaus 2011 m. spalio 18 d. įsakymo Nr. DĮ-203 „Dėl Investicijų statistinės ataskaitos KS-02 (met</text:span><text:span text:style-name="T28">inės) formos patvirtinimo“ (Žin., 2011, Nr.<text:s/></text:span><text:a xlink:href="https://www.e-tar.lt/portal/lt/legalAct/TAR.C4B655D84D1B" office:target-frame-name="_blank" xlink:show="new"><text:span text:style-name="T29">128-6102</text:span></text:a><text:span text:style-name="T30">) 1 punktu, ir ataskaitos 2 priedo „Paaiškinimai Investicijų statistinei ataskaitai KS-02 metinei pildyti“ 2 punktą sak</text:span><text:span text:style-name="T31">iniu „Biudžeto asignavimų valdytojai ataskaitoje patiekia savo ir sau pavaldžių biudžetinių įstaigų suvestinius duomenis.“ ir šį punktą išdėstau taip:</text:span></text:p>
      <text:p text:style-name="P32"><text:span text:style-name="T33">„</text:span><text:span text:style-name="T34">2</text:span><text:span text:style-name="T35">. Biudžeto asignavimų valdytojai ataskaitoje pateikia savo ir sau pavaldžių biudžetinių įstaigų<text:s/></text:span><text:span text:style-name="T36">suvestinius duomenis. Savivaldybių administracijos ataskaitoje pateikia visų savivaldybės struktūrinių padalinių ir savivaldybės biudžetinių</text:span><text:span text:style-name="T37"><text:s/></text:span><text:span text:style-name="T38">įstaigų suvestinius duomenis.“</text:span></text:p>
      <text:p text:style-name="P39"><text:span text:style-name="T40">2.</text:span><text:span text:style-name="T41"><text:s/>Neteko galios nuo 2015-02-27</text:span></text:p>
      <text:p text:style-name="P42">Punkto naikinimas:</text:p>
      <text:p text:style-name="P43"><text:span text:style-name="T44">Nr.<text:s/></text:span><text:a xlink:href="https://www.e-tar.lt/portal/legalAct.html?documentId=b13105c06f3411e484b9c12b550436a3" office:target-frame-name="_top" xlink:show="replace"><text:span text:style-name="T45">DĮ-297</text:span></text:a><text:span text:style-name="T46">, 2014-11-18, paskelbta TAR 2014-11-19, i. k. 2014-17168</text:span></text:p>
      <text:p text:style-name="Normal"/>
      <text:p text:style-name="P47"/>
      <text:p text:style-name="P48"/>
      <text:p text:style-name="P49"/>
      <text:p text:style-name="P50"><text:span text:style-name="T51">Generalinė direktorė</text:span><text:span text:style-name="T52"><text:tab/>Vilija Lapėnienė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statistikos departamentas, Įsakymas</text:span></text:p>
      <text:p text:style-name="P62"><text:span text:style-name="T63">Nr.<text:s/></text:span><text:a xlink:href="https://www.e-tar.lt/portal/legalAct.html?documentId=b13105c06f3411e484b9c12b550436a3" office:target-frame-name="_top" xlink:show="replace"><text:span text:style-name="T64">DĮ-297</text:span></text:a><text:span text:style-name="T65">, 2014-11-18, paskelbta TAR 2014-11-19, i. k. 2014-17168</text:span></text:p>
      <text:p text:style-name="P66"><text:span text:style-name="T67">Dėl Investicijų statistinės ataskaitos KS-02 (ketvirtinės) formos patvirtinimo.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 User</dc:creator>
    <meta:creation-date>2016-07-13T13:59:00Z</meta:creation-date>
    <dc:date>2016-07-13T13:59:00Z</dc:date>
    <meta:template xlink:href="Normal" xlink:type="simple"/>
    <meta:editing-cycles>2</meta:editing-cycles>
    <meta:editing-duration>PT0S</meta:editing-duration>
    <meta:document-statistic meta:page-count="1" meta:paragraph-count="23" meta:word-count="265" meta:character-count="2161" meta:row-count="87" meta:non-whitespace-character-count="1919"/>
  </office:meta>
</office:document-meta>
</file>