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letter-spacing="0.041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07-19:</text:span></text:p>
      <text:p text:style-name="P8"><text:span text:style-name="T9">Lietuvos Respublikos kultūros ministerija, Įsakymas</text:span></text:p>
      <text:p text:style-name="P10"><text:span text:style-name="T11">Nr.<text:s/></text:span><text:a xlink:href="https://www.e-tar.lt/portal/legalAct.html?documentId=TAR.AD433A6D7026" office:target-frame-name="_top" xlink:show="replace"><text:span text:style-name="T12">ĮV-359</text:span></text:a><text:span text:style-name="T13">, 2009-07-14, Žin., 2009, Nr. 85-3632 (2009-07-18), i. k.<text:s/></text:span><text:span text:style-name="T14">1092080ISAK00ĮV-359</text:span></text:p>
      <text:p text:style-name="P15"><text:span text:style-name="T16">Dėl Lietuvos autorių teisių ir gretutinių teisių tarybos sudėties patvirtinimo</text:span></text:p>
      <text:p text:style-name="P17"/>
      <text:p text:style-name="P18"><text:span text:style-name="T19">Suvestinė redakcija nuo 2007-12-30 iki 2009-07-18</text:span></text:p>
      <text:p text:style-name="P20"/>
      <text:p text:style-name="P21"><text:span text:style-name="T22">Įsakymas paskelbtas: Žin. 2007, Nr.<text:s/></text:span><text:a xlink:href="https://www.e-tar.lt/portal/legalAct.html?documentId=TAR.EA23242A9E78" office:target-frame-name="_top" xlink:show="replace"><text:span text:style-name="T23">44-1702</text:span></text:a><text:span text:style-name="T24">, i. k. 1072080ISAK00ĮV-253</text:span></text:p>
      <text:p text:style-name="P25"/>
      <text:p text:style-name="P26"><text:span text:style-name="T27"/><text:span text:style-name="T28">LIETUVOS RESPUBLIKOS KULTŪROS MINISTRAS</text:span></text:p>
      <text:p text:style-name="P29"/>
      <text:p text:style-name="P30">Į S A K Y M A S</text:p>
      <text:p text:style-name="P31">DĖL LIETUVOS AUTORIŲ TEISIŲ IR GRETUTINIŲ TEISIŲ TARYBOS SUDĖTIES PATVIRTINIMO</text:p>
      <text:p text:style-name="P32"/>
      <text:p text:style-name="P33">2007 m. balandžio 16 d. Nr. ĮV-253</text:p>
      <text:p text:style-name="P34">Vilnius</text:p>
      <text:p text:style-name="P35"/>
      <text:p text:style-name="P36"/>
      <text:p text:style-name="P37">Vadovaudamasis Lietuvos Respublikos autorių teisių ir gretutinių teisių įstatymo (Žin., 1999, Nr. 50-1598; 2003, Nr. 28-1125; 2006, Nr. 116-4400) 72 straipsnio 3 dalimi ir 1999 m. lapkričio 19 d. Lietuvos Respublikos Vyriausybės nutarimu Nr. 1283 „Dėl Lietuvos Respublikos autorių teisių ir gretutinių teisių įstatymo įgyvendinimo“ (Žin., 1999, Nr. 99-2861),</text:p>
      <text:p text:style-name="P38"><text:span text:style-name="T39">tvirtinu</text:span><text:s/>2 metams šią Lietuvos autorių teisių ir gretutinių teisių tarybos sudėtį:</text:p>
      <text:p text:style-name="P40">1. Lietuvos autorių teisių ir<text:s/>gretutinių teisių turėtojų atstovai:</text:p>
      <text:p text:style-name="P41">1.1. Rimantas Bagdzevičius – Lietuvos gretutinių teisių asociacijos (AGATA) tarybos pirmininkas, aktorius;</text:p>
      <text:p text:style-name="P42">1.2. Liudmila Balcevič – Lietuvos gretutinių teisių asociacijos (AGATA) direktorė;</text:p>
      <text:p text:style-name="P43">1.3. Vaclovas<text:s/>Krutinis – Lietuvos meno kūrėjų asociacijos atstovas, Lietuvos dailininkų sąjungos pirmininkas;</text:p>
      <text:p text:style-name="P44">1.4. Valentinas Sventickas – Lietuvos autorių teisių gynimo asociacijos agentūros (LATGA-A) viceprezidentas, literatūros kritikas;</text:p>
      <text:p text:style-name="P45">1.5. Edmundas Vaitekūnas – Lietuvos autorių teisių gynimo asociacijos agentūros (LATGA-A) generalinis direktorius.</text:p>
      <text:p text:style-name="P46">2. Lietuvos autorių teisių ir gretutinių teisių naudotojų atstovai:</text:p>
      <text:p text:style-name="P47">2.1. Emilija Banionytė – Lietuvos bibliotekininkų draugijos pirmininkės pavaduotoja;</text:p>
      <text:p text:style-name="P48">2.2. Evalda Šiškauskienė – Lietuvos viešbučių ir restoranų asociacijos prezidentė;</text:p>
      <text:p text:style-name="P49">Punkto pakeitimai:</text:p>
      <text:p text:style-name="P50"><text:span text:style-name="T51">Nr.<text:s/></text:span><text:a xlink:href="https://www.e-tar.lt/portal/legalAct.html?documentId=TAR.FF25122B3879" office:target-frame-name="_top" xlink:show="replace"><text:span text:style-name="T52">ĮV-727</text:span></text:a><text:span text:style-name="T53">, 2007-12-18, Žin., 2007, Nr. 138-5680 (2007-12-29), i. k.<text:s/></text:span><text:span text:style-name="T54">1072080ISAK00ĮV-727</text:span></text:p>
      <text:p text:style-name="Normal"/>
      <text:p text:style-name="P55">2.3. Eugenijus Kaziliūnas – Lietuvos leidėjų sąjungos prezidentas, UAB „Mūsų knyga“ generalinis direktorius;</text:p>
      <text:p text:style-name="P56">2.4. Kęstutis Pūkas – Lietuvos radijo ir televizijos asociacijos atstovas, UAB „Pūkas“ generalinis direktorius;</text:p>
      <text:p text:style-name="P57">2.5. Vaiva Žukienė – Lietuvos kabelinės televizijos asociacijos prezidentė, UAB „Rigveda“ generalinė direktorė.</text:p>
      <text:p text:style-name="P58">3. Mokslininkai ir kiti autorių teisių ir gretutinių teisių specialistai:</text:p>
      <text:p text:style-name="P59">3.1. Rytis Kalinauskas – Informacinės visuomenės plėtros komiteto prie Lietuvos Respublikos Vyriausybės teisės ir personalo skyriaus vedėjo pavaduotojas;</text:p>
      <text:p text:style-name="P60">3.2. Dr. Vytautas Mizaras – Vilniaus universiteto Teisės fakulteto civilinės teisės ir civilinio proceso katedros vedėjas;</text:p>
      <text:p text:style-name="P61">3.3. Aušra Jolanta Pliaugienė –<text:s/>Lietuvos Respublikos kultūros ministro patarėja;</text:p>
      <text:p text:style-name="P62">3.4. Dalia Širvaitytė – Lietuvos Respublikos teisingumo ministerijos Privatinės teisės departamento vyriausioji specialistė;</text:p>
      <text:p text:style-name="P63">3.5. Dr. Jūratė Usonienė – Mykolo Romerio universiteto Civilinės ir komercinės teisės katedros lektorė.</text:p>
      <text:p text:style-name="P64"/>
      <text:p text:style-name="P65"/>
      <text:p text:style-name="P66"/>
      <text:p text:style-name="P67"><text:span text:style-name="T68">KULTŪROS MINISTRAS</text:span><text:span text:style-name="T69"><text:tab/>JONAS JUČAS</text:span>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kultūros ministerija, Įsakymas</text:span></text:p>
      <text:p text:style-name="P79"><text:span text:style-name="T80">Nr.<text:s/></text:span><text:a xlink:href="https://www.e-tar.lt/portal/legalAct.html?documentId=TAR.FF25122B3879" office:target-frame-name="_top" xlink:show="replace"><text:span text:style-name="T81">ĮV-727</text:span></text:a><text:span text:style-name="T82">, 2007-12-18, Žin.,<text:s/></text:span><text:span text:style-name="T83">2007, Nr. 138-5680 (2007-12-29), i. k. 1072080ISAK00ĮV-727</text:span></text:p>
      <text:p text:style-name="P84"><text:span text:style-name="T85">Dėl kultūros ministro 2007 m. balandžio 16 d. įsakymo Nr. ĮV-253 "Dėl Lietuvos autorių teisių ir gretutinių teisių tarybos sudėties patvirtinimo"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user</dc:creator>
    <meta:creation-date>2017-03-23T13:25:00Z</meta:creation-date>
    <dc:date>2017-03-23T13:25:00Z</dc:date>
    <meta:template xlink:href="Normal.dotm" xlink:type="simple"/>
    <meta:editing-cycles>2</meta:editing-cycles>
    <meta:editing-duration>PT0S</meta:editing-duration>
    <meta:document-statistic meta:page-count="2" meta:paragraph-count="42" meta:word-count="450" meta:character-count="3673" meta:row-count="136" meta:non-whitespace-character-count="3265"/>
  </office:meta>
</office:document-meta>
</file>