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break-before="page" fo:text-indent="3.54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indent="3.54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indent="3.54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7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5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T288" style:parent-style-name="DefaultParagraphFont" style:family="text">
      <style:text-properties fo:color="#000000" style:font-size-complex="11pt" style:language-asian="lt" style:country-asian="L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T292" style:parent-style-name="DefaultParagraphFont" style:family="text">
      <style:text-properties fo:color="#000000" style:font-size-complex="11pt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T305" style:parent-style-name="DefaultParagraphFont" style:family="text">
      <style:text-properties fo:color="#000000" style:font-size-complex="11pt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11pt" style:language-asian="lt" style:country-asian="LT"/>
    </style:style>
    <style:style style:name="T308" style:parent-style-name="DefaultParagraphFont" style:family="text">
      <style:text-properties fo:color="#000000" style:font-size-complex="11pt" style:language-asian="lt" style:country-asian="LT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11pt" style:language-asian="lt" style:country-asian="LT"/>
    </style:style>
    <style:style style:name="T312" style:parent-style-name="DefaultParagraphFont" style:family="text">
      <style:text-properties fo:color="#000000" style:font-size-complex="11pt" style:language-asian="lt" style:country-asian="LT"/>
    </style:style>
    <style:style style:name="T313" style:parent-style-name="DefaultParagraphFont" style:family="text">
      <style:text-properties fo:color="#000000" style:font-size-complex="11pt" style:language-asian="lt" style:country-asian="L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 style:language-asian="lt" style:country-asian="LT"/>
    </style:style>
    <style:style style:name="T316" style:parent-style-name="DefaultParagraphFont" style:family="text">
      <style:text-properties fo:color="#000000" style:font-size-complex="11pt" style:language-asian="lt" style:country-asian="LT"/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2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11pt" style:language-asian="lt" style:country-asian="LT"/>
    </style:style>
    <style:style style:name="T326" style:parent-style-name="DefaultParagraphFont" style:family="text">
      <style:text-properties fo:color="#000000" style:font-size-complex="11pt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 style:language-asian="lt" style:country-asian="LT"/>
    </style:style>
    <style:style style:name="T329" style:parent-style-name="DefaultParagraphFont" style:family="text">
      <style:text-properties fo:color="#000000" style:font-size-complex="11pt" style:language-asian="lt" style:country-asian="LT"/>
    </style:style>
    <style:style style:name="T330" style:parent-style-name="DefaultParagraphFont" style:family="text">
      <style:text-properties fo:color="#000000" style:font-size-complex="11pt" style:language-asian="lt" style:country-asian="LT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9">Suvestinė redakcija nuo 2004-10-01 iki 2008-10-30</text:span></text:p>
      <text:p text:style-name="P10"/>
      <text:p text:style-name="P11"><text:span text:style-name="T12">Įsakymas paskelbtas: Žin. 2004, Nr.<text:s/></text:span><text:a xlink:href="https://www.e-tar.lt/portal/legalAct.html?documentId=TAR.EA05DC393311" office:target-frame-name="_top" xlink:show="replace"><text:span text:style-name="T13">130-4689</text:span></text:a><text:span text:style-name="T14">, i. k. 1042210ISAK0003-434</text:span></text:p>
      <text:p text:style-name="P15"/>
      <text:p text:style-name="P16"><text:s/></text:p>
      <text:p text:style-name="P17">LIETUVOS RESPUBLIKOS SUSISIEKIMO MINISTRAS</text:p>
      <text:p text:style-name="P18"/>
      <text:p text:style-name="P19">Į S<text:s/>A K Y M A S</text:p>
      <text:p text:style-name="P20">DĖL MOKYMO ĮSTAIGŲ, RENGIANČIŲ IR PERKVALIFIKUOJANČIŲ CIVILINĖS AVIACIJOS SPECIALISTUS, AKREDITAVIMO NUOSTATŲ PATVIRTINIMO</text:p>
      <text:p text:style-name="P21"/>
      <text:p text:style-name="P22">2004 m. rugpjūčio 16 d. Nr. 3-434</text:p>
      <text:p text:style-name="P23">Vilnius</text:p>
      <text:p text:style-name="P24"/>
      <text:p text:style-name="P25"><text:span text:style-name="T26">Vadovaudamasis Lietuvos Respublikos aviacijos įstatymo (Žin., 2000, Nr.<text:s/></text:span><text:a xlink:href="https://www.e-tar.lt/portal/lt/legalAct/TAR.9D2F66B96EBC" office:target-frame-name="_blank" xlink:show="new"><text:span text:style-name="T27">94-2918</text:span></text:a><text:span text:style-name="T28">; 2002, Nr.<text:s/></text:span><text:a xlink:href="https://www.e-tar.lt/portal/lt/legalAct/TAR.8274DE509F0D" office:target-frame-name="_blank" xlink:show="new"><text:span text:style-name="T29">112-4979</text:span></text:a><text:span text:style-name="T30">; 2003, Nr.<text:s/></text:span><text:a xlink:href="https://www.e-tar.lt/portal/lt/legalAct/TAR.6348407A2A89" office:target-frame-name="_blank" xlink:show="new"><text:span text:style-name="T31">94-4248</text:span></text:a><text:span text:style-name="T32">) 45 straipsnio nuostatomis:</text:span></text:p>
      <text:p text:style-name="P33"><text:span text:style-name="T34">1</text:span><text:span text:style-name="T35">.<text:s/></text:span><text:span text:style-name="T36">Tvirtinu</text:span><text:span text:style-name="T37"><text:s/>Mokymo įstaigų, rengiančių ir perkvalifikuojančių civilinės aviacijos specialistus, akreditavimo nuostatus (pridedama).</text:span></text:p>
      <text:p text:style-name="P38"><text:span text:style-name="T39">2</text:span><text:span text:style-name="T40">.<text:s/></text:span><text:span text:style-name="T41">Pavedu</text:span><text:span text:style-name="T42"><text:s/>Civilinės aviacijos administracijai iki 2004 m. spalio 1 d. patvirtinti:</text:span></text:p>
      <text:p text:style-name="P43"><text:span text:style-name="T44">2.1</text:span><text:span text:style-name="T45">. taisykles, kuriose būtų nustatyti reikalavimai mokymo įstaigoms, rengiančioms ir perkvalifikuojančioms civilinės aviacijos specialistus;</text:span></text:p>
      <text:p text:style-name="P46"><text:span text:style-name="T47">2.2</text:span><text:span text:style-name="T48">. mokymo įstaigų akreditavimo p</text:span><text:span text:style-name="T49">ažymėjimų, prašymų, patikrinimo aktų formas;</text:span></text:p>
      <text:p text:style-name="P50"><text:span text:style-name="T51">2.3</text:span><text:span text:style-name="T52">. reikalavimus mokymo įstaigos veiklos vadovui.</text:span></text:p>
      <text:p text:style-name="P53"><text:span text:style-name="T54">3</text:span><text:span text:style-name="T55">.<text:s/></text:span><text:span text:style-name="T56">Nustatau</text:span><text:span text:style-name="T57">, kad nuo 2005 m. sausio 1 d. rengti ir perkvalifikuoti civilinės aviacijos specialistus gali tik mokymo įstaigos, turinčios pagal šio įsak</text:span><text:span text:style-name="T58">ymo 1 punkte patvirtintų nuostatų reikalavimus išduotus akreditavimo pažymėjimus.</text:span></text:p>
      <text:p text:style-name="P59"><text:span text:style-name="T60">4</text:span><text:span text:style-name="T61">. Šio įsakymo 1 punktas įsigalioja nuo 2004 m. spalio 1 d.</text:span></text:p>
      <text:p text:style-name="P62"/>
      <text:p text:style-name="P63"/>
      <text:p text:style-name="P64"><text:span text:style-name="T65">SUSISIEKIMO MINISTRAS</text:span><text:span text:style-name="T66"><text:tab/>ZIGMANTAS BALČYTIS</text:span></text:p>
      <text:p text:style-name="P67"><text:span text:style-name="T68">______________</text:span></text:p>
      <text:soft-page-break/>
      <text:p text:style-name="P69"><text:span text:style-name="T70">PATVIRTINTA</text:span></text:p>
      <text:p text:style-name="P71"><text:span text:style-name="T72">Lietuvos Respublikos susisiekimo<text:s/></text:span><text:span text:style-name="T73">ministro</text:span></text:p>
      <text:p text:style-name="P74"><text:span text:style-name="T75">2004 m. rugpjūčio 16 d. įsakymu Nr. 3-434</text:span></text:p>
      <text:p text:style-name="P76"/>
      <text:p text:style-name="P77"><text:span text:style-name="T78">MOKYMO ĮSTAIGŲ, RENGIANČIŲ IR PERKVALIFIKUOJANČIŲ CIVILINĖS AVIACIJOS SPECIALISTUS,<text:s/></text:span></text:p>
      <text:p text:style-name="P79"><text:span text:style-name="T80">AKREDITAVIMO NUOSTATAI</text:span></text:p>
      <text:p text:style-name="P81"/>
      <text:p text:style-name="P82"><text:span text:style-name="T83">I</text:span><text:span text:style-name="T84">.<text:s/></text:span><text:span text:style-name="T85">Bendrosios nuostatos</text:span></text:p>
      <text:p text:style-name="P86"/>
      <text:p text:style-name="P87"><text:span text:style-name="T88">1</text:span><text:span text:style-name="T89">. Mokymo įstaigų, rengiančių ir perkvalifikuojančių civilinės</text:span><text:span text:style-name="T90"><text:s/>aviacijos specialistus, akreditavimo nuostatai (toliau vadinama – nuostatai) reglamentuoja mokymo įstaigų, rengiančių ir perkvalifikuojančių civilinės aviacijos specialistus bei keliančių šių specialistų kvalifikaciją, akreditavimo sąlygas ir tvarką.</text:span></text:p>
      <text:p text:style-name="P91"><text:span text:style-name="T92">2</text:span><text:span text:style-name="T93">. Šių nuostatų reikalavimai taikomi visoms Lietuvos Respublikoje įregistruotoms mokymo įstaigoms, kurios rengia ir (arba) perkvalifikuoja tuos civilinės aviacijos specialistus, kurie įvardyti Lietuvos Respublikos susisiekimo ministro 2003 m. rugsėjo 16 d.</text:span><text:span text:style-name="T94"><text:s/>įsakymu Nr. 3-517 patvirtintuose Lietuvos Respublikos civilinės aviacijos specialistų licencijavimo nuostatuose (Žin., 2003, Nr. 91(1)-4130).</text:span></text:p>
      <text:p text:style-name="P95"><text:span text:style-name="T96">3</text:span><text:span text:style-name="T97">. Civilinės aviacijos administracija (toliau vadinama – CAA) akredituoja ir išduoda atitinkamus pažymėjimus<text:s/></text:span><text:span text:style-name="T98">toms mokymo įstaigoms, kurios atitinka reikalavimus mokymo įstaigoms, rengiančioms ir perkvalifikuojančioms civilinės aviacijos specialistus bei keliančioms jų kvalifikaciją, nustatytus Europos Komisijos 2003 m. lapkričio 20 d. reglamentu Nr. 2042/2003, ta</text:span><text:span text:style-name="T99">ip pat CAA nustatytus reikalavimus, parengtus pagal Jungtinės aviacijos institucijos patvirtintus reikalavimus JAR-FCL 1, JAR-FCL 2, JAR-FCL 4, Tarptautinės civilinės aviacijos organizacijos dokumentus Doc. 7192-AN/857 part B-5; Doc. 7192-AN/857 part E-1;<text:s/></text:span><text:span text:style-name="T100">Doc. 7192-AN/857 part D-3; Eurokontrolės patvirtintus saugos priežiūros reikalavimus ESARR-5 ir kitus atitinkamų teisės aktų bei CAA nustatytus reikalavimus.</text:span></text:p>
      <text:p text:style-name="P101"><text:span text:style-name="T102">4</text:span><text:span text:style-name="T103">. Šiuose nuostatuose vartojamos sąvokos:</text:span></text:p>
      <text:p text:style-name="P104"><text:span text:style-name="T105">Akreditavimas</text:span><text:span text:style-name="T106"><text:s/>– atitinkamo pažymėjimo išdavimo proce</text:span><text:span text:style-name="T107">dūra, kuria oficialiai pripažįstama, kad mokymo įstaiga yra kompetentinga suteikti asmenims teorinį ir praktinį pasirengimą, kuris būtinas atitinkamai civilinės aviacijos specialisto licencijai ir (arba) kvalifikacijai gauti.</text:span></text:p>
      <text:p text:style-name="P108"><text:span text:style-name="T109">Mokymo įstaiga</text:span><text:span text:style-name="T110"><text:s/>– įstaiga, įmon</text:span><text:span text:style-name="T111">ė, kuri rengia, kelia kvalifikaciją bei perkvalifikuoja civilinės aviacijos specialistus.</text:span></text:p>
      <text:p text:style-name="P112"><text:span text:style-name="T113">Universitetinė</text:span><text:span text:style-name="T114"><text:s/></text:span><text:span text:style-name="T115">aviacijos mokymo įstaiga</text:span><text:span text:style-name="T116"><text:s/>– tai CAA akredituota rengti aviacijos specialistus mokymo įstaiga, kurioje vyrauja universitetinio lygmens aukštojo išsilavin</text:span><text:span text:style-name="T117">imo specialistų rengimas pagal LR studijų kokybės vertinimo centre akredituotas aviacijos srities studijų programas, tobulinama aviacijos specialistų kvalifikacija, atliekama mokslinė tiriamoji veikla.</text:span></text:p>
      <text:p text:style-name="P118"><text:span text:style-name="T119">Mokymo įstaigos veiklos vadovas</text:span><text:span text:style-name="T120"><text:s/>– CAA patvirtintas dok</text:span><text:span text:style-name="T121">umentas, išsamiai apibūdinantis mokymo įstaigos vidinę organizacinę struktūrą, mokymo proceso eigą, mokymo programas bei kokybės sistemą.</text:span></text:p>
      <text:p text:style-name="P122"><text:span text:style-name="T123">Pažymėjimas</text:span><text:span text:style-name="T124"><text:s/>– CAA nustatytos formos dokumentas, nurodantis, kad mokymo įstaiga yra kompetentinga rengti bei perkvalifi</text:span><text:span text:style-name="T125">kuoti civilinės aviacijos specialistus ir kelti jų kvalifikaciją.</text:span></text:p>
      <text:p text:style-name="P126"><text:span text:style-name="T127">Kitos šiuose nuostatuose vartojamos sąvokos atitinka sąvokas, apibrėžtas Lietuvos Respublikos aviacijos įstatyme (Žin. 2000, Nr. 94-2918; 2002, Nr. 112-4979; 2003, Nr. 94-4248; 2004, Nr. 73-</text:span><text:span text:style-name="T128">2531).</text:span></text:p>
      <text:p text:style-name="P129"/>
      <text:p text:style-name="P130"><text:span text:style-name="T131">II</text:span><text:span text:style-name="T132">.<text:s/></text:span><text:span text:style-name="T133">AKREDITAVIMĄ VYKDANČIOS INSTITUCIJOS TEISĖS</text:span></text:p>
      <text:p text:style-name="P134"/>
      <text:p text:style-name="P135"><text:span text:style-name="T136">5</text:span><text:span text:style-name="T137">. CAA, kaip mokymo įstaigų akreditavimą vykdanti institucija, turi teisę:</text:span></text:p>
      <text:p text:style-name="P138"><text:span text:style-name="T139">5.1</text:span><text:span text:style-name="T140">. akredituoti mokymo įstaigą ir išduoti arba atsisakyti išduoti pažymėjimą;</text:span></text:p>
      <text:p text:style-name="P141"><text:span text:style-name="T142">5.2</text:span><text:span text:style-name="T143">. sustabdyti pažymėjimo ga</text:span><text:span text:style-name="T144">liojimą ar panaikinti jo galiojimo sustabdymą;</text:span></text:p>
      <text:p text:style-name="P145"><text:span text:style-name="T146">5.3</text:span><text:span text:style-name="T147">. pratęsti ar panaikinti pažymėjimo galiojimą;</text:span></text:p>
      <text:p text:style-name="P148"><text:span text:style-name="T149">5.4</text:span><text:span text:style-name="T150">. kontroliuoti, kaip mokymosi įstaiga laikosi šių nuostatų reikalavimų;</text:span></text:p>
      <text:p text:style-name="P151"><text:span text:style-name="T152">5.5</text:span><text:span text:style-name="T153">. pasitelkti universitetinės aviacijos mokymo įstaigos specialistus<text:s/></text:span><text:span text:style-name="T154">kitų mokymo įstaigų kompetencijos lygiui įvertinti;</text:span></text:p>
      <text:p text:style-name="P155"><text:span text:style-name="T156">5.6</text:span><text:span text:style-name="T157">. tvarkyti pažymėjimų ir pažymėjimus turinčių mokymo įstaigų apskaitą, fiksuodama šiuos duomenis:</text:span></text:p>
      <text:p text:style-name="P158"><text:span text:style-name="T159">5.6.1</text:span><text:span text:style-name="T160">. pažymėjimo registracijos numerį ir galiojimo terminą;</text:span></text:p>
      <text:p text:style-name="P161"><text:span text:style-name="T162">5.6.2</text:span><text:span text:style-name="T163">. pažymėjimo turėtojo duome</text:span><text:span text:style-name="T164">nis (mokymo įstaigos pavadinimas, įmonės kodas ir adresas);</text:span></text:p>
      <text:p text:style-name="P165"><text:span text:style-name="T166">5.6.3</text:span><text:span text:style-name="T167">. pažymėjimo galiojimo pratęsimo, sustabdymo, sustabdymo panaikinimo ar galiojimo panaikinimo datas.</text:span></text:p>
      <text:p text:style-name="P168"><text:span text:style-name="T169">6</text:span><text:span text:style-name="T170">. Suinteresuoti asmenys turi teisę gauti informaciją apie konkrečios mokymo į</text:span><text:span text:style-name="T171">staigos pažymėjimo galiojimo laiką.</text:span></text:p>
      <text:p text:style-name="P172"/>
      <text:p text:style-name="P173"><text:span text:style-name="T174">III</text:span><text:span text:style-name="T175">.<text:s/></text:span><text:span text:style-name="T176">AKREDITAVIMO TVARKA</text:span></text:p>
      <text:p text:style-name="P177"/>
      <text:p text:style-name="P178"><text:span text:style-name="T179">7</text:span><text:span text:style-name="T180">. Mokymo įstaiga, norinti gauti pažymėjimą, pateikia CAA prašymą, prie kurio pridedami:</text:span></text:p>
      <text:p text:style-name="P181"><text:span text:style-name="T182">7.1</text:span><text:span text:style-name="T183">. įstaigos valstybinis registravimo pažymėjimas ir įstatai (notaro patvirtintos kopijos);</text:span></text:p>
      <text:p text:style-name="P184"><text:span text:style-name="T185">7.2</text:span><text:span text:style-name="T186">. mokyklos valdymo struktūros aprašymas, nurodant vadovo bei asmens, atsakingo už mokymą, pavardes;</text:span></text:p>
      <text:p text:style-name="P187"><text:span text:style-name="T188">7.3</text:span><text:span text:style-name="T189">. praktikos instruktorių sąrašas bei duomenys apie juos;</text:span></text:p>
      <text:p text:style-name="P190"><text:span text:style-name="T191">7.4</text:span><text:span text:style-name="T192">. teorijos dalykų dėstytojų sąrašas bei duomenys apie juos, kartu nurodant jų</text:span><text:span text:style-name="T193"><text:s/>dėstomus dalykus;</text:span></text:p>
      <text:p text:style-name="P194"><text:span text:style-name="T195">7.5</text:span><text:span text:style-name="T196">. duomenys apie mokomuosius orlaivius, treniruoklius, pridedant atitinkamų dokumentų kopijas;</text:span></text:p>
      <text:p text:style-name="P197"><text:span text:style-name="T198">7.6</text:span><text:span text:style-name="T199">. orlaivių techninės priežiūros personalo sąrašas bei duomenys apie juos;</text:span></text:p>
      <text:p text:style-name="P200"><text:span text:style-name="T201">7.7</text:span><text:span text:style-name="T202">. mokymui naudojamų aerodromų duomenys<text:s/></text:span><text:span text:style-name="T203">(pridedamos atitinkamų dokumentų kopijos arba sutartys su asmenimis, kurių aerodromais bus naudojamasi);</text:span></text:p>
      <text:p text:style-name="P204"><text:span text:style-name="T205">7.8</text:span><text:span text:style-name="T206">. kokybės kontrolės sistemos aprašymas, nurodant už kokybę atsakingą asmenį;</text:span></text:p>
      <text:p text:style-name="P207"><text:span text:style-name="T208">7.9</text:span><text:span text:style-name="T209">. mokymo įstaigos veiklos vadovas (mokymo ir skrydžių vykdym</text:span><text:span text:style-name="T210">o, orlaivių techninės priežiūros ar remonto, oro eismo paslaugų teikimo vadovai priklausomai nuo mokymo specifikos);</text:span></text:p>
      <text:p text:style-name="P211"><text:span text:style-name="T212">7.10</text:span><text:span text:style-name="T213">. dokumentas, patvirtinantis, kad už pažymėjimo išdavimą sumokėta nustatyto dydžio valstybės rinkliava (pateikiamas priėmus sprendi</text:span><text:span text:style-name="T214">mą išduoti pažymėjimą).</text:span></text:p>
      <text:p text:style-name="P215"><text:span text:style-name="T216">8</text:span><text:span text:style-name="T217">. Prašymas gauti pažymėjimą bei visi šių nuostatų 7 punkte nurodyti dokumentai turi būti pateikti CAA ne vėliau kaip prieš 60 kalendorinių dienų iki numatomos veiklos pradžios.</text:span></text:p>
      <text:p text:style-name="P218"><text:span text:style-name="T219">9</text:span><text:span text:style-name="T220">. Gavusi mokymo įstaigos prašymą dėl akredi</text:span><text:span text:style-name="T221">tavimo, CAA ne vėliau kaip per 20 kalendorinių dienų turi įvertinti pateiktus dokumentus. Jei mokymo įstaigos pateiktuose dokumentuose yra neaiškumų, CAA turi teisę prašyti pateikti papildomos informacijos apie vykdomą veiklą.</text:span></text:p>
      <text:p text:style-name="P222"><text:span text:style-name="T223">10</text:span><text:span text:style-name="T224">. CAA gali nenagrinėti<text:s/></text:span><text:span text:style-name="T225">mokymo įstaigos pateiktų dokumentų, jeigu pateikiami ne visi šių nuostatų 7 punkte nurodyti dokumentai ir duomenys.</text:span></text:p>
      <text:p text:style-name="P226"><text:span text:style-name="T227">11</text:span><text:span text:style-name="T228">. Gavęs visus šių nuostatų 7 punkte nurodytus dokumentus ir duomenis, CAA direktorius paskiria komisiją (arba pareigūną), kuri įvertin</text:span><text:span text:style-name="T229">a mokymo įstaigos faktinį pasirengimą įgyvendinti mokymo tikslus ir uždavinius.</text:span></text:p>
      <text:p text:style-name="P230"><text:span text:style-name="T231">12</text:span><text:span text:style-name="T232">. Komisija (arba pareigūnas) ne vėliau kaip per 30 kalendorinių dienų po šių nuostatų 7 punkte išvardytų dokumentų įvertinimo patikrina, ar mokymo įstaiga atitinka CAA nu</text:span><text:span text:style-name="T233">statytus reikalavimus, surašo aktą, kuriame rekomenduoja išduoti (arba neišduoti) mokymo įstaigai pažymėjimą.</text:span></text:p>
      <text:p text:style-name="P234"><text:span text:style-name="T235">13</text:span><text:span text:style-name="T236">. Atsižvelgdamas į komisijos (arba pareigūno) išvadas ir rekomendacijas, CAA direktorius per 7 kalendorines dienas priima sprendimą išduoti<text:s/></text:span><text:span text:style-name="T237">(ar neišduoti) pažymėjimą.</text:span></text:p>
      <text:p text:style-name="P238"><text:span text:style-name="T239">14</text:span><text:span text:style-name="T240">. Tais atvejais, kai priimamas sprendimas neišduoti pažymėjimo, pareiškėjui apie tai turi būti pranešta raštu. Pranešime turi būti nurodomi atsisakymo išduoti pažymėjimą motyvai.</text:span></text:p>
      <text:p text:style-name="P241"><text:span text:style-name="T242">15</text:span><text:span text:style-name="T243">. Pirmą kartą pažymėjimas išduodamas n</text:span><text:span text:style-name="T244">e ilgesniam kaip 12 mėnesių laikotarpiui. Pažymėjimo formą ir turinį nustato CAA. Mokymo įstaiga gali užsiimti tik pažymėjime nurodyta veikla.</text:span></text:p>
      <text:p text:style-name="P245"><text:span text:style-name="T246">16</text:span><text:span text:style-name="T247">. Mokymo įstaigoms, vykdančioms tik teorijos kursus, netaikomi reikalavimai, kurie susiję su praktine<text:s/></text:span><text:span text:style-name="T248">veikla (skraidymai, praktinė stažuotė, orlaiviai, aerodromai ir t. t.).</text:span></text:p>
      <text:p text:style-name="P249"/>
      <text:p text:style-name="P250"><text:span text:style-name="T251">IV</text:span><text:span text:style-name="T252">. PAŽYMĖJIMO GALIOJIMO PRATĘSIMAS,</text:span></text:p>
      <text:p text:style-name="P253"><text:span text:style-name="T254">SUSTABDYMAS, PANAIKINIMAS IR ATNAUJINIMAS</text:span></text:p>
      <text:p text:style-name="P255"/>
      <text:p text:style-name="P256"><text:span text:style-name="T257">17</text:span><text:span text:style-name="T258">. Mokymo įstaigos administracija, norėdama pratęsti pažymėjimo galiojimą, turi ne vėliau<text:s/></text:span><text:span text:style-name="T259">kaip likus 30 kalendorinių dienų iki pažymėjimo galiojimo datos pateikti CAA:</text:span></text:p>
      <text:p text:style-name="P260"><text:span text:style-name="T261">17.1</text:span><text:span text:style-name="T262">. prašymą pratęsti pažymėjimo galiojimą;</text:span></text:p>
      <text:p text:style-name="P263"><text:span text:style-name="T264">17.2</text:span><text:span text:style-name="T265">. šių nuostatų 7 punkte nurodytų būtinų pateikti dokumentų ir duomenų pasikeitimus;</text:span></text:p>
      <text:p text:style-name="P266"><text:span text:style-name="T267">17.3</text:span><text:span text:style-name="T268">. ataskaitą apie atliktą mokymo</text:span><text:span text:style-name="T269"><text:s/>įstaigos darbą (parengtus specialistus, rengtus kursus ir kt.).</text:span></text:p>
      <text:p text:style-name="P270"><text:span text:style-name="T271">18</text:span><text:span text:style-name="T272">. Jei mokymo įstaiga nori išplėsti</text:span><text:span text:style-name="T273"><text:s/></text:span><text:span text:style-name="T274">savo veiklą, ji privalo CAA pateikti prašymą ir atitinkamus dokumentus bei duomenis pagal šių nuostatų 7 punkto reikalavimus.</text:span></text:p>
      <text:p text:style-name="P275"><text:span text:style-name="T276">19</text:span><text:span text:style-name="T277">. CAA direktoriu</text:span><text:span text:style-name="T278">s, įvertinęs įstaigą tikrinusios komisijos (arba pareigūno) išvadas ir teikiamas rekomendacijas, pažymėjimo galiojimą gali pratęsti iki 36 mėnesių.</text:span></text:p>
      <text:p text:style-name="P279"><text:span text:style-name="T280">20</text:span><text:span text:style-name="T281">. CAA gali sustabdyti mokymo įstaigai išduoto pažymėjimo galiojimą (apriboti veiklą), jeigu:</text:span></text:p>
      <text:p text:style-name="P282"><text:span text:style-name="T283">20.1</text:span><text:span text:style-name="T284">. p</text:span><text:span text:style-name="T285">atikrinus mokymo įstaigos veikloje rasta didelių trūkumų (pažeidimų), keliančių grėsmę skrydžių saugai;</text:span></text:p>
      <text:p text:style-name="P286"><text:span text:style-name="T287">20.2</text:span><text:span text:style-name="T288">. mokymo įstaiga užsiima veikla, kuri nenurodyta išduotame pažymėjimo priede;</text:span></text:p>
      <text:p text:style-name="P289"><text:span text:style-name="T290">20.3</text:span><text:span text:style-name="T291">. mokymo įstaiga neatitinka šių nuostatų ar CAA nustatytų<text:s/></text:span><text:span text:style-name="T292">taisyklių reikalavimų;</text:span></text:p>
      <text:p text:style-name="P293"><text:span text:style-name="T294">20.4</text:span><text:span text:style-name="T295">. mokymo įstaigoje parengtų civilinės aviacijos specialistų profesinis lygis neatitinka CAA nustatytų reikalavimų;</text:span></text:p>
      <text:p text:style-name="P296"><text:span text:style-name="T297">20.5</text:span><text:span text:style-name="T298">. mokymo procesas neatitinka mokymo įstaigos veiklos vadove nustatytų reikalavimų;</text:span></text:p>
      <text:p text:style-name="P299"><text:span text:style-name="T300">20.6</text:span><text:span text:style-name="T301">.<text:s/></text:span><text:span text:style-name="T302">dėstytojai ar instruktoriai neatitinka CAA nustatytų jiems keliamų reikalavimų.</text:span></text:p>
      <text:p text:style-name="P303"><text:span text:style-name="T304">21</text:span><text:span text:style-name="T305">. Mokymo įstaigai išduoto pažymėjimo galiojimas dėl šių nuostatų 20 punkte išvardytų pažeidimų gali būti sustabdytas iki 6 mėnesių.</text:span></text:p>
      <text:p text:style-name="P306"><text:span text:style-name="T307">22</text:span><text:span text:style-name="T308">. Sustabdžiusi pažymėjimo gali</text:span><text:span text:style-name="T309">ojimą CAA privalo apie tai pranešti mokymo įstaigai ir nurodyti protingą terminą, per kurį mokymo įstaiga privalo ištaisyti nustatytus trūkumus.</text:span></text:p>
      <text:p text:style-name="P310"><text:span text:style-name="T311">23</text:span><text:span text:style-name="T312">. Apie trūkumų pašalinimą mokymo įstaiga informuoja CAA, kuri per 10 dienų atlieka patikrinimą. Nenustači</text:span><text:span text:style-name="T313">us pažeidimų, pažymėjimo galiojimo sustabdymas panaikinamas.</text:span></text:p>
      <text:p text:style-name="P314"><text:span text:style-name="T315">24</text:span><text:span text:style-name="T316">. Jei mokymo įstaigos pažymėjimas buvo sustabdytas, o mokymosi įstaiga per nustatytą terminą neištaiso nurodytų trūkumų, pažymėjimo galiojimas panaikinamas. Šiuo atveju pažymėjimų galiojima</text:span><text:span text:style-name="T317">s atnaujinamas bendra tvarka.</text:span></text:p>
      <text:p text:style-name="P318"/>
      <text:p text:style-name="P319"><text:span text:style-name="T320">V</text:span><text:span text:style-name="T321">.<text:s/></text:span><text:span text:style-name="T322">BAIGIAMOSIOS NUOSTATOS</text:span></text:p>
      <text:p text:style-name="P323"/>
      <text:p text:style-name="P324"><text:span text:style-name="T325">25</text:span><text:span text:style-name="T326">. CAA direktoriaus sprendimą neišduoti pažymėjimo, taip pat sprendimą dėl pažymėjimo galiojimo sustabdymo ar panaikinimo mokymo įstaiga gali apskųsti įstatymų nustatyta tvarka.</text:span></text:p>
      <text:p text:style-name="P327"><text:span text:style-name="T328">26</text:span><text:span text:style-name="T329">. C</text:span><text:span text:style-name="T330">AA, išdavusi pažymėjimą, pratęsusi, sustabdžiusi arba panaikinusi jo galiojimą, apie tai skelbia savo interneto tinklalapyje ir leidinyje „Valstybės žinių“ priede „Informaciniai pranešimai“.</text:span></text:p>
      <text:p text:style-name="P331"><text:span text:style-name="T332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03T06:45:00Z</meta:creation-date>
    <dc:date>2016-03-03T06:45:00Z</dc:date>
    <meta:template xlink:href="Normal" xlink:type="simple"/>
    <meta:editing-cycles>2</meta:editing-cycles>
    <meta:editing-duration>PT0S</meta:editing-duration>
    <meta:document-statistic meta:page-count="4" meta:paragraph-count="112" meta:word-count="1428" meta:character-count="11557" meta:row-count="341" meta:non-whitespace-character-count="10241"/>
  </office:meta>
</office:document-meta>
</file>