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fo:text-transform="uppercase" fo:color="#000000" style:font-size-complex="12pt"/>
    </style:style>
    <style:style style:name="T56" style:parent-style-name="DefaultParagraphFont" style:family="text">
      <style:text-properties fo:font-weight="bold" style:font-weight-asian="bold" fo:text-transform="uppercase" fo:color="#000000" style:font-size-complex="12pt"/>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T186" style:parent-style-name="DefaultParagraphFont" style:family="text">
      <style:text-properties fo:font-weight="bold" style:font-weight-asian="bold" fo:text-transform="uppercase" fo:color="#000000" style:font-size-complex="12pt"/>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text-properties fo:color="#000000"/>
    </style:style>
    <style:style style:name="P202" style:parent-style-name="Normal" style:family="paragraph">
      <style:paragraph-properties fo:text-align="justify"/>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fo:text-indent="0.4916in"/>
    </style:style>
    <style:style style:name="P207" style:parent-style-name="Normal" style:family="paragraph">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16in"/>
    </style:style>
    <style:style style:name="P210" style:parent-style-name="Normal" style:family="paragraph">
      <style:paragraph-properties fo:text-indent="0.4916in"/>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7">Įstatymas netenka galios 1995-07-26:</text:span></text:p>
      <text:p text:style-name="P8"><text:span text:style-name="T9">Lietuvos Respublikos Seimas, Įstatymas</text:span></text:p>
      <text:p text:style-name="P10"><text:span text:style-name="T11">Nr.<text:s/></text:span><text:a xlink:href="https://www.e-tar.lt/portal/legalAct.html?documentId=TAR.ED28C0951F38" office:target-frame-name="_top" xlink:show="replace"><text:span text:style-name="T12">I-975</text:span></text:a><text:span text:style-name="T13">, 1995-06-28, Žin., 1995, Nr. 61-1526 (1995-07-26); Žin., 1996, Nr. 78-0 (1996-08-16),<text:s/></text:span><text:span text:style-name="T14">i. k. 0951010ISTA000I-975</text:span></text:p>
      <text:p text:style-name="P15"><text:span text:style-name="T16">Dėl Lietuvos Respublikos mokesčių administravimo įstatymo įsigaliojimo</text:span></text:p>
      <text:p text:style-name="P17"/>
      <text:p text:style-name="P18"><text:span text:style-name="T19">Suvestinė redakcija nuo 1994-11-09 iki 1995-07-25</text:span></text:p>
      <text:p text:style-name="P20"/>
      <text:p text:style-name="P21"><text:span text:style-name="T22">Įstatymas paskelbtas: Lietuvos aidas 1990, Nr.<text:s/></text:span><text:a xlink:href="https://www.e-tar.lt/portal/legalAct.html?documentId=TAR.EA056AD6E9DA" office:target-frame-name="_top" xlink:show="replace"><text:span text:style-name="T23">30-0</text:span></text:a><text:span text:style-name="T24">; Žin. 1990, Nr.</text:span><text:a xlink:href="https://www.e-tar.lt/portal/legalAct.html?documentId=TAR.EA056AD6E9DA" office:target-frame-name="_top" xlink:show="replace"><text:span text:style-name="T25">19-493</text:span></text:a><text:span text:style-name="T26">, i. k. 0901010ISTA000I-324</text:span></text:p>
      <text:p text:style-name="P27"/>
      <text:p text:style-name="P28"><text:span text:style-name="T29"/><text:span text:style-name="T30">LIETUVOS RESPUBLIKOS</text:span></text:p>
      <text:p text:style-name="P31">VALSTYBINĖS MOKESČIŲ INSPEKCIJOS</text:p>
      <text:p text:style-name="P32">Į S T A T Y M A S</text:p>
      <text:p text:style-name="P33"/>
      <text:p text:style-name="P34"/>
      <text:p text:style-name="P35"><text:span text:style-name="T36">I</text:span><text:span text:style-name="T37">.<text:s/></text:span><text:span text:style-name="T38">Bendrieji nuostatai</text:span></text:p>
      <text:p text:style-name="P39"/>
      <text:p text:style-name="P40"><text:span text:style-name="T41">1</text:span><text:span text:style-name="T42"><text:s/>straipsnis.<text:s/></text:span></text:p>
      <text:p text:style-name="P43"><text:span text:style-name="T44">Mokesčių ir kitų įstatymais numatytų įmokų į valstybės ir savivaldybės biudžetus apskaičiavimą bei mokėjimą kontroliuoja Lietuvos Respublikos finansų ministerijos valstybinė<text:s/></text:span><text:span text:style-name="T45">mokesčių inspekcija ir miestų bei rajonų mokesčių inspekcijos.</text:span></text:p>
      <text:p text:style-name="P46"/>
      <text:p text:style-name="P47"><text:span text:style-name="T48">2</text:span><text:span text:style-name="T49"><text:s/>straipsnis.<text:s/></text:span></text:p>
      <text:p text:style-name="P50"><text:span text:style-name="T51">Valstybinės mokesčių inspekcijos darbą organizuoja ir jam vadovauja Lietuvos Respublikos finansų ministerija.</text:span></text:p>
      <text:p text:style-name="P52"/>
      <text:p text:style-name="P53"><text:span text:style-name="T54">II</text:span><text:span text:style-name="T55">.<text:s/></text:span><text:span text:style-name="T56">Valstybinės mokesčių inspekcijos funkcijos</text:span></text:p>
      <text:p text:style-name="P57"/>
      <text:p text:style-name="P58"><text:span text:style-name="T59">3</text:span><text:span text:style-name="T60"><text:s/>straipsnis.<text:s/></text:span></text:p>
      <text:p text:style-name="P61"><text:span text:style-name="T62">Valstybinė mokesčių inspekcija:</text:span></text:p>
      <text:p text:style-name="P63"><text:span text:style-name="T64">1</text:span><text:span text:style-name="T65">) tvarko mokesčių ir kitų įmokų į biudžetus mokėtojų apskaitą;</text:span></text:p>
      <text:p text:style-name="P66"><text:span text:style-name="T67">2</text:span><text:span text:style-name="T68">) kontroliuoja mokesčių ir kitų įmokų į biudžetus apskaičiavimą, sumokėjimą bei grąžina permokas;</text:span></text:p>
      <text:p text:style-name="P69"><text:span text:style-name="T70">3</text:span><text:span text:style-name="T71">) vykdo vietos savivaldybių<text:s/></text:span><text:span text:style-name="T72">sprendimus dėl vietinių rinkliavų nustatymo, mokesčių, rinkliavų ir atskaitymų į savąjį biudžetą lengvatų teikimo;</text:span></text:p>
      <text:p text:style-name="P73"><text:span text:style-name="T74">4</text:span><text:span text:style-name="T75">) kontroliuoja mokesčių ir įmokų paskirstymą biudžetams;</text:span></text:p>
      <text:p text:style-name="P76"><text:span text:style-name="T77">5</text:span><text:span text:style-name="T78">) organizuoja konfiskuoto, bešeimininkio ir valstybės paveldėto turto bei<text:s/></text:span><text:span text:style-name="T79">lobių apskaitą, įkainojimą bei realizavimą.;</text:span></text:p>
      <text:p text:style-name="P80"><text:span text:style-name="T81">6</text:span><text:span text:style-name="T82">) tikrina, ar ūkiniai subjektai nepažeidžia paskolų sutartis reguliuojančių įstatymų;</text:span><text:s/></text:p>
      <text:p text:style-name="P83">Papildyta straipsnio punktu:</text:p>
      <text:p text:style-name="P84"><text:span text:style-name="T85">Nr.<text:s/></text:span><text:a xlink:href="https://www.e-tar.lt/portal/legalAct.html?documentId=TAR.2CCC6F1CC7CE" office:target-frame-name="_top" xlink:show="replace"><text:span text:style-name="T86">I-300</text:span></text:a><text:span text:style-name="T87">, 1993-11-09, Žin., 1993, Nr. 62-1169 (1993-11-19), i. k. 0931010ISTA000I-300</text:span></text:p>
      <text:p text:style-name="Normal"/>
      <text:p text:style-name="P88"><text:span text:style-name="T89">7</text:span><text:span text:style-name="T90">) išduoda pažymas apie pajamų deklaravimą asmenims, įsigijusiems arba įsigyjantiems brangų turtą;</text:span></text:p>
      <text:p text:style-name="P91">Papildyta straipsnio punktu:</text:p>
      <text:p text:style-name="P92"><text:span text:style-name="T93">Nr.<text:s/></text:span><text:a xlink:href="https://www.e-tar.lt/portal/legalAct.html?documentId=TAR.2603105C63CB" office:target-frame-name="_top" xlink:show="replace"><text:span text:style-name="T94">I-608</text:span></text:a><text:span text:style-name="T95">, 1994-10-20, Žin., 1994, Nr. 86-1619 (1994-11-09), i. k. 0941010ISTA000I-608</text:span></text:p>
      <text:p text:style-name="Normal"/>
      <text:p text:style-name="P96"><text:span text:style-name="T97">8</text:span><text:span text:style-name="T98">) kontroliuoja, kaip įmonės, įstaigos ir kiti ūkio subjektai vykdo Lietuvos Respublikos įstatymo „Dėl brangų turtą įsigij</text:span><text:span text:style-name="T99">usių arba įsigyjančių Lietuvos Respublikos gyventojų pajamų deklaravimo“ 8 straipsnio reikalavimus.</text:span><text:s/></text:p>
      <text:p text:style-name="P100">Papildyta straipsnio punktu:</text:p>
      <text:p text:style-name="P101"><text:span text:style-name="T102">Nr.<text:s/></text:span><text:a xlink:href="https://www.e-tar.lt/portal/legalAct.html?documentId=TAR.2603105C63CB" office:target-frame-name="_top" xlink:show="replace"><text:span text:style-name="T103">I-608</text:span></text:a><text:span text:style-name="T104">, 1994-10-20, Žin., 1994, Nr. 86-16</text:span><text:span text:style-name="T105">19 (1994-11-09), i. k. 0941010ISTA000I-608</text:span></text:p>
      <text:p text:style-name="Normal"/>
      <text:p text:style-name="P106"><text:span text:style-name="T107">III</text:span><text:span text:style-name="T108">.<text:s/></text:span><text:span text:style-name="T109">Valstybinės mokesčių inspekcijos teisės</text:span></text:p>
      <text:p text:style-name="P110"/>
      <text:p text:style-name="P111"><text:span text:style-name="T112">4</text:span><text:span text:style-name="T113"><text:s/>straipsnis.<text:s/></text:span></text:p>
      <text:p text:style-name="P114"><text:span text:style-name="T115">Valstybinės mokesčių inspekcijos pareigūnai turi teisę:</text:span></text:p>
      <text:p text:style-name="P116"><text:span text:style-name="T117">1</text:span><text:span text:style-name="T118">) tikrinti juridinių ir fizinių asmenų dokumentus, susijusius su mokesčių į ki</text:span><text:span text:style-name="T119">tų įmokų į biudžetus apskaičiavimu bei sumokėjimu, gauti paaiškinimus šiais klausimais;</text:span></text:p>
      <text:p text:style-name="P120"><text:span text:style-name="T121">2</text:span><text:span text:style-name="T122">) gauti iš įmonių, įstaigų bei organizacijų, įskaitant bankus ir kitas kredito bei finansų įstaigas, pareigoms vykdyti reikalingas žinias bei dokumentų nuorašus<text:s/></text:span><text:span text:style-name="T123">apie tikrinamo juridinio ar fizinio asmens turtą bei pajamas. Valstybinės mokesčių inspekcijos pareigūnai gautas žinias apie banko įstaigose esantį tikrinamo fizinio asmens turtą privalo laikyti paslaptyje;</text:span></text:p>
      <text:p text:style-name="P124"><text:span text:style-name="T125">3</text:span><text:span text:style-name="T126">) pateikus tarnybinį pažymėjimą, įeiti į jur</text:span><text:span text:style-name="T127">idinių ir fizinių asmenų gamybines patalpas, tikrinti ūkinei veiklai naudojamus materialinius techninius išteklius bei pagamintą produkciją. Valstybinės mokesčių inspekcijos pareigūnai turi šią teisę ir tais atvejais, kai ūkinei veiklai bei pajamoms gauti<text:s/></text:span><text:span text:style-name="T128">naudojamos gyvenamosios patalpos, nurodytos registracijos metu;</text:span></text:p>
      <text:p text:style-name="P129"><text:span text:style-name="T130">4</text:span><text:span text:style-name="T131">) paimti laikinai, iki 30 dienų, juridinių ir fizinių asmenų dokumentus, liudijančius pajamų ir kitų apmokestinamųjų objektų slėpimą, paliekant paimtų dokumentų apyrašą;</text:span></text:p>
      <text:p text:style-name="P132"><text:span text:style-name="T133">5</text:span><text:span text:style-name="T134">) juridiniam</text:span><text:span text:style-name="T135">s ir fiziniams asmenims duoti privalomus įvykdyti nurodymus mokesčių ir kitų įmokų į biudžetus apskaičiavimo bei mokėjimo klausimais;</text:span></text:p>
      <text:p text:style-name="P136"><text:span text:style-name="T137">6</text:span><text:span text:style-name="T138">) surašyti administracinių teisės pažeidimų protokolus bylose, kurias įstatymas priskiria valstybinės mokesčių<text:s/></text:span><text:span text:style-name="T139">inspekcijos kompetencijai;</text:span></text:p>
      <text:p text:style-name="P140"><text:span text:style-name="T141">7</text:span><text:span text:style-name="T142">) pareikalauti iš gyventojų, po 1990 m. kovo 11 d. visais būdais įsigijusių brangų turtą, pateikti pajamų deklaraciją.</text:span><text:s/></text:p>
      <text:p text:style-name="P143">Papildyta straipsnio punktu:</text:p>
      <text:p text:style-name="P144"><text:span text:style-name="T145">Nr.<text:s/></text:span><text:a xlink:href="https://www.e-tar.lt/portal/legalAct.html?documentId=TAR.2603105C63CB" office:target-frame-name="_top" xlink:show="replace"><text:span text:style-name="T146">I-608</text:span></text:a><text:span text:style-name="T147">, 1994-10-20, Žin., 1994, Nr. 86-1619 (1994-11-09), i. k. 0941010ISTA000I-608</text:span></text:p>
      <text:p text:style-name="Normal"/>
      <text:p text:style-name="P148"><text:span text:style-name="T149">5</text:span><text:span text:style-name="T150"><text:s/>straipsnis.<text:s/></text:span></text:p>
      <text:p text:style-name="P151"><text:span text:style-name="T152">Valstybinės mokesčių inspekcijos viršininkas ir jo pavaduotojas, be šio įstatymo 4 straipsnyje nurodytų teisių, turi teisę:</text:span></text:p>
      <text:p text:style-name="P153"><text:span text:style-name="T154">1</text:span><text:span text:style-name="T155">) išieškoti</text:span><text:span text:style-name="T156"><text:s/>neginčo tvarka iš įmonių sąskaitų bankų įstaigose laiku nesumokėtus mokesčius ir įstatymais numatytas sankcijas bei kitas biudžetams priklausančias sumas;</text:span></text:p>
      <text:p text:style-name="P157"><text:span text:style-name="T158">2</text:span><text:span text:style-name="T159">) duoti nurodymus bankų įstaigoms nutraukti pinigų išdavimą bei pervedimą iš įmonių sąskaitų, j</text:span><text:span text:style-name="T160">eigu jie nustatytu laiku nepateikė valstybinei mokesčių inspekcijai mokesčių ir kitų įmokų į biudžetus apskaičiavimų, neleidžia patikrinti mokesčių arba kai tikrinimo metu nustatyti pajamų slėpimo bei neteisingo mokesčių apskaičiavimo faktai;</text:span></text:p>
      <text:p text:style-name="P161"><text:span text:style-name="T162">3</text:span><text:span text:style-name="T163">) įstaty</text:span><text:span text:style-name="T164">mo nustatyta tvarka skirti administracines nuobaudas;</text:span></text:p>
      <text:p text:style-name="P165"><text:span text:style-name="T166">4</text:span><text:span text:style-name="T167">) teikia pasiūlymus įmonių rejestro tvarkytojams už Lietuvos Respublikos įstatymų numatytus pažeidimus atšaukti įmonės įregistravimą įstatymų nustatyta tvarka;</text:span></text:p>
      <text:p text:style-name="P168">Papildyta straipsnio punktu:</text:p>
      <text:p text:style-name="P169"><text:span text:style-name="T170">Nr.<text:s/></text:span><text:a xlink:href="https://www.e-tar.lt/portal/legalAct.html?documentId=TAR.2CCC6F1CC7CE" office:target-frame-name="_top" xlink:show="replace"><text:span text:style-name="T171">I-300</text:span></text:a><text:span text:style-name="T172">, 1993-11-09, Žin., 1993, Nr. 62-1169 (1993-11-19), i. k. 0931010ISTA000I-300</text:span></text:p>
      <text:p text:style-name="Normal"/>
      <text:p text:style-name="P173"><text:span text:style-name="T174">5</text:span><text:span text:style-name="T175">) kreiptis į teismą dėl turto, įsigyto nedeklaravus pajamų, kai pajamų deklaracijos duo</text:span><text:span text:style-name="T176">menys yra neteisingi arba pajamos gautos neteisėtai, registravimo panaikinimo ir dėl nesumokėtų mokesčių išieškojimo.</text:span><text:s/></text:p>
      <text:p text:style-name="P177">Papildyta straipsnio punktu:</text:p>
      <text:p text:style-name="P178"><text:span text:style-name="T179">Nr.<text:s/></text:span><text:a xlink:href="https://www.e-tar.lt/portal/legalAct.html?documentId=TAR.2603105C63CB" office:target-frame-name="_top" xlink:show="replace"><text:span text:style-name="T180">I-608</text:span></text:a><text:span text:style-name="T181">, 1994-10-20, Žin</text:span><text:span text:style-name="T182">., 1994, Nr. 86-1619 (1994-11-09), i. k. 0941010ISTA000I-608</text:span></text:p>
      <text:p text:style-name="Normal"/>
      <text:p text:style-name="P183"><text:span text:style-name="T184">IV</text:span><text:span text:style-name="T185">.<text:s/></text:span><text:span text:style-name="T186">Valstybinės mokesčių inspekcijos pareigūnų atsakomybė</text:span></text:p>
      <text:p text:style-name="P187"/>
      <text:p text:style-name="P188"><text:span text:style-name="T189">6</text:span><text:span text:style-name="T190"><text:s/>straipsnis.<text:s/></text:span></text:p>
      <text:p text:style-name="P191"><text:span text:style-name="T192">Juridinių ir fizinių asmenų pretenzijas dėl valstybinės mokesčių inspekcijos darbuotojų veiksmų sprendžia<text:s/></text:span><text:span text:style-name="T193">inspekcijos viršininkas arba jo pavaduotojas, o dėl pastarųjų pareigūnų veiksmų - Lietuvos Respublikos finansų ministerija. Pareiškėjas, nesutinkantis su Lietuvos Respublikos finansų ministerijos sprendimu, turi teisę per 10 dienų, gavus sprendimą, kreipti</text:span><text:span text:style-name="T194">s į teismą.</text:span></text:p>
      <text:p text:style-name="P195"/>
      <text:p text:style-name="P196"><text:span text:style-name="T197">7</text:span><text:span text:style-name="T198"><text:s/>straipsnis.<text:s/></text:span></text:p>
      <text:p text:style-name="P199"><text:span text:style-name="T200">Valstybinės mokesčių inspekcijos vadovai ir įstatymus, juridinių bei fizinių asmenų teises pažeidusieji pareigūnai traukiami atsakomybėn įstatymų numatyta tvarka.</text:span></text:p>
      <text:p text:style-name="P201"/>
      <text:p text:style-name="P202"/>
      <text:p text:style-name="P203"><text:span text:style-name="T204">LIETUVOS RESPUBLIKOS</text:span></text:p>
      <text:p text:style-name="P205">AUKŠČIAUSIOSIOS TARYBOS<text:s/>PIRMININKAS<text:tab/>V. LANDSBERGIS</text:p>
      <text:p text:style-name="P206"/>
      <text:p text:style-name="P207">Vilnius, 1990 m. birželio 26 d.<text:s/></text:p>
      <text:p text:style-name="P208">Nr. I-324</text:p>
      <text:p text:style-name="P209"/>
      <text:p text:style-name="P210"/>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Seimas, Įstatymas</text:span></text:p>
      <text:p text:style-name="P220"><text:span text:style-name="T221">Nr.<text:s/></text:span><text:a xlink:href="https://www.e-tar.lt/portal/legalAct.html?documentId=TAR.2CCC6F1CC7CE" office:target-frame-name="_top" xlink:show="replace"><text:span text:style-name="T222">I-300</text:span></text:a><text:span text:style-name="T223">, 1993-11-09, Žin., 1993, Nr. 62-</text:span><text:span text:style-name="T224">1169 (1993-11-19), i. k. 0931010ISTA000I-300</text:span></text:p>
      <text:p text:style-name="P225"><text:span text:style-name="T226">Dėl kai kurių Lietuvos Respublikos įstatymų, reglamentuojančių įmonių veiklą, pakeitimo ir papildymo</text:span></text:p>
      <text:p text:style-name="P227"/>
      <text:p text:style-name="P228"><text:span text:style-name="T229">2.</text:span></text:p>
      <text:p text:style-name="P230"><text:span text:style-name="T231">Lietuvos Respublikos Seimas, Įstatymas</text:span></text:p>
      <text:p text:style-name="P232"><text:span text:style-name="T233">Nr.<text:s/></text:span><text:a xlink:href="https://www.e-tar.lt/portal/legalAct.html?documentId=TAR.2603105C63CB" office:target-frame-name="_top" xlink:show="replace"><text:span text:style-name="T234">I-608</text:span></text:a><text:span text:style-name="T235">, 1994-10-20, Žin., 1994, Nr. 86-1619 (1994-11-09), i. k. 0941010ISTA000I-608</text:span></text:p>
      <text:p text:style-name="P236"><text:span text:style-name="T237">Dėl Lietuvos Respublikos valstybinės mokesčių inspekcijos įstatymo papildy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6:28:00Z</meta:creation-date>
    <dc:date>2017-08-30T16:28:00Z</dc:date>
    <meta:template xlink:href="Normal.dotm" xlink:type="simple"/>
    <meta:editing-cycles>2</meta:editing-cycles>
    <meta:editing-duration>PT0S</meta:editing-duration>
    <meta:document-statistic meta:page-count="3" meta:paragraph-count="300" meta:word-count="993" meta:character-count="7219" meta:row-count="502" meta:non-whitespace-character-count="6526"/>
  </office:meta>
</office:document-meta>
</file>