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2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1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margin-left="3.1493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right" style:position="5.75in"/>
        </style:tab-stops>
      </style:paragraph-properties>
    </style:style>
    <style:style style:name="T1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6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margin-left="3.1493in">
        <style:tab-stops/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right" style:position="5.75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widows="0" fo:orphans="0" fo:text-align="center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1-15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b892b2109bf211e48dcdae4eb2005eaf" office:target-frame-name="_top" xlink:show="replace"><text:span text:style-name="T7">ĮV-1</text:span></text:a><text:span text:style-name="T8">, 2015-01-02, paskelbta TAR 2015-01-14, i. k. 2015-00630</text:span></text:p>
      <text:p text:style-name="P9"><text:span text:style-name="T10">Dėl<text:s/></text:span><text:span text:style-name="T11">Lietuvos kultūros tarybos narių susirinkimo narių ir ekspertų teikiamų paslaugų apmokėjimo tvarkos aprašo patvirtinimo</text:span></text:p>
      <text:p text:style-name="P12"/>
      <text:p text:style-name="P13"><text:span text:style-name="T14">Suvestinė redakcija nuo 2014-02-15 iki 2015-01-14</text:span></text:p>
      <text:p text:style-name="P15"/>
      <text:p text:style-name="P16"><text:span text:style-name="T17">Įsakymas paskelbtas: Žin. 2013, Nr.<text:s/></text:span><text:a xlink:href="https://www.e-tar.lt/portal/legalAct.html?documentId=TAR.E9DEB1CF5C39" office:target-frame-name="_top" xlink:show="replace"><text:span text:style-name="T18">61-3044</text:span></text:a><text:span text:style-name="T19">, i. k. 1132080ISAK00ĮV-443</text:span></text:p>
      <text:p text:style-name="P20"/>
      <text:p text:style-name="P21">LIETUVOS RESPUBLIKOS KULTŪROS MINISTRO</text:p>
      <text:p text:style-name="P22">Į S A K Y M A S</text:p>
      <text:p text:style-name="P23"/>
      <text:p text:style-name="P24"><text:span text:style-name="T25">DĖL LIETUVOS KULTŪROS TARYBOS NARIŲ SUSIRINKIMO NARIŲ IR EKSPERTŲ TEIKIAMŲ PASLAUGŲ APMOKĖJIMO TVARKOS</text:span></text:p>
      <text:p text:style-name="P26"/>
      <text:p text:style-name="P27">2013 m. birželio 6 d. Nr. ĮV-443</text:p>
      <text:p text:style-name="P28">Vilnius</text:p>
      <text:p text:style-name="P29"/>
      <text:p text:style-name="P30"/>
      <text:p text:style-name="P31"><text:span text:style-name="T32">Vadovaudamasis Lietuvos kultūros tarybos įstatymo (Žin., 2012, Nr</text:span><text:span text:style-name="T33">. 111-5631) 7 straipsnio 2 dalimi ir 10 straipsnio 8 dalimi,</text:span></text:p>
      <text:p text:style-name="P34"><text:span text:style-name="T35">t v i r t i n u Lietuvos kultūros tarybos narių susirinkimo narių ir ekspertų teikiamų paslaugų apmokėjimo<text:s/></text:span><text:span text:style-name="T36">tvarką (pridedama).</text:span></text:p>
      <text:p text:style-name="P37"/>
      <text:p text:style-name="P38"/>
      <text:p text:style-name="P39"/>
      <text:p text:style-name="P40"><text:span text:style-name="T41">Kultūros ministras</text:span><text:span text:style-name="T42"><text:tab/>Šarūnas Birutis</text:span></text:p>
      <text:p text:style-name="P43"/>
      <text:soft-page-break/>
      <text:p text:style-name="P44">PATVIRTINTA</text:p>
      <text:p text:style-name="P45">Lietuvos Respublikos kultūros ministro 2013 m. birželio 6 d. įsakymu Nr. ĮV-443</text:p>
      <text:p text:style-name="P46"/>
      <text:p text:style-name="P47"><text:span text:style-name="T48">LIETUVOS KULTŪROS TARYBOS NARIŲ SUSIRINKIMO NARIŲ IR EKSPERTŲ TEIKIAMŲ PASLAUGŲ APMOKĖJIMO<text:s/></text:span><text:span text:style-name="T49">TVARKOS APRAŠAS</text:span></text:p>
      <text:p text:style-name="P50"/>
      <text:p text:style-name="P51"><text:span text:style-name="T52">1</text:span><text:span text:style-name="T53">. Lietuvos kultūros tarybos (toliau – Taryba) narių susirinkimo narių ir ekspertų teikiamų paslaugų apmokėjimo tvarkos aprašas (toliau – aprašas) reglamentuoja Tarybos narių susirinkimo narių (toliau – Tarybos nariai) ir ekspertų, vei</text:span><text:span text:style-name="T54">kiančių pagal Lietuvos Respublikos Lietuvos kultūros tarybos įstatymą (Žin., 2012, Nr. 111-5631) (toliau – Įstatymas), teikiamų paslaugų (toliau – paslaugos) apmokėjimą.</text:span></text:p>
      <text:p text:style-name="P55"><text:span text:style-name="T56">2</text:span><text:span text:style-name="T57">. Tarybos narių ir ekspertų, kurie nėra valstybės tarnautojai, teikiamos paslaugo</text:span><text:span text:style-name="T58">s apmokamos pagal atlygintinų paslaugų teikimo sutartis, vadovaujantis Lietuvos Respublikos civilinio kodekso (Žin., 2000, Nr. 74-2262) 6.716–6.724 straipsnių nuostatomis.</text:span></text:p>
      <text:p text:style-name="P59"><text:span text:style-name="T60">3</text:span><text:span text:style-name="T61">. Tais atvejais, kai Tarybos nariai ir ekspertai, teikdami nematerialaus pobūdž</text:span><text:span text:style-name="T62">io (intelektines) paslaugas, sukuria kūrinius (originalias išvadas, komentarus, recenzijas ir pan.), kurie, vadovaujantis Lietuvos Respublikos autorių teisių ir gretutinių teisių įstatymo (Žin., 1999, Nr. 50-1598; 2003, Nr. 28-1125) 4 straipsnio nuostatomi</text:span><text:span text:style-name="T63">s, gali būti laikomi autorių teisių objektais, ir Tarybos pirmininkas nusprendžia, kad tokius</text:span><text:span text:style-name="T64"><text:s/>kūrinius reikia įsigyti, jiems mokamas autorinis atlyginimas pagal sudarytas autorines sutartis</text:span><text:span text:style-name="T65"><text:s/></text:span><text:span text:style-name="T66">už kūrinio sukūrimą ir autorių turtinių teisių perdavimą ar suteik</text:span><text:span text:style-name="T67">imą.</text:span></text:p>
      <text:p text:style-name="P68"><text:span text:style-name="T69">4</text:span><text:span text:style-name="T70">. Tarybos nariai teikia paslaugas, dalyvaudami Tarybos narių posėdžiuose, rašytinėse apklausose arba apklausose elektroniniu paštu, svarstydami ir spręsdami klausimus, numatytus Įstatymo 7 straipsnio 3 dalyje.</text:span></text:p>
      <text:p text:style-name="P71"><text:span text:style-name="T72">5</text:span><text:span text:style-name="T73">. Ekspertai Tarybai teikia<text:s/></text:span><text:span text:style-name="T74">paslaugas, vertindami kultūros ir meno programų, projektų ir kitokių priemonių, pretenduojančių gauti Tarybos finansavimą, dokumentus (toliau – dokumentai) pagal Tarybos nustatytus rėmimo ir vertinimo kriterijus bei spręsdami kitokius Tarybos narių jiems p</text:span><text:span text:style-name="T75">ateiktus klausimus, dalyvaudami ekspertų posėdžiuose arba savarankiškai Tarybos pirmininko nustatyta tvarka.</text:span></text:p>
      <text:p text:style-name="P76"><text:span text:style-name="T77">6</text:span><text:span text:style-name="T78">. Tarybos pirmininkas su Tarybos nariais ir ekspertais sudaro atlygintinų paslaugų teikimo ar autorines sutartis (toliau – sutartys) teisės ak</text:span><text:span text:style-name="T79">tų nustatyta tvarka.</text:span></text:p>
      <text:p text:style-name="P80"><text:span text:style-name="T81">7</text:span><text:span text:style-name="T82">. Suteiktos paslaugos apmokamos ar autorinis atlyginimas mokamas iš Tarybai skirtų valstybės biudžeto lėšų. Šias lėšas kalendorinių metų pradžioje planuoja Tarybos administracijos atsakingi valstybės tarnautojai ar darbuotojai.</text:span></text:p>
      <text:p text:style-name="P83"><text:span text:style-name="T84">8</text:span><text:span text:style-name="T85">. Tarybos nario atlyginimo suma už suteiktas paslaugas nustatoma šalių susitarimu, tačiau negali viršyti 1 bazinės socialinės išmokos (toliau – BSI) už suteiktas paslaugas viename posėdyje arba rašytinėje apklausoje, arba apklausoje elektroniniu paštu i</text:span><text:span text:style-name="T86">r ne daugiau kaip 30 BSI dydžių per kalendorinius metus. Už Tarybos narių suteiktas paslaugas apmokama pagal posėdžių protokolų duomenis.</text:span></text:p>
      <text:p text:style-name="P87"><text:span text:style-name="T88">9</text:span><text:span text:style-name="T89">. Tarybos eksperto atlyginimo suma už suteiktas paslaugas nustatoma šalių susitarimu, tačiau negali viršyti 1 BSI</text:span><text:span text:style-name="T90"><text:s/>už suteiktas paslaugas viename posėdyje. Už Tarybos ekspertų suteiktas paslaugas apmokama pagal posėdžių protokolų duomenis.</text:span><text:s/></text:p>
      <text:p text:style-name="P91">Punkto pakeitimai:</text:p>
      <text:p text:style-name="P92"><text:span text:style-name="T93">Nr.<text:s/></text:span><text:a xlink:href="https://www.e-tar.lt/portal/legalAct.html?documentId=8c917880954611e3bdd0a9c9ad8ce1bf" office:target-frame-name="_top" xlink:show="replace"><text:span text:style-name="T94">ĮV-99</text:span></text:a><text:span text:style-name="T95">, 2</text:span><text:span text:style-name="T96">014-02-12, paskelbta TAR 2014-02-14, i. k. 2014-01567</text:span></text:p>
      <text:p text:style-name="Normal"/>
      <text:p text:style-name="P97"><text:span text:style-name="T98">10</text:span><text:span text:style-name="T99">. Tarybos ekspertui už savarankiškai vertinamus dokumentus atlyginama pagal faktiškai išanalizuotų ir įvertintų dokumentų skaičių. Vieno faktiškai išanalizuoto ir įvertinto dokumento įkainio dydi</text:span><text:span text:style-name="T100">s, kurį nustato Tarybos pirmininkas, yra nuo 0,1 iki 0,3 BSI.</text:span></text:p>
      <text:p text:style-name="P101"><text:span text:style-name="T102">11</text:span><text:span text:style-name="T103">. Per kalendorinius metus vienam Tarybos ekspertų nariui išmokama ne daugiau kaip 50 BSI.</text:span></text:p>
      <text:p text:style-name="P104"><text:span text:style-name="T105">12</text:span><text:span text:style-name="T106">. Tais atvejais, kai Tarybos nario ir / ar eksperto nuolatinė gyvenamoji vieta nesutampa su<text:s/></text:span><text:span text:style-name="T107">Tarybos narių ir / ar ekspertų rengiamo posėdžio vieta, jis turi teisę į turėtų<text:s/></text:span><text:soft-page-break/><text:span text:style-name="T108">išlaidų kompensavimą dėl paslaugos suteikimo tiek, kiek tų išlaidų nepadengia paslaugų kaina, pagal atskirus tas išlaidas patvirtinančius dokumentus (kelionės išlaidos į posėdž</text:span><text:span text:style-name="T109">io vietą ir atgal, nakvynės išlaidos, dienpinigiai / maitinimas) Lietuvos Respublikos teisės aktų nustatyta tvarka. Išlaidų kompensavimo tvarka aptariama atlygintinų paslaugų sutartyje.</text:span></text:p>
      <text:p text:style-name="P110"><text:span text:style-name="T111">13</text:span><text:span text:style-name="T112">. Vadovaujantis Įstatymo 9 straipsnio 3 dalimi, Tarybos narys,<text:s/></text:span><text:span text:style-name="T113">prieš pradėdamas eiti Tarybos nario pareigas, pateikia nešališkumo deklaraciją (aprašo 1 priedas) ir pasirašo konfidencialumo pažymėjimą (aprašo 2 priedas).</text:span></text:p>
      <text:p text:style-name="P114"/>
      <text:p text:style-name="P115"><text:span text:style-name="T116">_________________</text:span></text:p>
      <text:p text:style-name="P117"/>
      <text:soft-page-break/>
      <text:p text:style-name="P118">Lietuvos kultūros tarybos narių susirinkimo narių ir ekspertų teikiamų paslaugų apmokėjimo tvarkos aprašo<text:s/></text:p>
      <text:p text:style-name="P119"><text:span text:style-name="T120">1</text:span><text:span text:style-name="T121"> priedas</text:span></text:p>
      <text:p text:style-name="P122"/>
      <text:p text:style-name="P123">_<text:tab/></text:p>
      <text:p text:style-name="P124"><text:span text:style-name="T125">(Lietuvos kultūros tarybos narių susirinkimo nario vardas, pavardė)</text:span></text:p>
      <text:p text:style-name="P126"/>
      <text:p text:style-name="P127"><text:span text:style-name="T128">lietuvos kultūros tarybos narių susirinkimo nario NEŠALIŠKUMO DE</text:span><text:span text:style-name="T129">KLARACIJA</text:span></text:p>
      <text:p text:style-name="P130"/>
      <text:p text:style-name="P131">201__ m. _______________ d.</text:p>
      <text:p text:style-name="P132">Vilnius</text:p>
      <text:p text:style-name="P133"/>
      <text:p text:style-name="P134">Būdamas (-a) Lietuvos kultūros tarybos narių susirinkimo nariu (-e) p a s i ž a d u:</text:p>
      <text:p text:style-name="P135"><text:span text:style-name="T136">1</text:span><text:span text:style-name="T137">. Vadovautis įstatymų viršenybės, lygiateisiškumo, lojalumo, politinio neutralumo, skaidrumo, atsakomybės už priimtus<text:s/></text:span><text:span text:style-name="T138">sprendimus principais ir svarbiausiais etikos principais, nustatytais Lietuvos Respublikos teisės aktų.</text:span></text:p>
      <text:p text:style-name="P139"><text:span text:style-name="T140">2</text:span><text:span text:style-name="T141">. Raštu informuoti Lietuvos kultūros tarybos pirmininką ir (ar) asmenis, kurie kartu dalyvauja sprendimo rengimo, svarstymo ar priėmimo procedūroje</text:span><text:span text:style-name="T142">, apie esamą interesų konfliktą ir nusišalinti nuo dalyvavimo tolesnėje procedūroje, jei man dalyvaujant, rengiant, svarstant ar priimant sprendimus, susijusius su Lietuvos kultūros tarybos 7 straipsnio 3 dalyje nustatytais klausimais:</text:span></text:p>
      <text:p text:style-name="P143"><text:span text:style-name="T144">2.1</text:span><text:span text:style-name="T145">. šiose procedū</text:span><text:span text:style-name="T146">rose kaip potencialūs paramos gavėjai dalyvauja asmenys, iš kurių aš, asmenys, susiję su manimi artimos giminystės ar svainystės ryšiais, gauna bet kurios rūšies pajamų ar kitokio pobūdžio naudos;</text:span></text:p>
      <text:p text:style-name="P147"><text:span text:style-name="T148">2.2</text:span><text:span text:style-name="T149">. aš, asmenys, susiję su manimi artimos giminystės a</text:span><text:span text:style-name="T150">r svainystės ryšiais, turi ar valdo pagal kito asmens įgaliojimą daugiau kaip 10 procentų juridinio asmens įstatinio kapitalo arba akcijų, ar jeigu dėl to kyla interesų konfliktas;</text:span></text:p>
      <text:p text:style-name="P151"><text:span text:style-name="T152">2.3</text:span><text:span text:style-name="T153">. aš, asmenys, susiję su manimi artimos giminystės ar svainystės ryš</text:span><text:span text:style-name="T154">iais, yra projekto vykdytojo steigėjas ar dalininkas, darbuotojas ar valdymo organo narys;</text:span></text:p>
      <text:p text:style-name="P155"><text:span text:style-name="T156">2.4</text:span><text:span text:style-name="T157">. aš, asmenys, susiję su manimi artimos giminystės ar svainystės ryšiais yra projekto vykdytojo valdymo organų narys.</text:span></text:p>
      <text:p text:style-name="P158">Žinau, kad kilus šališkumo ar interesų<text:s/>konflikto grėsmei galiu būti nušalintas nuo dalyvavimo tolesnėje procedūroje.</text:p>
      <text:p text:style-name="P159">Man išaiškinta, kad asmenys, susiję su manimi artimos giminystės ar svainystės ryšiais, yra: tėvai, įtėviai, broliai, seserys ir jų vaikai, seneliai, sutuoktiniai, vaikai, įvaikiai, jų sutuoktiniai ir jų vaikai, taip pat sutuoktinių tėvai, broliai, seserys ir jų vaikai.</text:p>
      <text:p text:style-name="P160">Esu įspėtas (-a), kad nesilaikydamas (-a) nešališkumo principo pažeisiu šią nešališkumo deklaraciją ir man bus taikoma atitinkama Lietuvos Respublikos įstatymų ir<text:s/>kitų teisės aktų numatyta atsakomybė.</text:p>
      <text:p text:style-name="P161"/>
      <text:p text:style-name="P162">____________________<text:s/><text:tab/>______________________________</text:p>
      <text:p text:style-name="P163"><text:span text:style-name="T164">(parašas)<text:s/></text:span><text:span text:style-name="T165"><text:tab/><text:s/>(vardas, pavardė)</text:span></text:p>
      <text:p text:style-name="P166"/>
      <text:soft-page-break/>
      <text:p text:style-name="P167">Lietuvos kultūros tarybos narių susirinkimo narių ir ekspertų teikiamų paslaugų apmokėjimo tvarkos aprašo<text:s/></text:p>
      <text:p text:style-name="P168"><text:span text:style-name="T169">2</text:span><text:span text:style-name="T170"> priedas</text:span></text:p>
      <text:p text:style-name="P171"/>
      <text:p text:style-name="P172">_<text:tab/></text:p>
      <text:p text:style-name="P173"><text:span text:style-name="T174">(Lietuvos kultūros tarybos narių susirinkimo nario vardas, pavardė)</text:span></text:p>
      <text:p text:style-name="P175"/>
      <text:p text:style-name="P176"><text:span text:style-name="T177">lietuvos kultūros tarybos narių susirinkimo nario KONFIDENCIALUMO PASIŽADĖJIMAS</text:span></text:p>
      <text:p text:style-name="P178"/>
      <text:p text:style-name="P179">201__ m. _______________ d.</text:p>
      <text:p text:style-name="P180">Vilnius</text:p>
      <text:p text:style-name="P181"/>
      <text:p text:style-name="P182">Būdamas (-a) Lietuvos kultūros tarybos narių susirinikimo nariu<text:s/>(-e) p a s i ž a d u:</text:p>
      <text:p text:style-name="P183"><text:span text:style-name="T184">1</text:span><text:span text:style-name="T185">. Savo, asmenų, susijusių su manimi artimos giminystės ar svainystės ryšiais, privačių interesų naudai nesinaudoti ir neleisti naudotis informacija, kurią įgijau dalyvaudamas sprendimo rengimo, svarstymo ar priėmimo procedūroje, ki</text:span><text:span text:style-name="T186">tokia tvarka ir mastu, nei nustato Lietuvos Respublikos teisės aktai.</text:span></text:p>
      <text:p text:style-name="P187"><text:span text:style-name="T188">2</text:span><text:span text:style-name="T189">. Užtikrinti potencialių paramos gavėjų ir kitų asmenų pateiktų duomenų konfidencialumą ir naudoti juos tik sprendimo rengimo, svarstymo ar priėmimo procedūroje bei šių duomenų neat</text:span><text:span text:style-name="T190">skleisti tretiesiems asmenims be šių asmenų sutikimo, išskyrus Lietuvos Respublikos teisės aktų nustatytus atvejus.</text:span></text:p>
      <text:p text:style-name="P191">Žinau, kad kilus šališkumo ar interesų konflikto grėsmei galiu būti nušalintas nuo dalyvavimo tolesnėje procedūroje.</text:p>
      <text:p text:style-name="P192">Man išaiškinta, kad asmenys, susiję su manimi artimos giminystės ar svainystės ryšiais, yra: tėvai, įtėviai, broliai, seserys ir jų vaikai, seneliai, sutuoktiniai, vaikai, įvaikiai, jų sutuoktiniai ir jų vaikai, taip pat sutuoktinių tėvai, broliai, seserys ir jų vaikai.</text:p>
      <text:p text:style-name="P193"/>
      <text:p text:style-name="P194">____________________<text:s/><text:tab/>______________________________</text:p>
      <text:p text:style-name="P195">(parašas)<text:s/><text:tab/><text:s/>(vardas, pavardė)</text:p>
      <text:p text:style-name="P196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kultūros ministerija, Įsakymas</text:span></text:p>
      <text:p text:style-name="P206"><text:span text:style-name="T207">Nr.<text:s/></text:span><text:a xlink:href="https://www.e-tar.lt/portal/legalAct.html?documentId=8c917880954611e3bdd0a9c9ad8ce1bf" office:target-frame-name="_top" xlink:show="replace"><text:span text:style-name="T208">ĮV-99</text:span></text:a><text:span text:style-name="T209">, 2014-02-12, paskelbta TAR 2014-02-14, i. k. 2014-01567</text:span></text:p>
      <text:p text:style-name="P210"><text:span text:style-name="T211">Dėl Lietuvos Respublikos kultūros ministro 2013 m. birželio 6 d. įsakymo Nr. ĮV-443 "Dėl Lietuvos kultūros tarybos narių susirinkimo narių ir ekspertų teikiamų paslaugų apmokėjimo tvarkos"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2T12:12:00Z</meta:creation-date>
    <dc:date>2017-03-22T12:12:00Z</dc:date>
    <meta:template xlink:href="Normal.dotm" xlink:type="simple"/>
    <meta:editing-cycles>2</meta:editing-cycles>
    <meta:editing-duration>PT0S</meta:editing-duration>
    <meta:document-statistic meta:page-count="5" meta:paragraph-count="86" meta:word-count="1275" meta:character-count="9808" meta:row-count="246" meta:non-whitespace-character-count="8619"/>
  </office:meta>
</office:document-meta>
</file>