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35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4131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4131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text-align="justify" fo:text-indent="0.5in"/>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P448" style:parent-style-name="Normal" style:family="paragraph">
      <style:paragraph-properties fo:text-align="justify" fo:margin-left="1.575in" fo:text-indent="-1.075in">
        <style:tab-stops/>
      </style:paragraph-properties>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4131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Normal" style:family="paragraph">
      <style:paragraph-properties fo:text-align="justify">
        <style:tab-stops>
          <style:tab-stop style:type="left" style:position="0.4131in"/>
        </style:tab-stops>
      </style:paragraph-properties>
    </style:style>
    <style:style style:name="T475" style:parent-style-name="DefaultParagraphFont" style:family="text">
      <style:text-properties fo:font-weight="bold" style:font-weight-asian="bold" fo:font-style="italic" style:font-style-asian="italic" fo:font-size="10pt" style:font-size-asian="10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fo:font-style="italic" style:font-style-asian="italic" fo:font-size="10pt" style:font-size-asian="10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4131in"/>
        </style:tab-stops>
      </style:paragraph-properties>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text-position="super 63.6%"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text-position="super 63.6%"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text-position="super 63.6%"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per 63.6%"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3.6%"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P641" style:parent-style-name="Normal" style:family="paragraph">
      <style:paragraph-properties fo:text-align="justify" fo:margin-left="1.575in" fo:text-indent="-1.075in">
        <style:tab-stops/>
      </style:paragraph-properties>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style:text-position="super 63.6%"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tab-stops>
          <style:tab-stop style:type="left" style:position="0.4131in"/>
        </style:tab-stops>
      </style:paragraph-properties>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4131in"/>
        </style:tab-stops>
      </style:paragraph-properties>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FF0000"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tab-stops>
          <style:tab-stop style:type="left" style:position="0.4131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text-properties fo:font-size="11pt" style:font-size-asian="11pt" style:font-size-complex="11pt"/>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center" fo:text-indent="0.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margin-left="1.477in" fo:text-indent="-0.977in">
        <style:tab-stops/>
      </style:paragraph-properties>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4131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text-position="super 63.6%"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style:font-weight-complex="bold" style:text-position="super 63.6%"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position="super 63.6%"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1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center" fo:text-indent="0.5in"/>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margin-left="1.6736in" fo:text-indent="-1.1736in">
        <style:tab-stops/>
      </style:paragraph-properties>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margin-left="1.5in" fo:text-indent="-1.0076in">
        <style:tab-stops/>
      </style:paragraph-properties>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381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4in"/>
        </style:tab-stops>
      </style:paragraph-properties>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P1224" style:parent-style-name="Normal" style:family="paragraph">
      <style:paragraph-properties fo:text-align="justify" fo:text-indent="0.5in">
        <style:tab-stops>
          <style:tab-stop style:type="left" style:position="0.3534in"/>
        </style:tab-stops>
      </style:paragraph-properties>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tab-stops>
          <style:tab-stop style:type="left" style:position="0.3534in"/>
        </style:tab-stops>
      </style:paragraph-properties>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tab-stops>
          <style:tab-stop style:type="left" style:position="0.3534in"/>
        </style:tab-stops>
      </style:paragraph-properties>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4in"/>
        </style:tab-stops>
      </style:paragraph-properties>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fo:text-align="justify" fo:text-indent="0.5in">
        <style:tab-stops>
          <style:tab-stop style:type="left" style:position="0.35in"/>
        </style:tab-stops>
      </style:paragraph-properties>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tab-stops>
          <style:tab-stop style:type="left" style:position="0.35in"/>
        </style:tab-stops>
      </style:paragraph-properties>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tab-stops>
          <style:tab-stop style:type="left" style:position="0.35in"/>
        </style:tab-stops>
      </style:paragraph-properties>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left="1.575in" fo:text-indent="-1.075in">
        <style:tab-stops/>
      </style:paragraph-properties>
    </style:style>
    <style:style style:name="T1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P1274" style:parent-style-name="Normal" style:family="paragraph">
      <style:paragraph-properties fo:text-align="justify" fo:text-indent="0.5in">
        <style:tab-stops>
          <style:tab-stop style:type="left" style:position="0.3569in"/>
        </style:tab-stops>
      </style:paragraph-properties>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tab-stops>
          <style:tab-stop style:type="left" style:position="0.3569in"/>
        </style:tab-stops>
      </style:paragraph-properties>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tab-stops>
          <style:tab-stop style:type="left" style:position="0.3798in"/>
        </style:tab-stops>
      </style:paragraph-properties>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tab-stops>
          <style:tab-stop style:type="left" style:position="0.3666in"/>
        </style:tab-stops>
      </style:paragraph-properties>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tab-stops>
          <style:tab-stop style:type="left" style:position="0.3666in"/>
        </style:tab-stops>
      </style:paragraph-properties>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tab-stops>
          <style:tab-stop style:type="left" style:position="0.3798in"/>
        </style:tab-stops>
      </style:paragraph-properties>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tab-stops>
          <style:tab-stop style:type="left" style:position="0.3666in"/>
        </style:tab-stops>
      </style:paragraph-properties>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tab-stops>
          <style:tab-stop style:type="left" style:position="0.3666in"/>
        </style:tab-stops>
      </style:paragraph-properties>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tab-stops>
          <style:tab-stop style:type="left" style:position="0.3569in"/>
        </style:tab-stops>
      </style:paragraph-properties>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P1304" style:parent-style-name="Normal" style:family="paragraph">
      <style:paragraph-properties fo:text-align="justify" fo:text-indent="0.5in">
        <style:tab-stops>
          <style:tab-stop style:type="left" style:position="0.3569in"/>
        </style:tab-stops>
      </style:paragraph-properties>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P1309" style:parent-style-name="Normal" style:family="paragraph">
      <style:paragraph-properties fo:text-align="justify" fo:text-indent="0.5in">
        <style:tab-stops>
          <style:tab-stop style:type="left" style:position="0.3569in"/>
        </style:tab-stops>
      </style:paragraph-properties>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P1313" style:parent-style-name="Normal" style:family="paragraph">
      <style:paragraph-properties fo:text-align="justify" fo:text-indent="0.5in">
        <style:tab-stops>
          <style:tab-stop style:type="left" style:position="0.3569in"/>
        </style:tab-stops>
      </style:paragraph-properties>
    </style:style>
    <style:style style:name="T1314" style:parent-style-name="DefaultParagraphFont" style:family="text">
      <style:text-properties style:font-name-asian="Calibri" fo:font-size="11pt" style:font-size-asian="11pt" style:font-size-complex="11pt"/>
    </style:style>
    <style:style style:name="T1315" style:parent-style-name="DefaultParagraphFont" style:family="text">
      <style:text-properties style:font-name-asian="Calibri" fo:font-size="11pt" style:font-size-asian="11pt" style:font-size-complex="11pt"/>
    </style:style>
    <style:style style:name="T1316" style:parent-style-name="DefaultParagraphFont" style:family="text">
      <style:text-properties style:font-name-asian="Calibri" fo:font-size="11pt" style:font-size-asian="11pt" style:font-size-complex="11pt"/>
    </style:style>
    <style:style style:name="P1317" style:parent-style-name="Normal" style:family="paragraph">
      <style:paragraph-properties fo:text-align="justify" fo:text-indent="0.5in">
        <style:tab-stops>
          <style:tab-stop style:type="left" style:position="0.3569in"/>
        </style:tab-stops>
      </style:paragraph-properties>
    </style:style>
    <style:style style:name="T1318" style:parent-style-name="DefaultParagraphFont" style:family="text">
      <style:text-properties style:font-name-asian="Calibri"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P1320" style:parent-style-name="Normal" style:family="paragraph">
      <style:paragraph-properties fo:text-align="justify" fo:text-indent="0.5in">
        <style:tab-stops>
          <style:tab-stop style:type="left" style:position="0.3569in"/>
        </style:tab-stops>
      </style:paragraph-properties>
    </style:style>
    <style:style style:name="T1321" style:parent-style-name="DefaultParagraphFont" style:family="text">
      <style:text-properties style:font-name-asian="Calibri"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P1323" style:parent-style-name="Normal" style:family="paragraph">
      <style:paragraph-properties fo:text-align="justify" fo:text-indent="0.5in">
        <style:tab-stops>
          <style:tab-stop style:type="left" style:position="0.3569in"/>
        </style:tab-stops>
      </style:paragraph-properties>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P1327" style:parent-style-name="Normal" style:family="paragraph">
      <style:paragraph-properties fo:text-align="justify" fo:text-indent="0.5in">
        <style:tab-stops>
          <style:tab-stop style:type="left" style:position="0.3569in"/>
        </style:tab-stops>
      </style:paragraph-properties>
    </style:style>
    <style:style style:name="T1328" style:parent-style-name="DefaultParagraphFont" style:family="text">
      <style:text-properties style:font-name-asian="Calibri" fo:font-size="11pt" style:font-size-asian="11pt" style:font-size-complex="11pt"/>
    </style:style>
    <style:style style:name="T1329" style:parent-style-name="DefaultParagraphFont" style:family="text">
      <style:text-properties style:font-name-asian="Calibri" fo:font-size="11pt" style:font-size-asian="11pt" style:font-size-complex="11pt"/>
    </style:style>
    <style:style style:name="P1330" style:parent-style-name="Normal" style:family="paragraph">
      <style:paragraph-properties fo:text-align="justify" fo:text-indent="0.5in">
        <style:tab-stops>
          <style:tab-stop style:type="left" style:position="0.3569in"/>
        </style:tab-stops>
      </style:paragraph-properties>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margin-left="1.575in" fo:text-indent="-1.075in">
        <style:tab-stops/>
      </style:paragraph-properties>
    </style:style>
    <style:style style:name="T1340" style:parent-style-name="DefaultParagraphFont" style:family="text">
      <style:text-properties fo:font-weight="bold" style:font-weight-asian="bold" fo:font-size="11pt" style:font-size-asian="11pt" style:font-size-complex="11pt" style:language-asian="lt" style:country-asian="LT"/>
    </style:style>
    <style:style style:name="T1341" style:parent-style-name="DefaultParagraphFont" style:family="text">
      <style:text-properties fo:font-weight="bold" style:font-weight-asian="bold" fo:font-size="11pt" style:font-size-asian="11pt" style:font-size-complex="11pt" style:language-asian="lt" style:country-asian="LT"/>
    </style:style>
    <style:style style:name="T1342" style:parent-style-name="DefaultParagraphFont" style:family="text">
      <style:text-properties fo:font-weight="bold" style:font-weight-asian="bold" fo:font-size="11pt" style:font-size-asian="11pt" style:font-size-complex="11pt" style:language-asian="lt" style:country-asian="LT"/>
    </style:style>
    <style:style style:name="P1343" style:parent-style-name="Normal" style:family="paragraph">
      <style:paragraph-properties fo:text-align="justify" fo:text-indent="0.5in">
        <style:tab-stops>
          <style:tab-stop style:type="left" style:position="0.3402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tab-stops>
          <style:tab-stop style:type="left" style:position="0.3701in"/>
        </style:tab-stops>
      </style:paragraph-properties>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text-align="center" fo:text-indent="0.5in"/>
      <style:text-properties fo:font-weight="bold" style:font-weight-asian="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fo:font-style="italic" style:font-style-asian="italic" style:font-style-complex="italic"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tab-stops>
          <style:tab-stop style:type="left" style:position="0.3465in"/>
        </style:tab-stops>
      </style:paragraph-properties>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center" fo:text-indent="0.5in"/>
      <style:text-properties fo:font-weight="bold" style:font-weight-asian="bold" fo:font-size="11pt" style:font-size-asian="11pt" style:font-size-complex="11pt"/>
    </style:style>
    <style:style style:name="P1508" style:parent-style-name="Normal" style:family="paragraph">
      <style:paragraph-properties fo:text-align="center" fo:text-indent="0.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P1515" style:parent-style-name="Normal" style:family="paragraph">
      <style:paragraph-properties fo:text-align="center" fo:text-indent="0.5in"/>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margin-left="1.575in" fo:text-indent="-1.0826in">
        <style:tab-stops/>
      </style:paragraph-properties>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margin-right="0.018in" fo:text-indent="0.5in"/>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margin-right="0.018in"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margin-right="0.018in"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tab-stops>
          <style:tab-stop style:type="left" style:position="0.3666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margin-right="0.018in"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margin-right="0.018in"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margin-right="0.018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margin-left="1.7722in" fo:text-indent="-1.2722in">
        <style:tab-stops/>
      </style:paragraph-properties>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style:text-position="super 63.6%"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style:text-position="super 63.6%"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style:text-position="super 63.6%"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margin-left="1.575in" fo:text-indent="-1.0826in">
        <style:tab-stops/>
      </style:paragraph-properties>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4263in"/>
        </style:tab-stops>
      </style:paragraph-properties>
    </style:style>
    <style:style style:name="T1745" style:parent-style-name="DefaultParagraphFont" style:family="text">
      <style:text-properties fo:font-weight="bold" style:font-weight-asian="bold" fo:font-size="11pt" style:font-size-asian="11pt" style:font-size-complex="11pt" style:language-asian="lt" style:country-asian="LT"/>
    </style:style>
    <style:style style:name="T1746" style:parent-style-name="DefaultParagraphFont" style:family="text">
      <style:text-properties fo:font-weight="bold" style:font-weight-asian="bold" fo:font-size="11pt" style:font-size-asian="11pt" style:font-size-complex="11pt" style:language-asian="lt" style:country-asian="LT"/>
    </style:style>
    <style:style style:name="T1747" style:parent-style-name="DefaultParagraphFont" style:family="text">
      <style:text-properties fo:font-weight="bold" style:font-weight-asian="bold"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T17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82" style:parent-style-name="DefaultParagraphFont" style:family="text">
      <style:text-properties fo:font-weight="bold" style:font-weight-asian="bold" fo:font-size="11pt" style:font-size-asian="11pt" style:font-size-complex="11pt" style:language-asian="lt" style:country-asian="LT"/>
    </style:style>
    <style:style style:name="T1783" style:parent-style-name="DefaultParagraphFont" style:family="text">
      <style:text-properties fo:font-weight="bold" style:font-weight-asian="bold" fo:font-size="11pt" style:font-size-asian="11pt" style:font-size-complex="11pt" style:language-asian="lt" style:country-asian="LT"/>
    </style:style>
    <style:style style:name="P1784" style:parent-style-name="Normal" style:family="paragraph">
      <style:paragraph-properties fo:text-align="justify" style:vertical-align="baseline"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T1799" style:parent-style-name="DefaultParagraphFont" style:family="text">
      <style:text-properties style:font-weight-complex="bold" fo:font-size="11pt" style:font-size-asian="11pt" style:font-size-complex="11pt" style:language-asian="lt" style:country-asian="LT"/>
    </style:style>
    <style:style style:name="T1800" style:parent-style-name="DefaultParagraphFont" style:family="text">
      <style:text-properties style:font-weight-complex="bold"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4263in"/>
        </style:tab-stops>
      </style:paragraph-properties>
    </style:style>
    <style:style style:name="T1812" style:parent-style-name="DefaultParagraphFont" style:family="text">
      <style:text-properties fo:font-weight="bold" style:font-weight-asian="bold" fo:font-size="11pt" style:font-size-asian="11pt" style:font-size-complex="11pt" style:language-asian="lt" style:country-asian="LT"/>
    </style:style>
    <style:style style:name="T1813" style:parent-style-name="DefaultParagraphFont" style:family="text">
      <style:text-properties fo:font-weight="bold" style:font-weight-asian="bold"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weight="bold" style:font-weight-asian="bold" fo:font-size="11pt" style:font-size-asian="11pt" style:font-size-complex="11pt" style:language-asian="lt" style:country-asian="LT"/>
    </style:style>
    <style:style style:name="P1816" style:parent-style-name="Normal" style:family="paragraph">
      <style:paragraph-properties fo:text-align="justify" fo:text-indent="0.5in">
        <style:tab-stops>
          <style:tab-stop style:type="left" style:position="0.4263in"/>
        </style:tab-stops>
      </style:paragraph-properties>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margin-left="1.575in" fo:text-indent="-1.075in">
        <style:tab-stops/>
      </style:paragraph-properties>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style:font-name-asian="Calibri" fo:color="#000000" fo:font-size="11pt" style:font-size-asian="11pt" style:font-size-complex="11pt"/>
    </style:style>
    <style:style style:name="T1866" style:parent-style-name="DefaultParagraphFont" style:family="text">
      <style:text-properties style:font-name-asian="Calibri" fo:color="#000000"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margin-left="1.5in" fo:text-indent="-1.0076in">
        <style:tab-stops/>
      </style:paragraph-properties>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left="1.575in" fo:text-indent="-1.0826in">
        <style:tab-stops/>
      </style:paragraph-properties>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center" fo:text-indent="0.5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justify" fo:text-indent="0.5in"/>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margin-left="1.6736in" fo:text-indent="-1.1736in">
        <style:tab-stops/>
      </style:paragraph-properties>
    </style:style>
    <style:style style:name="T2031" style:parent-style-name="DefaultParagraphFont" style:family="text">
      <style:text-properties fo:font-weight="bold" style:font-weight-asian="bold" fo:font-size="11pt" style:font-size-asian="11pt" style:font-size-complex="11pt" style:language-asian="lt" style:country-asian="LT"/>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2033" style:parent-style-name="DefaultParagraphFont" style:family="text">
      <style:text-properties style:font-name-asian="Calibri" fo:font-weight="bold" style:font-weight-asian="bold" fo:font-size="11pt" style:font-size-asian="11pt" style:font-size-complex="11pt"/>
    </style:style>
    <style:style style:name="T2034" style:parent-style-name="DefaultParagraphFont" style:family="text">
      <style:text-properties style:font-name-asian="Calibri" fo:font-weight="bold" style:font-weight-asian="bold"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margin-left="1.6736in" fo:text-indent="-1.1736in">
        <style:tab-stops/>
      </style:paragraph-properties>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style:text-position="super 63.6%"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weight="bold" style:font-weight-asian="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margin-left="1.575in" fo:text-indent="-1.075in">
        <style:tab-stops/>
      </style:paragraph-properties>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fo:font-weight="bold" style:font-weight-asian="bold" style:font-weight-complex="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P2149" style:parent-style-name="Normal" style:family="paragraph">
      <style:paragraph-properties fo:keep-with-next="always" fo:text-align="justify" fo:margin-right="0.0062in" fo:text-indent="0.4923in"/>
    </style:style>
    <style:style style:name="T2150" style:parent-style-name="DefaultParagraphFont" style:family="text">
      <style:text-properties fo:font-style="italic" style:font-style-asian="italic" fo:font-size="11pt" style:font-size-asian="11pt" style:font-size-complex="11pt"/>
    </style:style>
    <style:style style:name="P2151" style:parent-style-name="Normal" style:family="paragraph">
      <style:paragraph-properties fo:text-align="justify" fo:text-indent="0.5in"/>
      <style:text-properties fo:font-size="11pt" style:font-size-asian="11pt" style:font-size-complex="11pt"/>
    </style:style>
    <style:style style:name="P2152" style:parent-style-name="Normal" style:family="paragraph">
      <style:paragraph-properties fo:text-align="justify" fo:text-indent="0.5in"/>
      <style:text-properties fo:font-size="11pt" style:font-size-asian="11pt" style:font-size-complex="11pt"/>
    </style:style>
    <style:style style:name="P2153" style:parent-style-name="Normal" style:family="paragraph">
      <style:text-properties style:font-size-complex="12pt"/>
    </style:style>
    <style:style style:name="P2154" style:parent-style-name="Normal" style:family="paragraph">
      <style:paragraph-properties>
        <style:tab-stops>
          <style:tab-stop style:type="right" style:position="5.7097in"/>
        </style:tab-stops>
      </style:paragraph-properties>
    </style:style>
    <style:style style:name="T2155" style:parent-style-name="DefaultParagraphFont" style:family="text">
      <style:text-properties fo:text-transform="uppercase" fo:font-size="11pt" style:font-size-asian="11pt" style:font-size-complex="11pt"/>
    </style:style>
    <style:style style:name="T2156" style:parent-style-name="DefaultParagraphFont" style:family="text">
      <style:text-properties fo:text-transform="uppercase"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size-complex="12pt"/>
    </style:style>
    <style:style style:name="P2159" style:parent-style-name="Normal" style:family="paragraph">
      <style:paragraph-properties fo:widows="0" fo:orphans="0" fo:margin-right="0.018in"/>
    </style:style>
    <style:style style:name="P2160" style:parent-style-name="Normal" style:family="paragraph">
      <style:paragraph-properties fo:text-align="justify" fo:margin-right="0.018in"/>
    </style:style>
    <style:style style:name="T2161" style:parent-style-name="DefaultParagraphFont" style:family="text">
      <style:text-properties fo:font-weight="bold" style:font-weight-asian="bold" fo:font-size="10pt" style:font-size-asian="10pt"/>
    </style:style>
    <style:style style:name="P2162" style:parent-style-name="Normal" style:family="paragraph">
      <style:paragraph-properties fo:text-align="justify" fo:margin-right="0.018in"/>
      <style:text-properties fo:font-size="10pt" style:font-size-asian="10pt"/>
    </style:style>
    <style:style style:name="P2163" style:parent-style-name="Normal" style:family="paragraph">
      <style:paragraph-properties fo:text-align="justify" fo:margin-right="0.018in"/>
      <style:text-properties fo:font-size="10pt" style:font-size-asian="10pt"/>
    </style:style>
    <style:style style:name="P2164" style:parent-style-name="Normal" style:family="paragraph">
      <style:paragraph-properties fo:text-align="justify" fo:margin-right="0.018in"/>
    </style:style>
    <style:style style:name="T2165" style:parent-style-name="DefaultParagraphFont" style:family="text">
      <style:text-properties fo:font-size="10pt" style:font-size-asian="10pt"/>
    </style:style>
    <style:style style:name="T2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ize="10pt" style:font-size-asian="10pt"/>
    </style:style>
    <style:style style:name="T2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fo:margin-right="0.018in"/>
      <style:text-properties fo:font-size="10pt" style:font-size-asian="10pt"/>
    </style:style>
    <style:style style:name="P2171" style:parent-style-name="Normal" style:family="paragraph">
      <style:paragraph-properties fo:text-align="justify" fo:margin-right="0.018in"/>
      <style:text-properties fo:font-size="10pt" style:font-size-asian="10pt"/>
    </style:style>
    <style:style style:name="P2172" style:parent-style-name="Normal" style:family="paragraph">
      <style:paragraph-properties fo:widows="0" fo:orphans="0" fo:text-align="justify" fo:margin-right="0.018in"/>
      <style:text-properties fo:font-size="10pt" style:font-size-asian="10pt"/>
    </style:style>
    <style:style style:name="P2173" style:parent-style-name="Normal" style:family="paragraph">
      <style:paragraph-properties fo:widows="0" fo:orphans="0" fo:text-align="justify" fo:margin-right="0.018in"/>
      <style:text-properties fo:font-size="10pt" style:font-size-asian="10pt"/>
    </style:style>
    <style:style style:name="P2174" style:parent-style-name="Normal" style:family="paragraph">
      <style:paragraph-properties fo:widows="0" fo:orphans="0" fo:text-align="justify" fo:margin-right="0.018in"/>
    </style:style>
    <style:style style:name="T2175" style:parent-style-name="DefaultParagraphFont" style:family="text">
      <style:text-properties fo:font-size="10pt" style:font-size-asian="10pt"/>
    </style:style>
    <style:style style:name="T2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ize="10pt" style:font-size-asian="10pt"/>
    </style:style>
    <style:style style:name="T2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ize="10pt" style:font-size-asian="10pt"/>
    </style:style>
    <style:style style:name="P2180" style:parent-style-name="Normal" style:family="paragraph">
      <style:paragraph-properties fo:widows="0" fo:orphans="0" fo:text-align="justify" fo:margin-right="0.018in"/>
      <style:text-properties fo:font-size="10pt" style:font-size-asian="10pt"/>
    </style:style>
    <style:style style:name="P2181" style:parent-style-name="Normal" style:family="paragraph">
      <style:paragraph-properties fo:widows="0" fo:orphans="0" fo:text-align="justify" fo:margin-right="0.018in"/>
      <style:text-properties fo:font-size="10pt" style:font-size-asian="10pt"/>
    </style:style>
    <style:style style:name="P2182" style:parent-style-name="Normal" style:family="paragraph">
      <style:paragraph-properties fo:margin-right="0.018in"/>
      <style:text-properties fo:font-size="10pt" style:font-size-asian="10pt"/>
    </style:style>
    <style:style style:name="P2183" style:parent-style-name="Normal" style:family="paragraph">
      <style:paragraph-properties fo:margin-right="0.018in"/>
      <style:text-properties fo:font-size="10pt" style:font-size-asian="10pt"/>
    </style:style>
    <style:style style:name="P2184" style:parent-style-name="Normal" style:family="paragraph">
      <style:paragraph-properties fo:margin-right="0.018in"/>
    </style:style>
    <style:style style:name="T2185" style:parent-style-name="DefaultParagraphFont" style:family="text">
      <style:text-properties fo:font-size="10pt" style:font-size-asian="10pt"/>
    </style:style>
    <style:style style:name="T2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ize="10pt" style:font-size-asian="10pt"/>
    </style:style>
    <style:style style:name="T2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margin-right="0.018in"/>
      <style:text-properties fo:font-size="10pt" style:font-size-asian="10pt"/>
    </style:style>
    <style:style style:name="P2192" style:parent-style-name="Normal" style:family="paragraph">
      <style:paragraph-properties fo:margin-right="0.018in"/>
      <style:text-properties fo:font-size="10pt" style:font-size-asian="10pt"/>
    </style:style>
    <style:style style:name="P2193" style:parent-style-name="Normal" style:family="paragraph">
      <style:paragraph-properties fo:margin-right="0.018in"/>
      <style:text-properties fo:font-size="10pt" style:font-size-asian="10pt"/>
    </style:style>
    <style:style style:name="P2194" style:parent-style-name="Normal" style:family="paragraph">
      <style:paragraph-properties fo:margin-right="0.018in"/>
      <style:text-properties fo:font-size="10pt" style:font-size-asian="10pt"/>
    </style:style>
    <style:style style:name="P2195" style:parent-style-name="Normal" style:family="paragraph">
      <style:paragraph-properties fo:margin-right="0.018in"/>
    </style:style>
    <style:style style:name="T2196" style:parent-style-name="DefaultParagraphFont" style:family="text">
      <style:text-properties fo:font-size="10pt" style:font-size-asian="10pt"/>
    </style:style>
    <style:style style:name="T2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ize="10pt" style:font-size-asian="10pt"/>
    </style:style>
    <style:style style:name="T2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ize="10pt" style:font-size-asian="10pt"/>
    </style:style>
    <style:style style:name="P2201" style:parent-style-name="Normal" style:family="paragraph">
      <style:paragraph-properties fo:margin-right="0.018in"/>
      <style:text-properties fo:font-size="10pt" style:font-size-asian="10pt"/>
    </style:style>
    <style:style style:name="P2202" style:parent-style-name="Normal" style:family="paragraph">
      <style:paragraph-properties fo:text-align="justify" fo:margin-right="0.018in"/>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ize="10pt" style:font-size-asian="10pt"/>
    </style:style>
    <style:style style:name="T2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margin-right="0.018in"/>
      <style:text-properties fo:font-size="10pt" style:font-size-asian="10pt"/>
    </style:style>
    <style:style style:name="P2211" style:parent-style-name="Normal" style:family="paragraph">
      <style:paragraph-properties fo:text-align="justify" fo:margin-right="0.018in"/>
      <style:text-properties fo:font-size="10pt" style:font-size-asian="10pt"/>
    </style:style>
    <style:style style:name="P2212" style:parent-style-name="Normal" style:family="paragraph">
      <style:paragraph-properties fo:text-align="justify" fo:margin-right="0.018in"/>
      <style:text-properties fo:font-size="10pt" style:font-size-asian="10pt"/>
    </style:style>
    <style:style style:name="P2213" style:parent-style-name="Normal" style:family="paragraph">
      <style:paragraph-properties fo:text-align="justify" fo:margin-right="0.018in"/>
    </style:style>
    <style:style style:name="T2214" style:parent-style-name="DefaultParagraphFont" style:family="text">
      <style:text-properties fo:font-size="10pt" style:font-size-asian="10pt"/>
    </style:style>
    <style:style style:name="T2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ize="10pt" style:font-size-asian="10pt"/>
    </style:style>
    <style:style style:name="T2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fo:margin-right="0.018in"/>
      <style:text-properties fo:font-size="10pt" style:font-size-asian="10pt"/>
    </style:style>
    <style:style style:name="P2220" style:parent-style-name="Normal" style:family="paragraph">
      <style:paragraph-properties fo:text-align="justify" fo:margin-right="0.018in"/>
      <style:text-properties fo:font-size="10pt" style:font-size-asian="10pt"/>
    </style:style>
    <style:style style:name="P2221" style:parent-style-name="Normal" style:family="paragraph">
      <style:paragraph-properties fo:margin-right="0.018in"/>
      <style:text-properties fo:font-size="10pt" style:font-size-asian="10pt"/>
    </style:style>
    <style:style style:name="P2222" style:parent-style-name="Normal" style:family="paragraph">
      <style:paragraph-properties fo:margin-right="0.018in"/>
      <style:text-properties fo:font-size="10pt" style:font-size-asian="10pt"/>
    </style:style>
    <style:style style:name="P2223" style:parent-style-name="Normal" style:family="paragraph">
      <style:paragraph-properties fo:margin-right="0.018in"/>
      <style:text-properties fo:font-size="10pt" style:font-size-asian="10pt"/>
    </style:style>
    <style:style style:name="P2224" style:parent-style-name="Normal" style:family="paragraph">
      <style:paragraph-properties fo:margin-right="0.018in"/>
    </style:style>
    <style:style style:name="T2225" style:parent-style-name="DefaultParagraphFont" style:family="text">
      <style:text-properties fo:font-size="10pt" style:font-size-asian="10pt"/>
    </style:style>
    <style:style style:name="T2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ize="10pt" style:font-size-asian="10pt"/>
    </style:style>
    <style:style style:name="T2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ize="10pt" style:font-size-asian="10pt"/>
    </style:style>
    <style:style style:name="P2231" style:parent-style-name="Normal" style:family="paragraph">
      <style:paragraph-properties fo:margin-right="0.018in"/>
      <style:text-properties fo:font-size="10pt" style:font-size-asian="10pt"/>
    </style:style>
    <style:style style:name="P2232" style:parent-style-name="Normal" style:family="paragraph">
      <style:paragraph-properties fo:margin-right="0.018in"/>
      <style:text-properties fo:font-size="10pt" style:font-size-asian="10pt"/>
    </style:style>
    <style:style style:name="P2233" style:parent-style-name="Normal" style:family="paragraph">
      <style:paragraph-properties fo:margin-right="0.018in"/>
      <style:text-properties style:font-name-asian="MS Mincho" fo:font-size="10pt" style:font-size-asian="10pt"/>
    </style:style>
    <style:style style:name="P2234" style:parent-style-name="Normal" style:family="paragraph">
      <style:paragraph-properties fo:margin-right="0.018in"/>
      <style:text-properties style:font-name-asian="MS Mincho" fo:font-size="10pt" style:font-size-asian="10pt"/>
    </style:style>
    <style:style style:name="P2235" style:parent-style-name="Normal" style:family="paragraph">
      <style:paragraph-properties fo:margin-right="0.018in"/>
    </style:style>
    <style:style style:name="T2236" style:parent-style-name="DefaultParagraphFont" style:family="text">
      <style:text-properties style:font-name-asian="MS Mincho" fo:font-size="10pt" style:font-size-asian="10pt"/>
    </style:style>
    <style:style style:name="T22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ize="10pt" style:font-size-asian="10pt"/>
    </style:style>
    <style:style style:name="T2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ize="10pt" style:font-size-asian="10pt"/>
    </style:style>
    <style:style style:name="P2241" style:parent-style-name="Normal" style:family="paragraph">
      <style:paragraph-properties fo:margin-right="0.018in"/>
      <style:text-properties style:font-name-asian="MS Mincho" fo:font-size="10pt" style:font-size-asian="10pt"/>
    </style:style>
    <style:style style:name="P2242" style:parent-style-name="Normal" style:family="paragraph">
      <style:paragraph-properties fo:margin-right="0.018in"/>
      <style:text-properties style:font-name-asian="MS Mincho" fo:font-size="10pt" style:font-size-asian="10pt"/>
    </style:style>
    <style:style style:name="P2243" style:parent-style-name="Normal" style:family="paragraph">
      <style:paragraph-properties fo:text-align="justify" fo:margin-right="0.018in"/>
      <style:text-properties style:font-name-asian="MS Mincho" fo:font-size="10pt" style:font-size-asian="10pt"/>
    </style:style>
    <style:style style:name="P2244" style:parent-style-name="Normal" style:family="paragraph">
      <style:paragraph-properties fo:text-align="justify" fo:margin-right="0.018in"/>
      <style:text-properties style:font-name-asian="MS Mincho" fo:font-size="10pt" style:font-size-asian="10pt"/>
    </style:style>
    <style:style style:name="P2245" style:parent-style-name="Normal" style:family="paragraph">
      <style:paragraph-properties fo:text-align="justify" fo:margin-right="0.018in"/>
    </style:style>
    <style:style style:name="T2246" style:parent-style-name="DefaultParagraphFont" style:family="text">
      <style:text-properties style:font-name-asian="MS Mincho" fo:font-size="10pt" style:font-size-asian="10pt"/>
    </style:style>
    <style:style style:name="T2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ize="10pt" style:font-size-asian="10pt"/>
    </style:style>
    <style:style style:name="T2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ize="10pt" style:font-size-asian="10pt"/>
    </style:style>
    <style:style style:name="P2251" style:parent-style-name="Normal" style:family="paragraph">
      <style:paragraph-properties fo:text-align="justify" fo:margin-right="0.018in"/>
      <style:text-properties style:font-name-asian="MS Mincho" fo:font-size="10pt" style:font-size-asian="10pt"/>
    </style:style>
    <style:style style:name="P2252" style:parent-style-name="Normal" style:family="paragraph">
      <style:paragraph-properties fo:margin-right="0.018in"/>
      <style:text-properties style:font-name-asian="MS Mincho" fo:font-size="10pt" style:font-size-asian="10pt"/>
    </style:style>
    <style:style style:name="P2253" style:parent-style-name="Normal" style:family="paragraph">
      <style:paragraph-properties fo:text-align="justify" fo:margin-right="0.018in"/>
      <style:text-properties style:font-name-asian="MS Mincho" fo:font-size="10pt" style:font-size-asian="10pt"/>
    </style:style>
    <style:style style:name="P2254" style:parent-style-name="Normal" style:family="paragraph">
      <style:paragraph-properties fo:text-align="justify" fo:margin-right="0.018in"/>
      <style:text-properties style:font-name-asian="MS Mincho" fo:font-size="10pt" style:font-size-asian="10pt"/>
    </style:style>
    <style:style style:name="P2255" style:parent-style-name="Normal" style:family="paragraph">
      <style:paragraph-properties fo:text-align="justify" fo:margin-right="0.018in"/>
    </style:style>
    <style:style style:name="T2256" style:parent-style-name="DefaultParagraphFont" style:family="text">
      <style:text-properties style:font-name-asian="MS Mincho" fo:font-size="10pt" style:font-size-asian="10pt"/>
    </style:style>
    <style:style style:name="T22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ize="10pt" style:font-size-asian="10pt"/>
    </style:style>
    <style:style style:name="T2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ize="10pt" style:font-size-asian="10pt"/>
    </style:style>
    <style:style style:name="P2261" style:parent-style-name="Normal" style:family="paragraph">
      <style:paragraph-properties fo:text-align="justify" fo:margin-right="0.018in"/>
      <style:text-properties style:font-name-asian="MS Mincho" fo:font-size="10pt" style:font-size-asian="10pt"/>
    </style:style>
    <style:style style:name="P2262" style:parent-style-name="Normal" style:family="paragraph">
      <style:paragraph-properties fo:margin-right="0.018in"/>
      <style:text-properties style:font-name-asian="MS Mincho" fo:font-size="10pt" style:font-size-asian="10pt"/>
    </style:style>
    <style:style style:name="P2263" style:parent-style-name="Normal" style:family="paragraph">
      <style:paragraph-properties fo:margin-right="0.018in"/>
      <style:text-properties style:font-name-asian="MS Mincho" fo:font-size="10pt" style:font-size-asian="10pt"/>
    </style:style>
    <style:style style:name="P2264" style:parent-style-name="Normal" style:family="paragraph">
      <style:paragraph-properties fo:margin-right="0.018in"/>
      <style:text-properties style:font-name-asian="MS Mincho" fo:font-size="10pt" style:font-size-asian="10pt"/>
    </style:style>
    <style:style style:name="P2265" style:parent-style-name="Normal" style:family="paragraph">
      <style:paragraph-properties fo:margin-right="0.018in"/>
    </style:style>
    <style:style style:name="T2266" style:parent-style-name="DefaultParagraphFont" style:family="text">
      <style:text-properties style:font-name-asian="MS Mincho" fo:font-size="10pt" style:font-size-asian="10pt"/>
    </style:style>
    <style:style style:name="T2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ize="10pt" style:font-size-asian="10pt"/>
    </style:style>
    <style:style style:name="T2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ize="10pt" style:font-size-asian="10pt"/>
    </style:style>
    <style:style style:name="P2271" style:parent-style-name="Normal" style:family="paragraph">
      <style:paragraph-properties fo:margin-right="0.018in"/>
      <style:text-properties style:font-name-asian="MS Mincho" fo:font-size="10pt" style:font-size-asian="10pt"/>
    </style:style>
    <style:style style:name="P2272" style:parent-style-name="Normal" style:family="paragraph">
      <style:paragraph-properties fo:margin-right="0.018in"/>
      <style:text-properties style:font-name-asian="MS Mincho" fo:font-size="10pt" style:font-size-asian="10pt"/>
    </style:style>
    <style:style style:name="P2273" style:parent-style-name="Normal" style:family="paragraph">
      <style:paragraph-properties fo:text-align="justify" fo:margin-right="0.018in"/>
      <style:text-properties style:font-name-asian="MS Mincho" fo:font-size="10pt" style:font-size-asian="10pt"/>
    </style:style>
    <style:style style:name="P2274" style:parent-style-name="Normal" style:family="paragraph">
      <style:paragraph-properties fo:text-align="justify" fo:margin-right="0.018in"/>
      <style:text-properties style:font-name-asian="MS Mincho" fo:font-size="10pt" style:font-size-asian="10pt"/>
    </style:style>
    <style:style style:name="P2275" style:parent-style-name="Normal" style:family="paragraph">
      <style:paragraph-properties fo:text-align="justify" fo:margin-right="0.018in"/>
    </style:style>
    <style:style style:name="T2276" style:parent-style-name="DefaultParagraphFont" style:family="text">
      <style:text-properties style:font-name-asian="MS Mincho" fo:font-size="10pt" style:font-size-asian="10pt"/>
    </style:style>
    <style:style style:name="T2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ize="10pt" style:font-size-asian="10pt"/>
    </style:style>
    <style:style style:name="T2279" style:parent-style-name="DefaultParagraphFont" style:family="text">
      <style:text-properties style:font-name-asian="MS Mincho" fo:font-size="10pt" style:font-size-asian="10pt"/>
    </style:style>
    <style:style style:name="T2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ize="10pt" style:font-size-asian="10pt"/>
    </style:style>
    <style:style style:name="P2282" style:parent-style-name="Normal" style:family="paragraph">
      <style:paragraph-properties fo:text-align="justify" fo:margin-right="0.018in"/>
      <style:text-properties style:font-name-asian="MS Mincho" fo:font-size="10pt" style:font-size-asian="10pt"/>
    </style:style>
    <style:style style:name="P2283" style:parent-style-name="Normal" style:family="paragraph">
      <style:paragraph-properties fo:margin-right="0.018in"/>
      <style:text-properties style:font-name-asian="MS Mincho" fo:font-size="10pt" style:font-size-asian="10pt"/>
    </style:style>
    <style:style style:name="P2284" style:parent-style-name="Normal" style:family="paragraph">
      <style:paragraph-properties fo:text-align="justify" fo:margin-right="0.018in"/>
      <style:text-properties style:font-name-asian="MS Mincho" fo:font-size="10pt" style:font-size-asian="10pt"/>
    </style:style>
    <style:style style:name="P2285" style:parent-style-name="Normal" style:family="paragraph">
      <style:paragraph-properties fo:text-align="justify" fo:margin-right="0.018in"/>
      <style:text-properties style:font-name-asian="MS Mincho" fo:font-size="10pt" style:font-size-asian="10pt"/>
    </style:style>
    <style:style style:name="P2286" style:parent-style-name="Normal" style:family="paragraph">
      <style:paragraph-properties fo:text-align="justify" fo:margin-right="0.018in"/>
    </style:style>
    <style:style style:name="T2287" style:parent-style-name="DefaultParagraphFont" style:family="text">
      <style:text-properties style:font-name-asian="MS Mincho" fo:font-size="10pt" style:font-size-asian="10pt"/>
    </style:style>
    <style:style style:name="T2288" style:parent-style-name="DefaultParagraphFont" style:family="text">
      <style:text-properties style:font-name-asian="MS Mincho" fo:font-size="10pt" style:font-size-asian="10pt"/>
    </style:style>
    <style:style style:name="T2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ize="10pt" style:font-size-asian="10pt"/>
    </style:style>
    <style:style style:name="T2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ize="10pt" style:font-size-asian="10pt"/>
    </style:style>
    <style:style style:name="P2293" style:parent-style-name="Normal" style:family="paragraph">
      <style:paragraph-properties fo:text-align="justify" fo:margin-right="0.018in"/>
      <style:text-properties style:font-name-asian="MS Mincho" fo:font-size="10pt" style:font-size-asian="10pt"/>
    </style:style>
    <style:style style:name="P2294" style:parent-style-name="Normal" style:family="paragraph">
      <style:paragraph-properties fo:margin-right="0.018in"/>
      <style:text-properties style:font-name-asian="MS Mincho" fo:font-size="10pt" style:font-size-asian="10pt"/>
    </style:style>
    <style:style style:name="P2295" style:parent-style-name="Normal" style:family="paragraph">
      <style:paragraph-properties fo:margin-right="0.018in"/>
      <style:text-properties fo:font-size="10pt" style:font-size-asian="10pt"/>
    </style:style>
    <style:style style:name="P2296" style:parent-style-name="Normal" style:family="paragraph">
      <style:paragraph-properties fo:margin-right="0.018in"/>
      <style:text-properties fo:font-size="10pt" style:font-size-asian="10pt"/>
    </style:style>
    <style:style style:name="P2297" style:parent-style-name="Normal" style:family="paragraph">
      <style:paragraph-properties fo:margin-right="0.018in"/>
    </style:style>
    <style:style style:name="T2298" style:parent-style-name="DefaultParagraphFont" style:family="text">
      <style:text-properties fo:font-size="10pt" style:font-size-asian="10pt"/>
    </style:style>
    <style:style style:name="T2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ize="10pt" style:font-size-asian="10pt"/>
    </style:style>
    <style:style style:name="T2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fo:margin-right="0.018in"/>
      <style:text-properties fo:font-size="10pt" style:font-size-asian="10pt"/>
    </style:style>
    <style:style style:name="P2304" style:parent-style-name="Normal" style:family="paragraph">
      <style:paragraph-properties fo:text-align="justify" fo:margin-right="0.018in"/>
      <style:text-properties fo:font-size="10pt" style:font-size-asian="10pt"/>
    </style:style>
    <style:style style:name="P2305" style:parent-style-name="Normal" style:family="paragraph">
      <style:paragraph-properties fo:text-align="justify" fo:margin-right="0.018in"/>
      <style:text-properties fo:font-size="10pt" style:font-size-asian="10pt"/>
    </style:style>
    <style:style style:name="P2306" style:parent-style-name="Normal" style:family="paragraph">
      <style:paragraph-properties fo:margin-right="0.018in"/>
      <style:text-properties fo:font-size="10pt" style:font-size-asian="10pt"/>
    </style:style>
    <style:style style:name="P2307" style:parent-style-name="Normal" style:family="paragraph">
      <style:paragraph-properties fo:margin-right="0.018in"/>
      <style:text-properties fo:font-size="10pt" style:font-size-asian="10pt"/>
    </style:style>
    <style:style style:name="P2308" style:parent-style-name="Normal" style:family="paragraph">
      <style:paragraph-properties fo:margin-right="0.018in"/>
    </style:style>
    <style:style style:name="T2309" style:parent-style-name="DefaultParagraphFont" style:family="text">
      <style:text-properties fo:font-size="10pt" style:font-size-asian="10pt"/>
    </style:style>
    <style:style style:name="T2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ize="10pt" style:font-size-asian="10pt"/>
    </style:style>
    <style:style style:name="T2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fo:margin-right="0.018in"/>
      <style:text-properties fo:font-size="10pt" style:font-size-asian="10pt"/>
    </style:style>
    <style:style style:name="P2315" style:parent-style-name="Normal" style:family="paragraph">
      <style:paragraph-properties fo:margin-right="0.018in"/>
      <style:text-properties fo:font-weight="bold" style:font-weight-asian="bold" fo:font-size="10pt" style:font-size-asian="10pt"/>
    </style:style>
    <style:style style:name="P2316" style:parent-style-name="Normal" style:family="paragraph">
      <style:paragraph-properties fo:text-align="justify" fo:margin-right="0.018in"/>
      <style:text-properties fo:font-size="10pt" style:font-size-asian="10pt"/>
    </style:style>
    <style:style style:name="P2317" style:parent-style-name="Normal" style:family="paragraph">
      <style:paragraph-properties fo:text-align="justify" fo:margin-right="0.018in"/>
      <style:text-properties fo:font-size="10pt" style:font-size-asian="10pt"/>
    </style:style>
    <style:style style:name="P2318" style:parent-style-name="Normal" style:family="paragraph">
      <style:paragraph-properties fo:text-align="justify" fo:margin-right="0.018in" fo:text-indent="0.0347in"/>
      <style:text-properties fo:font-size="10pt" style:font-size-asian="10pt"/>
    </style:style>
    <style:style style:name="P2319" style:parent-style-name="Normal" style:family="paragraph">
      <style:paragraph-properties fo:text-align="justify" fo:margin-right="0.018in"/>
      <style:text-properties fo:font-size="10pt" style:font-size-asian="10pt"/>
    </style:style>
    <style:style style:name="P2320" style:parent-style-name="Normal" style:family="paragraph">
      <style:paragraph-properties fo:text-align="justify" fo:margin-right="0.018in"/>
      <style:text-properties fo:font-size="10pt" style:font-size-asian="10pt"/>
    </style:style>
    <style:style style:name="P2321" style:parent-style-name="Normal" style:family="paragraph">
      <style:paragraph-properties fo:text-align="justify" fo:margin-right="0.018in"/>
      <style:text-properties fo:font-size="10pt" style:font-size-asian="10pt"/>
    </style:style>
    <style:style style:name="P2322" style:parent-style-name="Normal" style:family="paragraph">
      <style:paragraph-properties fo:margin-right="0.018in"/>
      <style:text-properties fo:font-size="10pt" style:font-size-asian="10pt"/>
    </style:style>
    <style:style style:name="P2323" style:parent-style-name="Normal" style:family="paragraph">
      <style:paragraph-properties fo:margin-right="0.018in"/>
      <style:text-properties fo:font-size="10pt" style:font-size-asian="10pt"/>
    </style:style>
    <style:style style:name="P2324" style:parent-style-name="Normal" style:family="paragraph">
      <style:paragraph-properties fo:text-align="justify"/>
      <style:text-properties fo:font-weight="bold" style:font-weight-asian="bold" fo:font-size="10pt" style:font-size-asian="10pt"/>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widows="0" fo:orphans="0"/>
    </style:style>
  </office:automatic-styles>
  <office:body>
    <office:text text:use-soft-page-breaks="true">
      <text:p text:style-name="P1"><text:span text:style-name="T3">Suvestinė redakcija nuo 2020-10-01 iki 2020-12-3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p text:style-name="P19">LIETUVOS RESPUBLIKOS<text:line-break/>KARO PRIEVOLĖS<text:line-break/>ĮSTATYMAS</text:p>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ktyviojo kariuomenės personalo rezervo karys</text:span><text:span text:style-name="T67"><text:s/></text:span><text:span text:style-name="T68">(toliau<text:s/></text:span><text:span text:style-name="T69">–<text:s/></text:span><text:span text:style-name="T70">aktyviojo rezervo karys</text:span><text:span text:style-name="T71">) –<text:s/></text:span><text:span text:style-name="T72">parengtojo kariuomenės personalo rezervo karo prievolininkas, atliekantis tarnybą aktyviajame kariuomenė</text:span><text:span text:style-name="T73">s personalo rezerve.</text:span><text:s/></text:p>
      <text:p text:style-name="P74">Straipsnio dalies pakeitimai:</text:p>
      <text:p text:style-name="P75"><text:span text:style-name="T76">Nr.<text:s/></text:span><text:a xlink:href="https://www.e-tar.lt/portal/legalAct.html?documentId=894131d0287411eabe008ea93139d588" office:target-frame-name="_top" xlink:show="replace"><text:span text:style-name="T77">XIII-2670</text:span></text:a><text:span text:style-name="T78">, 2019-12-12, paskelbta TAR 2019-12-27, i. k. 2019-21312</text:span></text:p>
      <text:p text:style-name="Normal"/>
      <text:p text:style-name="P79"><text:span text:style-name="T80">2</text:span><text:span text:style-name="T81">.<text:s/></text:span><text:span text:style-name="T82">Aktyvusis<text:s/></text:span><text:span text:style-name="T83">kariuomenės<text:s/></text:span><text:span text:style-name="T84">personalo rezervas</text:span><text:span text:style-name="T85"><text:s/>(toliau<text:s/></text:span><text:span text:style-name="T86">–<text:s/></text:span><text:span text:style-name="T87">aktyvusis rezervas</text:span><text:span text:style-name="T88">) –<text:s/></text:span><text:span text:style-name="T89">parengtojo kariuomenės personalo rezervo karo prievolininkų, kurių turimi kariniai įgūdžiai periodiškai atnaujinami mokymuose ir pratybose, dalis.</text:span><text:s/></text:p>
      <text:p text:style-name="P90">Papildyta straipsnio dalimi:</text:p>
      <text:p text:style-name="P91"><text:span text:style-name="T92">Nr.<text:s/></text:span><text:a xlink:href="https://www.e-tar.lt/portal/legalAct.html?documentId=894131d0287411eabe008ea93139d588" office:target-frame-name="_top" xlink:show="replace"><text:span text:style-name="T93">XIII-2670</text:span></text:a><text:span text:style-name="T94">, 2019-12-12, paskelbta TAR 2019-12-27, i. k. 2019-21312</text:span></text:p>
      <text:p text:style-name="Normal"/>
      <text:p text:style-name="P95"><text:span text:style-name="T96">3</text:span><text:span text:style-name="T97">.</text:span><text:span text:style-name="T98"><text:s/>Alternatyvioji krašto apsaugos tarnyba</text:span><text:span text:style-name="T99"><text:s/>– dėl religinių ar pacifistinių įsitikinimų su ginklu negalinčių tarn</text:span><text:span text:style-name="T100">auti karo prievolininkų tarnyba, kuria pakeičiama privalomoji karo tarnyba.</text:span></text:p>
      <text:p text:style-name="P101">Straipsnio dalies numeracijos pakeitimas:</text:p>
      <text:p text:style-name="P102"><text:span text:style-name="T103">Nr.<text:s/></text:span><text:a xlink:href="https://www.e-tar.lt/portal/legalAct.html?documentId=894131d0287411eabe008ea93139d588" office:target-frame-name="_top" xlink:show="replace"><text:span text:style-name="T104">XIII-2670</text:span></text:a><text:span text:style-name="T105">, 2019-12-12, paskelbta TAR</text:span><text:span text:style-name="T106"><text:s/>2019-12-27, i. k. 2019-21312</text:span></text:p>
      <text:p text:style-name="Normal"/>
      <text:p text:style-name="P107"><text:span text:style-name="T108">4</text:span><text:span text:style-name="T109">.<text:s/></text:span><text:span text:style-name="T110">Netenka galios 2016-09-01.</text:span></text:p>
      <text:p text:style-name="P111">Straipsnio dalies pakeitimai:</text:p>
      <text:p text:style-name="P112"><text:span text:style-name="T113">Nr.<text:s/></text:span><text:a xlink:href="https://www.e-tar.lt/portal/legalAct.html?documentId=6b2a4b90393611e69101aaab2992cbcd" office:target-frame-name="_top" xlink:show="replace"><text:span text:style-name="T114">XII-2430</text:span></text:a><text:span text:style-name="T115">, 2016-06-16, paskelbta TAR 2016-06-23, i. k.<text:s/></text:span><text:span text:style-name="T116">2016-17527</text:span></text:p>
      <text:p text:style-name="P117">Straipsnio dalies numeracijos pakeitimas:</text:p>
      <text:p text:style-name="P118"><text:span text:style-name="T119">Nr.<text:s/></text:span><text:a xlink:href="https://www.e-tar.lt/portal/legalAct.html?documentId=894131d0287411eabe008ea93139d588" office:target-frame-name="_top" xlink:show="replace"><text:span text:style-name="T120">XIII-2670</text:span></text:a><text:span text:style-name="T121">, 2019-12-12, paskelbta TAR 2019-12-27, i. k. 2019-21312</text:span></text:p>
      <text:p text:style-name="Normal"/>
      <text:p text:style-name="P122"><text:span text:style-name="T123">5</text:span><text:span text:style-name="T124">.</text:span><text:span text:style-name="T125"><text:s/>Jaunesniųjų karininkų vadų mokymai</text:span><text:span text:style-name="T126"><text:s/>– privalomoji pradinė karo tarnyba, kurią atlikdamas karo prievolininkas įgyja pagrindinį karinį parengtumą, pasirengia veikti karinio vieneto sudėtyje ir jam vadovauti.</text:span></text:p>
      <text:p text:style-name="P127">Straipsnio dalies numeracijos pakeitimas:</text:p>
      <text:p text:style-name="P128"><text:span text:style-name="T129">Nr.<text:s/></text:span><text:a xlink:href="https://www.e-tar.lt/portal/legalAct.html?documentId=894131d0287411eabe008ea93139d588" office:target-frame-name="_top" xlink:show="replace"><text:span text:style-name="T130">XIII-2670</text:span></text:a><text:span text:style-name="T131">, 2019-12-12, paskelbta TAR 2019-12-27, i. k. 2019-21312</text:span></text:p>
      <text:p text:style-name="Normal"/>
      <text:p text:style-name="P132"><text:span text:style-name="T133">6</text:span><text:span text:style-name="T134">.<text:s/></text:span><text:span text:style-name="T135">Karinė įskaita</text:span><text:span text:style-name="T136"><text:s/>– elektroninė karo prievolininkų apskaita.</text:span></text:p>
      <text:p text:style-name="P137">Straipsnio dalies numeracijos<text:s/>pakeitimas:</text:p>
      <text:p text:style-name="P138"><text:span text:style-name="T139">Nr.<text:s/></text:span><text:a xlink:href="https://www.e-tar.lt/portal/legalAct.html?documentId=894131d0287411eabe008ea93139d588" office:target-frame-name="_top" xlink:show="replace"><text:span text:style-name="T140">XIII-2670</text:span></text:a><text:span text:style-name="T141">, 2019-12-12, paskelbta TAR 2019-12-27, i. k. 2019-21312</text:span></text:p>
      <text:p text:style-name="Normal"/>
      <text:p text:style-name="P142"><text:span text:style-name="T143">7</text:span><text:span text:style-name="T144">.<text:s/></text:span><text:span text:style-name="T145">Netenka galios 2020-07-01</text:span><text:span text:style-name="T146">.</text:span></text:p>
      <text:p text:style-name="P147">Straipsnio dalies pakeitimai:</text:p>
      <text:p text:style-name="P148"><text:span text:style-name="T149">Nr.<text:s/></text:span><text:a xlink:href="https://www.e-tar.lt/portal/legalAct.html?documentId=894131d0287411eabe008ea93139d588" office:target-frame-name="_top" xlink:show="replace"><text:span text:style-name="T150">XIII-2670</text:span></text:a><text:span text:style-name="T151">, 2019-12-12, paskelbta TAR 2019-12-27, i. k. 2019-21312</text:span></text:p>
      <text:p text:style-name="P152">Straipsnio dalies numeracijos pakeitimas:</text:p>
      <text:p text:style-name="P153"><text:span text:style-name="T154">Nr.<text:s/></text:span><text:a xlink:href="https://www.e-tar.lt/portal/legalAct.html?documentId=894131d0287411eabe008ea93139d588" office:target-frame-name="_top" xlink:show="replace"><text:span text:style-name="T155">XIII-2670</text:span></text:a><text:span text:style-name="T156">, 2019-12-12, paskelbta TAR 2019-12-27, i. k. 2019-21312</text:span></text:p>
      <text:p text:style-name="Normal"/>
      <text:p text:style-name="P157"><text:span text:style-name="T158">8</text:span><text:span text:style-name="T159">.<text:s/></text:span><text:span text:style-name="T160">Kariuomenės personalo rezervas</text:span><text:span text:style-name="T161"><text:s/>– karo prievolininkų visuma, išskyrus tikrąją karo tarn</text:span><text:span text:style-name="T162">ybą atliekančius karo prievolininkus.<text:s/></text:span></text:p>
      <text:p text:style-name="P163">Straipsnio dalies numeracijos pakeitimas:</text:p>
      <text:p text:style-name="P164"><text:span text:style-name="T165">Nr.<text:s/></text:span><text:a xlink:href="https://www.e-tar.lt/portal/legalAct.html?documentId=894131d0287411eabe008ea93139d588" office:target-frame-name="_top" xlink:show="replace"><text:span text:style-name="T166">XIII-2670</text:span></text:a><text:span text:style-name="T167">, 2019-12-12, paskelbta TAR 2019-12-27, i. k. 2019-21312</text:span></text:p>
      <text:p text:style-name="Normal"/>
      <text:p text:style-name="P168"><text:span text:style-name="T169">9</text:span><text:span text:style-name="T170">.</text:span><text:span text:style-name="T171"><text:s/>Karo prievolė</text:span><text:span text:style-name="T172"><text:s/>– konstitucinė Lietuvos Respublikos piliečio pareiga atlikti karo arba alternatyviąją krašto apsaugos tarnybą.</text:span></text:p>
      <text:p text:style-name="P173">Straipsnio dalies numeracijos pakeitimas:</text:p>
      <text:p text:style-name="P174"><text:span text:style-name="T175">Nr.<text:s/></text:span><text:a xlink:href="https://www.e-tar.lt/portal/legalAct.html?documentId=894131d0287411eabe008ea93139d588" office:target-frame-name="_top" xlink:show="replace"><text:span text:style-name="T176">XIII-2670</text:span></text:a><text:span text:style-name="T177">, 2019-12-12, paskelbta TAR 2019-12-27, i. k. 2019-21312</text:span></text:p>
      <text:p text:style-name="Normal"/>
      <text:p text:style-name="P178"><text:span text:style-name="T179">10</text:span><text:span text:style-name="T180">.<text:s/></text:span><text:span text:style-name="T181">Karo prievolininkas</text:span><text:span text:style-name="T182"><text:s/>– karo prievolę turintis Lietuvos Respublikos pilnametis pilietis.</text:span></text:p>
      <text:p text:style-name="P183">Straipsnio dalies numeracijos pakeitimas:</text:p>
      <text:p text:style-name="P184"><text:span text:style-name="T185">Nr.<text:s/></text:span><text:a xlink:href="https://www.e-tar.lt/portal/legalAct.html?documentId=894131d0287411eabe008ea93139d588" office:target-frame-name="_top" xlink:show="replace"><text:span text:style-name="T186">XIII-2670</text:span></text:a><text:span text:style-name="T187">, 2019-12-12, paskelbta TAR 2019-12-27, i. k. 2019-21312</text:span></text:p>
      <text:p text:style-name="Normal"/>
      <text:p text:style-name="P188"><text:span text:style-name="T189">11</text:span><text:span text:style-name="T190">.<text:s/></text:span><text:span text:style-name="T191">Karo prievolininko kodas</text:span><text:span text:style-name="T192"><text:s/>– unikali skaitmenų seka, skirta karo prievolininko tapatybe</text:span><text:span text:style-name="T193">i nustatyti, duomenims apie jį kaupti.<text:s/></text:span></text:p>
      <text:p text:style-name="P194">Straipsnio dalies numeracijos pakeitimas:</text:p>
      <text:p text:style-name="P195"><text:span text:style-name="T196">Nr.<text:s/></text:span><text:a xlink:href="https://www.e-tar.lt/portal/legalAct.html?documentId=894131d0287411eabe008ea93139d588" office:target-frame-name="_top" xlink:show="replace"><text:span text:style-name="T197">XIII-2670</text:span></text:a><text:span text:style-name="T198">, 2019-12-12, paskelbta TAR 2019-12-27, i. k. 2019-21312</text:span></text:p>
      <text:p text:style-name="Normal"/>
      <text:p text:style-name="P199"><text:span text:style-name="T200">12</text:span><text:span text:style-name="T201">.<text:s/></text:span><text:span text:style-name="T202">Karo prievolininkų šaukimas</text:span><text:span text:style-name="T203"><text:s/>(toliau –<text:s/></text:span><text:span text:style-name="T204">šaukimas</text:span><text:span text:style-name="T205">) – procedūra, apimanti karo prievolininkų atranką ir skyrimą į privalomąją karo tarnybą, tarnybos atidėjimą ir atleidimą nuo jos.<text:s/></text:span></text:p>
      <text:p text:style-name="P206">Straipsnio dalies numeracijos pakeitimas:</text:p>
      <text:p text:style-name="P207"><text:span text:style-name="T208">Nr.<text:s/></text:span><text:a xlink:href="https://www.e-tar.lt/portal/legalAct.html?documentId=894131d0287411eabe008ea93139d588" office:target-frame-name="_top" xlink:show="replace"><text:span text:style-name="T209">XIII-2670</text:span></text:a><text:span text:style-name="T210">, 2019-12-12, paskelbta TAR 2019-12-27, i. k. 2019-21312</text:span></text:p>
      <text:p text:style-name="Normal"/>
      <text:p text:style-name="P211"><text:span text:style-name="T212">13</text:span><text:span text:style-name="T213">.</text:span><text:span text:style-name="T214"><text:s/>Netenka galios 2020-07-01</text:span><text:span text:style-name="T215">.</text:span></text:p>
      <text:p text:style-name="P216">Straipsnio dalies pakeitimai:</text:p>
      <text:p text:style-name="P217"><text:span text:style-name="T218">Nr.<text:s/></text:span><text:a xlink:href="https://www.e-tar.lt/portal/legalAct.html?documentId=894131d0287411eabe008ea93139d588" office:target-frame-name="_top" xlink:show="replace"><text:span text:style-name="T219">XIII-2670</text:span></text:a><text:span text:style-name="T220">, 2019-12-12, paskelbta TAR 2019-12-27, i. k. 2019-21312</text:span></text:p>
      <text:p text:style-name="P221">Straipsnio dalies numeracijos pakeitimas:</text:p>
      <text:p text:style-name="P222"><text:span text:style-name="T223">Nr.<text:s/></text:span><text:a xlink:href="https://www.e-tar.lt/portal/legalAct.html?documentId=894131d0287411eabe008ea93139d588" office:target-frame-name="_top" xlink:show="replace"><text:span text:style-name="T224">XIII-2670</text:span></text:a><text:span text:style-name="T225">, 2019-12-12, paskelbta TAR 2019-12-27, i. k. 2019-21312</text:span></text:p>
      <text:p text:style-name="Normal"/>
      <text:p text:style-name="P226"><text:span text:style-name="T227">14</text:span><text:span text:style-name="T228">.</text:span><text:span text:style-name="T229"><text:s/>Neparengtasis kariuomenės personalo rezervas</text:span><text:span text:style-name="T230"><text:s/>– karo prievolininkai, neįgiję pagrindinio karinio parengtumo.</text:span><text:span text:style-name="T231"><text:s/></text:span></text:p>
      <text:p text:style-name="P232">Straipsnio dalies numeracijos pakeitimas:</text:p>
      <text:p text:style-name="P233"><text:span text:style-name="T234">Nr.<text:s/></text:span><text:a xlink:href="https://www.e-tar.lt/portal/legalAct.html?documentId=894131d0287411eabe008ea93139d588" office:target-frame-name="_top" xlink:show="replace"><text:span text:style-name="T235">XIII-2670</text:span></text:a><text:span text:style-name="T236">, 2019-12-12, paskelbta TAR 2019-12-27, i. k. 2019-21312</text:span></text:p>
      <text:p text:style-name="Normal"/>
      <text:p text:style-name="P237"><text:span text:style-name="T238">15</text:span><text:span text:style-name="T239">.</text:span><text:span text:style-name="T240"><text:s/>Nuolatinė privalomoji pradinė karo tarnyba</text:span><text:span text:style-name="T241"><text:s/>– nepertraukiama, privalomoji pradinė karo</text:span><text:span text:style-name="T242"><text:s/>tarnyba, kurią atlikdamas karo prievolininkas įgyja pagrindinį karinį parengtumą, pasirengia veikti karinio vieneto sudėtyje.</text:span></text:p>
      <text:p text:style-name="P243">Straipsnio dalies numeracijos pakeitimas:</text:p>
      <text:p text:style-name="P244"><text:span text:style-name="T245">Nr.<text:s/></text:span><text:a xlink:href="https://www.e-tar.lt/portal/legalAct.html?documentId=894131d0287411eabe008ea93139d588" office:target-frame-name="_top" xlink:show="replace"><text:span text:style-name="T246">XIII-2670</text:span></text:a><text:span text:style-name="T247">, 2019-12-12, paskelbta TAR 2019-12-27, i. k. 2019-21312</text:span></text:p>
      <text:p text:style-name="Normal"/>
      <text:p text:style-name="P248"><text:span text:style-name="T249">16</text:span><text:span text:style-name="T250">.<text:s/></text:span><text:span text:style-name="T251">Pagrindinis karinis parengtumas</text:span><text:span text:style-name="T252"><text:s/>–</text:span><text:span text:style-name="T253"><text:s/></text:span><text:span text:style-name="T254">Lietuvos</text:span><text:span text:style-name="T255"><text:s/></text:span><text:span text:style-name="T256">kariuomenės vado nustatytų kariui būtinų žinių ir gebėjimų turėjimas.<text:s/></text:span></text:p>
      <text:p text:style-name="P257">Straipsnio dalies numeracijos pakeitimas:</text:p>
      <text:p text:style-name="P258"><text:span text:style-name="T259">Nr.<text:s/></text:span><text:a xlink:href="https://www.e-tar.lt/portal/legalAct.html?documentId=894131d0287411eabe008ea93139d588" office:target-frame-name="_top" xlink:show="replace"><text:span text:style-name="T260">XIII-2670</text:span></text:a><text:span text:style-name="T261">, 2019-12-12, paskelbta TAR 2019-12-27, i. k. 2019-21312</text:span></text:p>
      <text:p text:style-name="Normal"/>
      <text:p text:style-name="P262"><text:span text:style-name="T263">17</text:span><text:span text:style-name="T264">.</text:span><text:span text:style-name="T265"><text:s/>Parengtasis kariuomenės personalo rezervas</text:span><text:span text:style-name="T266"><text:s/>– karo prievolininkai, įgiję pagrindinį karinį parengtumą.</text:span></text:p>
      <text:p text:style-name="P267">Straipsnio dalies numeracijos pakeitimas:</text:p>
      <text:p text:style-name="P268"><text:span text:style-name="T269">Nr.<text:s/></text:span><text:a xlink:href="https://www.e-tar.lt/portal/legalAct.html?documentId=894131d0287411eabe008ea93139d588" office:target-frame-name="_top" xlink:show="replace"><text:span text:style-name="T270">XIII-2670</text:span></text:a><text:span text:style-name="T271">, 2019-12-12, paskelbta TAR 2019-12-27, i.<text:s/></text:span><text:span text:style-name="T272">k. 2019-21312</text:span></text:p>
      <text:p text:style-name="Normal"/>
      <text:p text:style-name="P273"><text:span text:style-name="T274">18</text:span><text:span text:style-name="T275">.<text:s/></text:span><text:span text:style-name="T276">Netenka galios 2020-07-01</text:span><text:span text:style-name="T277">.</text:span><text:span text:style-name="T278"><text:s/></text:span></text:p>
      <text:p text:style-name="P279">Straipsnio dalies pakeitimai:</text:p>
      <text:p text:style-name="P280"><text:span text:style-name="T281">Nr.<text:s/></text:span><text:a xlink:href="https://www.e-tar.lt/portal/legalAct.html?documentId=894131d0287411eabe008ea93139d588" office:target-frame-name="_top" xlink:show="replace"><text:span text:style-name="T282">XIII-2670</text:span></text:a><text:span text:style-name="T283">, 2019-12-12, paskelbta TAR 2019-12-27, i. k. 2019-21312</text:span></text:p>
      <text:p text:style-name="P284">Straipsnio dalies numeracijos pakeitimas:</text:p>
      <text:p text:style-name="P285"><text:span text:style-name="T286">Nr.<text:s/></text:span><text:a xlink:href="https://www.e-tar.lt/portal/legalAct.html?documentId=894131d0287411eabe008ea93139d588" office:target-frame-name="_top" xlink:show="replace"><text:span text:style-name="T287">XIII-2670</text:span></text:a><text:span text:style-name="T288">, 2019-12-12, paskelbta TAR 2019-12-27, i. k. 2019-21312</text:span></text:p>
      <text:p text:style-name="Normal"/>
      <text:p text:style-name="P289"><text:span text:style-name="T290">19</text:span><text:span text:style-name="T291">.<text:s/></text:span><text:span text:style-name="T292">Privalomoji karo tarnyba</text:span><text:span text:style-name="T293"><text:s/>– karo prievolinink</text:span><text:span text:style-name="T294">o atliekama privalomoji pradinė karo tarnyba, tarnyba aktyviajame rezerve ar tarnyba paskelbus mobilizaciją.</text:span><text:s/></text:p>
      <text:p text:style-name="P295">Straipsnio dalies pakeitimai:</text:p>
      <text:p text:style-name="P296"><text:span text:style-name="T297">Nr.<text:s/></text:span><text:a xlink:href="https://www.e-tar.lt/portal/legalAct.html?documentId=894131d0287411eabe008ea93139d588" office:target-frame-name="_top" xlink:show="replace"><text:span text:style-name="T298">XIII-2670</text:span></text:a><text:span text:style-name="T299">,<text:s/></text:span><text:span text:style-name="T300">2019-12-12, paskelbta TAR 2019-12-27, i. k. 2019-21312</text:span></text:p>
      <text:p text:style-name="Normal"/>
      <text:p text:style-name="P301"><text:span text:style-name="T302">20</text:span><text:span text:style-name="T303">.</text:span><text:span text:style-name="T304"><text:s/>Privalomoji pradinė karo tarnyba</text:span><text:span text:style-name="T305"><text:s/>–<text:s/></text:span><text:span text:style-name="T306">karo prievolininkų parengimas ginklu ginti valstybę vienu iš šio įstatymo 4 straipsnio 1 dalyje nurodytų būdų.</text:span></text:p>
      <text:p text:style-name="P307">Straipsnio dalies numeracijos pakeitimas:</text:p>
      <text:p text:style-name="P308"><text:span text:style-name="T309">Nr.<text:s/></text:span><text:a xlink:href="https://www.e-tar.lt/portal/legalAct.html?documentId=894131d0287411eabe008ea93139d588" office:target-frame-name="_top" xlink:show="replace"><text:span text:style-name="T310">XIII-2670</text:span></text:a><text:span text:style-name="T311">, 2019-12-12, paskelbta TAR 2019-12-27, i. k. 2019-21312</text:span></text:p>
      <text:p text:style-name="Normal"/>
      <text:p text:style-name="P312"><text:span text:style-name="T313">21</text:span><text:span text:style-name="T314">.<text:s/></text:span><text:span text:style-name="T315">Tarnyba aktyviajame kariuomenės personalo rezerve</text:span><text:span text:style-name="T316"><text:s/></text:span><text:span text:style-name="T317">(toliau<text:s/></text:span><text:span text:style-name="T318">–<text:s/></text:span><text:span text:style-name="T319">tarnyba aktyviajame rez</text:span><text:span text:style-name="T320">erve</text:span><text:span text:style-name="T321">) – į<text:s/></text:span><text:span text:style-name="T322">aktyvųjį rezervą paskirtų karo prievolininkų atliekama privalomoji karo tarnyba</text:span><text:span text:style-name="T323">.</text:span><text:s/></text:p>
      <text:p text:style-name="P324">Straipsnio dalies pakeitimai:</text:p>
      <text:p text:style-name="P325"><text:span text:style-name="T326">Nr.<text:s/></text:span><text:a xlink:href="https://www.e-tar.lt/portal/legalAct.html?documentId=894131d0287411eabe008ea93139d588" office:target-frame-name="_top" xlink:show="replace"><text:span text:style-name="T327">XIII-2670</text:span></text:a><text:span text:style-name="T328">, 2019-12-12, paskelbta</text:span><text:span text:style-name="T329"><text:s/>TAR 2019-12-27, i. k. 2019-21312</text:span></text:p>
      <text:p text:style-name="Normal"/>
      <text:p text:style-name="P330"><text:span text:style-name="T331">22</text:span><text:span text:style-name="T332">.<text:s/></text:span><text:span text:style-name="T333">Kitos šiame įstatyme vartojamos sąvokos suprantamos taip, kaip jos apibrėžtos Lietuvos Respublikos krašto apsaugos sistemos organizavimo ir karo tarnybos įstatyme.</text:span><text:s/></text:p>
      <text:p text:style-name="P334">Papildyta straipsnio dalimi:</text:p>
      <text:p text:style-name="P335"><text:span text:style-name="T336">Nr.<text:s/></text:span><text:a xlink:href="https://www.e-tar.lt/portal/legalAct.html?documentId=894131d0287411eabe008ea93139d588" office:target-frame-name="_top" xlink:show="replace"><text:span text:style-name="T337">XIII-2670</text:span></text:a><text:span text:style-name="T338">, 2019-12-12, paskelbta TAR 2019-12-27, i. k. 2019-21312</text:span></text:p>
      <text:p text:style-name="Normal"/>
      <text:p text:style-name="P339"><text:span text:style-name="T340">3</text:span><text:span text:style-name="T341"><text:s/>straipsnis.<text:s/></text:span><text:span text:style-name="T342">Atleidimas nuo karo prievolės</text:span></text:p>
      <text:p text:style-name="P343"><text:span text:style-name="T344">Nuo karo prievolės atleidžiami:</text:span></text:p>
      <text:p text:style-name="P345"><text:span text:style-name="T346">1</text:span><text:span text:style-name="T347">) asme</text:span><text:span text:style-name="T348">nys, kurie nustatyta tvarka pripažinti neveiksniais arba ribotai veiksniais;</text:span></text:p>
      <text:p text:style-name="P349"><text:span text:style-name="T350">2</text:span><text:span text:style-name="T351">) neįgalieji;<text:s/></text:span></text:p>
      <text:p text:style-name="P352"><text:span text:style-name="T353">3</text:span><text:span text:style-name="T354">) asmenys, kurie karinės medicinos ekspertizės komisijos, sudarytos ir veikiančios Lietuvos Respublikos Vyriausybės (toliau – Vyriausybė) nustatyta tvarka</text:span><text:span text:style-name="T355">, dėl sveikatos būklės pripažinti netinkami privalomajai karo tarnybai;</text:span></text:p>
      <text:p text:style-name="P356"><text:span text:style-name="T357">4</text:span><text:span text:style-name="T358">) asmenys, įstatymų nustatyta tvarka perkelti į dimisiją;</text:span></text:p>
      <text:p text:style-name="P359"><text:span text:style-name="T360">5</text:span><text:span text:style-name="T361">) pagrindinio karinio parengtumo neįgiję asmenys, kai jiems sukanka 60 metų;</text:span></text:p>
      <text:p text:style-name="P362">Straipsnio punkto pakeitimai:</text:p>
      <text:p text:style-name="P363"><text:span text:style-name="T364">Nr.<text:s/></text:span><text:a xlink:href="https://www.e-tar.lt/portal/legalAct.html?documentId=47340df0453011e78ff8eec6d7a8f58e" office:target-frame-name="_top" xlink:show="replace"><text:span text:style-name="T365">XIII-380</text:span></text:a><text:span text:style-name="T366">, 2017-05-23, paskelbta TAR 2017-05-30, i. k. 2017-09161</text:span></text:p>
      <text:p text:style-name="Normal"/>
      <text:p text:style-name="P367"><text:span text:style-name="T368">6</text:span><text:span text:style-name="T369">) moterys, išskyrus tas, kurios raštu pareiškė norą tapti karo prievolininkėmis ir (ar) yra<text:s/></text:span><text:span text:style-name="T370">baigusios aukštojoje mokykloje medicinos, slaugos ar akušerijos studijų programas;</text:span></text:p>
      <text:p text:style-name="P371"><text:span text:style-name="T372">7</text:span><text:span text:style-name="T373">)<text:s/></text:span><text:span text:style-name="T374">netenka galios 2018-01-01.</text:span></text:p>
      <text:p text:style-name="P375">Straipsnio punkto pakeitimai:</text:p>
      <text:p text:style-name="P376"><text:span text:style-name="T377">Nr.<text:s/></text:span><text:a xlink:href="https://www.e-tar.lt/portal/legalAct.html?documentId=1b24c4e060ae11e79198ffdb108a3753" office:target-frame-name="_top" xlink:show="replace"><text:span text:style-name="T378">KT9-N7/2017</text:span></text:a><text:span text:style-name="T379">, 2017-07-04, paskelbta TAR 2017-07-04, i. k. 2017-11471</text:span></text:p>
      <text:p text:style-name="P380"><text:span text:style-name="T381">Nr.<text:s/></text:span><text:a xlink:href="https://www.e-tar.lt/portal/legalAct.html?documentId=95b47ef0ec5c11e78a1adea6fe72f3c5" office:target-frame-name="_top" xlink:show="replace"><text:span text:style-name="T382">XIII-925</text:span></text:a><text:span text:style-name="T383">, 2017-12-19, paskelbta TAR 2017-12-29, i. k. 2017-21597</text:span></text:p>
      <text:p text:style-name="Normal"/>
      <text:p text:style-name="P384"><text:span text:style-name="T385">II</text:span><text:span text:style-name="T386"><text:s/>SKYRIUS</text:span></text:p>
      <text:p text:style-name="P387"><text:span text:style-name="T388">PRIVALOMOJI PRADINĖ KARO TARNYBA</text:span></text:p>
      <text:p text:style-name="P389"/>
      <text:p text:style-name="P390"><text:span text:style-name="T391">PIRMASIS</text:span><text:span text:style-name="T392"><text:s/>SKIRSNIS</text:span></text:p>
      <text:p text:style-name="P393"><text:span text:style-name="T394">PRIVALOMOSIOS PRADINĖS KARO TARNYBOS ATLIKIMO TVARKA IR SĄLYGOS</text:span></text:p>
      <text:p text:style-name="P395"/>
      <text:p text:style-name="P396"><text:span text:style-name="T397">4</text:span><text:span text:style-name="T398"><text:s/>straipsnis.<text:s/></text:span><text:span text:style-name="T399">Privalomosios pradinės karo tarnybos atlikimas</text:span></text:p>
      <text:p text:style-name="P400"><text:span text:style-name="T401">1</text:span><text:span text:style-name="T402">.</text:span><text:span text:style-name="T403"><text:s/></text:span><text:span text:style-name="T404">Privalomoji pradinė karo tarnyba gali būti atliekama vienu iš<text:s/></text:span><text:span text:style-name="T405">šių būdų:</text:span></text:p>
      <text:p text:style-name="P406"><text:span text:style-name="T407">1</text:span><text:span text:style-name="T408">) atliekant nuolatinę privalomąją pradinę karo tarnybą;</text:span></text:p>
      <text:p text:style-name="P409"><text:span text:style-name="T410">2)</text:span><text:span text:style-name="T411"><text:s/>Neteko galios nuo 2016-09-01</text:span></text:p>
      <text:p text:style-name="P412">Straipsnio punkto naikinimas:</text:p>
      <text:p text:style-name="P413"><text:span text:style-name="T414">Nr.<text:s/></text:span><text:a xlink:href="https://www.e-tar.lt/portal/legalAct.html?documentId=6b2a4b90393611e69101aaab2992cbcd" office:target-frame-name="_top" xlink:show="replace"><text:span text:style-name="T415">XII-2430</text:span></text:a><text:span text:style-name="T416">, 2016-06-16,</text:span><text:span text:style-name="T417"><text:s/>paskelbta TAR 2016-06-23, i. k. 2016-17527</text:span></text:p>
      <text:p text:style-name="Normal"/>
      <text:p text:style-name="P418"><text:span text:style-name="T419">3</text:span><text:span text:style-name="T420">) dalyvaujant jaunesniųjų karininkų vadų mokymuose.</text:span></text:p>
      <text:p text:style-name="P421"><text:span text:style-name="T422">2</text:span><text:span text:style-name="T423">. Privalomoji pradinė karo tarnyba įskaitoma:</text:span></text:p>
      <text:p text:style-name="P424"><text:span text:style-name="T425">1</text:span><text:span text:style-name="T426">) kai kariūnas baigia pirmuosius studijų metus;<text:s/></text:span></text:p>
      <text:p text:style-name="P427"><text:span text:style-name="T428">2</text:span><text:span text:style-name="T429">) kai atliekant profesinę karo tarnybą<text:s/></text:span><text:span text:style-name="T430">bandomuoju laikotarpiu įgyjamas pagrindinis karinis parengtumas;</text:span></text:p>
      <text:p text:style-name="P431"><text:span text:style-name="T432">3</text:span><text:span text:style-name="T433">) ištarnavus ne mažiau kaip 3 metus savanorių karo tarnyboje ar kitoje savanoriškoje nenuolatinėje karo tarnyboje ir kariuomenės vadui ar jo įgaliotam asmeniui priėmus sprendimą, kad įgy</text:span><text:span text:style-name="T434">tas pagrindinis karinis parengtumas;</text:span><text:s/></text:p>
      <text:p text:style-name="P435">Straipsnio punkto pakeitimai:</text:p>
      <text:p text:style-name="P436"><text:span text:style-name="T437">Nr.<text:s/></text:span><text:a xlink:href="https://www.e-tar.lt/portal/legalAct.html?documentId=894131d0287411eabe008ea93139d588" office:target-frame-name="_top" xlink:show="replace"><text:span text:style-name="T438">XIII-2670</text:span></text:a><text:span text:style-name="T439">, 2019-12-12, paskelbta TAR 2019-12-27, i. k. 2019-21312</text:span></text:p>
      <text:p text:style-name="Normal"/>
      <text:p text:style-name="P440"><text:span text:style-name="T441">4</text:span><text:span text:style-name="T442">) kai karo pri</text:span><text:span text:style-name="T443">evolininkas baigia kitos NATO ar Europos Sąjungos valstybės narės karo mokymo instituciją;</text:span></text:p>
      <text:p text:style-name="P444"><text:span text:style-name="T445">5</text:span><text:span text:style-name="T446">) Lietuvos kariuomenės vado sprendimu, kai karo prievolininkas atlieka karo tarnybą kitose NATO ar Europos Sąjungos valstybėse narėse.</text:span></text:p>
      <text:p text:style-name="P447"/>
      <text:p text:style-name="P448"><text:span text:style-name="T449">5</text:span><text:span text:style-name="T450"><text:s/>straipsnis.<text:s/></text:span><text:span text:style-name="T451">Nu</text:span><text:span text:style-name="T452">olatinės privalomosios pradinės karo tarnybos atlikimo sąlygos</text:span></text:p>
      <text:p text:style-name="P453"><text:span text:style-name="T454">1</text:span><text:span text:style-name="T455">. Nuolatinė privalomoji pradinė karo tarnyba atliekama kariniuose vienetuose pagal Lietuvos kariuomenės vado patvirtintas programas.</text:span></text:p>
      <text:p text:style-name="P456"><text:span text:style-name="T457">2</text:span><text:span text:style-name="T458">. Karo prievolininkai į nuolatinę privalomąją prad</text:span><text:span text:style-name="T459">inę karo tarnybą iš neparengtojo kariuomenės personalo rezervo šaukiami nuo 18 iki<text:s/></text:span><text:span text:style-name="T460">23</text:span><text:span text:style-name="T461"><text:s/>metų (įskaitytinai)</text:span><text:span text:style-name="T462">, o<text:s/></text:span><text:span text:style-name="T463">raštu pareiškę norą, nuo 18 iki 38 metų (įskaitytinai).</text:span><text:span text:style-name="T464"><text:s/></text:span><text:span text:style-name="T465">Karo prievolininkai, kuriems nuolatinė privalomoji pradinė karo tarnyba atidėta<text:s/></text:span><text:span text:style-name="T466">individualia tvarka šio įstatymo 15 straipsnio 1 dalies 2 punkte numatytu pagrindu</text:span><text:span text:style-name="T467">, į šią tarnybą, pasibaigus<text:s/></text:span><text:span text:style-name="T468">šio įstatymo 15 straipsnio 1 dalies 2 punkte numatytoms aplinkybėms,</text:span><text:span text:style-name="T469"><text:s/></text:span><text:span text:style-name="T470">šaukiami</text:span><text:span text:style-name="T471"><text:s/></text:span><text:span text:style-name="T472">iki 26 metų (įskaitytinai), bet ne ilgiau kaip iki kitų kalendorinių</text:span><text:span text:style-name="T473"><text:s/>metų pabaigos po šio įstatymo 15 straipsnio 1 dalies 2 punkte numatytų aplinkybių.</text:span><text:s/></text:p>
      <text:p text:style-name="P474"><text:span text:style-name="T475">TAR pastaba.<text:s/></text:span><text:span text:style-name="T476">Iki 3 straipsnio įsigaliojimo (2020-01-01) vyresni negu 23 metų karo prievolininkai, paskirti atlikti nuolatinę privalomąją pradinę karo tarnybą, ją atlieka i</text:span><text:span text:style-name="T477">ki nustatytos nuolatinės privalomosios pradinės karo tarnybos pabaigos.</text:span></text:p>
      <text:p text:style-name="P478">Straipsnio dalies pakeitimai:</text:p>
      <text:p text:style-name="P479"><text:span text:style-name="T480">Nr.<text:s/></text:span><text:a xlink:href="https://www.e-tar.lt/portal/legalAct.html?documentId=31b53050e75211e4a4809231b4b55019" office:target-frame-name="_top" xlink:show="replace"><text:span text:style-name="T481">XII-1607</text:span></text:a><text:span text:style-name="T482">, 2015-04-14, paskelbta TAR 2015-04-20, i. k</text:span><text:span text:style-name="T483">. 2015-06032</text:span></text:p>
      <text:soft-page-break/>
      <text:p text:style-name="P484"><text:span text:style-name="T485">Nr.<text:s/></text:span><text:a xlink:href="https://www.e-tar.lt/portal/legalAct.html?documentId=894131d0287411eabe008ea93139d588" office:target-frame-name="_top" xlink:show="replace"><text:span text:style-name="T486">XIII-2670</text:span></text:a><text:span text:style-name="T487">, 2019-12-12, paskelbta TAR 2019-12-27, i. k. 2019-21312</text:span></text:p>
      <text:p text:style-name="Normal"/>
      <text:p text:style-name="P488"><text:span text:style-name="T489">3</text:span><text:span text:style-name="T490">. Nuolatinės privalomosios pradinės karo tarnybos trukmė – 9<text:s/></text:span><text:span text:style-name="T491">mėnesiai.</text:span></text:p>
      <text:p text:style-name="P492"><text:span text:style-name="T493">4</text:span><text:span text:style-name="T494">. Nuolatinę privalomąją pradinę karo tarnybą atliekantys karo prievolininkai Lietuvos Respublikos krašto apsaugos sistemos organizavimo ir karo tarnybos įstatymo (toliau – Krašto apsaugos sistemos organizavimo ir karo tarnybos įstatymas) nus</text:span><text:span text:style-name="T495">tatyta tvarka aprūpinami apranga, maistu ir tarnybine gyvenamąja patalpa, jiems mokamos privalomosios pradinės karo tarnybos kariams nustatytos išmokos buitinėms išlaidoms ir premijos, taikomos socialinės garantijos.</text:span></text:p>
      <text:p text:style-name="P496"/>
      <text:p text:style-name="P497"><text:span text:style-name="T498">6</text:span><text:span text:style-name="T499"><text:s/>straipsnis.<text:s/></text:span><text:span text:style-name="T500">Šaukimo į nuolatin</text:span><text:span text:style-name="T501">ę privalomąją pradinę karo tarnybą tvarka</text:span></text:p>
      <text:p text:style-name="P502"><text:span text:style-name="T503">1</text:span><text:span text:style-name="T504">. Šaukimas į nuolatinę privalomąją pradinę karo tarnybą vykdomas kiekvienais metais.</text:span><text:s/></text:p>
      <text:p text:style-name="P505">Straipsnio dalies pakeitimai:</text:p>
      <text:p text:style-name="P506"><text:span text:style-name="T507">Nr.<text:s/></text:span><text:a xlink:href="https://www.e-tar.lt/portal/legalAct.html?documentId=6b2a4b90393611e69101aaab2992cbcd" office:target-frame-name="_top" xlink:show="replace"><text:span text:style-name="T508">XII-2430</text:span></text:a><text:span text:style-name="T509">, 2016-06-16, paskelbta TAR 2016-06-23, i. k. 2016-17527</text:span></text:p>
      <text:p text:style-name="P510"><text:span text:style-name="T511">Nr.<text:s/></text:span><text:a xlink:href="https://www.e-tar.lt/portal/legalAct.html?documentId=894131d0287411eabe008ea93139d588" office:target-frame-name="_top" xlink:show="replace"><text:span text:style-name="T512">XIII-2670</text:span></text:a><text:span text:style-name="T513">, 2019-12-12, paskelbta TAR 2019-12-27, i. k. 2019-21312</text:span></text:p>
      <text:p text:style-name="Normal"/>
      <text:p text:style-name="P514"><text:span text:style-name="T515">2</text:span><text:span text:style-name="T516">. Šaukimo į nuolatinę privalomąją pradinę karo tarnybą pradžią ir pabaigą nustato krašto apsaugos ministras. Apie šaukimo pradžią ir pabaigą prieš vieną mėnesį iki šaukimo į nuo</text:span><text:span text:style-name="T517">latinę privalomąją pradinę karo tarnybą pradžios paskelbiama per Lietuvos Respublikos krašto apsaugos sistemos institucijų informacinės visuomenės informavimo priemones (toliau – krašto apsaugos sistemos institucijų informacinės visuomenės informavimo prie</text:span><text:span text:style-name="T518">monės) ir (ar) visuomenės informavimo priemones.</text:span></text:p>
      <text:p text:style-name="P519">Straipsnio dalies pakeitimai:</text:p>
      <text:p text:style-name="P520"><text:span text:style-name="T521">Nr.<text:s/></text:span><text:a xlink:href="https://www.e-tar.lt/portal/legalAct.html?documentId=5455f3e0ab3e11e6a6f98c1425a5ffa8" office:target-frame-name="_top" xlink:show="replace"><text:span text:style-name="T522">XII-2724</text:span></text:a><text:span text:style-name="T523">, 2016-11-03, paskelbta TAR 2016-11-15, i. k. 2016-26837</text:span></text:p>
      <text:p text:style-name="Normal"/>
      <text:p text:style-name="P524"><text:span text:style-name="T525">3</text:span><text:span text:style-name="T526">. Ka</text:span><text:span text:style-name="T527">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528"><text:span text:style-name="T529">4</text:span><text:span text:style-name="T530">. Ša</text:span><text:span text:style-name="T531">ukimas vykdomas, iki pašaukiamas krašto apsaugos ministro nustatytas nuolatinę privalomąją pradinę karo tarnybą atliksiančių karių skaičius. Pirmiausia šaukiami nuolatinę privalomąją pradinę karo tarnybą norintys atlikti karo prievolininkai, jų nelikus, –<text:s/></text:span><text:span text:style-name="T532">toliau iš eilės į kalendorinių metų</text:span><text:span text:style-name="T533"><text:s/></text:span><text:span text:style-name="T534">karo prievolininkų sąrašą įrašyti noro ją atlikti nepareiškę karo prievolininkai.</text:span></text:p>
      <text:p text:style-name="P535">Straipsnio dalies pakeitimai:</text:p>
      <text:p text:style-name="P536"><text:span text:style-name="T537">Nr.<text:s/></text:span><text:a xlink:href="https://www.e-tar.lt/portal/legalAct.html?documentId=5455f3e0ab3e11e6a6f98c1425a5ffa8" office:target-frame-name="_top" xlink:show="replace"><text:span text:style-name="T538">XII-27</text:span><text:span text:style-name="T539">24</text:span></text:a><text:span text:style-name="T540">, 2016-11-03, paskelbta TAR 2016-11-15, i. k. 2016-26837</text:span></text:p>
      <text:p text:style-name="Normal"/>
      <text:p text:style-name="P541"><text:span text:style-name="T542">5</text:span><text:span text:style-name="T543">.<text:s/></text:span><text:span text:style-name="T544">Kalendorinių metų karo prievolininkų sąrašas sudaromas į jį atsitiktine tvarka, naudojantis kompiuterių programa, surašant karo prievolininkus, kurie šio įstatymo nustatyta tvarka gali būti</text:span><text:span text:style-name="T545"><text:s/>pašaukti atlikti nuolatinę privalomąją pradinę karo tarnybą. Sudarant kalendorinių metų karo prievolininkų sąrašą, užtikrinama, kad atlikti nuolatinę privalomąją pradinę karo tarnybą šaukiamų karo prievolininkų skaičius būtų proporcingas karo prievolę adm</text:span><text:span text:style-name="T546">inistruojančios krašto apsaugos sistemos institucijos padalinių administruojamose savivaldybėse paskutinę gyvenamąją vietą deklaravusių karo prievolininkų, kurie šio įstatymo nustatyta tvarka gali būti pašaukti atlikti nuolatinę privalomąją pradinę karo ta</text:span><text:span text:style-name="T547">rnybą, skaičiui. Jeigu atlikti nuolatinę privalomąją pradinę karo tarnybą šaukiamas karo prievolininkas gyvenamosios vietos nėra deklaravęs, kalendorinių metų karo prievolininkų sąrašas sudaromas atsižvelgiant į karo prievolininko esamą faktinę gyvenamąją<text:s/></text:span><text:span text:style-name="T548">vietą ar iki išvykimo iš Lietuvos Respublikos buvusią gyvenamąją vietą.</text:span><text:span text:style-name="T549"><text:s/></text:span><text:span text:style-name="T550">Kalendorinių</text:span><text:span text:style-name="T551"><text:s/></text:span><text:span text:style-name="T552">metų karo prievolininkų sąrašas sudaromas ir paskelbiamas Lietuvos Respublikos krašto apsaugos ministerijos interneto svetainėje www.kam.lt ne vėliau kaip per vieną mėnesį</text:span><text:span text:style-name="T553"><text:s/>nuo šaukimo į nuolatinę privalomąją pradinę karo tarnybą pradžios. Kalendorinių metų karo prievolininkų sąrašas, kuriame pateikiami šio straipsnio 5</text:span><text:span text:style-name="T554">1</text:span><text:span text:style-name="T555"><text:s/>dalyje nurodyti duomenys, viešai paskelbiamas informavimo dėl šaukimo į nuolatinę privalomąją pradinę karo tarnybą tikslu ir viešai skelbiamas iki atitinkamų kalendorinių metų šaukimo pabaigos. Kalendorinių metų karo prievolininkų sąrašo sudarymo eiga, ki</text:span><text:span text:style-name="T556">ti duomenys, susiję su šaukimo vykdymu, skelbiami Lietuvos Respublikos krašto apsaugos ministerijos interneto svetainėje, taip pat per kitas Lietuvos Respublikos krašto apsaugos ministerijos ir karo prievolę administruojančios krašto apsaugos sistemos inst</text:span><text:span text:style-name="T557">itucijos informacines visuomenės informavimo priemones. Kalendorinių metų karo prievolininkų sąrašo sudarymo procedūras stebi šio įstatymo 6</text:span><text:span text:style-name="T558">1</text:span><text:span text:style-name="T559"><text:s/>straipsnyje nurodyti asmenys.</text:span><text:s/></text:p>
      <text:p text:style-name="P560">Straipsnio dalies pakeitimai:</text:p>
      <text:p text:style-name="P561"><text:span text:style-name="T562">Nr.<text:s/></text:span><text:a xlink:href="https://www.e-tar.lt/portal/legalAct.html?documentId=31b53050e75211e4a4809231b4b55019" office:target-frame-name="_top" xlink:show="replace"><text:span text:style-name="T563">XII-1607</text:span></text:a><text:span text:style-name="T564">, 2015-04-14, paskelbta TAR 2015-04-20, i. k. 2015-06032</text:span></text:p>
      <text:soft-page-break/>
      <text:p text:style-name="P565"><text:span text:style-name="T566">Nr.<text:s/></text:span><text:a xlink:href="https://www.e-tar.lt/portal/legalAct.html?documentId=5455f3e0ab3e11e6a6f98c1425a5ffa8" office:target-frame-name="_top" xlink:show="replace"><text:span text:style-name="T567">XII-2724</text:span></text:a><text:span text:style-name="T568">, 2016-11-03, paskelbta TAR 2016</text:span><text:span text:style-name="T569">-11-15, i. k. 2016-26837</text:span></text:p>
      <text:p text:style-name="P570"><text:span text:style-name="T571">Nr.<text:s/></text:span><text:a xlink:href="https://www.e-tar.lt/portal/legalAct.html?documentId=22460ba0664211e7b85cfdc787069b42" office:target-frame-name="_top" xlink:show="replace"><text:span text:style-name="T572">XIII-586</text:span></text:a><text:span text:style-name="T573">, 2017-06-30, paskelbta TAR 2017-07-11, i. k. 2017-11956</text:span></text:p>
      <text:p text:style-name="P574"><text:span text:style-name="T575">Nr.<text:s/></text:span><text:a xlink:href="https://www.e-tar.lt/portal/legalAct.html?documentId=894131d0287411eabe008ea93139d588" office:target-frame-name="_top" xlink:show="replace"><text:span text:style-name="T576">XIII-2670</text:span></text:a><text:span text:style-name="T577">, 2019-12-12, paskelbta TAR 2019-12-27, i. k. 2019-21312</text:span></text:p>
      <text:p text:style-name="Normal"/>
      <text:p text:style-name="P578"><text:span text:style-name="T579">5</text:span><text:span text:style-name="T580">1</text:span><text:span text:style-name="T581">. Kalendorinių metų karo prievolininkų sąraše nurodoma:</text:span></text:p>
      <text:p text:style-name="P582"><text:span text:style-name="T583">1</text:span><text:span text:style-name="T584">) karo prievolininko eilės numeris;</text:span></text:p>
      <text:p text:style-name="P585"><text:span text:style-name="T586">2</text:span><text:span text:style-name="T587">) pirmoji vardo raidė, pavardė, gimimo metai;</text:span></text:p>
      <text:p text:style-name="P588"><text:span text:style-name="T589">3</text:span><text:span text:style-name="T590">) karo prievolininko kodas;</text:span></text:p>
      <text:p text:style-name="P591"><text:span text:style-name="T592">4</text:span><text:span text:style-name="T593">) dokumentų, kuriais pagrindžiamos šio įstatymo 3 straipsnyje nurodytos atleidimo nuo karo prievolės aplinkybės ar šio įstatymo 15 straipsnio 1 dalyje nurodytos privalomosios pradinės karo tarnybos atidėjimo individua</text:span><text:span text:style-name="T594">lia tvarka aplinkybės, ir karo prievolininko duomenų ryšiams palaikyti (faktinės gyvenamosios vietos, telefono numerio, elektroninio pašto adreso) pateikimo terminas ir karo prievolę administruojančios krašto apsaugos sistemos institucijos, kuriai šie doku</text:span><text:span text:style-name="T595">mentai ir duomenys turi būti pateikti, adresas, telefono numeris ir elektroninio pašto adresas;</text:span></text:p>
      <text:p text:style-name="P596"><text:span text:style-name="T597">5</text:span><text:span text:style-name="T598">) sveikatos priežiūros įstaigos arba karo prievolę administruojančios krašto apsaugos sistemos institucijos, jeigu iš jos vykdomas karo prievolininkų vežim</text:span><text:span text:style-name="T599">as karo prievolę administruojančios krašto apsaugos sistemos institucijos transportu į sveikatos priežiūros įstaigą, adresas ir data, kada karo prievolininkas privalo atvykti pasitikrinti sveikatos;</text:span></text:p>
      <text:p text:style-name="P600"><text:span text:style-name="T601">6</text:span><text:span text:style-name="T602">) informacija apie karo prievolininko šaukimo eigą<text:s/></text:span><text:span text:style-name="T603">(šaukimo procedūros vykdomos; privalomoji pradinė karo tarnyba atidėta; išbrauktas iš karinės įskaitos; paskirtas atlikti privalomąją pradinę karo tarnybą arba alternatyviąją krašto apsaugos tarnybą).</text:span><text:s/></text:p>
      <text:p text:style-name="P604">Papildyta straipsnio dalimi:</text:p>
      <text:p text:style-name="P605"><text:span text:style-name="T606">Nr.<text:s/></text:span><text:a xlink:href="https://www.e-tar.lt/portal/legalAct.html?documentId=5455f3e0ab3e11e6a6f98c1425a5ffa8" office:target-frame-name="_top" xlink:show="replace"><text:span text:style-name="T607">XII-2724</text:span></text:a><text:span text:style-name="T608">, 2016-11-03, paskelbta TAR 2016-11-15, i. k. 2016-26837</text:span></text:p>
      <text:p text:style-name="Normal"/>
      <text:p text:style-name="P609"><text:span text:style-name="T610">5</text:span><text:span text:style-name="T611">2</text:span><text:span text:style-name="T612">. Šio straipsnio 5</text:span><text:span text:style-name="T613">1</text:span><text:span text:style-name="T614"><text:s/>dalies 5 punkte nurodyta informacija kalendorinių metų karo prievolininkų sąraše pask</text:span><text:span text:style-name="T615">elbiama ne vėliau kaip per 20 darbo dienų nuo šio straipsnio 5</text:span><text:span text:style-name="T616">1<text:s/></text:span><text:span text:style-name="T617">dalies 4 punkte nurodytų dokumentų ir duomenų pateikimo dienos. Šio straipsnio 5</text:span><text:span text:style-name="T618">1</text:span><text:span text:style-name="T619"><text:s/>dalies 6 punkte nurodyta informacija kalendorinių metų karo prievolininkų sąraše paskelbiama ne vėliau kaip pe</text:span><text:span text:style-name="T620">r 5 darbo dienas nuo šiame punkte nurodytų atitinkamų šaukimo eigos aplinkybių pasikeitimo dienos. Karo prievolininkui kalendorinių metų karo prievolininkų sąraše nurodytu laiku nepateikus šio straipsnio 5</text:span><text:span text:style-name="T621">1<text:s/></text:span><text:span text:style-name="T622">dalies 4 punkte nurodytų dokumentų ir duomenų ar<text:s/></text:span><text:span text:style-name="T623">neatvykus pasitikrinti sveikatos, nauja šių veiksmų atlikimo data kalendorinių metų karo prievolininkų sąraše paskelbiama ne vėliau kaip per 5 darbo dienas nuo ankstesnės šiame sąraše nurodytos atitinkamų veiksmų atlikimo datos.</text:span></text:p>
      <text:p text:style-name="P624">Papildyta straipsnio dalimi:</text:p>
      <text:p text:style-name="P625"><text:span text:style-name="T626">Nr.<text:s/></text:span><text:a xlink:href="https://www.e-tar.lt/portal/legalAct.html?documentId=5455f3e0ab3e11e6a6f98c1425a5ffa8" office:target-frame-name="_top" xlink:show="replace"><text:span text:style-name="T627">XII-2724</text:span></text:a><text:span text:style-name="T628">, 2016-11-03, paskelbta TAR 2016-11-15, i. k. 2016-26837</text:span></text:p>
      <text:p text:style-name="Normal"/>
      <text:p text:style-name="P629"><text:span text:style-name="T630">6</text:span><text:span text:style-name="T631">. Karo prievolininkai skiriami atlikti nuolatinę privalomąją pradinę karo tarnybą</text:span><text:span text:style-name="T632"><text:s/>tik teisės aktų nustatyta tvarka patikrinus jų sveikatą ir nustačius, kad jie tinkami atlikti nuolatinę privalomąją pradinę karo tarnybą.<text:s/></text:span></text:p>
      <text:p text:style-name="P633"><text:span text:style-name="T634">7</text:span><text:span text:style-name="T635">. Karo prievolininkai, norintys atlikti nuolatinę privalomąją pradinę karo tarnybą, šaukiami krašto apsaugos mi</text:span><text:span text:style-name="T636">nistro nustatyta tvarka, atsižvelgiant į poreikį.</text:span></text:p>
      <text:p text:style-name="P637"><text:span text:style-name="T638">8</text:span><text:span text:style-name="T639">. Karo prievolininkų, nepareiškusių noro atlikti nuolatinės privalomosios pradinės karo tarnybos, šaukimo tvarką nustato krašto apsaugos ministras.</text:span></text:p>
      <text:p text:style-name="P640"/>
      <text:p text:style-name="P641"><text:span text:style-name="T642">6</text:span><text:span text:style-name="T643">1</text:span><text:span text:style-name="T644"><text:s/>straipsnis.</text:span><text:span text:style-name="T645"><text:s/></text:span><text:span text:style-name="T646">Kalendorinių metų karo<text:s/></text:span><text:span text:style-name="T647">prievolininkų sąrašo sudarymo procedūrų stebėjimas</text:span></text:p>
      <text:p text:style-name="P648"><text:span text:style-name="T649">1</text:span><text:span text:style-name="T650">. Stebėti kalendorinių metų karo prievolininkų sąrašo sudarymo procedūras skiriami Lietuvos Respublikoje įregistruotų viešųjų juridinių asmenų, kurių veikla yra susijusi su krašto apsaugos sistemos st</text:span><text:span text:style-name="T651">iprinimu ir visuomenės parengimu gynybai, jaunimo ugdymu ir pilietiniu, patriotiniu auklėjimu, žmogaus teisių gynimu, vienasmeniai valdymo organai, kolegialių valdymo organų nariai, kiti darbo, tarnybos ar narystės santykiais su nurodytais juridiniais asme</text:span><text:span text:style-name="T652">nimis susiję fiziniai asmenys.</text:span></text:p>
      <text:p text:style-name="P653"><text:span text:style-name="T654">2</text:span><text:span text:style-name="T655">. Stebėti kalendorinių metų karo prievolininkų sąrašo sudarymo procedūrų negali būti skiriami šie asmenys:</text:span></text:p>
      <text:p text:style-name="P656"><text:span text:style-name="T657">1</text:span><text:span text:style-name="T658">) įsiteisėjusiu teismo nuosprendžiu pripažinti kaltais dėl sunkaus arba labai sunkaus nusikaltimo padarymo ir<text:s/></text:span><text:span text:style-name="T659">turintys neišnykusį arba nepanaikintą teistumą;</text:span></text:p>
      <text:p text:style-name="P660"><text:span text:style-name="T661">2</text:span><text:span text:style-name="T662">) įsiteisėjusiu teismo nuosprendžiu pripažinti kaltais dėl nusikaltimo valstybės tarnybai ir viešiesiems interesams arba korupcinio pobūdžio nusikaltimo padarymo ir turintys neišnykusį arba nepanaikintą<text:s/></text:span><text:span text:style-name="T663">teistumą;</text:span></text:p>
      <text:p text:style-name="P664"><text:span text:style-name="T665">3</text:span><text:span text:style-name="T666">) įsiteisėjusiu teismo nuosprendžiu pripažinti kaltais dėl baudžiamojo nusižengimo valstybės tarnybai ir viešiesiems interesams arba korupcinio pobūdžio baudžiamojo nusižengimo padarymo, jeigu nuo apkaltinamojo nuosprendžio įsiteisėjimo dien</text:span><text:span text:style-name="T667">os nepraėjo 3 metai;</text:span></text:p>
      <text:p text:style-name="P668"><text:span text:style-name="T669">4</text:span><text:span text:style-name="T670">) įsiteisėjusiu teismo nuosprendžiu pripažinti kaltais dėl nusikaltimų, kuriais padaryta turtinė žala valstybei, ir turintys neišnykusį arba nepanaikintą teistumą;</text:span></text:p>
      <text:p text:style-name="P671"><text:span text:style-name="T672">5</text:span><text:span text:style-name="T673">) įstatymų nustatyta tvarka uždraustos organizacijos nariai;</text:span></text:p>
      <text:p text:style-name="P674"><text:span text:style-name="T675">6</text:span><text:span text:style-name="T676">) atleisti iš skiriamų arba renkamų pareigų dėl priesaikos arba pasižadėjimo sulaužymo, pareigūno vardo pažeminimo, jeigu nuo atleidimo iš pareigų dienos nepraėjo 3 metai;</text:span></text:p>
      <text:p text:style-name="P677"><text:span text:style-name="T678">7</text:span><text:span text:style-name="T679">) teismo tvarka pripažinti neveiksniais arba ribotai veiksniais bent vieno</text:span><text:span text:style-name="T680">je srityje;</text:span></text:p>
      <text:p text:style-name="P681"><text:span text:style-name="T682">8</text:span><text:span text:style-name="T683">) tarnaujantys arba dirbantys krašto apsaugos sistemos institucijose arba jų padaliniuose.</text:span></text:p>
      <text:p text:style-name="P684"><text:span text:style-name="T685">3</text:span><text:span text:style-name="T686">. Karo prievolę administruojanti krašto apsaugos sistemos institucija, skirdama asmenis stebėti kalendorinių metų karo prievolininkų sąrašo s</text:span><text:span text:style-name="T687">udarymo procedūras, turi teisę gauti iš visų valstybės ir savivaldybių institucijų ir įstaigų, kitų fizinių ir juridinių asmenų bei jų padalinių, registrų, informacinių sistemų jų turimą informaciją, dokumentus, duomenis, įskaitant asmens duomenis, reikali</text:span><text:span text:style-name="T688">ngus patikrinti, ar asmuo atitinka šio straipsnio 2 dalyje nustatytus reikalavimus, o šioje dalyje nurodyti duomenų teikėjai privalo minėtos krašto apsaugos sistemos institucijos prašymu tokią informaciją, dokumentus, duomenis, įskaitant asmens duomenis, p</text:span><text:span text:style-name="T689">ateikti.</text:span><text:s/></text:p>
      <text:p text:style-name="P690">Papildyta straipsnio dalimi:</text:p>
      <text:p text:style-name="P691"><text:span text:style-name="T692">Nr.<text:s/></text:span><text:a xlink:href="https://www.e-tar.lt/portal/legalAct.html?documentId=894131d0287411eabe008ea93139d588" office:target-frame-name="_top" xlink:show="replace"><text:span text:style-name="T693">XIII-2670</text:span></text:a><text:span text:style-name="T694">, 2019-12-12, paskelbta TAR 2019-12-27, i. k. 2019-21312</text:span></text:p>
      <text:p text:style-name="Normal"/>
      <text:p text:style-name="P695"><text:span text:style-name="T696">4</text:span><text:span text:style-name="T697">. Kalendorinių metų karo prievolininkų<text:s/></text:span><text:span text:style-name="T698">sąrašo sudarymo procedūras turi stebėti ne mažiau kaip 3 ir ne daugiau kaip 10 asmenų, kurių iš to paties viešojo juridinio asmens negali būti daugiau kaip 2/3 visų sudarant kalendorinių metų karo prievolininkų sąrašą dalyvaujančių asmenų.</text:span></text:p>
      <text:p text:style-name="P699">Straipsnio dalies numeracijos pakeitimas:</text:p>
      <text:p text:style-name="P700"><text:span text:style-name="T701">Nr.<text:s/></text:span><text:a xlink:href="https://www.e-tar.lt/portal/legalAct.html?documentId=894131d0287411eabe008ea93139d588" office:target-frame-name="_top" xlink:show="replace"><text:span text:style-name="T702">XIII-2670</text:span></text:a><text:span text:style-name="T703">, 2019-12-12, paskelbta TAR 2019-12-27, i. k. 2019-21312</text:span></text:p>
      <text:p text:style-name="Normal"/>
      <text:p text:style-name="P704"><text:span text:style-name="T705">5</text:span><text:span text:style-name="T706">. Asmenys, stebintys kalendorinių metų karo prievolinink</text:span><text:span text:style-name="T707">ų sąrašo sudarymo procedūras, jų prašymu gali susipažinti su informacija, susijusia su kalendorinių metų karo prievolininkų sąrašo sudarymu ir karo prievolininkų įtraukimu į jį, išskyrus atvejus, kai susipažinimą su šia informacija riboja teisės aktai, reg</text:span><text:span text:style-name="T708">lamentuojantys šios informacijos tvarkymo ir apsaugos reikalavimus.</text:span></text:p>
      <text:p text:style-name="P709">Straipsnio dalies numeracijos pakeitimas:</text:p>
      <text:p text:style-name="P710"><text:span text:style-name="T711">Nr.<text:s/></text:span><text:a xlink:href="https://www.e-tar.lt/portal/legalAct.html?documentId=894131d0287411eabe008ea93139d588" office:target-frame-name="_top" xlink:show="replace"><text:span text:style-name="T712">XIII-2670</text:span></text:a><text:span text:style-name="T713">, 2019-12-12, paskelbta TAR 2019-12</text:span><text:span text:style-name="T714">-27, i. k. 2019-21312</text:span></text:p>
      <text:p text:style-name="Normal"/>
      <text:p text:style-name="P715"><text:span text:style-name="T716">6</text:span><text:span text:style-name="T717">. Asmenų skyrimo stebėti kalendorinių metų karo prievolininkų sąrašo sudarymo procedūras tvarką,<text:s/></text:span><text:span text:style-name="T718">nurodant ir asmens duomenis, kurie gali būti renkami,</text:span><text:span text:style-name="T719"><text:s/>nustato Vyriausybė. Asmens duomenys, gauti siekiant paskirti asmenis stebėti<text:s/></text:span><text:span text:style-name="T720">kalendorinių metų karo prievolininkų sąrašo sudarymo procedūras, yra tvarkomi asmenų skyrimo stebėti kalendorinių metų karo prievolininkų sąrašo sudarymo procedūras tikslu.</text:span><text:s/></text:p>
      <text:p text:style-name="P721">Straipsnio dalies pakeitimai:</text:p>
      <text:p text:style-name="P722"><text:span text:style-name="T723">Nr.<text:s/></text:span><text:a xlink:href="https://www.e-tar.lt/portal/legalAct.html?documentId=894131d0287411eabe008ea93139d588" office:target-frame-name="_top" xlink:show="replace"><text:span text:style-name="T724">XIII-2670</text:span></text:a><text:span text:style-name="T725">, 2019-12-12, paskelbta TAR 2019-12-27, i. k. 2019-21312</text:span></text:p>
      <text:p text:style-name="Normal"/>
      <text:p text:style-name="P726">Papildyta straipsniu:</text:p>
      <text:p text:style-name="P727"><text:span text:style-name="T728">Nr.<text:s/></text:span><text:a xlink:href="https://www.e-tar.lt/portal/legalAct.html?documentId=22460ba0664211e7b85cfdc787069b42" office:target-frame-name="_top" xlink:show="replace"><text:span text:style-name="T729">XIII-586</text:span></text:a><text:span text:style-name="T730">, 201</text:span><text:span text:style-name="T731">7-06-30, paskelbta TAR 2017-07-11, i. k. 2017-11956</text:span></text:p>
      <text:p text:style-name="Normal"/>
      <text:p text:style-name="P732"><text:span text:style-name="T733">7</text:span><text:span text:style-name="T734"><text:s/>straipsnis.<text:s/></text:span><text:span text:style-name="T735">Paleidimas iš nuolatinės privalomosios pradinės karo tarnybos</text:span></text:p>
      <text:p text:style-name="P736"><text:span text:style-name="T737">1</text:span><text:span text:style-name="T738">. Atlikę šio įstatymo 5 straipsnio 3 dalyje nustatytos trukmės nuolatinę privalomąją pradinę karo tarnybą, kariai<text:s/></text:span><text:span text:style-name="T739">išleidžiami į atsargą ir priskiriami parengtajam kariuomenės personalo rezervui.</text:span></text:p>
      <text:p text:style-name="P740"><text:span text:style-name="T741">2</text:span><text:span text:style-name="T742">. Nuolatinę privalomąją pradinę karo tarnybą atliekantis karys paleidžiamas iš tarnybos pirma šio įstatymo 5 straipsnio 3 dalyje nustatyto laiko, kai:</text:span></text:p>
      <text:p text:style-name="P743"><text:span text:style-name="T744">1</text:span><text:span text:style-name="T745">) jis netenka<text:s/></text:span><text:span text:style-name="T746">Lietuvos Respublikos pilietybės;</text:span></text:p>
      <text:p text:style-name="P747"><text:span text:style-name="T748">2</text:span><text:span text:style-name="T749">) pripažįstamas netinkamas nuolatinei privalomajai pradinei karo tarnybai dėl sveikatos būklės.</text:span></text:p>
      <text:p text:style-name="P750"><text:span text:style-name="T751">3</text:span><text:span text:style-name="T752">. Nuolatinę privalomąją pradinę karo tarnybą atliekantis karys jo prašymu paleidžiamas iš tarnybos pirma šio įstaty</text:span><text:span text:style-name="T753">mo 5 straipsnio 3 dalyje nustatyto laiko, kai atsiranda šio įstatymo 15 straipsnio 1 dalies 11–14 punktuose nustatytos aplinkybės. Tokiu atveju, atsižvelgiant į tai, ar karys atliktos nuolatinės privalomosios pradinės karo tarnybos metu įgijo pagrindinį ka</text:span><text:span text:style-name="T754">rinį parengtumą, ar neįgijo, jis priskiriamas parengtajam arba neparengtajam kariuomenės personalo rezervui.</text:span></text:p>
      <text:p text:style-name="P755"><text:span text:style-name="T756">4</text:span><text:span text:style-name="T757">. Nuolatinę privalomąją pradinę karo tarnybą atliekantis karys paleidžiamas iš tarnybos pirma šio įstatymo 5 straipsnio 3 dalyje nustatyto lai</text:span><text:span text:style-name="T758">ko, kai įsiteisėja teismo nuosprendis, kuriuo jis nuteisiamas už nusikaltimą ir jam skiriama bausmė, dėl kurios jis negali tęsti tarnybos. Tokiu atveju, atsižvelgiant į tai, ar karys atliktos nuolatinės privalomosios pradinės karo tarnybos metu įgijo pagri</text:span><text:span text:style-name="T759">ndinį karinį parengtumą, ar neįgijo, jis priskiriamas parengtajam arba neparengtajam kariuomenės personalo rezervui.</text:span></text:p>
      <text:p text:style-name="P760"><text:span text:style-name="T761">5</text:span><text:span text:style-name="T762">. Nuolatinę privalomąją pradinę karo tarnybą atliekantis karys paleidžiamas iš tarnybos pirma šio įstatymo 5 straipsnio 3 dalyje nusta</text:span><text:span text:style-name="T763">tyto laiko, kai jis yra įgijęs pagrindinį karinį parengtumą, yra atrenkamas į profesinę karo tarnybą ir sudaro profesinės karo tarnybos sutartį arba pašaukiamas atlikti savanorių karo tarnybą ar kitą tarnybą aktyviajame rezerve ir sudaro kario savanorio ar</text:span><text:span text:style-name="T764"><text:s/>aktyviojo rezervo kario sutartį. Tokiu atveju paleidimo iš nuolatinės privalomosios pradinės karo tarnybos diena laikoma diena, einanti prieš profesinės karo tarnybos sutarties,</text:span><text:span text:style-name="T765"><text:s/></text:span><text:span text:style-name="T766">kario savanorio ar aktyviojo rezervo kario sutarties įsigaliojimo dieną.</text:span></text:p>
      <text:p text:style-name="P767"><text:span text:style-name="T768">6</text:span><text:span text:style-name="T769">. Paleidimo iš nuolatinės privalomosios pradinės karo tarnybos tvarką nustato krašto apsaugos ministras.</text:span></text:p>
      <text:p text:style-name="P770"/>
      <text:p text:style-name="P771"><text:span text:style-name="T772">8 straipsnis.</text:span><text:span text:style-name="T773"><text:s/>Neteko galios nuo 2016-09-01</text:span></text:p>
      <text:p text:style-name="P774">Straipsnio naikinimas:</text:p>
      <text:p text:style-name="P775"><text:span text:style-name="T776">Nr.<text:s/></text:span><text:a xlink:href="https://www.e-tar.lt/portal/legalAct.html?documentId=6b2a4b90393611e69101aaab2992cbcd" office:target-frame-name="_top" xlink:show="replace"><text:span text:style-name="T777">XII-2430</text:span></text:a><text:span text:style-name="T778">, 2016-06-16, paskelbta TAR 2016-06-23, i. k. 2016-17527</text:span></text:p>
      <text:p text:style-name="Normal"/>
      <text:p text:style-name="P779"><text:span text:style-name="T780">9 straipsnis.</text:span><text:span text:style-name="T781"><text:s/>Neteko galios nuo 2016-09-01</text:span></text:p>
      <text:p text:style-name="P782">Straipsnio naikinimas:</text:p>
      <text:p text:style-name="P783"><text:span text:style-name="T784">Nr.<text:s/></text:span><text:a xlink:href="https://www.e-tar.lt/portal/legalAct.html?documentId=6b2a4b90393611e69101aaab2992cbcd" office:target-frame-name="_top" xlink:show="replace"><text:span text:style-name="T785">XII-2430</text:span></text:a><text:span text:style-name="T786">, 2016-06-16, paskelbta TAR 2016-06-23, i. k. 2016-17527</text:span></text:p>
      <text:p text:style-name="Normal"/>
      <text:p text:style-name="P787"><text:span text:style-name="T788">10 straipsnis.</text:span><text:span text:style-name="T789"><text:s/>Neteko galios nuo 2016-09-01</text:span></text:p>
      <text:p text:style-name="P790">Straipsnio naikinimas:</text:p>
      <text:p text:style-name="P791"><text:span text:style-name="T792">Nr.<text:s/></text:span><text:a xlink:href="https://www.e-tar.lt/portal/legalAct.html?documentId=6b2a4b90393611e69101aaab2992cbcd" office:target-frame-name="_top" xlink:show="replace"><text:span text:style-name="T793">XII-2430</text:span></text:a><text:span text:style-name="T794">, 2016-06-16, paskelbta TAR 2016-06-23, i. k. 2016-17527</text:span></text:p>
      <text:p text:style-name="Normal"/>
      <text:p text:style-name="P795"><text:span text:style-name="T796">11</text:span><text:span text:style-name="T797"><text:s/>straipsnis.<text:s/></text:span><text:span text:style-name="T798">Jaunesniųjų karininkų vadų mokymų atlikimo sąlygos</text:span></text:p>
      <text:p text:style-name="P799"><text:span text:style-name="T800">1</text:span><text:span text:style-name="T801">. Jaunesniųjų karininkų vadų mokymai v</text:span><text:span text:style-name="T802">ykdomi mokomuosiuose kariniuose vienetuose ir (ar) karinėje mokymo įstaigoje pagal Lietuvos kariuomenės vado patvirtintas programas.</text:span></text:p>
      <text:p text:style-name="P803"><text:span text:style-name="T804">2</text:span><text:span text:style-name="T805">. Į jaunesniųjų karininkų vadų mokymus šaukiami raštu pareiškę norą karo prievolininkai, studijuojantys aukštosiose mo</text:span><text:span text:style-name="T806">kyklose ar jas baigę, išskyrus Generolo Jono Žemaičio Lietuvos karo akademiją, kitas NATO ar Europos Sąjungos valstybių narių karo mokymo įstaigas, nuo 18 iki 32 metų (įskaitytinai).</text:span></text:p>
      <text:p text:style-name="P807"><text:span text:style-name="T808">3</text:span><text:span text:style-name="T809">. Jaunesniųjų karininkų vadų mokymų trukmė – nuo 160 iki 200 dienų.<text:s/></text:span></text:p>
      <text:p text:style-name="P810"><text:span text:style-name="T811">4</text:span><text:span text:style-name="T812">. Atsižvelgiant į aukštosiose mokyklose studijuojančių karo prievolininkų studijų tvarkaraštį, jaunesniųjų karininkų vadų mokymai gali būti organizuojami dalimis. Dalimis organizuojami jaunesniųjų karininkų vadų mokymai trunka ne ilgiau kaip 3 metus.</text:span></text:p>
      <text:p text:style-name="P813"><text:span text:style-name="T814">5</text:span><text:span text:style-name="T815">. Jaunesniųjų karininkų vadų mokymuose dalyvaujantys karo prievolininkai mokymų metu Krašto apsaugos sistemos organizavimo ir karo tarnybos įstatymo nustatyta tvarka aprūpinami apranga, maistu ir tarnybine gyvenamąja patalpa, jiems mokamos<text:s/></text:span><text:span text:style-name="T816">privalomosios pradinės karo tarnybos kariams nustatytos išmokos buitinėms išlaidoms ir premijos, taikomos socialinės garantijos.</text:span></text:p>
      <text:p text:style-name="P817"/>
      <text:p text:style-name="P818"><text:span text:style-name="T819">12</text:span><text:span text:style-name="T820"><text:s/>straipsnis.<text:s/></text:span><text:span text:style-name="T821">Šaukimo į jaunesniųjų karininkų vadų mokymus tvarka</text:span></text:p>
      <text:p text:style-name="P822"><text:span text:style-name="T823">1</text:span><text:span text:style-name="T824">. Šaukimas į jaunesniųjų karininkų vadų mokymus<text:s/></text:span><text:span text:style-name="T825">vykdomas tik tuo atveju, kai atitinkamiems kalendoriniams metams yra nustatyti didesni negu nulis jaunesniųjų karininkų vadų mokymuose dalyvausiančių karių ribiniai skaičiai.</text:span><text:s/></text:p>
      <text:p text:style-name="P826">Straipsnio dalies pakeitimai:</text:p>
      <text:p text:style-name="P827"><text:span text:style-name="T828">Nr.<text:s/></text:span><text:a xlink:href="https://www.e-tar.lt/portal/legalAct.html?documentId=894131d0287411eabe008ea93139d588" office:target-frame-name="_top" xlink:show="replace"><text:span text:style-name="T829">XIII-2670</text:span></text:a><text:span text:style-name="T830">, 2019-12-12, paskelbta TAR 2019-12-27, i. k. 2019-21312</text:span></text:p>
      <text:p text:style-name="Normal"/>
      <text:p text:style-name="P831"><text:span text:style-name="T832">2</text:span><text:span text:style-name="T833">. Šaukimo į jaunesniųjų karininkų vadų mokymus pradžią ir pabaigą nustato krašto apsaugos ministras. Apie šaukimo į jaunesniųjų kari</text:span><text:span text:style-name="T834">ninkų vadų mokymus pradžią ir pabaigą prieš vieną mėnesį iki šaukimo pradžios paskelbiama per krašto apsaugos sistemos institucijų<text:s/></text:span><text:span text:style-name="T835">informacinės visuomenės informavimo priemones</text:span><text:span text:style-name="T836"><text:s/>ir (ar)<text:s/></text:span><text:span text:style-name="T837">visuomenės informavimo<text:s/></text:span><text:span text:style-name="T838">priemones.</text:span></text:p>
      <text:p text:style-name="P839"><text:span text:style-name="T840">3</text:span><text:span text:style-name="T841">. Karo prievolininkai, studijuoj</text:span><text:span text:style-name="T842">antys aukštosiose mokyklose ar jas baigę, gali raštu pareikšti norą dalyvauti jaunesniųjų karininkų vadų mokymuose. Tokį savo pareiškimą jie gali atšaukti iki paskyrimo į jaunesniųjų karininkų vadų mokymus datos.<text:s/></text:span></text:p>
      <text:p text:style-name="P843"><text:span text:style-name="T844">4</text:span><text:span text:style-name="T845">. Karo prievolininkai į jaunesniųjų k</text:span><text:span text:style-name="T846">arininkų vadų mokymus šaukiami atsižvelgiant į jų individualius gebėjimus. Šaukimo į jaunesniųjų karininkų vadų mokymus tvarką nustato krašto apsaugos ministras.<text:s/></text:span></text:p>
      <text:p text:style-name="P847"><text:span text:style-name="T848">5</text:span><text:span text:style-name="T849">. Karo prievolininkai skiriami į jaunesniųjų karininkų vadų mokymus tik teisės aktų nust</text:span><text:span text:style-name="T850">atyta tvarka patikrinus jų sveikatą ir nustačius, kad jie tinkami dalyvauti jaunesniųjų karininkų vadų mokymuose.</text:span></text:p>
      <text:p text:style-name="P851"><text:span text:style-name="T852">6</text:span><text:span text:style-name="T853">. Šaukimas vykdomas, iki pašaukiamas krašto apsaugos ministro nustatytas jaunesniųjų karininkų vadų mokymuose dalyvausiančių karių skaiči</text:span><text:span text:style-name="T854">us.<text:s/></text:span></text:p>
      <text:p text:style-name="P855"/>
      <text:p text:style-name="P856"/>
      <text:p text:style-name="P857"><text:span text:style-name="T858">13</text:span><text:span text:style-name="T859"><text:s/>straipsnis.<text:s/></text:span><text:span text:style-name="T860">Paleidimas iš jaunesniųjų karininkų vadų mokymų</text:span></text:p>
      <text:p text:style-name="P861"><text:span text:style-name="T862">1</text:span><text:span text:style-name="T863">. Jaunesniųjų karininkų vadų mokymus baigę kariai išleidžiami į atsargą jiems suteikiant atsargos jaunesniojo karininko laipsnį ir priskiriami parengtajam kariuomenės personal</text:span><text:span text:style-name="T864">o rezervui.</text:span></text:p>
      <text:p text:style-name="P865"><text:span text:style-name="T866">2</text:span><text:span text:style-name="T867">. Karys iš jaunesniųjų karininkų vadų mokymų paleidžiamas nesibaigus Lietuvos kariuomenės vado nustatytam mokymų laikui ir neįgyja pagrindinio karinio parengtumo, kai:</text:span></text:p>
      <text:p text:style-name="P868"><text:span text:style-name="T869">1</text:span><text:span text:style-name="T870">) jis netenka Lietuvos Respublikos pilietybės;</text:span></text:p>
      <text:p text:style-name="P871"><text:span text:style-name="T872">2</text:span><text:span text:style-name="T873">) jis dėl<text:s/></text:span><text:span text:style-name="T874">sveikatos būklės negali tęsti jaunesniųjų karininkų vadų mokymų;</text:span></text:p>
      <text:p text:style-name="P875"><text:span text:style-name="T876">3</text:span><text:span text:style-name="T877">) įsiteisėja teismo nuosprendis, kuriuo jis nuteisiamas už nusikaltimą ir jam skiriama bausmė, dėl kurios jis negali tęsti jaunesniųjų karininkų vadų mokymų;</text:span></text:p>
      <text:p text:style-name="P878"><text:span text:style-name="T879">4</text:span><text:span text:style-name="T880">) kario prašymu, kai at</text:span><text:span text:style-name="T881">siranda šio įstatymo 15 straipsnio 1 dalies 11–14 punktuose nustatytos aplinkybės.</text:span></text:p>
      <text:p text:style-name="P882"><text:span text:style-name="T883">3</text:span><text:span text:style-name="T884">. Paleidimo iš jaunesniųjų karininkų vadų mokymų tvarką nustato krašto apsaugos ministras.</text:span></text:p>
      <text:p text:style-name="P885"/>
      <text:p text:style-name="P886"><text:span text:style-name="T887">ANTRASIS</text:span><text:span text:style-name="T888"><text:s/>SKIRSNIS</text:span></text:p>
      <text:p text:style-name="P889"><text:span text:style-name="T890">PRIVALOMOSIOS PRADINĖS KARO TARNYBOS ATIDĖJIMAS<text:s/></text:span></text:p>
      <text:p text:style-name="P891"/>
      <text:p text:style-name="P892"><text:span text:style-name="T893">14</text:span><text:span text:style-name="T894"><text:s/>straipsnis.<text:s/></text:span><text:span text:style-name="T895">Privalomosios pradinės karo tarnybos atidėjimas bendra tvarka</text:span></text:p>
      <text:p text:style-name="P896"><text:span text:style-name="T897">1</text:span><text:span text:style-name="T898">. Privalomoji pradinė karo tarnyba krašto apsaugos ministro įsakymu atidedama bendra tvarka visiems karo prievolininkams tuo atveju, kai atitinkamiems kalendoriniams<text:s/></text:span><text:span text:style-name="T899">metams nustatytas privalomąją pradinę karo tarnybą atliksiančių karių ribinis skaičius yra nulis.</text:span></text:p>
      <text:p text:style-name="P900"><text:span text:style-name="T901">2</text:span><text:span text:style-name="T902">. Privalomoji pradinė karo tarnyba pagal šio straipsnio 1 dalį atidedama atitinkamiems kalendoriniams metams.</text:span></text:p>
      <text:p text:style-name="P903"><text:span text:style-name="T904">3</text:span><text:span text:style-name="T905">. Atidėjus privalomąją pradinę karo ta</text:span><text:span text:style-name="T906">rnybą bendra tvarka pagal šio straipsnio 1 dalį, privalomoji pradinė karo tarnyba individualia tvarka pagal šio įstatymo 15 straipsnio 1 dalį neatidedama.</text:span></text:p>
      <text:p text:style-name="P907"/>
      <text:p text:style-name="P908"><text:span text:style-name="T909">15</text:span><text:span text:style-name="T910"><text:s/>straipsnis.<text:s/></text:span><text:span text:style-name="T911">Privalomosios pradinės karo tarnybos atidėjimas individualia tvarka</text:span></text:p>
      <text:p text:style-name="P912"><text:span text:style-name="T913">1</text:span><text:span text:style-name="T914">. Priv</text:span><text:span text:style-name="T915">alomoji pradinė karo tarnyba individualia tvarka atidedama šiems karo prievolininkams:</text:span></text:p>
      <text:p text:style-name="P916"><text:span text:style-name="T917">1</text:span><text:span text:style-name="T918">) ne vyresniems kaip 21 metų bendrojo lavinimo ir profesinio mokymo mokyklų mokiniams;</text:span></text:p>
      <text:p text:style-name="P919"><text:span text:style-name="T920">2</text:span><text:span text:style-name="T921">) aukštųjų mokyklų studentams – vieną kartą vienam studijų laikotarpiui pa</text:span><text:span text:style-name="T922">gal pirmosios pakopos (profesinio bakalauro ir bakalauro) studijų programą arba vientisųjų studijų programą, pagal antrosios pakopos studijų programą arba vientisųjų studijų programą, pagal laipsnio nesuteikiančią studijų programą, pagal studijas doktorant</text:span><text:span text:style-name="T923">ūroje;</text:span></text:p>
      <text:p text:style-name="P924"><text:span text:style-name="T925">3</text:span><text:span text:style-name="T926">) Seimo, Vyriausybės,<text:s/></text:span><text:span text:style-name="T927">Europos Parlamento ir</text:span><text:span text:style-name="T928"><text:s/>savivaldybių tarybų nariams;</text:span></text:p>
      <text:p text:style-name="P929"><text:span text:style-name="T930">4</text:span><text:span text:style-name="T931">) teisėjams;</text:span></text:p>
      <text:p text:style-name="P932"><text:span text:style-name="T933">5</text:span><text:span text:style-name="T934">) prokurorams;</text:span></text:p>
      <text:p text:style-name="P935"><text:span text:style-name="T936">6</text:span><text:span text:style-name="T937">) vidaus tarnybos sistemos pareigūnams, išskyrus finansų ministro valdymo srities statutinių įstaigų pareigūnus;</text:span><text:s/></text:p>
      <text:p text:style-name="P938">Straipsnio<text:s/>punkto pakeitimai:</text:p>
      <text:p text:style-name="P939"><text:span text:style-name="T940">Nr.<text:s/></text:span><text:a xlink:href="https://www.e-tar.lt/portal/legalAct.html?documentId=894131d0287411eabe008ea93139d588" office:target-frame-name="_top" xlink:show="replace"><text:span text:style-name="T941">XIII-2670</text:span></text:a><text:span text:style-name="T942">, 2019-12-12, paskelbta TAR 2019-12-27, i. k. 2019-21312</text:span></text:p>
      <text:p text:style-name="Normal"/>
      <text:p text:style-name="P943"><text:span text:style-name="T944">7</text:span><text:span text:style-name="T945">)<text:s/></text:span><text:span text:style-name="T946">netenka galios 2020-07-01</text:span><text:span text:style-name="T947">;</text:span></text:p>
      <text:p text:style-name="P948">Straipsnio punkto pakeitimai:</text:p>
      <text:p text:style-name="P949"><text:span text:style-name="T950">Nr.<text:s/></text:span><text:a xlink:href="https://www.e-tar.lt/portal/legalAct.html?documentId=894131d0287411eabe008ea93139d588" office:target-frame-name="_top" xlink:show="replace"><text:span text:style-name="T951">XIII-2670</text:span></text:a><text:span text:style-name="T952">, 2019-12-12, paskelbta TAR 2019-12-27, i. k. 2019-21312</text:span></text:p>
      <text:p text:style-name="Normal"/>
      <text:p text:style-name="P953"><text:span text:style-name="T954">8</text:span><text:span text:style-name="T955">) Valstybės saugumo departamento sistemos pareigūnams;</text:span></text:p>
      <text:p text:style-name="P956"><text:span text:style-name="T957">9</text:span><text:span text:style-name="T958">) Specialiųjų tyrimų tarny</text:span><text:span text:style-name="T959">bos pareigūnams;</text:span></text:p>
      <text:p text:style-name="P960"><text:span text:style-name="T961">9</text:span><text:span text:style-name="T962">1</text:span><text:span text:style-name="T963">)<text:s/></text:span><text:span text:style-name="T964">Lietuvos Respublikos vadovybės apsaugos tarnybos pareigūnams;<text:s/></text:span></text:p>
      <text:p text:style-name="P965">Papildyta straipsnio punktu:</text:p>
      <text:p text:style-name="P966"><text:span text:style-name="T967">Nr.<text:s/></text:span><text:a xlink:href="https://www.e-tar.lt/portal/legalAct.html?documentId=bdab20609c1011ea9515f752ff221ec9" office:target-frame-name="_top" xlink:show="replace"><text:span text:style-name="T968">XIII-2910</text:span></text:a><text:span text:style-name="T969">, 2020-05-07, paskelbta TAR<text:s/></text:span><text:span text:style-name="T970">2020-05-22, i. k. 2020-10907</text:span></text:p>
      <text:p text:style-name="Normal"/>
      <text:p text:style-name="P971"><text:span text:style-name="T972">10</text:span><text:span text:style-name="T973">) įtariamiems ir kaltinamiems baudžiamajame procese arba atliekantiems bausmę, dėl kurios jie negali atlikti privalomosios pradinės karo tarnybos, taip pat<text:s/></text:span><text:span text:style-name="T974">atlikusiems laisvės atėmimo bausmę.<text:s/></text:span></text:p>
      <text:p text:style-name="P975">Straipsnio punkto pakeitimai:</text:p>
      <text:p text:style-name="P976"><text:span text:style-name="T977">Nr.<text:s/></text:span><text:a xlink:href="https://www.e-tar.lt/portal/legalAct.html?documentId=31b53050e75211e4a4809231b4b55019" office:target-frame-name="_top" xlink:show="replace"><text:span text:style-name="T978">XII-1607</text:span></text:a><text:span text:style-name="T979">, 2015-04-14, paskelbta TAR 2015-04-20, i. k. 2015-06032</text:span></text:p>
      <text:p text:style-name="Normal"/>
      <text:p text:style-name="P980"><text:span text:style-name="T981">11</text:span><text:span text:style-name="T982">) vieniems auginantiems nepilnametį vaiką arba jeigu jiems suteiktos atostogos<text:s/></text:span><text:span text:style-name="T983">vaikui prižiūrėti, kol vaikui sueis treji metai;</text:span></text:p>
      <text:p text:style-name="P984"><text:span text:style-name="T985">12</text:span><text:span text:style-name="T986">) nėščiosioms, pateikusioms medicinos pažymą apie nėštumą;</text:span></text:p>
      <text:p text:style-name="P987"><text:span text:style-name="T988">13</text:span><text:span text:style-name="T989">) teisės aktų nustatyta tvarka paskirtiems vieninteliu neįgalaus asmens globėju ar ribotai veiksnaus asmens rūpintoju;</text:span></text:p>
      <text:p text:style-name="P990"><text:span text:style-name="T991">13</text:span><text:span text:style-name="T992">1</text:span><text:span text:style-name="T993">) juridini</text:span><text:span text:style-name="T994">o asmens teises turinčių Lietuvos religinių bendruomenių ar bendrijų nariams,</text:span><text:span text:style-name="T995"><text:s/>kurie šių religinių bendruomenių ar bendrijų kanonų, statutų ar kitų normų nustatyta tvarka yra išrinkti ar paskirti atlikti pastoracinį darbą tose religinėse bendruomenėse ar be</text:span><text:span text:style-name="T996">ndrijose;<text:s/></text:span></text:p>
      <text:p text:style-name="P997">Papildyta straipsnio punktu:</text:p>
      <text:p text:style-name="P998"><text:span text:style-name="T999">Nr.<text:s/></text:span><text:a xlink:href="https://www.e-tar.lt/portal/legalAct.html?documentId=95b47ef0ec5c11e78a1adea6fe72f3c5" office:target-frame-name="_top" xlink:show="replace"><text:span text:style-name="T1000">XIII-925</text:span></text:a><text:span text:style-name="T1001">, 2017-12-19, paskelbta TAR 2017-12-29, i. k. 2017-21597</text:span></text:p>
      <text:p text:style-name="Normal"/>
      <text:p text:style-name="P1002"><text:span text:style-name="T1003">14</text:span><text:span text:style-name="T1004">) krašto apsaugos ministro nustatyta tvarka – atliekantiems privalomąją pradinę karo tarnybą būtų padaryta neproporcingai didelė žala jo asmeniniams ar visuomeniniams interesams, kurios būtų galima išvengti, jeigu karo prievolininkas privalomąją pradinę ka</text:span><text:span text:style-name="T1005">ro tarnybą atliktų kitu metu.<text:s/></text:span></text:p>
      <text:p text:style-name="P1006"><text:span text:style-name="T1007">2</text:span><text:span text:style-name="T1008">. Šio straipsnio 1 dalies 2, 4, 5, 6, 7, 8, 9, 9</text:span><text:span text:style-name="T1009">1</text:span><text:span text:style-name="T1010">, 11, 13 ir 13</text:span><text:span text:style-name="T1011">1</text:span><text:span text:style-name="T1012"><text:s/>punktuose nurodytiems karo prievolininkams privalomoji pradinė karo tarnyba neatidedama, jeigu jie raštu pareiškė norą atlikti privalomąją pradinę karo t</text:span><text:span text:style-name="T1013">arnybą.</text:span><text:s/></text:p>
      <text:p text:style-name="P1014">Straipsnio dalies pakeitimai:</text:p>
      <text:p text:style-name="P1015"><text:span text:style-name="T1016">Nr.<text:s/></text:span><text:a xlink:href="https://www.e-tar.lt/portal/legalAct.html?documentId=95b47ef0ec5c11e78a1adea6fe72f3c5" office:target-frame-name="_top" xlink:show="replace"><text:span text:style-name="T1017">XIII-925</text:span></text:a><text:span text:style-name="T1018">, 2017-12-19, paskelbta TAR 2017-12-29, i. k. 2017-21597</text:span></text:p>
      <text:p text:style-name="P1019"><text:span text:style-name="T1020">Nr.<text:s/></text:span><text:a xlink:href="https://www.e-tar.lt/portal/legalAct.html?documentId=bdab20609c1011ea9515f752ff221ec9" office:target-frame-name="_top" xlink:show="replace"><text:span text:style-name="T1021">XIII-2910</text:span></text:a><text:span text:style-name="T1022">, 2020-05-07, paskelbta TAR 2020-05-22, i. k. 2020-10907</text:span></text:p>
      <text:p text:style-name="Normal"/>
      <text:p text:style-name="P1023"><text:span text:style-name="T1024">3</text:span><text:span text:style-name="T1025">. Vykdant šaukimą, privalomoji pradinė karo tarnyba atidedama karo prievolininkams:</text:span></text:p>
      <text:p text:style-name="P1026"><text:span text:style-name="T1027">1</text:span><text:span text:style-name="T1028">) kuriems, patikrinus jų sveikatos būklę, nus</text:span><text:span text:style-name="T1029">tatyta, kad jie dėl laikinų sveikatos sutrikimų negali atlikti privalomosios pradinės karo tarnybos, iki baigsis laikinas jų sveikatos sutrikimas;</text:span></text:p>
      <text:p text:style-name="P1030"><text:span text:style-name="T1031">2</text:span><text:span text:style-name="T1032">) kurie, šaukimui pasibaigus, lieka nepašaukti atlikti privalomosios pradinės karo tarnybos.</text:span></text:p>
      <text:p text:style-name="P1033"/>
      <text:p text:style-name="P1034"><text:span text:style-name="T1035">III</text:span><text:span text:style-name="T1036"><text:s/>SKYRIUS</text:span></text:p>
      <text:p text:style-name="P1037"><text:span text:style-name="T1038">ALTERNATYVIOJI KRAŠTO APSAUGOS TARNYBA</text:span></text:p>
      <text:p text:style-name="P1039"/>
      <text:p text:style-name="P1040"><text:span text:style-name="T1041">16</text:span><text:span text:style-name="T1042"><text:s/>straipsnis.<text:s/></text:span><text:span text:style-name="T1043">Alternatyviosios krašto apsaugos tarnybos atlikimo sąlygos</text:span></text:p>
      <text:p text:style-name="P1044"><text:span text:style-name="T1045">1</text:span><text:span text:style-name="T1046">. Alternatyvioji krašto apsaugos tarnyba atliekama vietoj nuolatinės privalomosios pradinės karo tarnybos ir tarnybos<text:s/></text:span><text:span text:style-name="T1047">paskelbus mobilizaciją.</text:span></text:p>
      <text:p text:style-name="P1048">Straipsnio dalies pakeitimai:</text:p>
      <text:p text:style-name="P1049"><text:span text:style-name="T1050">Nr.<text:s/></text:span><text:a xlink:href="https://www.e-tar.lt/portal/legalAct.html?documentId=6b2a4b90393611e69101aaab2992cbcd" office:target-frame-name="_top" xlink:show="replace"><text:span text:style-name="T1051">XII-2430</text:span></text:a><text:span text:style-name="T1052">, 2016-06-16, paskelbta TAR 2016-06-23, i. k. 2016-17527</text:span></text:p>
      <text:p text:style-name="Normal"/>
      <text:p text:style-name="P1053"><text:span text:style-name="T1054">2</text:span><text:span text:style-name="T1055">. Alternatyviosios krašto aps</text:span><text:span text:style-name="T1056">augos tarnybos, atliekamos vietoj nuolatinės privalomosios pradinės karo tarnybos, trukmė – 10 mėnesių. Į alternatyviosios krašto apsaugos tarnybos laiką neįskaitomas laikas, kurį alternatyviąją krašto apsaugos tarnybą atliekantis karo prievolininkas be pa</text:span><text:span text:style-name="T1057">teisinamos priežasties nebuvo tarnybos vietoje.</text:span></text:p>
      <text:p text:style-name="P1058">Straipsnio dalies pakeitimai:</text:p>
      <text:p text:style-name="P1059"><text:span text:style-name="T1060">Nr.<text:s/></text:span><text:a xlink:href="https://www.e-tar.lt/portal/legalAct.html?documentId=6b2a4b90393611e69101aaab2992cbcd" office:target-frame-name="_top" xlink:show="replace"><text:span text:style-name="T1061">XII-2430</text:span></text:a><text:span text:style-name="T1062">, 2016-06-16, paskelbta TAR 2016-06-23, i. k. 2016-17527</text:span></text:p>
      <text:p text:style-name="Normal"/>
      <text:p text:style-name="P1063"><text:span text:style-name="T1064">3</text:span><text:span text:style-name="T1065">. Alt</text:span><text:span text:style-name="T1066">ernatyvioji krašto apsaugos tarnyba, atliekama vietoj privalomosios karo tarnybos paskelbus mobilizaciją, trunka tol, kol paskelbiama demobilizacija.</text:span></text:p>
      <text:p text:style-name="P1067"><text:span text:style-name="T1068">4</text:span><text:span text:style-name="T1069">. Alternatyviąją krašto apsaugos tarnybą karo prievolininkai atlieka valstybės ar savivaldybių instit</text:span><text:span text:style-name="T1070">ucijose ar įstaigose dirbdami visuomenei naudingą darbą. Karo prievolininkai skiriami atlikti darbų, nesusijusių su ginklo, specialiųjų priemonių ir prievartos naudojimu.</text:span></text:p>
      <text:p text:style-name="P1071"><text:span text:style-name="T1072">5</text:span><text:span text:style-name="T1073">. Alternatyviąją krašto apsaugos tarnybą atliekantiems karo prievolininkams taik</text:span><text:span text:style-name="T1074">omos tokios pačios aprūpinimo sąlygos (išskyrus aprūpinimą gyvenamąja patalpa ir apranga), kokias Krašto apsaugos sistemos organizavimo ir karo tarnybos įstatymas nustato privalomosios pradinės karo tarnybos kariams. Bendra gyvenamąja patalpa alternatyviąj</text:span><text:span text:style-name="T1075">ą krašto apsaugos tarnybą atliekantys karo prievolininkai jų pageidavimu gali būti aprūpinami Vyriausybės ar jos įgaliotos institucijos nustatyta tvarka tik tuo atveju, kai jų darbo vieta yra kitos savivaldybės teritorijoje negu jų nuolatinė gyvenamoji vie</text:span><text:span text:style-name="T1076">ta.</text:span></text:p>
      <text:p text:style-name="P1077"><text:span text:style-name="T1078">6</text:span><text:span text:style-name="T1079">. Alternatyviosios krašto apsaugos tarnybos atlikimo valstybės ir savivaldybių institucijose ir įstaigose tvarką nustato Vyriausybė ar jos įgaliota institucija.</text:span></text:p>
      <text:p text:style-name="P1080"/>
      <text:p text:style-name="P1081"><text:span text:style-name="T1082">17</text:span><text:span text:style-name="T1083"><text:s/>straipsnis.<text:s/></text:span><text:span text:style-name="T1084">Skyrimas atlikti alternatyviąją krašto apsaugos tarnybą vietoj n</text:span><text:span text:style-name="T1085">uolatinės privalomosios pradinės karo tarnybos</text:span></text:p>
      <text:p text:style-name="P1086"><text:span text:style-name="T1087">1</text:span><text:span text:style-name="T1088">. Alternatyviąją krašto apsaugos tarnybą pageidaujantys atlikti karo prievolininkai prašymą atlikti alternatyviąją krašto apsaugos tarnybą karo prievolę administruojančiai krašto apsaugos sistemos institu</text:span><text:span text:style-name="T1089">cijai gali pateikti iki šaukimo į nuolatinę privalomąją pradinę karo tarnybą pradžios, o karo prievolininkai, įrašyti į kalendorinių metų karo prievolininkų sąrašą, – iki šiame sąraše nurodyto dokumentų, kuriais pagrindžiamos šio įstatymo 3 straipsnyje nur</text:span><text:span text:style-name="T1090">odytos atleidimo nuo karo prievolės aplinkybės ar šio įstatymo 15 straipsnio 1 dalyje nurodytos privalomosios pradinės karo tarnybos atidėjimo individualia tvarka aplinkybės, pateikimo termino pabaigos. Šis prašymas turi būti grindžiamas religiniais arba p</text:span><text:span text:style-name="T1091">acifistiniais įsitikinimais, neleidžiančiais tarnauti su ginklu.</text:span></text:p>
      <text:p text:style-name="P1092">Straipsnio dalies pakeitimai:</text:p>
      <text:p text:style-name="P1093"><text:span text:style-name="T1094">Nr.<text:s/></text:span><text:a xlink:href="https://www.e-tar.lt/portal/legalAct.html?documentId=5455f3e0ab3e11e6a6f98c1425a5ffa8" office:target-frame-name="_top" xlink:show="replace"><text:span text:style-name="T1095">XII-2724</text:span></text:a><text:span text:style-name="T1096">, 2016-11-03, paskelbta TAR 2016-11-15, i. k.<text:s/></text:span><text:span text:style-name="T1097">2016-26837</text:span></text:p>
      <text:p text:style-name="Normal"/>
      <text:p text:style-name="P1098"><text:span text:style-name="T1099">2</text:span><text:span text:style-name="T1100">. Karo prievolininkų prašymus dėl alternatyviosios krašto apsaugos tarnybos atlikimo nagrinėja ir rekomendacijas dėl prašymų pagrįstumo teikia specialioji komisija, sudaryta iš asociacijų, tradicinių religinių bendruomenių<text:s/></text:span><text:span text:style-name="T1101">ir religinių ben</text:span><text:span text:style-name="T1102">drijų,</text:span><text:span text:style-name="T1103"><text:s/>aukštųjų mokyklų atstovų. Šios komisijos narių skaičių, jos sudarymo ir darbo tvarką nustato Vyriausybė ar jos įgaliota institucija. Atsižvelgdama į specialiosios komisijos rekomendacijas, karo prievolę administruojanti krašto apsaugos sistemos inst</text:span><text:span text:style-name="T1104">itucija priima sprendimą prašymą atlikti alternatyviąją krašto apsaugos tarnybą pripažinti pagrįstu arba nepagrįstu.</text:span></text:p>
      <text:p text:style-name="P1105"><text:span text:style-name="T1106">3</text:span><text:span text:style-name="T1107">. Karo prievolininkas yra skiriamas atlikti alternatyviąją krašto apsaugos tarnybą, jeigu jis yra atrenkamas į nuolatinę privalomąją p</text:span><text:span text:style-name="T1108">radinę karo tarny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1109">nurod</text:span><text:span text:style-name="T1110">ytos komisijos.</text:span></text:p>
      <text:p text:style-name="P1111"><text:span text:style-name="T1112">4</text:span><text:span text:style-name="T1113">. Iki paskyrimo atlikti alternatyviąją krašto apsaugos tarnybą karo prievolininkas gali bet kuriuo metu atšaukti prašymą atlikti šią tarnybą. Tokiu atveju jis skiriamas atlikti nuolatinę privalomąją pradinę karo tarnybą šio įstatymo 6<text:s/></text:span><text:span text:style-name="T1114">straipsnyje nustatyta tvarka</text:span><text:span text:style-name="T1115">.</text:span></text:p>
      <text:p text:style-name="P1116">Straipsnio pakeitimai:</text:p>
      <text:p text:style-name="P1117"><text:span text:style-name="T1118">Nr.<text:s/></text:span><text:a xlink:href="https://www.e-tar.lt/portal/legalAct.html?documentId=6b2a4b90393611e69101aaab2992cbcd" office:target-frame-name="_top" xlink:show="replace"><text:span text:style-name="T1119">XII-2430</text:span></text:a><text:span text:style-name="T1120">, 2016-06-16, paskelbta TAR 2016-06-23, i. k. 2016-17527</text:span></text:p>
      <text:p text:style-name="Normal"/>
      <text:p text:style-name="P1121"><text:span text:style-name="T1122">18</text:span><text:span text:style-name="T1123"><text:s/>straipsnis.<text:s/></text:span><text:span text:style-name="T1124">Skyrimas<text:s/></text:span><text:span text:style-name="T1125">atlikti alternatyviąją krašto apsaugos tarnybą vietoj privalomosios karo tarnybos paskelbus mobilizaciją</text:span></text:p>
      <text:p text:style-name="P1126"><text:span text:style-name="T1127">1</text:span><text:span text:style-name="T1128">. Alternatyviąją krašto apsaugos tarnybą pageidaujantys atlikti karo prievolininkai iki mobilizacijos paskelbimo gali bet kuriuo metu pateikti kar</text:span><text:span text:style-name="T1129">o prievolę administruojančiai krašto apsaugos<text:s/></text:span><text:soft-page-break/><text:span text:style-name="T1130">sistemos institucijai prašymą atlikti alternatyviąją krašto apsaugos tarnybą. Šis prašymas turi būti grindžiamas religiniais arba pacifistiniais įsitikinimais, neleidžiančiais tarnauti su ginklu.</text:span></text:p>
      <text:p text:style-name="P1131"><text:span text:style-name="T1132">2</text:span><text:span text:style-name="T1133">. Jeigu k</text:span><text:span text:style-name="T1134">aro prievolininkas yra pateikęs prašymą atlikti alternatyviąją krašto apsaugos tarnybą, kaip nustatyta šio įstatymo 17 straipsnio 1 dalyje, šis prašymas yra pripažintas pagrįstu šio įstatymo 17 straipsnio 2 dalyje<text:s/></text:span><text:span text:style-name="T1135">nurodytos komisijos<text:s/></text:span><text:span text:style-name="T1136">ir nėra atšauktas, lai</text:span><text:span text:style-name="T1137">koma, kad toks prašymas taip pat reiškia pagrįstą prašymą atlikti alternatyviąją krašto apsaugos tarnybą vietoj privalomosios karo tarnybos paskelbus mobilizaciją.</text:span></text:p>
      <text:p text:style-name="P1138"><text:span text:style-name="T1139">3</text:span><text:span text:style-name="T1140">. Šio straipsnio 1 dalyje nurodyti prašymai nagrinėjami ir sprendimai dėl jų priimami<text:s/></text:span><text:span text:style-name="T1141">šio įstatymo 17 straipsnio 2 dalyje nustatyta tvarka.</text:span></text:p>
      <text:p text:style-name="P1142"><text:span text:style-name="T1143">4</text:span><text:span text:style-name="T1144">. Karo prievolininkas yra skiriamas atlikti alternatyviąją krašto apsaugos tarnybą, jeigu jo prašymas atlikti šią tarnybą yra pripažįstamas pagrįstu šio įstatymo 17 straipsnio 2 dalyje<text:s/></text:span><text:span text:style-name="T1145">nurodytos ko</text:span><text:span text:style-name="T1146">misijos. Karo prievolininkas</text:span><text:span text:style-name="T1147"><text:s/>yra atrenkamas į privalomąją karo tarnybą šio įstatymo 27 straipsnyje nustatyta tvarka, jeigu patikrinus sveikatos būklę nustatoma, kad jis yra tinkamas atlikti privalomąją karo tarnybą paskelbus mobilizaciją.</text:span></text:p>
      <text:p text:style-name="P1148"><text:span text:style-name="T1149">5</text:span><text:span text:style-name="T1150">. Iki paskyr</text:span><text:span text:style-name="T1151">imo atlikti alternatyviąją krašto apsaugos tarnybą, taip pat bet kuriuo metu atlikdamas alternatyviąją krašto apsaugos tarnybą karo prievolininkas gali atšaukti prašymą atlikti šią tarnybą. Tokiu atveju jis skiriamas atlikti privalomąją karo tarnybą šio įs</text:span><text:span text:style-name="T1152">tatymo 27 straipsnyje nustatyta tvarka.</text:span></text:p>
      <text:p text:style-name="P1153"/>
      <text:p text:style-name="P1154"><text:span text:style-name="T1155">19</text:span><text:span text:style-name="T1156"><text:s/>straipsnis.<text:s/></text:span><text:span text:style-name="T1157">Paleidimas iš alternatyviosios krašto apsaugos tarnybos</text:span></text:p>
      <text:p text:style-name="P1158"><text:span text:style-name="T1159">1</text:span><text:span text:style-name="T1160">. Iš alternatyviosios krašto apsaugos tarnybos karo prievolininkas paleidžiamas, kai:</text:span></text:p>
      <text:p text:style-name="P1161"><text:span text:style-name="T1162">1</text:span><text:span text:style-name="T1163">) jis atlieka šio įstatymo 16 straipsnio 2 a</text:span><text:span text:style-name="T1164">r 3 dalyje nustatytos trukmės alternatyviąją krašto apsaugos tarnybą;</text:span></text:p>
      <text:p text:style-name="P1165"><text:span text:style-name="T1166">2</text:span><text:span text:style-name="T1167">) jis netenka Lietuvos Respublikos pilietybės;</text:span></text:p>
      <text:p text:style-name="P1168"><text:span text:style-name="T1169">3</text:span><text:span text:style-name="T1170">) jis pripažįstamas netinkamas privalomajai karo tarnybai dėl sveikatos būklės;</text:span></text:p>
      <text:p text:style-name="P1171"><text:span text:style-name="T1172">4</text:span><text:span text:style-name="T1173">) įsiteisėja teismo nuosprendis, kuriuo jis<text:s/></text:span><text:span text:style-name="T1174">nuteisiamas už nusikaltimą ir jam skiriama bausmė, dėl kurios jis negali tęsti tarnybos.</text:span></text:p>
      <text:p text:style-name="P1175"><text:span text:style-name="T1176">2</text:span><text:span text:style-name="T1177">. Paleidimo iš alternatyviosios krašto apsaugos tarnybos tvarką nustato krašto apsaugos ministras.</text:span></text:p>
      <text:p text:style-name="P1178"/>
      <text:p text:style-name="P1179"><text:span text:style-name="T1180">20</text:span><text:span text:style-name="T1181"><text:s/>straipsnis.<text:s/></text:span><text:span text:style-name="T1182">Alternatyviosios krašto apsaugos tarnyb</text:span><text:span text:style-name="T1183">os atidėjimas</text:span></text:p>
      <text:p text:style-name="P1184"><text:span text:style-name="T1185">1</text:span><text:span text:style-name="T1186">. Alternatyvioji krašto apsaugos tarnyba, atliekama vietoj nuolatinės privalomosios pradinės karo tarnybos, atidedama individualia tvarka šio įstatymo 15 straipsnio 1 dalyje ir 3 dalies 1 punkte nurodytiems karo prievolininkams, taip pat</text:span><text:span text:style-name="T1187"><text:s/>karo prievo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1188">nur</text:span><text:span text:style-name="T1189">odytos komisijos</text:span><text:span text:style-name="T1190"><text:s/>yra pripažinti pagrįstais.</text:span></text:p>
      <text:p text:style-name="P1191">Straipsnio dalies pakeitimai:</text:p>
      <text:p text:style-name="P1192"><text:span text:style-name="T1193">Nr.<text:s/></text:span><text:a xlink:href="https://www.e-tar.lt/portal/legalAct.html?documentId=6b2a4b90393611e69101aaab2992cbcd" office:target-frame-name="_top" xlink:show="replace"><text:span text:style-name="T1194">XII-2430</text:span></text:a><text:span text:style-name="T1195">, 2016-06-16, paskelbta TAR 2016-06-23, i. k. 2016-17527</text:span></text:p>
      <text:p text:style-name="Normal"/>
      <text:p text:style-name="P1196"><text:span text:style-name="T1197">2</text:span><text:span text:style-name="T1198">.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1199">nurodytos</text:span><text:span text:style-name="T1200"><text:s/>komisijos</text:span><text:span text:style-name="T1201"><text:s/>yra pripažinti pagrįstais:</text:span></text:p>
      <text:p text:style-name="P1202"><text:span text:style-name="T1203">1</text:span><text:span text:style-name="T1204">) šio įstatymo 29 straipsnio 1–7 punktuose nurodytiems karo prievolininkams;</text:span></text:p>
      <text:p text:style-name="P1205"><text:span text:style-name="T1206">2</text:span><text:span text:style-name="T1207">) šio įstatymo 29 straipsnio 8 punkte nurodytiems karo prievolininkams, iki baigsis laikinas jų sveikatos sutrikimas.</text:span></text:p>
      <text:p text:style-name="P1208"/>
      <text:p text:style-name="P1209"><text:span text:style-name="T1210">IV</text:span><text:span text:style-name="T1211"><text:s/>SKYRIUS</text:span></text:p>
      <text:p text:style-name="P1212"><text:span text:style-name="T1213">TARNYBA AKTYVIAJAME REZERVE<text:s/></text:span></text:p>
      <text:p text:style-name="P1214">Pakeistas skyriaus pavadinimas:</text:p>
      <text:p text:style-name="P1215"><text:span text:style-name="T1216">Nr.<text:s/></text:span><text:a xlink:href="https://www.e-tar.lt/portal/legalAct.html?documentId=894131d0287411eabe008ea93139d588" office:target-frame-name="_top" xlink:show="replace"><text:span text:style-name="T1217">XIII-2670</text:span></text:a><text:span text:style-name="T1218">, 2019-12-12, paskelbta TAR 2019-12-27, i. k. 2019-21312</text:span></text:p>
      <text:p text:style-name="Normal"/>
      <text:p text:style-name="P1219"><text:span text:style-name="T1220">21</text:span><text:span text:style-name="T1221"><text:s/>straipsnis</text:span><text:span text:style-name="T1222">.<text:s/></text:span><text:span text:style-name="T1223">Tarnybos aktyviajame rezerve atlikimas</text:span></text:p>
      <text:p text:style-name="P1224"><text:span text:style-name="T1225">1</text:span><text:span text:style-name="T1226">. Tarnyba aktyviajame rezerve atliekama tarnaujant kariniuose vienetuose.</text:span></text:p>
      <text:p text:style-name="P1227"><text:span text:style-name="T1228">2</text:span><text:span text:style-name="T1229">. Karo prievolininkai skiriami iš parengtojo kariuomenės personalo rezervo iki 60 metų, atsargos karo kapelionai – iki 65 metų.</text:span></text:p>
      <text:p text:style-name="P1230"><text:span text:style-name="T1231">3</text:span><text:span text:style-name="T1232">. Pašaukti į pratybas, mokymus ar vykdyti tarnybos užduočių tarnybą aktyviajame rezerve atliekantys karo prievolininkai Krašto apsaugos sistemos organizavimo ir karo tarnybos įstatymo nustatyta tvarka aprūpinami apranga, maistu ir tarnybine gyvenamąja pa</text:span><text:span text:style-name="T1233">talpa, jiems mokamas atlyginimas už šias dienas, taikomos socialinės garantijos.</text:span><text:s/></text:p>
      <text:p text:style-name="P1234">Straipsnio pakeitimai:</text:p>
      <text:p text:style-name="P1235"><text:span text:style-name="T1236">Nr.<text:s/></text:span><text:a xlink:href="https://www.e-tar.lt/portal/legalAct.html?documentId=894131d0287411eabe008ea93139d588" office:target-frame-name="_top" xlink:show="replace"><text:span text:style-name="T1237">XIII-2670</text:span></text:a><text:span text:style-name="T1238">, 2019-12-12, paskelbta TAR 2019-12-27</text:span><text:span text:style-name="T1239">, i. k. 2019-21312</text:span></text:p>
      <text:p text:style-name="Normal"/>
      <text:p text:style-name="P1240"><text:span text:style-name="T1241">22 straipsnis.</text:span><text:span text:style-name="T1242"><text:s/>Neteko galios nuo 2020-07-01</text:span></text:p>
      <text:p text:style-name="P1243">Straipsnio naikinimas:</text:p>
      <text:p text:style-name="P1244"><text:span text:style-name="T1245">Nr.<text:s/></text:span><text:a xlink:href="https://www.e-tar.lt/portal/legalAct.html?documentId=894131d0287411eabe008ea93139d588" office:target-frame-name="_top" xlink:show="replace"><text:span text:style-name="T1246">XIII-2670</text:span></text:a><text:span text:style-name="T1247">, 2019-12-12, paskelbta TAR 2019-12-27, i. k. 2019-21312</text:span></text:p>
      <text:p text:style-name="Normal"/>
      <text:p text:style-name="P1248"><text:span text:style-name="T1249">23</text:span><text:span text:style-name="T1250"><text:s/>straipsnis.<text:s/></text:span><text:span text:style-name="T1251">Tarnybos aktyviajame rezerve atlikimo ypatumai</text:span><text:span text:style-name="T1252"><text:s/></text:span></text:p>
      <text:p text:style-name="P1253"><text:span text:style-name="T1254">1</text:span><text:span text:style-name="T1255">. Aktyviojo rezervo kario atliekamos tarnybos aktyviajame rezerve trukmė – 10 metų nuo skyrimo į aktyvųjį rezervą.</text:span></text:p>
      <text:p text:style-name="P1256"><text:span text:style-name="T1257">2</text:span><text:span text:style-name="T1258">. Į aktyvųjį rezervą paskirti karo prievolininkai dalyvauja pr</text:span><text:span text:style-name="T1259">atybose ar mokymuose nuo 20 iki 60 dienų per tarnybos aktyviajame rezerve laikotarpį, vykdo Krašto apsaugos sistemos organizavimo ir karo tarnybos įstatymo 18 straipsnio 1 dalies 1 ir 2 punktuose nustatytas užduotis bei atlieka karo tarnybą mobilizacijos i</text:span><text:span text:style-name="T1260">r karo padėties metu. Pratybų ar mokymų trukmę, periodiškumą ir programas nustato Lietuvos kariuomenės vadas.</text:span></text:p>
      <text:p text:style-name="P1261"><text:span text:style-name="T1262">3</text:span><text:span text:style-name="T1263">. Tarnyba aktyviajame rezerve atliekama Krašto apsaugos sistemos organizavimo ir karo tarnybos įstatymo nustatytomis sąlygomis ir tvarka.</text:span><text:s/></text:p>
      <text:p text:style-name="P1264">Straipsnio pakeitimai:</text:p>
      <text:p text:style-name="P1265"><text:span text:style-name="T1266">Nr.<text:s/></text:span><text:a xlink:href="https://www.e-tar.lt/portal/legalAct.html?documentId=894131d0287411eabe008ea93139d588" office:target-frame-name="_top" xlink:show="replace"><text:span text:style-name="T1267">XIII-2670</text:span></text:a><text:span text:style-name="T1268">, 2019-12-12, paskelbta TAR 2019-12-27, i. k. 2019-21312</text:span></text:p>
      <text:p text:style-name="Normal"/>
      <text:p text:style-name="P1269"><text:span text:style-name="T1270">24</text:span><text:span text:style-name="T1271"><text:s/>straipsnis.<text:s/></text:span><text:span text:style-name="T1272">Karo prievolininkų skyrimas į aktyvųjį<text:s/></text:span><text:span text:style-name="T1273">rezervą, atleidimas iš jo, šaukimo į mokymus, pratybas ar vykdyti užduočių, atrankos ir skyrimo į pareigas kariniame vienete ir atleidimo iš jų tvarka</text:span></text:p>
      <text:p text:style-name="P1274"><text:span text:style-name="T1275">1</text:span><text:span text:style-name="T1276">. Išleidžiami į atsargą tikrosios karo tarnybos kariai skiriami į aktyvųjį rezervą. Į aktyvųjį rezer</text:span><text:span text:style-name="T1277">vą tikrosios karo tarnybos karius skiria vadas (viršininkas), išleidžiantis karius į atsargą.<text:s/></text:span></text:p>
      <text:p text:style-name="P1278"><text:span text:style-name="T1279">2</text:span><text:span text:style-name="T1280">. Aktyviojo rezervo kariai iš tarnybos aktyviajame rezerve karo prievolę administruojančios krašto apsaugos sistemos institucijos vadovo ar jo įgalioto asme</text:span><text:span text:style-name="T1281">ns sprendimu atleidžiami, kai:</text:span></text:p>
      <text:p text:style-name="P1282"><text:span text:style-name="T1283">1</text:span><text:span text:style-name="T1284">) priimami į profesinę karo tarnybą;</text:span></text:p>
      <text:p text:style-name="P1285"><text:span text:style-name="T1286">2</text:span><text:span text:style-name="T1287">) paskiriami į savanorišką nenuolatinę karo tarnybą;</text:span></text:p>
      <text:p text:style-name="P1288"><text:span text:style-name="T1289">3</text:span><text:span text:style-name="T1290">) netenka Lietuvos Respublikos pilietybės;</text:span></text:p>
      <text:p text:style-name="P1291"><text:span text:style-name="T1292">4</text:span><text:span text:style-name="T1293">) atleidžiami nuo karo prievolės;</text:span></text:p>
      <text:p text:style-name="P1294"><text:span text:style-name="T1295">5</text:span><text:span text:style-name="T1296">) patikrinus sveikatos būklę<text:s/></text:span><text:span text:style-name="T1297">paaiškėja, kad jie netinkami tarnybai aktyviajame rezerve;</text:span></text:p>
      <text:p text:style-name="P1298"><text:span text:style-name="T1299">6</text:span><text:span text:style-name="T1300">) pasibaigia tarnybos aktyviajame rezerve laikotarpis.</text:span></text:p>
      <text:p text:style-name="P1301"><text:span text:style-name="T1302">3</text:span><text:span text:style-name="T1303">. Aktyviojo rezervo karių šaukimas į mokymus ir pratybas vykdomas kiekvienais metais.<text:s/></text:span></text:p>
      <text:p text:style-name="P1304"><text:span text:style-name="T1305">4</text:span><text:span text:style-name="T1306">. Kariuomenės vadas, atsižvelgdamas į<text:s/></text:span><text:span text:style-name="T1307">krašto apsaugos ministro nustatytą į mokymus ir pratybas šaukiamų aktyviojo rezervo karių skaičių, tvirtina atitinkamų kalendorinių metų mokymų ir pratybų planą, kuriame nustatoma mokymų ir pratybų vieta, laikas, dalyvaujančių aktyviojo rezervo karių skaič</text:span><text:span text:style-name="T1308">ius, taip pat šaukiamų aktyviojo rezervo karių pareigos, į kurias skiriama.</text:span></text:p>
      <text:p text:style-name="P1309"><text:span text:style-name="T1310">5</text:span><text:span text:style-name="T1311">. Į mokymus ir pratybas ar vykdyti tarnybos užduočių šaukiami nustatytus reikalavimus pareigoms (karinis laipsnis, karinė specialybė), į kurias planuojama skirti, atitinkantys</text:span><text:span text:style-name="T1312"><text:s/>aktyviojo rezervo kariai.</text:span></text:p>
      <text:p text:style-name="P1313"><text:span text:style-name="T1314">6</text:span><text:span text:style-name="T1315">. Aktyviojo rezervo kariai, pašaukti į mokymus ir pratybas ar vykdyti tarnybos užduočių, tarnybos laikotarpiu karinio vieneto vado (viršininko) skiriami į pareigas kariniame vienete ir pasibaigus tarnybos laikotarpiui atleid</text:span><text:span text:style-name="T1316">žiami iš jų.</text:span></text:p>
      <text:p text:style-name="P1317"><text:span text:style-name="T1318">7</text:span><text:span text:style-name="T1319">. Aktyviojo rezervo kariai atleidžiami iš pareigų nepasibaigus tarnybos laikotarpiui, kai:</text:span></text:p>
      <text:p text:style-name="P1320"><text:span text:style-name="T1321">1</text:span><text:span text:style-name="T1322">) atsiranda šio straipsnio 2 dalyje nustatytos aplinkybės;</text:span></text:p>
      <text:p text:style-name="P1323"><text:span text:style-name="T1324">2</text:span><text:span text:style-name="T1325">) atsiranda šio įstatymo 15 straipsnio 1 dalies 3–14 punktuose nustatytos aplink</text:span><text:span text:style-name="T1326">ybės;</text:span></text:p>
      <text:p text:style-name="P1327"><text:span text:style-name="T1328">3</text:span><text:span text:style-name="T1329">) sutrinka sveikata ir sveikatos sutrikimas gali nesibaigti iki mokymų, pratybų ar užduočių vykdymo laikotarpio pabaigos.</text:span></text:p>
      <text:p text:style-name="P1330"><text:span text:style-name="T1331">8</text:span><text:span text:style-name="T1332">. Karo prievolininkų skyrimo į tarnybą aktyviajame rezerve, atleidimo iš jos, aktyviojo rezervo karių šaukimo į moky</text:span><text:span text:style-name="T1333">mus ir pratybas ar vykdyti tarnybos užduočių tvarką, taip pat pašauktų aktyviojo rezervo karių skyrimo į pareigas kariniame vienete ir atleidimo iš jų tvarką nustato krašto apsaugos ministras.</text:span><text:s/></text:p>
      <text:p text:style-name="P1334">Straipsnio pakeitimai:</text:p>
      <text:p text:style-name="P1335"><text:span text:style-name="T1336">Nr.<text:s/></text:span><text:a xlink:href="https://www.e-tar.lt/portal/legalAct.html?documentId=894131d0287411eabe008ea93139d588" office:target-frame-name="_top" xlink:show="replace"><text:span text:style-name="T1337">XIII-2670</text:span></text:a><text:span text:style-name="T1338">, 2019-12-12, paskelbta TAR 2019-12-27, i. k. 2019-21312</text:span></text:p>
      <text:p text:style-name="Normal"/>
      <text:p text:style-name="P1339"><text:span text:style-name="T1340">25</text:span><text:span text:style-name="T1341"><text:s/>straipsnis.<text:s/></text:span><text:span text:style-name="T1342">Aktyviojo rezervo karių šaukimo į mokymus ir pratybas ar vykdyti tarnybos užduočių atidėjimas</text:span></text:p>
      <text:p text:style-name="P1343"><text:span text:style-name="T1344">1</text:span><text:span text:style-name="T1345">.<text:s/></text:span><text:span text:style-name="T1346">Šaukimas į mokymus ir pratybas ar vykdyti tarnybos užduočių atidedamas šio įstatymo 15 straipsnio 1 dalies 3–14 punktuose nurodytiems karo prievolininkams.</text:span></text:p>
      <text:p text:style-name="P1347"><text:span text:style-name="T1348">2</text:span><text:span text:style-name="T1349">. Vykdant šaukimą į mokymus ir pratybas ar vykdyti tarnybos užduočių, tarnyba atidedama aktyvio</text:span><text:span text:style-name="T1350">jo rezervo kariams, kurių sveikatos būklę patikrinus nustatyta, kad jie dėl laikinų sveikatos sutrikimų negali dalyvauti mokymuose ir pratybose ar vykdyti tarnybos užduočių, iki baigsis laikinas jų sveikatos sutrikimas.</text:span><text:s/></text:p>
      <text:p text:style-name="P1351">Straipsnio pakeitimai:</text:p>
      <text:p text:style-name="P1352"><text:span text:style-name="T1353">Nr.<text:s/></text:span><text:a xlink:href="https://www.e-tar.lt/portal/legalAct.html?documentId=894131d0287411eabe008ea93139d588" office:target-frame-name="_top" xlink:show="replace"><text:span text:style-name="T1354">XIII-2670</text:span></text:a><text:span text:style-name="T1355">, 2019-12-12, paskelbta TAR 2019-12-27, i. k. 2019-21312</text:span></text:p>
      <text:p text:style-name="Normal"/>
      <text:p text:style-name="P1356"><text:span text:style-name="T1357">V</text:span><text:span text:style-name="T1358"><text:s/>SKYRIUS</text:span></text:p>
      <text:p text:style-name="P1359"><text:span text:style-name="T1360">TARNYBA PASKELBUS MOBILIZACIJĄ</text:span></text:p>
      <text:p text:style-name="P1361"/>
      <text:p text:style-name="P1362"><text:span text:style-name="T1363">26</text:span><text:span text:style-name="T1364"><text:s/>straipsnis.<text:s/></text:span><text:span text:style-name="T1365">Tarnybos paskelbus mobilizacij</text:span><text:span text:style-name="T1366">ą atlikimo sąlygos</text:span></text:p>
      <text:p text:style-name="P1367"><text:span text:style-name="T1368">1</text:span><text:span text:style-name="T1369">. Paskelbus visuotinę mobilizaciją, visi Lietuvos kariuomenės personalo rezervo karo prievolininkai yra šaukiami atlikti karo tarnybą. Paskelbus dalinę mobilizaciją, karo prievolininkai yra šaukiami, jeigu Seimo nutarime ar Respubli</text:span><text:span text:style-name="T1370">kos Prezidento dekrete dėl mobilizacijos skelbimo yra nurodyta pašaukti kariuomenės personalo rezervo karo prievolininkus atlikti karo tarnybą.<text:s/></text:span></text:p>
      <text:p text:style-name="P1371"><text:span text:style-name="T1372">2</text:span><text:span text:style-name="T1373">. Tarnyba paskelbus mobilizaciją atliekama kariniuose vienetuose. Atlikti karo tarnybą pašaukti juridinio<text:s/></text:span><text:span text:style-name="T1374">asmens teises turinčių Lietuvos religinių bendruomenių ar bendrijų nariai, kurie šių religinių bendruomenių ar bendrijų kanonų, statutų ar kitų normų nustatyta tvarka yra išrinkti ar paskirti atlikti pastoracinį darbą tose religinėse bendruomenėse ar bendr</text:span><text:span text:style-name="T1375">ijose, kariniuose vienetuose skiriami į karo kapeliono pareigas.</text:span><text:s/></text:p>
      <text:p text:style-name="P1376">Straipsnio dalies pakeitimai:</text:p>
      <text:p text:style-name="P1377"><text:span text:style-name="T1378">Nr.<text:s/></text:span><text:a xlink:href="https://www.e-tar.lt/portal/legalAct.html?documentId=95b47ef0ec5c11e78a1adea6fe72f3c5" office:target-frame-name="_top" xlink:show="replace"><text:span text:style-name="T1379">XIII-925</text:span></text:a><text:span text:style-name="T1380">, 2017-12-19, paskelbta TAR 2017-12-29, i. k.<text:s/></text:span><text:span text:style-name="T1381">2017-21597</text:span></text:p>
      <text:p text:style-name="Normal"/>
      <text:p text:style-name="P1382"><text:span text:style-name="T1383">3</text:span><text:span text:style-name="T1384">. Paskelbus mobilizaciją, neparengtajame kariuomenės personalo rezerve esantys karo prievolininkai šaukiami į karinius mokymus įgyti pagrindinį karinį parengtumą. Įgiję pagrindinį karinį parengtumą pagal turimą karinę ir (ar) civilinę spec</text:span><text:span text:style-name="T1385">ialybę karo prievolininkai paskiriami į pareigas kariniame vienete.</text:span></text:p>
      <text:p text:style-name="P1386"><text:span text:style-name="T1387">4</text:span><text:span text:style-name="T1388">. Šio straipsnio 3 dalyje nustatyti kariniai mokymai atliekami mokomuosiuose kariniuose vienetuose pagal Lietuvos kariuomenės vado patvirtintas programas.<text:s/></text:span></text:p>
      <text:p text:style-name="P1389"><text:span text:style-name="T1390">5</text:span><text:span text:style-name="T1391">.<text:s/></text:span><text:span text:style-name="T1392">Karo prievolininkams</text:span><text:span text:style-name="T1393">, pašauktiems į tarnybą Lietuvos kariuomenėje paskelbus mobilizaciją,<text:s/></text:span><text:span text:style-name="T1394">atsižvelgiant į turimą, suteiktą kario laipsnį, mokamas atitinkamo laipsnio pirmų metų profesinės karo tarnybos kariui nustatyto dydžio tarnybinis atlyginimas. Karo prievolininkai,<text:s/></text:span><text:span text:style-name="T1395">pašau</text:span><text:span text:style-name="T1396">kti į tarnybą paskelbus mobilizaciją, aprūpinami<text:s/></text:span><text:span text:style-name="T1397">mutatis mutandis<text:s/></text:span><text:span text:style-name="T1398">taikant<text:s/></text:span><text:span text:style-name="T1399">šio įstatymo 5 straipsnio 4 dalies</text:span><text:span text:style-name="T1400"><text:s/>nuostatas, išskyrus išmokas buitinėms išlaidoms ir premijas.</text:span><text:s/></text:p>
      <text:p text:style-name="P1401">Papildyta straipsnio dalimi:</text:p>
      <text:p text:style-name="P1402"><text:span text:style-name="T1403">Nr.<text:s/></text:span><text:a xlink:href="https://www.e-tar.lt/portal/legalAct.html?documentId=894131d0287411eabe008ea93139d588" office:target-frame-name="_top" xlink:show="replace"><text:span text:style-name="T1404">XIII-2670</text:span></text:a><text:span text:style-name="T1405">, 2019-12-12, paskelbta TAR 2019-12-27, i. k. 2019-21312</text:span></text:p>
      <text:p text:style-name="Normal"/>
      <text:p text:style-name="P1406"><text:span text:style-name="T1407">27</text:span><text:span text:style-name="T1408"><text:s/>straipsnis.<text:s/></text:span><text:span text:style-name="T1409">Šaukimo į tarnybą paskelbus mobilizaciją tvarka</text:span></text:p>
      <text:p text:style-name="P1410"><text:span text:style-name="T1411">1</text:span><text:span text:style-name="T1412">. Paskelbus visuotinę ar dalinę mobilizaciją, kai priimamas sprendimas pašaukti į karo tarnybą kariuomenės personalo rezervo karo prievolininkus, pranešimas apie šaukimo pradžią skelbiamas per<text:s/></text:span><text:span text:style-name="T1413">visuomenės informavimo<text:s/></text:span><text:span text:style-name="T1414">priemones, taip pat per krašto apsaugos sistemos institucijų informacinės visuomenės<text:s/></text:span><text:span text:style-name="T1415">informavimo priemones</text:span><text:span text:style-name="T1416"><text:s/>arba karo prievolininkai informuojami asmeniškai.</text:span></text:p>
      <text:p text:style-name="P1417"><text:span text:style-name="T1418">2</text:span><text:span text:style-name="T1419">. Paskelbus visuotinę ar dalinę mobilizaciją, kai priimamas sprendimas pašaukti kariuomenės pe</text:span><text:span text:style-name="T1420">rsonalo rezervo karo prievolininkus į karo tarnybą, karo prievolininkai nustatytu laiku atvyksta į šaukimo punktus, karinių vienetų dislokacijos ar kitas nurodytas vietas.<text:s/></text:span></text:p>
      <text:p text:style-name="P1421"><text:span text:style-name="T1422">3</text:span><text:span text:style-name="T1423">. Karo prievolininkai atlikti tarnybą paskelbus mobilizaciją skiriami tik pati</text:span><text:span text:style-name="T1424">krinus jų sveikatą ir nustačius, kad jie tinkami atlikti tarnybą paskelbus mobilizaciją.</text:span><text:s/></text:p>
      <text:p text:style-name="P1425">Straipsnio dalies pakeitimai:</text:p>
      <text:p text:style-name="P1426"><text:span text:style-name="T1427">Nr.<text:s/></text:span><text:a xlink:href="https://www.e-tar.lt/portal/legalAct.html?documentId=894131d0287411eabe008ea93139d588" office:target-frame-name="_top" xlink:show="replace"><text:span text:style-name="T1428">XIII-2670</text:span></text:a><text:span text:style-name="T1429">, 2019-12-12, paskelbta T</text:span><text:span text:style-name="T1430">AR 2019-12-27, i. k. 2019-21312</text:span></text:p>
      <text:p text:style-name="Normal"/>
      <text:p text:style-name="P1431"><text:span text:style-name="T1432">4</text:span><text:span text:style-name="T1433">. Karo prievolininkų šaukimo tvarką paskelbus mobilizaciją nustato krašto apsaugos ministras.</text:span></text:p>
      <text:p text:style-name="P1434"/>
      <text:p text:style-name="P1435"><text:span text:style-name="T1436">28</text:span><text:span text:style-name="T1437"><text:s/>straipsnis.<text:s/></text:span><text:span text:style-name="T1438">Paleidimas iš tarnybos paskelbus mobilizaciją</text:span></text:p>
      <text:p text:style-name="P1439"><text:span text:style-name="T1440">1</text:span><text:span text:style-name="T1441">. Iš tarnybos paskelbus mobilizaciją anksčiau, negu</text:span><text:span text:style-name="T1442"><text:s/>paskelbiama demobilizacija, karo prievolininkas paleidžiamas, kai:</text:span></text:p>
      <text:p text:style-name="P1443"><text:span text:style-name="T1444">1</text:span><text:span text:style-name="T1445">) jis netenka Lietuvos Respublikos pilietybės;</text:span></text:p>
      <text:p text:style-name="P1446"><text:span text:style-name="T1447">2</text:span><text:span text:style-name="T1448">) jis dėl sveikatos būklės negali tęsti privalomosios karo tarnybos;</text:span></text:p>
      <text:p text:style-name="P1449"><text:span text:style-name="T1450">3</text:span><text:span text:style-name="T1451">) įsiteisėja teismo nuosprendis, kuriuo jis nuteisiamas už<text:s/></text:span><text:span text:style-name="T1452">nusikaltimą ir jam skiriama bausmė, dėl kurios jis negali tęsti tarnybos.</text:span></text:p>
      <text:p text:style-name="P1453"><text:span text:style-name="T1454">2</text:span><text:span text:style-name="T1455">. Iš tarnybos paskelbus mobilizaciją anksčiau, negu paskelbiama demobilizacija, karo prievolininkas gali būti paleidžiamas, kai vietoj visuotinės mobilizacijos paskelbiama dal</text:span><text:span text:style-name="T1456">inė mobilizacija ir dėl šios priežasties yra išformuojamas karinis vienetas arba sumažinamas karinio vieneto, kuriame jis atliko karo tarnybą, karių skaičius.</text:span></text:p>
      <text:p text:style-name="P1457"><text:span text:style-name="T1458">3</text:span><text:span text:style-name="T1459">. Paleidimo iš tarnybos paskelbus mobilizaciją tvarką nustato krašto apsaugos ministras.</text:span></text:p>
      <text:p text:style-name="P1460"/>
      <text:p text:style-name="P1461"><text:span text:style-name="T1462">29</text:span><text:span text:style-name="T1463"><text:s/>straipsnis.<text:s/></text:span><text:span text:style-name="T1464">Tarnybos paskelbus mobilizaciją atidėjimas</text:span></text:p>
      <text:p text:style-name="P1465"><text:span text:style-name="T1466">Tarnyba paskelbus mobilizaciją atidedama šiems karo prievolininkams:</text:span></text:p>
      <text:p text:style-name="P1467"><text:span text:style-name="T1468">1</text:span><text:span text:style-name="T1469">) Respublikos Prezidentui, Seimo,</text:span><text:span text:style-name="T1470"><text:s/>Europos Parlamento</text:span><text:span text:style-name="T1471"><text:s/>ir Vyriausybės nariams;</text:span></text:p>
      <text:p text:style-name="P1472"><text:span text:style-name="T1473">2</text:span><text:span text:style-name="T1474">) savivaldybių tarybų, kurių įgaliojim</text:span><text:span text:style-name="T1475">ai karo padėties metu nėra sustabdyti Seimo sprendimu, nariams;</text:span></text:p>
      <text:p text:style-name="P1476"><text:span text:style-name="T1477">3</text:span><text:span text:style-name="T1478">) teisėjams ir prokurorams;</text:span></text:p>
      <text:p text:style-name="P1479"><text:span text:style-name="T1480">4</text:span><text:span text:style-name="T1481">) vidaus tarnybos sistemos pareigūnams, išskyrus pareigūnus, tarnaujančius tose statutinėse įstaigose, kurios karo padėties ar ginkluotos gynybos nuo agre</text:span><text:span text:style-name="T1482">sijos (karo) atveju įstatymais yra priskiriamos ginkluotosioms pajėgoms, taip pat finansų ministro valdymo srities statutinėse įstaigose;</text:span><text:s/></text:p>
      <text:p text:style-name="P1483">Straipsnio punkto pakeitimai:</text:p>
      <text:p text:style-name="P1484"><text:span text:style-name="T1485">Nr.<text:s/></text:span><text:a xlink:href="https://www.e-tar.lt/portal/legalAct.html?documentId=894131d0287411eabe008ea93139d588" office:target-frame-name="_top" xlink:show="replace"><text:span text:style-name="T1486">XIII-2670</text:span></text:a><text:span text:style-name="T1487">, 2019-12-12, paskelbta TAR 2019-12-27, i. k. 2019-21312</text:span></text:p>
      <text:p text:style-name="Normal"/>
      <text:p text:style-name="P1488"><text:span text:style-name="T1489">5</text:span><text:span text:style-name="T1490">)<text:s/></text:span><text:span text:style-name="T1491">netenka galios 2020-07-01;</text:span></text:p>
      <text:p text:style-name="P1492">Straipsnio punkto pakeitimai:</text:p>
      <text:p text:style-name="P1493"><text:span text:style-name="T1494">Nr.<text:s/></text:span><text:a xlink:href="https://www.e-tar.lt/portal/legalAct.html?documentId=894131d0287411eabe008ea93139d588" office:target-frame-name="_top" xlink:show="replace"><text:span text:style-name="T1495">XIII-2670</text:span></text:a><text:span text:style-name="T1496">, 2019-12-12, paskelbta TAR 2019-12-27, i. k. 2019-21312</text:span></text:p>
      <text:p text:style-name="Normal"/>
      <text:p text:style-name="P1497"><text:span text:style-name="T1498">6</text:span><text:span text:style-name="T1499">) įtariamiems ir kaltinamiems baudžiamajame procese arba atliekantiems bausmę, dėl kurios jie negali atlikti tarnybos;</text:span></text:p>
      <text:p text:style-name="P1500"><text:span text:style-name="T1501">7</text:span><text:span text:style-name="T1502">) Lietuvos Respublikos mobilizacijos ir priimančiosios<text:s/></text:span><text:span text:style-name="T1503">šalies paramos įstatymo nustatyta tvarka įrašytiems į civilinį mobilizacinį personalo rezervą ir atliekantiems jiems pavestas funkcijas paskelbus mobilizaciją;</text:span></text:p>
      <text:p text:style-name="P1504"><text:span text:style-name="T1505">8</text:span><text:span text:style-name="T1506">) kurie dėl sveikatos būklės negali atlikti tarnybos.</text:span></text:p>
      <text:p text:style-name="P1507"/>
      <text:p text:style-name="P1508"/>
      <text:p text:style-name="P1509"><text:span text:style-name="T1510">VI</text:span><text:span text:style-name="T1511"><text:s/>SKYRIUS</text:span></text:p>
      <text:p text:style-name="P1512"><text:span text:style-name="T1513">KARO PRIEVOLĖS</text:span><text:span text:style-name="T1514"><text:s/>ADMINISTRAVIMAS</text:span></text:p>
      <text:p text:style-name="P1515"/>
      <text:p text:style-name="P1516"><text:span text:style-name="T1517">30</text:span><text:span text:style-name="T1518"><text:s/>straipsnis.<text:s/></text:span><text:span text:style-name="T1519">Karo prievolės administravimas<text:s/></text:span></text:p>
      <text:p text:style-name="P1520"><text:span text:style-name="T1521">Karo prievolę administruoja krašto apsaugos sistemos institucija, kuriai ši funkcija pavedama krašto apsaugos ministro įsakymu.<text:s/></text:span></text:p>
      <text:p text:style-name="P1522"/>
      <text:p text:style-name="P1523"><text:span text:style-name="T1524">31</text:span><text:span text:style-name="T1525"><text:s/>straipsnis.<text:s/></text:span><text:span text:style-name="T1526">Karo prievolę administruojančios k</text:span><text:span text:style-name="T1527">rašto apsaugos sistemos institucijos uždaviniai</text:span></text:p>
      <text:p text:style-name="P1528"><text:span text:style-name="T1529">Karo prievolę administruojančios krašto apsaugos sistemos institucijos pagrindiniai uždaviniai:</text:span></text:p>
      <text:p text:style-name="P1530"><text:span text:style-name="T1531">1</text:span><text:span text:style-name="T1532">) įgyvendinti valstybės karo prievolės organizavimo ir administravimo politiką, užtikrinant šio įstatymo įg</text:span><text:span text:style-name="T1533">yvendinimą;</text:span></text:p>
      <text:p text:style-name="P1534"><text:span text:style-name="T1535">2</text:span><text:span text:style-name="T1536">) informuoti karo prievolininkus apie jų įrašymą į karinę įskaitą, išbraukimą iš jos ir su tuo susijusių duomenų tvarkymą;</text:span></text:p>
      <text:p text:style-name="P1537"><text:span text:style-name="T1538">3</text:span><text:span text:style-name="T1539">) informuoti karo prievolininkus apie jų skyrimą į aktyvųjį rezervą ir atleidimą iš jo krašto apsaugos ministro</text:span><text:span text:style-name="T1540"><text:s/>nustatyta tvarka;</text:span><text:s/></text:p>
      <text:p text:style-name="P1541">Papildyta straipsnio punktu:</text:p>
      <text:p text:style-name="P1542"><text:span text:style-name="T1543">Nr.<text:s/></text:span><text:a xlink:href="https://www.e-tar.lt/portal/legalAct.html?documentId=894131d0287411eabe008ea93139d588" office:target-frame-name="_top" xlink:show="replace"><text:span text:style-name="T1544">XIII-2670</text:span></text:a><text:span text:style-name="T1545">, 2019-12-12, paskelbta TAR 2019-12-27, i. k. 2019-21312</text:span></text:p>
      <text:p text:style-name="Normal"/>
      <text:p text:style-name="P1546"><text:span text:style-name="T1547">4</text:span><text:span text:style-name="T1548">) atlikti šaukimą į privalomąją<text:s/></text:span><text:span text:style-name="T1549">karo tarnybą;</text:span></text:p>
      <text:p text:style-name="P1550">Straipsnio punkto numeracijos pakeitimas:</text:p>
      <text:p text:style-name="P1551"><text:span text:style-name="T1552">Nr.<text:s/></text:span><text:a xlink:href="https://www.e-tar.lt/portal/legalAct.html?documentId=894131d0287411eabe008ea93139d588" office:target-frame-name="_top" xlink:show="replace"><text:span text:style-name="T1553">XIII-2670</text:span></text:a><text:span text:style-name="T1554">, 2019-12-12, paskelbta TAR 2019-12-27, i. k. 2019-21312</text:span></text:p>
      <text:p text:style-name="Normal"/>
      <text:p text:style-name="P1555"><text:span text:style-name="T1556">5</text:span><text:span text:style-name="T1557">) organizuoti karo prievol</text:span><text:span text:style-name="T1558">ininkų atranką į privalomąją karo tarnybą ir atrinktų karo prievolininkų sveikatos patikrinimą, nustatyti jų tinkamumą privalomajai karo tarnybai ar alternatyviajai krašto apsaugos tarnybai;</text:span></text:p>
      <text:p text:style-name="P1559">Straipsnio punkto numeracijos pakeitimas:</text:p>
      <text:p text:style-name="P1560"><text:span text:style-name="T1561">Nr.<text:s/></text:span><text:a xlink:href="https://www.e-tar.lt/portal/legalAct.html?documentId=894131d0287411eabe008ea93139d588" office:target-frame-name="_top" xlink:show="replace"><text:span text:style-name="T1562">XIII-2670</text:span></text:a><text:span text:style-name="T1563">, 2019-12-12, paskelbta TAR 2019-12-27, i. k. 2019-21312</text:span></text:p>
      <text:p text:style-name="Normal"/>
      <text:p text:style-name="P1564"><text:span text:style-name="T1565">6</text:span><text:span text:style-name="T1566">) tinkamus karo prievolininkus skirti į privalomąją karo tarnybą ar alternatyviąją krašto apsaugos tarnyb</text:span><text:span text:style-name="T1567">ą ir pasiųsti į tarnybos atlikimo vietą;</text:span></text:p>
      <text:p text:style-name="P1568">Straipsnio punkto numeracijos pakeitimas:</text:p>
      <text:p text:style-name="P1569"><text:span text:style-name="T1570">Nr.<text:s/></text:span><text:a xlink:href="https://www.e-tar.lt/portal/legalAct.html?documentId=894131d0287411eabe008ea93139d588" office:target-frame-name="_top" xlink:show="replace"><text:span text:style-name="T1571">XIII-2670</text:span></text:a><text:span text:style-name="T1572">, 2019-12-12, paskelbta TAR 2019-12-27, i. k. 2019-21312</text:span></text:p>
      <text:p text:style-name="Normal"/>
      <text:p text:style-name="P1573"><text:span text:style-name="T1574">7</text:span><text:span text:style-name="T1575">) organizuoti aukštųjų mokyklų studentų ir absolventų atranką į jaunesniųjų karininkų vadų mokymus;</text:span></text:p>
      <text:p text:style-name="P1576">Straipsnio punkto numeracijos pakeitimas:</text:p>
      <text:p text:style-name="P1577"><text:span text:style-name="T1578">Nr.<text:s/></text:span><text:a xlink:href="https://www.e-tar.lt/portal/legalAct.html?documentId=894131d0287411eabe008ea93139d588" office:target-frame-name="_top" xlink:show="replace"><text:span text:style-name="T1579">XIII-2670</text:span></text:a><text:span text:style-name="T1580">,<text:s/></text:span><text:span text:style-name="T1581">2019-12-12, paskelbta TAR 2019-12-27, i. k. 2019-21312</text:span></text:p>
      <text:p text:style-name="Normal"/>
      <text:p text:style-name="P1582"><text:span text:style-name="T1583">8</text:span><text:span text:style-name="T1584">) nagrinėti rašytinius Lietuvos Respublikos piliečių prašymus karo prievolės klausimais;</text:span></text:p>
      <text:p text:style-name="P1585">Straipsnio punkto numeracijos pakeitimas:</text:p>
      <text:p text:style-name="P1586"><text:span text:style-name="T1587">Nr.<text:s/></text:span><text:a xlink:href="https://www.e-tar.lt/portal/legalAct.html?documentId=894131d0287411eabe008ea93139d588" office:target-frame-name="_top" xlink:show="replace"><text:span text:style-name="T1588">XIII-2670</text:span></text:a><text:span text:style-name="T1589">, 2019-12-12, paskelbta TAR 2019-12-27, i. k. 2019-21312</text:span></text:p>
      <text:p text:style-name="Normal"/>
      <text:p text:style-name="P1590"><text:span text:style-name="T1591">9</text:span><text:span text:style-name="T1592">) atlikti savo nuostatuose nustatytus kitus uždavinius ir funkcijas.</text:span></text:p>
      <text:p text:style-name="P1593">Straipsnio punkto numeracijos pakeitimas:</text:p>
      <text:p text:style-name="P1594"><text:span text:style-name="T1595">Nr.<text:s/></text:span><text:a xlink:href="https://www.e-tar.lt/portal/legalAct.html?documentId=894131d0287411eabe008ea93139d588" office:target-frame-name="_top" xlink:show="replace"><text:span text:style-name="T1596">XIII-2670</text:span></text:a><text:span text:style-name="T1597">, 2019-12-12, paskelbta TAR 2019-12-27, i. k. 2019-21312</text:span></text:p>
      <text:p text:style-name="Normal"/>
      <text:p text:style-name="P1598"><text:span text:style-name="T1599">32</text:span><text:span text:style-name="T1600"><text:s/>straipsnis.<text:s/></text:span><text:span text:style-name="T1601">Karo prievolę administruojančios krašto apsaugos sistemos institucijos</text:span><text:span text:style-name="T1602"><text:s/>nurodymų įteikimas ir asmenų ir kitų organizacijų ir jų padalinių pareigos administruojant karo prievolę</text:span></text:p>
      <text:p text:style-name="P1603"><text:span text:style-name="T1604">1</text:span><text:span text:style-name="T1605">.<text:s/></text:span><text:span text:style-name="T1606">Karo prievolininkams, įrašytiems į kalendorinių metų karo prievolininkų sąrašą, karo prievolę administruojančios krašto apsaugos sistemos insti</text:span><text:span text:style-name="T1607">tucijos nurodymai dėl šio įstatymo 6 straipsnio 5</text:span><text:span text:style-name="T1608">1</text:span><text:span text:style-name="T1609"><text:s/>dalies 4 punkte nurodytų dokumentų ir duomenų pateikimo, taip pat sveikatos patikrinimo skelbiami kalendorinių metų karo prievolininkų sąraše šio įstatymo 6 straipsnio 5</text:span><text:span text:style-name="T1610">1</text:span><text:span text:style-name="T1611"><text:s/>ir 5</text:span><text:span text:style-name="T1612">2<text:s/></text:span><text:span text:style-name="T1613">dalyse nustatyta tvarka. Kit</text:span><text:span text:style-name="T1614">i karo prievolę administruojančios krašto apsaugos sistemos institucijos nurodymai karo prievolininkams įteikiami asmeniškai.</text:span></text:p>
      <text:p text:style-name="P1615"><text:span text:style-name="T1616">2</text:span><text:span text:style-name="T1617">. Jeigu dėl objektyvių priežasčių karo prievolę administruojančios krašto apsaugos sistemos institucijos nurodymo įteikti asm</text:span><text:span text:style-name="T1618">eniškai karo prievolininkui negali, šis nurodymas, sutikus jį priimti, pasirašytinai įteikiamas kartu su karo prievolininku gyvenantiems pilnamečiams šeimos nariams ar fiziniams ir juridiniams asmenims ir kitoms organizacijoms, ir jų padaliniams, kurie sus</text:span><text:span text:style-name="T1619">iję su karo prievolininku darbo, mokslo ir studijų teisiniais santykiais, ar valstybės ir savivaldybių institucijoms,<text:s/></text:span><text:soft-page-break/><text:span text:style-name="T1620">teikiančioms karo prievolininkui socialinio draudimo, užimtumo rėmimo ar kitas viešąsias paslaugas, kurie nedelsdami šį nurodymą privalo p</text:span><text:span text:style-name="T1621">erduoti karo prievolininkui.</text:span></text:p>
      <text:p text:style-name="P1622"><text:span text:style-name="T1623">3</text:span><text:span text:style-name="T1624">. Karo prievolę administruojančios krašto apsaugos sistemos institucijos prašymu fiziniai ir juridiniai asmenys ir kitos organizacijos, ir jų padaliniai privalo teikti karo prievolę administruojančiai krašto apsaugos siste</text:span><text:span text:style-name="T1625">mos institucijai duomenis, būtinus karinei įskaitai tvarkyti elektroniniu arba automatiniu duomenų perdavimo būdu, o kai tai neįmanoma, – raštu.</text:span></text:p>
      <text:p text:style-name="P1626">Straipsnio pakeitimai:</text:p>
      <text:p text:style-name="P1627"><text:span text:style-name="T1628">Nr.<text:s/></text:span><text:a xlink:href="https://www.e-tar.lt/portal/legalAct.html?documentId=31b53050e75211e4a4809231b4b55019" office:target-frame-name="_top" xlink:show="replace"><text:span text:style-name="T1629">XII-1607</text:span></text:a><text:span text:style-name="T1630">, 2015-04-14, paskelbta TAR 2015-04-20, i. k. 2015-06032</text:span></text:p>
      <text:p text:style-name="P1631"><text:span text:style-name="T1632">Nr.<text:s/></text:span><text:a xlink:href="https://www.e-tar.lt/portal/legalAct.html?documentId=5455f3e0ab3e11e6a6f98c1425a5ffa8" office:target-frame-name="_top" xlink:show="replace"><text:span text:style-name="T1633">XII-2724</text:span></text:a><text:span text:style-name="T1634">, 2016-11-03, paskelbta TAR 2016-11-15, i. k. 2016-26837</text:span></text:p>
      <text:p text:style-name="Normal"/>
      <text:p text:style-name="P1635"><text:span text:style-name="T1636">33</text:span><text:span text:style-name="T1637"><text:s/>straipsnis.<text:s/></text:span><text:span text:style-name="T1638">Policijos pareigos administruojant karo prievolę<text:s/></text:span></text:p>
      <text:p text:style-name="P1639"><text:span text:style-name="T1640">Karo prievolę administruojančios krašto apsaugos sistemos institucijos vadovo ar jo įgalioto atstovo prašymu policija privalo atlikti karo prievolininkų paiešką ir informuoti karo prievolinin</text:span><text:span text:style-name="T1641">kus apie prievolę vykdyti karo prievolę administruojančios krašto apsaugos sistemos institucijos nurodymus.</text:span></text:p>
      <text:p text:style-name="P1642">Straipsnio pakeitimai:</text:p>
      <text:p text:style-name="P1643"><text:span text:style-name="T1644">Nr.<text:s/></text:span><text:a xlink:href="https://www.e-tar.lt/portal/legalAct.html?documentId=a143065048df11e6b5d09300a16a686c" office:target-frame-name="_top" xlink:show="replace"><text:span text:style-name="T1645">XII-2523</text:span></text:a><text:span text:style-name="T1646">, 2016-06-29,</text:span><text:span text:style-name="T1647"><text:s/>paskelbta TAR 2016-07-13, i. k. 2016-20281</text:span></text:p>
      <text:p text:style-name="Normal"/>
      <text:p text:style-name="P1648"><text:span text:style-name="T1649">34</text:span><text:span text:style-name="T1650"><text:s/>straipsnis.<text:s/></text:span><text:span text:style-name="T1651">Karo prievolę administruojančios krašto apsaugos sistemos institucijos teisės</text:span></text:p>
      <text:p text:style-name="P1652"><text:span text:style-name="T1653">Įgyvendindama šį įstatymą, karo prievolę administruojanti krašto apsaugos sistemos institucija turi teisę:</text:span></text:p>
      <text:p text:style-name="P1654"><text:span text:style-name="T1655">1</text:span><text:span text:style-name="T1656">)<text:s/></text:span><text:span text:style-name="T1657">gauti neatlygintinai iš valstybės registrų, valstybės ir savivaldybių institucijų ir įstaigų, Lietuvos Respublikos diplomatinių atstovybių ir konsulinių įstaigų karinei įskaitai tvarkyti būtiną informaciją;</text:span></text:p>
      <text:p text:style-name="P1658"><text:span text:style-name="T1659">2</text:span><text:span text:style-name="T1660">) kai nėra galimybių gauti iš valstybės regi</text:span><text:span text:style-name="T1661">strų, valstybės ir savivaldybių institucijų ir įstaigų, Lietuvos Respublikos diplomatinių atstovybių ir konsulinių įstaigų karinei įskaitai tvarkyti būtinos informacijos, neatlygintinai gauti karinei įskaitai tvarkyti būtiną informaciją iš fizinių ir jurid</text:span><text:span text:style-name="T1662">inių asmenų ir kitų organizacijų, ir jų padalinių;</text:span></text:p>
      <text:p text:style-name="P1663"><text:span text:style-name="T1664">3</text:span><text:span text:style-name="T1665">) gauti iš karo prievolininkų papildomą, dokumentais pagrįstą informaciją, būtiną karinei įskaitai tvarkyti;</text:span></text:p>
      <text:p text:style-name="P1666"><text:span text:style-name="T1667">4</text:span><text:span text:style-name="T1668">) gauti iš Lietuvos kariuomenės informaciją, būtiną privalomajai karo tarnybai planuot</text:span><text:span text:style-name="T1669">i;</text:span></text:p>
      <text:p text:style-name="P1670"><text:span text:style-name="T1671">5</text:span><text:span text:style-name="T1672">) nurodyti karo prievolininkams pateikti karo prievolę administruojančiai krašto apsaugos sistemos institucijai reikalingus dokumentus;</text:span><text:s/></text:p>
      <text:p text:style-name="P1673">Papildyta straipsnio punktu:</text:p>
      <text:p text:style-name="P1674"><text:span text:style-name="T1675">Nr.<text:s/></text:span><text:a xlink:href="https://www.e-tar.lt/portal/legalAct.html?documentId=7e9393801fc411e586708c6593c243ce" office:target-frame-name="_top" xlink:show="replace"><text:span text:style-name="T1676">XII-1896</text:span></text:a><text:span text:style-name="T1677">, 2015-06-25, paskelbta TAR 2015-07-01, i. k. 2015-10509</text:span></text:p>
      <text:p text:style-name="Normal"/>
      <text:p text:style-name="P1678"><text:span text:style-name="T1679">6</text:span><text:span text:style-name="T1680">) nurodyti karo prievolininkams nustatytu laiku atvykti į karo prievolę administruojančią krašto apsaugos sistemos instituciją, kai nėra galimybių šio įstatymo 37 straipsnio 2 dalyje nurodytais būdais gauti iš karo prievolininkų dokumentais pagrįstą inform</text:span><text:span text:style-name="T1681">aciją, arba kai tai būtina karo prievolės administravimo procedūrų vykdymui, o paskelbus mobilizaciją, – į šaukimo punktą, karinių vienetų dislokacijos ar kitas nurodytas vietas;<text:s/></text:span></text:p>
      <text:p text:style-name="P1682">Straipsnio punkto pakeitimai:</text:p>
      <text:p text:style-name="P1683"><text:span text:style-name="T1684">Nr.<text:s/></text:span><text:a xlink:href="https://www.e-tar.lt/portal/legalAct.html?documentId=7e9393801fc411e586708c6593c243ce" office:target-frame-name="_top" xlink:show="replace"><text:span text:style-name="T1685">XII-1896</text:span></text:a><text:span text:style-name="T1686">, 2015-06-25, paskelbta TAR 2015-07-01, i. k. 2015-10509</text:span></text:p>
      <text:p text:style-name="Normal"/>
      <text:p text:style-name="P1687"><text:span text:style-name="T1688">7</text:span><text:span text:style-name="T1689">) skirti į privalomąją karo tarnybą atrenkamiems karo prievolininkams sveikatos patikrini</text:span><text:span text:style-name="T1690">mą ir nurodyti nustatytu laiku atvykti pasitikrinti sveikatos;</text:span></text:p>
      <text:p text:style-name="P1691">Straipsnio punkto pakeitimai:</text:p>
      <text:p text:style-name="P1692"><text:span text:style-name="T1693">Nr.<text:s/></text:span><text:a xlink:href="https://www.e-tar.lt/portal/legalAct.html?documentId=7e9393801fc411e586708c6593c243ce" office:target-frame-name="_top" xlink:show="replace"><text:span text:style-name="T1694">XII-1896</text:span></text:a><text:span text:style-name="T1695">, 2015-06-25, paskelbta TAR 2015-07-01, i. k. 2015-10</text:span><text:span text:style-name="T1696">509</text:span></text:p>
      <text:p text:style-name="Normal"/>
      <text:p text:style-name="P1697"><text:span text:style-name="T1698">8</text:span><text:span text:style-name="T1699">)<text:s/></text:span><text:span text:style-name="T1700">neteko galios nuo 2017-01-01;</text:span></text:p>
      <text:p text:style-name="P1701">Straipsnio punkto pakeitimai:</text:p>
      <text:p text:style-name="P1702"><text:span text:style-name="T1703">Nr.<text:s/></text:span><text:a xlink:href="https://www.e-tar.lt/portal/legalAct.html?documentId=a143065048df11e6b5d09300a16a686c" office:target-frame-name="_top" xlink:show="replace"><text:span text:style-name="T1704">XII-2523</text:span></text:a><text:span text:style-name="T1705">, 2016-06-29, paskelbta TAR 2016-07-13, i. k. 2016-20281</text:span></text:p>
      <text:p text:style-name="P1706">Straipsnio punkto<text:s/>numeracijos pakeitimas:</text:p>
      <text:p text:style-name="P1707"><text:span text:style-name="T1708">Nr.<text:s/></text:span><text:a xlink:href="https://www.e-tar.lt/portal/legalAct.html?documentId=7e9393801fc411e586708c6593c243ce" office:target-frame-name="_top" xlink:show="replace"><text:span text:style-name="T1709">XII-1896</text:span></text:a><text:span text:style-name="T1710">, 2015-06-25, paskelbta TAR 2015-07-01, i. k. 2015-10509</text:span></text:p>
      <text:p text:style-name="Normal"/>
      <text:p text:style-name="P1711"><text:span text:style-name="T1712">9</text:span><text:span text:style-name="T1713">)<text:s/></text:span><text:span text:style-name="T1714">neteko galios nuo 2017-01-01</text:span><text:span text:style-name="T1715">;</text:span></text:p>
      <text:p text:style-name="P1716">Straipsnio punkto pakeitimai:</text:p>
      <text:soft-page-break/>
      <text:p text:style-name="P1717"><text:span text:style-name="T1718">Nr.<text:s/></text:span><text:a xlink:href="https://www.e-tar.lt/portal/legalAct.html?documentId=a143065048df11e6b5d09300a16a686c" office:target-frame-name="_top" xlink:show="replace"><text:span text:style-name="T1719">XII-2523</text:span></text:a><text:span text:style-name="T1720">, 2016-06-29, paskelbta TAR 2016-07-13, i. k. 2016-20281</text:span></text:p>
      <text:p text:style-name="P1721">Straipsnio punkto numeracijos pakeitimas:</text:p>
      <text:p text:style-name="P1722"><text:span text:style-name="T1723">Nr.<text:s/></text:span><text:a xlink:href="https://www.e-tar.lt/portal/legalAct.html?documentId=7e9393801fc411e586708c6593c243ce" office:target-frame-name="_top" xlink:show="replace"><text:span text:style-name="T1724">XII-1896</text:span></text:a><text:span text:style-name="T1725">, 2015-06-25, paskelbta TAR 2015-07-01, i. k. 2015-10509</text:span></text:p>
      <text:p text:style-name="Normal"/>
      <text:p text:style-name="P1726"><text:span text:style-name="T1727">10</text:span><text:span text:style-name="T1728">) kreiptis į Lietuvos Respublikos diplomatines atstovybes ir konsulines įstaigas su praš</text:span><text:span text:style-name="T1729">ymu paraginti užsienyje gyvenančius karo prievolininkus vykdyti šiame įstatyme nustatytas pareigas;</text:span></text:p>
      <text:p text:style-name="P1730">Straipsnio punkto numeracijos pakeitimas:</text:p>
      <text:p text:style-name="P1731"><text:span text:style-name="T1732">Nr.<text:s/></text:span><text:a xlink:href="https://www.e-tar.lt/portal/legalAct.html?documentId=7e9393801fc411e586708c6593c243ce" office:target-frame-name="_top" xlink:show="replace"><text:span text:style-name="T1733">XII-1896</text:span></text:a><text:span text:style-name="T1734">, 20</text:span><text:span text:style-name="T1735">15-06-25, paskelbta TAR 2015-07-01, i. k. 2015-10509</text:span></text:p>
      <text:p text:style-name="Normal"/>
      <text:p text:style-name="P1736"><text:span text:style-name="T1737">11</text:span><text:span text:style-name="T1738">) kitas įstatymų ir kitų teisės aktų nustatytas teises.</text:span></text:p>
      <text:p text:style-name="P1739">Straipsnio punkto numeracijos pakeitimas:</text:p>
      <text:p text:style-name="P1740"><text:span text:style-name="T1741">Nr.<text:s/></text:span><text:a xlink:href="https://www.e-tar.lt/portal/legalAct.html?documentId=7e9393801fc411e586708c6593c243ce" office:target-frame-name="_top" xlink:show="replace"><text:span text:style-name="T1742">XII-1896</text:span></text:a><text:span text:style-name="T1743">, 2015-06-25, paskelbta TAR 2015-07-01, i. k. 2015-10509</text:span></text:p>
      <text:p text:style-name="Normal"/>
      <text:p text:style-name="P1744"><text:span text:style-name="T1745">35</text:span><text:span text:style-name="T1746"><text:s/>straipsnis.<text:s/></text:span><text:span text:style-name="T1747">Karinė įskaita</text:span></text:p>
      <text:p text:style-name="P1748"><text:span text:style-name="T1749">1</text:span><text:span text:style-name="T1750">. Karinei įskaitai tvarkyti Vyriausybė steigia Lietuvos Respublikos karo prievolininkų registrą, kuriame nacionalinio saugumo ir gynybos<text:s/></text:span><text:span text:style-name="T1751">tikslais yra tvarkomi karo prievolininkų asmens duomenys. Šiame registre gali būti tvarkomi karo prievolininkų specialių kategorijų asmens duomenys, taip pat duomenys apie įtariamojo ar kaltinamojo statusą baudžiamajame procese, padarytą nusikalstamą veiką</text:span><text:span text:style-name="T1752">, paskirtą baudžiamojo poveikio priemonę ar bausmę už padarytą nusikalstamą veiką ir jos vykdymą.</text:span></text:p>
      <text:p text:style-name="P1753">Straipsnio dalies pakeitimai:</text:p>
      <text:p text:style-name="P1754"><text:span text:style-name="T1755">Nr.<text:s/></text:span><text:a xlink:href="https://www.e-tar.lt/portal/legalAct.html?documentId=d6aac510c65f11ea997c9ee767e856b4" office:target-frame-name="_top" xlink:show="replace"><text:span text:style-name="T1756">XIII-3252</text:span></text:a><text:span text:style-name="T1757">, 2020-06-30,<text:s/></text:span><text:span text:style-name="T1758">paskelbta TAR 2020-07-15, i. k. 2020-15767</text:span></text:p>
      <text:p text:style-name="Normal"/>
      <text:p text:style-name="P1759"><text:span text:style-name="T1760">2</text:span><text:span text:style-name="T1761">.</text:span><text:span text:style-name="T1762"><text:s/></text:span><text:span text:style-name="T1763">Karo prievolę administruojanti krašto apsaugos sistemos institucija ar jos padalinys turi teisę gauti iš visų valstybės ir savivaldybių institucijų ir įstaigų, kitų fizinių ir juridinių asmenų bei jų padal</text:span><text:span text:style-name="T1764">inių, taip pat registrų, informacinių sistemų informaciją, dokumentus, duomenis, įskaitant asmens duomenis, specialių kategorijų asmens duomenis, reikalingus karinei įskaitai tvarkyti ir šaukimui vykdyti, o šioje dalyje nurodyti asmenys privalo minėtos kra</text:span><text:span text:style-name="T1765">što apsaugos sistemos institucijos ar jos padalinio prašymu tokią informaciją, dokumentus, duomenis, įskaitant asmens duomenis, specialių kategorijų asmens duomenis, pateikti.</text:span></text:p>
      <text:p text:style-name="P1766"><text:span text:style-name="T1767">3</text:span><text:span text:style-name="T1768">. Lietuvos Respublikos karo prievolininkų registro valdytoja – Lietuvos Res</text:span><text:span text:style-name="T1769">publikos krašto apsaugos ministerija. Šio registro tvarkytojai paskiriami Vyriausybės nutarimu, kuriuo tvirtinami Lietuvos Respublikos karo prievolininkų registro nuostatai.</text:span></text:p>
      <text:p text:style-name="P1770"><text:span text:style-name="T1771">4</text:span><text:span text:style-name="T1772">. Asmenys į karinę įskaitą įrašomi, kai teisės aktų nustatyta tvarka priskiri</text:span><text:span text:style-name="T1773">ami karo prievolininkams, ir išbraukiami iš karinės įskaitos, kai atleidžiami nuo karo prievolės, miršta, teismo paskelbiami mirusiais ar nežinia kur esančiais.</text:span><text:s/></text:p>
      <text:p text:style-name="P1774">Straipsnio pakeitimai:</text:p>
      <text:p text:style-name="P1775"><text:span text:style-name="T1776">Nr.<text:s/></text:span><text:a xlink:href="https://www.e-tar.lt/portal/legalAct.html?documentId=894131d0287411eabe008ea93139d588" office:target-frame-name="_top" xlink:show="replace"><text:span text:style-name="T1777">XIII-2670</text:span></text:a><text:span text:style-name="T1778">, 2019-12-12, paskelbta TAR 2019-12-27, i. k. 2019-21312</text:span></text:p>
      <text:p text:style-name="Normal"/>
      <text:p text:style-name="P1779"><text:span text:style-name="T1780">35</text:span><text:span text:style-name="T1781">1</text:span><text:span text:style-name="T1782"><text:s/>straipsnis.<text:s/></text:span><text:span text:style-name="T1783">Asmens duomenų tvarkymas</text:span></text:p>
      <text:p text:style-name="P1784"><text:span text:style-name="T1785">1</text:span><text:span text:style-name="T1786">.</text:span><text:span text:style-name="T1787"><text:s/>Administruojant karo prievolę, Karo prievolininkų registre karo prievolininkų asmens duomenys tvarkomi n</text:span><text:span text:style-name="T1788">acionalinio saugumo ir gynybos tikslais, vadovaujantis Lietuvos Respublikos asmens duomenų, tvarkomų nusikalstamų veikų prevencijos, tyrimo, atskleidimo ar baudžiamojo persekiojimo už jas, bausmių vykdymo arba nacionalinio saugumo ar gynybos tikslais, teis</text:span><text:span text:style-name="T1789">inės apsaugos įstatymu (toliau – Asmens duomenų, tvarkomų teisėsaugos ar nacionalinio saugumo tikslais, įstatymas) ir šiuo įstatymu.</text:span></text:p>
      <text:p text:style-name="P1790"><text:span text:style-name="T1791">2</text:span><text:span text:style-name="T1792">.<text:s/></text:span><text:span text:style-name="T1793">Asmens duomenų, tvarkomų teisėsaugos ar nacionalinio saugumo tikslais, įstatymo<text:s/></text:span><text:span text:style-name="T1794">11 straipsnio 2 dalyje, 14<text:s/></text:span><text:span text:style-name="T1795">straipsnio 5 dalyje, 30 straipsnio 1 dalyje nurodytos informacijos teikimas duomenų subjektams (karo prievolininkams) gali būti atidėtas, apribotas arba ši informacija gali būti neteikiama, Asmens duomenų, tvarkomų teisėsaugos ar nacionalinio saugumo tiksl</text:span><text:span text:style-name="T1796">ais, įstatymo 12 straipsnyje, 14 straipsnio 1, 2 ir 3 dalyse nustatytos duomenų subjektų (karo prievolininkų) teisės susipažinti su savo asmens duomenimis, reikalauti ištaisyti, ištrinti asmens duomenis ar apriboti jų tvarkymą gali būti apribotos visiškai<text:s/></text:span><text:span text:style-name="T1797">arba iš dalies, atsižvelgiant į tai, kiek ir kol tai būtina ir proporcinga, tais atvejais, kai duomenų subjektui pateikus informaciją ir (arba) įgyvendinus šioje dalyje nurodytą duomenų subjekto teisę gali tapti neįmanoma arba gali būti sukliudyta atlikti<text:s/></text:span><text:span text:style-name="T1798">šaukimą į privalomąją karo tarnybą, organizuoti karo prievolininkų atranką į privalomąją karo tarnybą, nustatyti jų tinkamumą privalomajai karo tarnybai ar alternatyviajai krašto apsaugos tarnybai, skirti juos į privalomąją karo<text:s/></text:span><text:soft-page-break/><text:span text:style-name="T1799">tarnybą ar alternatyviąją k</text:span><text:span text:style-name="T1800">rašto apsaugos tarnybą ir (arba) užtikrinti privalomosios karo tarnybos atlikimą.</text:span><text:span text:style-name="T1801"><text:s/></text:span><text:span text:style-name="T1802">Karo prievolę administruojanti krašto apsaugos sistemos institucija turi kiekvienu konkrečiu atveju krašto apsaugos ministro ar jo įgalioto asmens nustatyta tvarka įvertinti,</text:span><text:span text:style-name="T1803"><text:s/>ar šioje dalyje nurodytos duomenų subjektų teisės turi būti visiškai arba iš dalies apribotos, taip pat fiksuoti raštu, įskaitant elektroninę formą, faktines arba teisines priežastis, kuriomis pagrįstas sprendimas apriboti šias teises, ir prireikus šią in</text:span><text:span text:style-name="T1804">formaciją pateikti subjektams, nagrinėjantiems skundus dėl žmogaus teisių ir laisvių pažeidimų, jų prašymu.</text:span></text:p>
      <text:p text:style-name="P1805">Papildyta straipsniu:</text:p>
      <text:p text:style-name="P1806"><text:span text:style-name="T1807">Nr.<text:s/></text:span><text:a xlink:href="https://www.e-tar.lt/portal/legalAct.html?documentId=d6aac510c65f11ea997c9ee767e856b4" office:target-frame-name="_top" xlink:show="replace"><text:span text:style-name="T1808">XIII-3252</text:span></text:a><text:span text:style-name="T1809">, 2020-06-30,</text:span><text:span text:style-name="T1810"><text:s/>paskelbta TAR 2020-07-15, i. k. 2020-15767</text:span></text:p>
      <text:p text:style-name="Normal"/>
      <text:p text:style-name="P1811"><text:span text:style-name="T1812">36</text:span><text:span text:style-name="T1813"><text:s/>straipsnis.</text:span><text:span text:style-name="T1814"><text:s/></text:span><text:span text:style-name="T1815">Karo prievolininkų sveikatos tikrinimas</text:span></text:p>
      <text:p text:style-name="P1816"><text:span text:style-name="T1817">Vyriausybės nustatyta tvarka ir periodiškumu karo prievolininkų sveikatą tikrina krašto apsaugos sistemos sveikatos priežiūros įstaigos, kurios naudoj</text:span><text:span text:style-name="T1818">asi ir kitų, krašto apsaugos sistemai nepriklausančių, sveikatos priežiūros įstaigų teikiamomis paslaugomis. Mobilizacijos metu Vyriausybės nustatyta tvarka karo prievolininkų sveikatą tikrina ir kitos sveikatos priežiūros įstaigos.</text:span><text:s/></text:p>
      <text:p text:style-name="P1819">Straipsnio pakeitimai:</text:p>
      <text:p text:style-name="P1820"><text:span text:style-name="T1821">Nr.<text:s/></text:span><text:a xlink:href="https://www.e-tar.lt/portal/legalAct.html?documentId=894131d0287411eabe008ea93139d588" office:target-frame-name="_top" xlink:show="replace"><text:span text:style-name="T1822">XIII-2670</text:span></text:a><text:span text:style-name="T1823">, 2019-12-12, paskelbta TAR 2019-12-27, i. k. 2019-21312</text:span></text:p>
      <text:p text:style-name="Normal"/>
      <text:p text:style-name="P1824"><text:span text:style-name="T1825">37</text:span><text:span text:style-name="T1826"><text:s/>straipsnis.<text:s/></text:span><text:span text:style-name="T1827">Karo prievolininkų pareigos, iki jie įstatymų nustatyta tvarka įg</text:span><text:span text:style-name="T1828">yja kario statusą</text:span></text:p>
      <text:p text:style-name="P1829"><text:span text:style-name="T1830">1</text:span><text:span text:style-name="T1831">. Karo prievolininkai privalo:</text:span></text:p>
      <text:p text:style-name="P1832"><text:span text:style-name="T1833">1</text:span><text:span text:style-name="T1834">) jeigu karo prievolę administruojanti krašto apsaugos sistemos institucija nurodo, pateikti papildomą, dokumentais pagrįstą informaciją, būtiną karinei įskaitai tvarkyti;</text:span></text:p>
      <text:p text:style-name="P1835"><text:span text:style-name="T1836">2</text:span><text:span text:style-name="T1837">) pagal karo prievolę<text:s/></text:span><text:span text:style-name="T1838">administruojančios krašto apsaugos sistemos institucijos nurodymą pateikti karo prievolę administruojančiai krašto apsaugos sistemos institucijai reikalingus dokumentus ir duomenis, laiku atvykti į karo prievolę administruojančią krašto apsaugos sistemos i</text:span><text:span text:style-name="T1839">nstituciją ar šaukimo punktą arba pasitikrinti sveikatos;</text:span></text:p>
      <text:p text:style-name="P1840">Straipsnio punkto pakeitimai:</text:p>
      <text:p text:style-name="P1841"><text:span text:style-name="T1842">Nr.<text:s/></text:span><text:a xlink:href="https://www.e-tar.lt/portal/legalAct.html?documentId=7e9393801fc411e586708c6593c243ce" office:target-frame-name="_top" xlink:show="replace"><text:span text:style-name="T1843">XII-1896</text:span></text:a><text:span text:style-name="T1844">, 2015-06-25, paskelbta TAR 2015-07-01, i. k. 2015-10509</text:span></text:p>
      <text:p text:style-name="P1845"><text:span text:style-name="T1846">N</text:span><text:span text:style-name="T1847">r.<text:s/></text:span><text:a xlink:href="https://www.e-tar.lt/portal/legalAct.html?documentId=5455f3e0ab3e11e6a6f98c1425a5ffa8" office:target-frame-name="_top" xlink:show="replace"><text:span text:style-name="T1848">XII-2724</text:span></text:a><text:span text:style-name="T1849">, 2016-11-03, paskelbta TAR 2016-11-15, i. k. 2016-26837</text:span></text:p>
      <text:p text:style-name="Normal"/>
      <text:p text:style-name="P1850"><text:span text:style-name="T1851">3</text:span><text:span text:style-name="T1852">) pagal karo prievolę administruojančios krašto apsaugos sistemos institucijos nurod</text:span><text:span text:style-name="T1853">ymą laiku atvykti į paskirtą privalomosios karo tarnybos atlikimo vietą ir prisistatyti atitinkamos krašto apsaugos sistemos institucijos (jos padalinio) vadui (viršininkui);</text:span></text:p>
      <text:p text:style-name="P1854"><text:span text:style-name="T1855">4</text:span><text:span text:style-name="T1856">) neįvykdę šios dalies 2 ar 3 punkte nurodytos pareigos, karo prievolę admin</text:span><text:span text:style-name="T1857">istruojančios krašto apsaugos sistemos institucijos prašymu pateikti šio straipsnio 3 dalyje nurodytų aplinkybių įrodymus;</text:span></text:p>
      <text:p text:style-name="P1858"><text:span text:style-name="T1859">5</text:span><text:span text:style-name="T1860">) sukakę 18 metų ir per 3 mėnesius negavę pranešimo apie įrašymą į karinę įskaitą, kreiptis į karo prievolę administruojančią kr</text:span><text:span text:style-name="T1861">ašto apsaugos sistemos instituciją;</text:span></text:p>
      <text:p text:style-name="P1862"><text:span text:style-name="T1863">6</text:span><text:span text:style-name="T1864">)<text:s/></text:span><text:span text:style-name="T1865">išvykus į kitą valstybę nuolat ar laikinai, ilgesniam negu 6 mėnesių laikotarpiui, nedelsiant, bet ne vėliau kaip per vieną mėnesį nuo išvykimo informuoti karo prievolę administruojančią krašto apsaugos sistemos i</text:span><text:span text:style-name="T1866">nstituciją apie savo faktinę gyvenamąją, darbo ar studijų vietą;</text:span><text:span text:style-name="T1867"><text:s/></text:span></text:p>
      <text:p text:style-name="P1868">Papildyta straipsnio punktu:</text:p>
      <text:p text:style-name="P1869"><text:span text:style-name="T1870">Nr.<text:s/></text:span><text:a xlink:href="https://www.e-tar.lt/portal/legalAct.html?documentId=31b53050e75211e4a4809231b4b55019" office:target-frame-name="_top" xlink:show="replace"><text:span text:style-name="T1871">XII-1607</text:span></text:a><text:span text:style-name="T1872">, 2015-04-14, paskelbta TAR 2015-04-20, i. k. 2015-</text:span><text:span text:style-name="T1873">06032</text:span></text:p>
      <text:p text:style-name="Normal"/>
      <text:p text:style-name="P1874"><text:span text:style-name="T1875">7</text:span><text:span text:style-name="T1876">) vykdyti kitus teisėtus karo prievolę administruojančios krašto apsaugos sistemos institucijos nurodymus.</text:span></text:p>
      <text:p text:style-name="P1877">Straipsnio punkto numeracijos pakeitimas:</text:p>
      <text:p text:style-name="P1878"><text:span text:style-name="T1879">Nr.<text:s/></text:span><text:a xlink:href="https://www.e-tar.lt/portal/legalAct.html?documentId=31b53050e75211e4a4809231b4b55019" office:target-frame-name="_top" xlink:show="replace"><text:span text:style-name="T1880">XII-1607</text:span></text:a><text:span text:style-name="T1881">, 2015-04-14, paskelbta TAR 2015-04-20, i. k. 2015-06032</text:span></text:p>
      <text:p text:style-name="Normal"/>
      <text:p text:style-name="P1882"><text:span text:style-name="T1883">2</text:span><text:span text:style-name="T1884">. Karo prievolininkai šio straipsnio 1 dalies 1, 4 ir 6 punktuose nurodytą informaciją karo prievolę administruojančiai krašto apsaugos sistemos institucijai gali pateikti per<text:s/></text:span><text:span text:style-name="T1885">atstumą, elektroninėmis priemonėmis per kontaktinį centrą, o kai tai neįmanoma, – raštu.</text:span></text:p>
      <text:p text:style-name="P1886">Straipsnio dalies pakeitimai:</text:p>
      <text:p text:style-name="P1887"><text:span text:style-name="T1888">Nr.<text:s/></text:span><text:a xlink:href="https://www.e-tar.lt/portal/legalAct.html?documentId=31b53050e75211e4a4809231b4b55019" office:target-frame-name="_top" xlink:show="replace"><text:span text:style-name="T1889">XII-1607</text:span></text:a><text:span text:style-name="T1890">, 2015-04-14, paskelbta TAR</text:span><text:span text:style-name="T1891"><text:s/>2015-04-20, i. k. 2015-06032</text:span></text:p>
      <text:p text:style-name="Normal"/>
      <text:p text:style-name="P1892"><text:span text:style-name="T1893">3</text:span><text:span text:style-name="T1894">. Šio straipsnio 1 dalies 2 ir 3 punktuose nurodytų karo prievolininkų pareigų neįvykdymą laiku pateisinančios priežastys yra šios:</text:span></text:p>
      <text:p text:style-name="P1895"><text:span text:style-name="T1896">1</text:span><text:span text:style-name="T1897">) karo prievolę administruojančiai krašto apsaugos sistemos institucijai adresuota sv</text:span><text:span text:style-name="T1898">eikatos apsaugos ministro nustatytos formos pažyma patvirtinta liga, dėl kurios asmuo negali atvykti;</text:span></text:p>
      <text:p text:style-name="P1899"><text:span text:style-name="T1900">2</text:span><text:span text:style-name="T1901">) karo prievolininko šeimos nario ar jo artimojo giminaičio mirtis;</text:span></text:p>
      <text:p text:style-name="P1902"><text:span text:style-name="T1903">3</text:span><text:span text:style-name="T1904">) stichinė nelaimė;</text:span></text:p>
      <text:p text:style-name="P1905"><text:span text:style-name="T1906">4</text:span><text:span text:style-name="T1907">) Lietuvos Respublikos teritorijos okupacija ar blo</text:span><text:span text:style-name="T1908">kada;</text:span></text:p>
      <text:p text:style-name="P1909"><text:span text:style-name="T1910">5</text:span><text:span text:style-name="T1911">) kitos teisės aktuose nustatytos aplinkybės, dėl kurių apribotos karo prievolininko judėjimo galimybės.</text:span></text:p>
      <text:p text:style-name="P1912"/>
      <text:p text:style-name="P1913"><text:span text:style-name="T1914">38</text:span><text:span text:style-name="T1915"><text:s/>straipsnis.<text:s/></text:span><text:span text:style-name="T1916">Karo prievolininko teisė skųsti karo prievolę administruojančios krašto apsaugos sistemos institucijos sprendimus</text:span></text:p>
      <text:p text:style-name="P1917"><text:span text:style-name="T1918">1</text:span><text:span text:style-name="T1919">. Karo prievolininkas turi teisę skųsti karo prievolę administruojančios krašto apsaugos sistemos institucijos sprendimą krašto apsaugos ministrui per 10 dienų nuo sprendimo gavimo dienos.</text:span></text:p>
      <text:p text:style-name="P1920"><text:span text:style-name="T1921">2</text:span><text:span text:style-name="T1922">. Šio straipsnio 1 dalyje nurodytas skundas krašto apsaugos</text:span><text:span text:style-name="T1923"><text:s/>ministro nustatyta tvarka išnagrinėjamas per 14 dienų nuo jo gavimo. Išnagrinėjus skundą, priimamas krašto apsaugos ministro ar jo įgalioto asmens sprendimas palikti karo prievolę administruojančios krašto apsaugos sistemos institucijos sprendimą nepakeis</text:span><text:span text:style-name="T1924">tą, jį pakeisti arba panaikinti.</text:span></text:p>
      <text:p text:style-name="P1925"><text:span text:style-name="T1926">3</text:span><text:span text:style-name="T1927">. Karo prievolininkas krašto apsaugos ministro ar jo įgalioto asmens priimtą sprendimą per 10 dienų nuo jo gavimo dienos gali skųsti administraciniam teismui.</text:span></text:p>
      <text:p text:style-name="P1928"><text:span text:style-name="T1929">4</text:span><text:span text:style-name="T1930">. Karo prievolininko skundo pateikimas nestabdo karo p</text:span><text:span text:style-name="T1931">rievolę administruojančios krašto apsaugos sistemos institucijos sprendimo vykdymo.</text:span></text:p>
      <text:p text:style-name="P1932"/>
      <text:p text:style-name="P1933"><text:span text:style-name="T1934">39</text:span><text:span text:style-name="T1935"><text:s/>straipsnis.<text:s/></text:span><text:span text:style-name="T1936">Karo prievolininkų aprūpinimas, iki jie įstatymų nustatyta tvarka įgyja kario statusą</text:span></text:p>
      <text:p text:style-name="P1937"><text:span text:style-name="T1938">1</text:span><text:span text:style-name="T1939">. Už kiekvieną tinkamumo privalomajai karo tarnybai tikrini</text:span><text:span text:style-name="T1940">mo dieną karo prievolininkams mokami 0,2 Vyriausybės nustatytos bazinės socialinės išmokos dydžio dienpinigiai.</text:span><text:s/></text:p>
      <text:p text:style-name="P1941">Straipsnio dalies pakeitimai:</text:p>
      <text:p text:style-name="P1942"><text:span text:style-name="T1943">Nr.<text:s/></text:span><text:a xlink:href="https://www.e-tar.lt/portal/legalAct.html?documentId=7e9393801fc411e586708c6593c243ce" office:target-frame-name="_top" xlink:show="replace"><text:span text:style-name="T1944">XII-1896</text:span></text:a><text:span text:style-name="T1945">, 2</text:span><text:span text:style-name="T1946">015-06-25, paskelbta TAR 2015-07-01, i. k. 2015-10509</text:span></text:p>
      <text:p text:style-name="Normal"/>
      <text:p text:style-name="P1947"><text:span text:style-name="T1948">2</text:span><text:span text:style-name="T1949">. Karo prievolininkams apmokamos kelionių iš gyvenamosios vietos į karo prievolę administruojančią krašto apsaugos sistemos instituciją, iš karo prievolę administruojančios krašto apsaugos sistemo</text:span><text:span text:style-name="T1950">s institucijos atgal į gyvenamąją vietą, iš gyvenamosios vietos į šaukimo punktą, iš šaukimo punkto atgal į gyvenamąją vietą, iš gyvenamosios vietos pasitikrinti sveikatos, pasitikrinus sveikatą atgal į gyvenamąją vietą, iš gyvenamosios vietos į paskirtą p</text:span><text:span text:style-name="T1951">rivalomosios karo tarnybos vietą išlaidos pagal pateiktus keleivinio transporto (išskyrus taksi) bilietus, o tokių bilietų nepateikus, – pagal krašto apsaugos ministro nustatytus vieno kilometro važiavimo nuosavu transportu kompensuojamus dydžius. Karo pri</text:span><text:span text:style-name="T1952">evolininkui apmokamų kiekvienos iš šioje dalyje nurodytų kelionių išlaidų dydis negali viršyti dydžio, kurį nustato Vyriausybė, atsižvelgdama į karo prievolininko gyvenamąją vietą. Kelionės išlaidos nekompensuojamos, kai karo prievolininkas vežamas karo pr</text:span><text:span text:style-name="T1953">ievolę administruojančios krašto apsaugos sistemos institucijos transportu arba jis šio transporto atsisako.</text:span><text:s/></text:p>
      <text:p text:style-name="P1954">Straipsnio dalies pakeitimai:</text:p>
      <text:p text:style-name="P1955"><text:span text:style-name="T1956">Nr.<text:s/></text:span><text:a xlink:href="https://www.e-tar.lt/portal/legalAct.html?documentId=7e9393801fc411e586708c6593c243ce" office:target-frame-name="_top" xlink:show="replace"><text:span text:style-name="T1957">XII-1896</text:span></text:a><text:span text:style-name="T1958">, 2015</text:span><text:span text:style-name="T1959">-06-25, paskelbta TAR 2015-07-01, i. k. 2015-10509</text:span></text:p>
      <text:p text:style-name="Normal"/>
      <text:p text:style-name="P1960"><text:span text:style-name="T1961">3</text:span><text:span text:style-name="T1962">. Karo prievolininkai jų tinkamumo karo tarnybai tikrinimo dienomis aprūpinami maistu pagal Vyriausybės ar jos įgaliotos institucijos nustatytas fiziologines mitybos normas arba jiems išmokama Vyriau</text:span><text:span text:style-name="T1963">sybės nustatyto dydžio maitinimosi išlaidų piniginė kompensacija.</text:span></text:p>
      <text:p text:style-name="P1964"><text:span text:style-name="T1965">4</text:span><text:span text:style-name="T1966">. Jeigu karo prievolininko tinkamumo privalomajai karo tarnybai tikrinimas trunka ilgiau kaip vieną darbo dieną, prireikus karo prievolininkui suteikiama nakvynė karo prievolę administr</text:span><text:span text:style-name="T1967">uojančioje krašto apsaugos sistemos institucijoje arba karinio vieneto patalpose.</text:span></text:p>
      <text:p text:style-name="P1968">Straipsnio dalies pakeitimai:</text:p>
      <text:p text:style-name="P1969"><text:span text:style-name="T1970">Nr.<text:s/></text:span><text:a xlink:href="https://www.e-tar.lt/portal/legalAct.html?documentId=7e9393801fc411e586708c6593c243ce" office:target-frame-name="_top" xlink:show="replace"><text:span text:style-name="T1971">XII-1896</text:span></text:a><text:span text:style-name="T1972">, 2015-06-25, paskelbta TAR<text:s/></text:span><text:span text:style-name="T1973">2015-07-01, i. k. 2015-10509</text:span></text:p>
      <text:p text:style-name="Normal"/>
      <text:p text:style-name="P1974"><text:span text:style-name="T1975">5</text:span><text:span text:style-name="T1976">. Šiame straipsnyje nurodytas aprūpinimas karo prievolininkui neteikiamas, jeigu jis nevykdo teisėtų karo prievolę administruojančios krašto apsaugos sistemos institucijos nurodymų.</text:span></text:p>
      <text:p text:style-name="P1977"><text:span text:style-name="T1978">6</text:span><text:span text:style-name="T1979">. Šiame straipsnyje nurodytos išla</text:span><text:span text:style-name="T1980">idos apmokamos iš Lietuvos Respublikos krašto apsaugos ministerijai tam tikslui skirtų valstybės biudžeto asignavimų krašto apsaugos ministro nustatyta tvarka.</text:span></text:p>
      <text:p text:style-name="P1981"/>
      <text:p text:style-name="P1982"><text:span text:style-name="T1983">VII</text:span><text:span text:style-name="T1984"><text:s/>SKYRIUS</text:span></text:p>
      <text:p text:style-name="P1985"><text:span text:style-name="T1986">BAIGIAMOSIOS NUOSTATOS</text:span></text:p>
      <text:p text:style-name="P1987"/>
      <text:p text:style-name="P1988"><text:span text:style-name="T1989">40</text:span><text:span text:style-name="T1990"><text:s/>straipsnis.<text:s/></text:span><text:span text:style-name="T1991">Karo prievolę atliekančių asmenų</text:span><text:span text:style-name="T1992"><text:s/>statusas</text:span></text:p>
      <text:p text:style-name="P1993"><text:span text:style-name="T1994">1</text:span><text:span text:style-name="T1995">.<text:s/></text:span><text:span text:style-name="T1996">Karo prievolę atliekantys Lietuvos Respublikos piliečiai įstatymų nustatyta tvarka atleidžiami nuo darbo, dirbantys pagal darbo sutartį ar valstybės tarnyboje, arba studijų aukštojoje mokykloje, garantuojant jiems darbo vietą, pareigas ar<text:s/></text:span><text:span text:style-name="T1997">studijų vietą,<text:s/></text:span><text:span text:style-name="T1998">taip pat jų prašymų pagrindu atidedamas pagal būsto kreditavimo sutartį suteikto kredito dalies įmokų mokėjimas</text:span><text:span text:style-name="T1999"><text:s/>nuolatinės privalomosios pradinės karo tarnybos metu.<text:s/></text:span><text:span text:style-name="T2000">Pasibaigus nuolatinės privalomosios pradinės karo tarnybos laikotarpiui, be</text:span><text:span text:style-name="T2001">ndru šalių sutarimu yra perskaičiuojami atidėti pagal būsto kreditavimo sutartį suteikto kredito dalies įmokų mokėjimai ir sudaromas atnaujintas mokėjimo grafikas.</text:span><text:span text:style-name="T2002"><text:s/>Nuolatinės privalomosios pradinės karo tarnybos metu apskaičiuotos palūkanos už būsto kredit</text:span><text:span text:style-name="T2003">ą nuolatinę privalomąją pradinę karo tarnybą atliekančio asmens pasirinkimu mokamos vienu iš šių būdų:</text:span></text:p>
      <text:p text:style-name="P2004"><text:span text:style-name="T2005">1</text:span><text:span text:style-name="T2006">) palūkanos už būsto kreditą mokamos taip, kaip nurodyta būsto kreditavimo sutartyje;<text:s/></text:span></text:p>
      <text:p text:style-name="P2007"><text:span text:style-name="T2008">2</text:span><text:span text:style-name="T2009">) palūkanų už būsto kreditą mokėjimas atidedamas<text:s/></text:span><text:span text:style-name="T2010">ir visos<text:s/></text:span><text:span text:style-name="T2011">atidėtos palūkanos sumokamos iš karto<text:s/></text:span><text:span text:style-name="T2012">pasibaigus nuolatinės privalomosios<text:s/></text:span><text:span text:style-name="T2013">pradinės</text:span><text:span text:style-name="T2014"><text:s/>karo tarnybos laikotarpiui;</text:span></text:p>
      <text:p text:style-name="P2015"><text:span text:style-name="T2016">3</text:span><text:span text:style-name="T2017">) palūkanų už būsto kreditą mokėjimas atidedamas<text:s/></text:span><text:span text:style-name="T2018">ir visos atidėtos palūkanos sumokamos pasibaigus nuolatinės privalomosios pradinės karo tar</text:span><text:span text:style-name="T2019">nybos laikotarpiui pagal iš naujo sudarytą palūkanų mokėjimo grafiką.</text:span></text:p>
      <text:p text:style-name="P2020">Straipsnio dalies pakeitimai:</text:p>
      <text:p text:style-name="P2021"><text:span text:style-name="T2022">Nr.<text:s/></text:span><text:a xlink:href="https://www.e-tar.lt/portal/legalAct.html?documentId=31b53050e75211e4a4809231b4b55019" office:target-frame-name="_top" xlink:show="replace"><text:span text:style-name="T2023">XII-1607</text:span></text:a><text:span text:style-name="T2024">, 2015-04-14, paskelbta TAR 2015-04-20, i.<text:s/></text:span><text:span text:style-name="T2025">k. 2015-06032</text:span></text:p>
      <text:p text:style-name="Normal"/>
      <text:p text:style-name="P2026"><text:span text:style-name="T2027">2</text:span><text:span text:style-name="T2028">. Lietuvos Respublikos įstatymai nustato karo prievolę atliekančių Lietuvos Respublikos piliečių aprūpinimo ir kitas garantijas.</text:span></text:p>
      <text:p text:style-name="P2029"/>
      <text:p text:style-name="P2030"><text:span text:style-name="T2031">41</text:span><text:span text:style-name="T2032"><text:s/>straipsnis.<text:s/></text:span><text:span text:style-name="T2033">Lengvatos Lietuvos Respublikos piliečiams, atlikusiems nuolatinę privalomąją pradinę<text:s/></text:span><text:span text:style-name="T2034">karo tarnybą</text:span></text:p>
      <text:p text:style-name="P2035"><text:span text:style-name="T2036">1</text:span><text:span text:style-name="T2037">. Karo prievolininkams, atlikusiems nuolatinę privalomąją pradinę karo tarnybą ir grįžusiems į darbą, taikoma šio straipsnio 2 dalyje nustatyta subsidija darbo užmokesčiui.</text:span></text:p>
      <text:p text:style-name="P2038"><text:span text:style-name="T2039">2</text:span><text:span text:style-name="T2040">. Darbdaviams, įdarbinusiems nuolatinę privalomąją pradinę k</text:span><text:span text:style-name="T2041">aro tarnybą atlikusius karo prievolininkus, mokama subsidija darbo užmokesčiui, nurodytam įdarbinto asmens darbo sutartyje, ir nuo šio darbo užmokesčio apskaičiuotoms draudėjo privalomojo valstybinio socialinio draudimo įmokoms iš dalies kompensuoti (tolia</text:span><text:span text:style-name="T2042">u – subsidija darbo užmokesčiui). Jeigu įdarbinto asmens darbo sutartis sudaryta ne visam darbo laikui arba jis dirbo ne visą mėnesio darbo laiką, subsidijos darbo užmokesčiui dydis skaičiuojamas už faktiškai dirbtą laiką pagal apskaičiuotą ar darbo sutart</text:span><text:span text:style-name="T2043">yje nustatytą dienos (valandinį) atlygį. Subsidijos darbo užmokesčiui dydis yra iki 100 procentų apskaičiuotų lėšų nuo įdarbinto asmens darbo užmokesčio ir nuo šio darbo užmokesčio apskaičiuotos draudėjo privalomojo valstybinio socialinio draudimo įmokos s</text:span><text:span text:style-name="T2044">uma. Subsidijos darbo užmokesčiui dydį, neviršijant 1,17 Vyriausybės patvirtintos minimaliosios mėnesinės algos dydžio, ir subsidijos darbo užmokesčiui mokėjimo tvarką nustato Vyriausybė. Darbdaviams, įdarbinusiems nuolatinę privalomąją pradinę karo tarnyb</text:span><text:span text:style-name="T2045">ą atlikusius karo prievolininkus, subsidija darbo užmokesčiui mokama 6 mėnesius. Ši subsidija taikoma, jeigu karo prievolininkas buvo įdarbintas per 3 mėnesius nuo nuolatinės privalomosios pradinės karo tarnybos atlikimo datos.<text:s/></text:span></text:p>
      <text:p text:style-name="P2046"><text:span text:style-name="T2047">3</text:span><text:span text:style-name="T2048">. Šiame straipsnyje nu</text:span><text:span text:style-name="T2049">rodyta lengvata finansuojama iš valstybės biudžeto, Europos Sąjungos struktūrinių ir kitų fondų bei šaltinių.</text:span><text:s/></text:p>
      <text:p text:style-name="P2050">Straipsnio pakeitimai:</text:p>
      <text:p text:style-name="P2051"><text:span text:style-name="T2052">Nr.<text:s/></text:span><text:a xlink:href="https://www.e-tar.lt/portal/legalAct.html?documentId=31b53050e75211e4a4809231b4b55019" office:target-frame-name="_top" xlink:show="replace"><text:span text:style-name="T2053">XII-1607</text:span></text:a><text:span text:style-name="T2054">, 2015-04-</text:span><text:span text:style-name="T2055">14, paskelbta TAR 2015-04-20, i. k. 2015-06032</text:span></text:p>
      <text:p text:style-name="P2056"><text:span text:style-name="T2057">Nr.<text:s/></text:span><text:a xlink:href="https://www.e-tar.lt/portal/legalAct.html?documentId=6b2a4b90393611e69101aaab2992cbcd" office:target-frame-name="_top" xlink:show="replace"><text:span text:style-name="T2058">XII-2430</text:span></text:a><text:span text:style-name="T2059">, 2016-06-16, paskelbta TAR 2016-06-23, i. k. 2016-17527</text:span></text:p>
      <text:p text:style-name="P2060"><text:span text:style-name="T2061">Nr.<text:s/></text:span><text:a xlink:href="https://www.e-tar.lt/portal/legalAct.html?documentId=894131d0287411eabe008ea93139d588" office:target-frame-name="_top" xlink:show="replace"><text:span text:style-name="T2062">XIII-2670</text:span></text:a><text:span text:style-name="T2063">, 2019-12-12, paskelbta TAR 2019-12-27, i. k. 2019-21312</text:span></text:p>
      <text:p text:style-name="Normal"/>
      <text:p text:style-name="P2064"><text:span text:style-name="T2065">41</text:span><text:span text:style-name="T2066">1</text:span><text:span text:style-name="T2067"><text:s/>straipsnis.<text:s/></text:span><text:span text:style-name="T2068">Nuolatinę privalomąją pradinę karo tarnybą atliekančių Lietuvos Respublik</text:span><text:span text:style-name="T2069">os piliečių skatinimas</text:span></text:p>
      <text:p text:style-name="P2070"><text:span text:style-name="T2071">1</text:span><text:span text:style-name="T2072">.<text:s/></text:span><text:span text:style-name="T2073">Nuolatinę privalomąją pradinę karo tarnybą atliekantys asmenys,<text:s/></text:span><text:span text:style-name="T2074">išskyrus atvejus, kai jų tarnyba įvertinta nepatenkinamai arba jie nevykdė tarnybos,<text:s/></text:span><text:span text:style-name="T2075">yra skatinami piniginėmis išmokomis, kurias sudaro kas mėnesį skaičiuojamos<text:s/></text:span><text:span text:style-name="T2076">šio dydžio sumos, priklausančios nuo atliktos tarnybos vertinimo rezultatų:</text:span></text:p>
      <text:p text:style-name="P2077"><text:span text:style-name="T2078">1</text:span><text:span text:style-name="T2079">) 4 bazinės socialinės išmokos – asmenims, kurių tarnyba įvertinta labai gerai;</text:span></text:p>
      <text:p text:style-name="P2080"><text:span text:style-name="T2081">2</text:span><text:span text:style-name="T2082">) 3 bazinės socialinės išmokos – asmenims, kurių tarnyba įvertinta gerai;</text:span></text:p>
      <text:p text:style-name="P2083"><text:span text:style-name="T2084">3</text:span><text:span text:style-name="T2085">) 2 bazinės s</text:span><text:span text:style-name="T2086">ocialinės išmokos – asmenims, kurių tarnyba įvertinta patenkinamai.</text:span><text:s/></text:p>
      <text:p text:style-name="P2087">Straipsnio dalies pakeitimai:</text:p>
      <text:p text:style-name="P2088"><text:span text:style-name="T2089">Nr.<text:s/></text:span><text:a xlink:href="https://www.e-tar.lt/portal/legalAct.html?documentId=894131d0287411eabe008ea93139d588" office:target-frame-name="_top" xlink:show="replace"><text:span text:style-name="T2090">XIII-2670</text:span></text:a><text:span text:style-name="T2091">, 2019-12-12, paskelbta TAR 2019-12-27, i. k</text:span><text:span text:style-name="T2092">. 2019-21312</text:span></text:p>
      <text:p text:style-name="Normal"/>
      <text:p text:style-name="P2093"><text:span text:style-name="T2094">2</text:span><text:span text:style-name="T2095">. Savo noru nuolatinę privalomąją pradinę karo tarnybą atliekantiems asmenims, kurie norą atlikti nuolatinę privalomąją pradinę karo tarnybą pareiškė iki kalendorinių metų karo prievolininkų sąrašo paskelbimo arba</text:span><text:span text:style-name="T2096"><text:s/></text:span><text:span text:style-name="T2097">kurie nebuvo įrašyti į<text:s/></text:span><text:span text:style-name="T2098">kalendorinių metų karo prievolininkų</text:span><text:span text:style-name="T2099"><text:s/></text:span><text:span text:style-name="T2100">sąrašą, šio straipsnio 1 dalyje nurodytos išmokos didinamos 30 procentų. Nuolatinę privalomąją pradinę karo tarnybą atliekantiems asmenims, kurie buvo įrašyti į kalendorinių metų karo prievolininkų</text:span><text:span text:style-name="T2101"><text:s/></text:span><text:span text:style-name="T2102">sąrašą ir norą atlikt</text:span><text:span text:style-name="T2103">i nuolatinę privalomąją pradinę karo tarnybą pareiškė</text:span><text:span text:style-name="T2104"><text:s/></text:span><text:span text:style-name="T2105">po šio sąrašo paskelbimo, tačiau ne vėliau kaip iki įsakymo dėl paskyrimo į karinį vienetą pasirašymo dienos, šio straipsnio 1 dalyje nurodytos išmokos didinamos 15 procentų.</text:span></text:p>
      <text:p text:style-name="P2106">Straipsnio dalies pakeitimai:</text:p>
      <text:p text:style-name="P2107"><text:span text:style-name="T2108">Nr.<text:s/></text:span><text:a xlink:href="https://www.e-tar.lt/portal/legalAct.html?documentId=5455f3e0ab3e11e6a6f98c1425a5ffa8" office:target-frame-name="_top" xlink:show="replace"><text:span text:style-name="T2109">XII-2724</text:span></text:a><text:span text:style-name="T2110">, 2016-11-03, paskelbta TAR 2016-11-15, i. k. 2016-26837</text:span></text:p>
      <text:p text:style-name="Normal"/>
      <text:p text:style-name="P2111"><text:span text:style-name="T2112">3</text:span><text:span text:style-name="T2113">. Piniginės išmokos, nurodytos šio straipsnio 1 dalyje,<text:s/></text:span><text:span text:style-name="T2114">yra apskaičiuojamos prop</text:span><text:span text:style-name="T2115">orcingai asmens nuolatinėje privalomojoje pradinėje karo tarnyboje ištarnautam laikui ir<text:s/></text:span><text:span text:style-name="T2116">išmokamos<text:s/></text:span><text:span text:style-name="T2117">nuolatinę privalomąją pradinę karo tarnybą atlikusiems asmenims.</text:span></text:p>
      <text:p text:style-name="P2118"><text:span text:style-name="T2119">4</text:span><text:span text:style-name="T2120">. Piniginių išmokų, nurodytų šio straipsnio 1 dalyje, mokėjimo tvarką ir nuolatinę priv</text:span><text:span text:style-name="T2121">alomąją pradinę karo tarnybą atliekančių asmenų tarnybos vertinimo kriterijus nustato krašto apsaugos ministras ar jo įgaliotas asmuo</text:span><text:span text:style-name="T2122">.</text:span></text:p>
      <text:p text:style-name="P2123">Straipsnio pakeitimai:</text:p>
      <text:p text:style-name="P2124"><text:span text:style-name="T2125">Nr.<text:s/></text:span><text:a xlink:href="https://www.e-tar.lt/portal/legalAct.html?documentId=6b2a4b90393611e69101aaab2992cbcd" office:target-frame-name="_top" xlink:show="replace"><text:span text:style-name="T2126">XII-2430</text:span></text:a><text:span text:style-name="T2127">, 2016-06-16, paskelbta TAR 2016-06-23, i. k. 2016-17527</text:span></text:p>
      <text:p text:style-name="Normal"/>
      <text:p text:style-name="P2128"><text:span text:style-name="T2129">42</text:span><text:span text:style-name="T2130"><text:s/>straipsnis.<text:s/></text:span><text:span text:style-name="T2131">Karo prievolės administravimo ir karo prievolininkų aprūpinimo ir skatinimo išlaidos</text:span></text:p>
      <text:p text:style-name="P2132"><text:span text:style-name="T2133">Karo prievolės administravimo ir šiame įstatyme nustatyto karo prievolininkų a</text:span><text:span text:style-name="T2134">prūpinimo ir skatinimo išlaidos finansuojamos iš Lietuvos Respublikos krašto apsaugos ministerijai skiriamų valstybės biudžeto asignavimų</text:span><text:span text:style-name="T2135">.</text:span></text:p>
      <text:p text:style-name="P2136">Straipsnio pakeitimai:</text:p>
      <text:p text:style-name="P2137"><text:span text:style-name="T2138">Nr.<text:s/></text:span><text:a xlink:href="https://www.e-tar.lt/portal/legalAct.html?documentId=31b53050e75211e4a4809231b4b55019" office:target-frame-name="_top" xlink:show="replace"><text:span text:style-name="T2139">XII-1607</text:span></text:a><text:span text:style-name="T2140">, 2015-04-14, paskelbta TAR 2015-04-20, i. k. 2015-06032</text:span></text:p>
      <text:p text:style-name="Normal"/>
      <text:p text:style-name="P2141"><text:span text:style-name="T2142">43</text:span><text:span text:style-name="T2143"><text:s/>straipsnis.<text:s/></text:span><text:span text:style-name="T2144">Atsakomybė už šio įstatymo pažeidimą</text:span></text:p>
      <text:p text:style-name="P2145"><text:span text:style-name="T2146">Asmenys, pažeidę šį įstatymą, atsako</text:span><text:span text:style-name="T2147"><text:s/>Lietuvos Respublikos įstatymų nustatyta tvarka.</text:span></text:p>
      <text:p text:style-name="P2148"/>
      <text:p text:style-name="P2149"><text:span text:style-name="T2150">Skelbiu šį Lietuvos Respublikos Seimo priimtą įstatymą.</text:span></text:p>
      <text:p text:style-name="P2151"/>
      <text:p text:style-name="P2152"/>
      <text:p text:style-name="P2153"/>
      <text:p text:style-name="P2154"><text:span text:style-name="T2155">RESPUBLIKOS PREZIDENTĖ</text:span><text:span text:style-name="T2156"><text:tab/></text:span><text:span text:style-name="T2157">DALIA GRYBAUSKAITĖ</text:span></text:p>
      <text:p text:style-name="P2158"/>
      <text:p text:style-name="P2159"/>
      <text:p text:style-name="P2160"><text:span text:style-name="T2161">Pakeitimai:<text:s/></text:span></text:p>
      <text:p text:style-name="P2162">1.</text:p>
      <text:p text:style-name="P2163">Lietuvos Respublikos Seimas, Įstatymas<text:s/></text:p>
      <text:p text:style-name="P2164"><text:span text:style-name="T2165">Nr.<text:s/></text:span><text:a xlink:href="http://www3.lrs.lt/cgi-bin/preps2?Condition1=83538&amp;Condition2=" office:target-frame-name="_top" xlink:show="replace"><text:span text:style-name="T2166">VIII-1258</text:span></text:a><text:span text:style-name="T2167">, 1999.06.22, Žin., 1999, Nr.<text:s/></text:span><text:a xlink:href="https://www.e-tar.lt/portal/legalAct.html?documentId=TAIS.83538" office:target-frame-name="_blank" xlink:show="new"><text:span text:style-name="T2168">59-1918</text:span></text:a><text:span text:style-name="T2169"><text:s/>(1999.07.07)<text:s/></text:span></text:p>
      <text:p text:style-name="P2170">LIETUVOS RESPUBLIKOS KARO PRIEVOLĖS ĮSTATYMO PAKEITIMO IR PAPILDYMO ĮSTATYMAS<text:s/></text:p>
      <text:p text:style-name="P2171"/>
      <text:p text:style-name="P2172">2.</text:p>
      <text:p text:style-name="P2173">Lietuvos Respublikos Seimas, Įstatymas</text:p>
      <text:p text:style-name="P2174"><text:span text:style-name="T2175">Nr.<text:s/></text:span><text:a xlink:href="http://www3.lrs.lt/cgi-bin/preps2?Condition1=106099&amp;Condition2=" office:target-frame-name="_top" xlink:show="replace"><text:span text:style-name="T2176">VIII-1863</text:span></text:a><text:span text:style-name="T2177">, 2000.07.17, Žin., 2000, Nr.<text:s/></text:span><text:a xlink:href="https://www.e-tar.lt/portal/legalAct.html?documentId=TAIS.106099" office:target-frame-name="_blank" xlink:show="new"><text:span text:style-name="T2178">64-1933</text:span></text:a><text:span text:style-name="T2179"><text:s/>(2000.07.31)</text:span></text:p>
      <text:p text:style-name="P2180">KARO PRIEVOLĖS ĮSTATYMO 8, 11, 13, 14, 17, 20, 29, 30, 31, 32, 33, 35 STRAIPSNIŲ PAKEITIMO IR PAPILDYMO BEI ĮSTATYMO PAPILDYMO II(1) SKYRIUMI ĮSTATYMAS</text:p>
      <text:p text:style-name="P2181"/>
      <text:p text:style-name="P2182">3.</text:p>
      <text:p text:style-name="P2183">Lietuvos Respublikos Seimas, Įstatymas</text:p>
      <text:p text:style-name="P2184"><text:span text:style-name="T2185">Nr.<text:s/></text:span><text:a xlink:href="http://www3.lrs.lt/cgi-bin/preps2?a=170278&amp;b=" office:target-frame-name="_top" xlink:show="replace"><text:span text:style-name="T2186">IX-971</text:span></text:a><text:span text:style-name="T2187">, 2002-06-20, Žin., 2002, Nr.<text:s/></text:span><text:a xlink:href="https://www.e-tar.lt/portal/legalAct.html?documentId=TAIS.170278" office:target-frame-name="_blank" xlink:show="new"><text:span text:style-name="T2188">68-2770</text:span></text:a><text:span text:style-name="T2189"><text:s/>(2002-07-03</text:span><text:span text:style-name="T2190">)</text:span></text:p>
      <text:p text:style-name="P2191">KARO PRIEVOLĖS ĮSTATYMO 32 STRAIPSNIO PAKEITIMO ĮSTATYMAS</text:p>
      <text:p text:style-name="P2192"/>
      <text:p text:style-name="P2193">4.</text:p>
      <text:p text:style-name="P2194">Lietuvos Respublikos Seimas, Įstatymas</text:p>
      <text:p text:style-name="P2195"><text:span text:style-name="T2196">Nr.<text:s/></text:span><text:a xlink:href="http://www3.lrs.lt/cgi-bin/preps2?a=209678&amp;b=" office:target-frame-name="_top" xlink:show="replace"><text:span text:style-name="T2197">IX-1480</text:span></text:a><text:span text:style-name="T2198">, 2003-04-03, Žin., 2003, Nr.<text:s/></text:span><text:a xlink:href="https://www.e-tar.lt/portal/legalAct.html?documentId=TAIS.209678" office:target-frame-name="_blank" xlink:show="new"><text:span text:style-name="T2199">38-1725</text:span></text:a><text:span text:style-name="T2200"><text:s/>(2003-04-24)</text:span></text:p>
      <text:p text:style-name="P2201">KARO PRIEVOLĖS ĮSTATYMO 8, 9, 18 IR 25 STRAIPSNIŲ PAKEITIMO ĮSTATYMAS</text:p>
      <text:p text:style-name="P2202"><text:span text:style-name="T2203">Šis Įstatymas įsigalioja kartu su Lietuvos Respublikos baudžiamuoju kodeks</text:span><text:span text:style-name="T2204">u (Žin., 2000, Nr.<text:s/></text:span><text:a xlink:href="http://www3.lrs.lt/cgi-bin/preps2?a=111555&amp;b=" office:target-frame-name="_top" xlink:show="replace"><text:span text:style-name="T2205">89-2741</text:span></text:a><text:span text:style-name="T2206">) ir Lietuvos Respublikos baudžiamojo proceso kodeksu (Žin., 2002, Nr.<text:s/></text:span><text:a xlink:href="http://www3.lrs.lt/cgi-bin/preps2?a=163482&amp;b=" office:target-frame-name="_top" xlink:show="replace"><text:span text:style-name="T2207">37-1341</text:span></text:a><text:span text:style-name="T2208">), t. y. nuo 2003 m. gegužės</text:span><text:span text:style-name="T2209"><text:s/>1 d.</text:span></text:p>
      <text:p text:style-name="P2210"/>
      <text:p text:style-name="P2211">5.</text:p>
      <text:p text:style-name="P2212">Lietuvos Respublikos Seimas, Įstatymas</text:p>
      <text:p text:style-name="P2213"><text:span text:style-name="T2214">Nr.<text:s/></text:span><text:a xlink:href="http://www3.lrs.lt/cgi-bin/preps2?a=210300&amp;b=" office:target-frame-name="_top" xlink:show="replace"><text:span text:style-name="T2215">IX-1506</text:span></text:a><text:span text:style-name="T2216">, 2003-04-17, Žin., 2003, Nr.<text:s/></text:span><text:a xlink:href="https://www.e-tar.lt/portal/legalAct.html?documentId=TAIS.210300" office:target-frame-name="_blank" xlink:show="new"><text:span text:style-name="T2217">42-1912</text:span></text:a><text:span text:style-name="T2218"><text:s/>(2003-05-01)</text:span></text:p>
      <text:p text:style-name="P2219">KARO PRIEVOLĖS ĮSTATYMO 3, 8 IR 19 STRAIPSNIŲ PAKEITIMO IR PAPILDYMO ĮSTATYMAS</text:p>
      <text:p text:style-name="P2220">Šis Įstatymas įsigalioja nuo 2003 m. liepos 1 d.</text:p>
      <text:p text:style-name="P2221"/>
      <text:p text:style-name="P2222">6.</text:p>
      <text:p text:style-name="P2223">Lietuvos Respublikos Seimas, Įstatymas</text:p>
      <text:p text:style-name="P2224"><text:span text:style-name="T2225">Nr.<text:s/></text:span><text:a xlink:href="http://www3.lrs.lt/cgi-bin/preps2?a=215251&amp;b=" office:target-frame-name="_top" xlink:show="replace"><text:span text:style-name="T2226">IX-16</text:span><text:span text:style-name="T2227">58</text:span></text:a><text:span text:style-name="T2228">, 2003-06-26, Žin., 2003, Nr.<text:s/></text:span><text:a xlink:href="https://www.e-tar.lt/portal/legalAct.html?documentId=TAIS.215251" office:target-frame-name="_blank" xlink:show="new"><text:span text:style-name="T2229">70-3168</text:span></text:a><text:span text:style-name="T2230"><text:s/>(2003-07-16)</text:span></text:p>
      <text:p text:style-name="P2231">KARO PRIEVOLĖS ĮSTATYMO 9 STRAIPSNIO PAKEITIMO ĮSTATYMAS</text:p>
      <text:p text:style-name="P2232"/>
      <text:p text:style-name="P2233">7.</text:p>
      <text:p text:style-name="P2234">Lietuvos Respublikos Seimas, Įstatymas</text:p>
      <text:p text:style-name="P2235"><text:span text:style-name="T2236">Nr.<text:s/></text:span><text:a xlink:href="http://www3.lrs.lt/cgi-bin/preps2?a=220284&amp;b=" office:target-frame-name="_top" xlink:show="replace"><text:span text:style-name="T2237">IX-1774</text:span></text:a><text:span text:style-name="T2238">, 2003-10-14, Žin., 2003, Nr.<text:s/></text:span><text:a xlink:href="https://www.e-tar.lt/portal/legalAct.html?documentId=TAIS.220284" office:target-frame-name="_blank" xlink:show="new"><text:span text:style-name="T2239">104-4644</text:span></text:a><text:span text:style-name="T2240"><text:s/>(2003-11-05)</text:span></text:p>
      <text:p text:style-name="P2241">KARO PRIEVOLĖS ĮSTATYMO 8 STRAIPSNIO PAPILDYMO ĮSTATYMAS</text:p>
      <text:p text:style-name="P2242"/>
      <text:p text:style-name="P2243">8.</text:p>
      <text:p text:style-name="P2244">Lietuvos Respublikos Seimas, Įstatymas</text:p>
      <text:p text:style-name="P2245"><text:span text:style-name="T2246">Nr.<text:s/></text:span><text:a xlink:href="http://www3.lrs.lt/cgi-bin/preps2?a=238197&amp;b=" office:target-frame-name="_top" xlink:show="replace"><text:span text:style-name="T2247">IX-2359</text:span></text:a><text:span text:style-name="T2248">, 2004-07-13, Žin., 2004, Nr.<text:s/></text:span><text:a xlink:href="https://www.e-tar.lt/portal/legalAct.html?documentId=TAIS.238197" office:target-frame-name="_blank" xlink:show="new"><text:span text:style-name="T2249">115-4282</text:span></text:a><text:span text:style-name="T2250"><text:s/>(2004-07-24)</text:span></text:p>
      <text:p text:style-name="P2251">KARO PRIEVOLĖS ĮSTATYMO 8, 15(4), 15(5), 15(12), 16, 17, 18, 19, 30 STRAIPSNIŲ PAKEITIMO IR PAPILDYMO BEI II SKYRIAUS TREČIOJO SKIRSNIO IR 15(1) STRAIPSNIO PRIPAŽINIMO NETEKUSIAIS GALIOS ĮSTATYMAS</text:p>
      <text:p text:style-name="P2252"/>
      <text:p text:style-name="P2253">9.</text:p>
      <text:p text:style-name="P2254">Lietuvos Respublikos Seimas, Įstatymas</text:p>
      <text:p text:style-name="P2255"><text:span text:style-name="T2256">Nr.<text:s/></text:span><text:a xlink:href="http://www3.lrs.lt/cgi-bin/preps2?a=259616&amp;b=" office:target-frame-name="_top" xlink:show="replace"><text:span text:style-name="T2257">X-325</text:span></text:a><text:span text:style-name="T2258">, 2005-07-05, Žin., 2005, Nr.<text:s/></text:span><text:a xlink:href="https://www.e-tar.lt/portal/legalAct.html?documentId=TAIS.259616" office:target-frame-name="_blank" xlink:show="new"><text:span text:style-name="T2259">88-3290</text:span></text:a><text:span text:style-name="T2260"><text:s/>(2005-07-21)</text:span></text:p>
      <text:p text:style-name="P2261">KARO PRIEVOLĖS ĮSTATYMO 4, 6, 7, 9,<text:s/>15(4), 15(5), 15(8), 19, 20, 28 STRAIPSNIŲ PAKEITIMO IR PAPILDYMO ĮSTATYMAS</text:p>
      <text:p text:style-name="P2262"/>
      <text:p text:style-name="P2263">10.</text:p>
      <text:p text:style-name="P2264">Lietuvos Respublikos Seimas, Įstatymas</text:p>
      <text:p text:style-name="P2265"><text:span text:style-name="T2266">Nr.<text:s/></text:span><text:a xlink:href="http://www3.lrs.lt/cgi-bin/preps2?a=281143&amp;b=" office:target-frame-name="_top" xlink:show="replace"><text:span text:style-name="T2267">X-770</text:span></text:a><text:span text:style-name="T2268">, 2006-07-18, Žin., 2006, Nr.<text:s/></text:span><text:a xlink:href="https://www.e-tar.lt/portal/legalAct.html?documentId=TAIS.281143" office:target-frame-name="_blank" xlink:show="new"><text:span text:style-name="T2269">87-3396</text:span></text:a><text:span text:style-name="T2270"><text:s/>(2006-08-08)</text:span></text:p>
      <text:p text:style-name="P2271">KARO PRIEVOLĖS ĮSTATYMO 9 STRAIPSNIO PAKEITIMO ĮSTATYMAS</text:p>
      <text:p text:style-name="P2272"/>
      <text:p text:style-name="P2273">11.</text:p>
      <text:p text:style-name="P2274">Lietuvos Respublikos Seimas, Įstatymas</text:p>
      <text:p text:style-name="P2275"><text:span text:style-name="T2276">Nr.<text:s/></text:span><text:a xlink:href="http://www3.lrs.lt/cgi-bin/preps2?a=284892&amp;b=" office:target-frame-name="_top" xlink:show="replace"><text:span text:style-name="T2277">X-854</text:span></text:a><text:span text:style-name="T2278">, 200</text:span><text:span text:style-name="T2279">6-10-12, Žin., 2006, Nr.<text:s/></text:span><text:a xlink:href="https://www.e-tar.lt/portal/legalAct.html?documentId=TAIS.284892" office:target-frame-name="_blank" xlink:show="new"><text:span text:style-name="T2280">113-4298</text:span></text:a><text:span text:style-name="T2281"><text:s/>(2006-10-24)</text:span></text:p>
      <text:p text:style-name="P2282">KARO PRIEVOLĖS ĮSTATYMO 8, 9, 15 IR 30 STRAIPSNIŲ PAKEITIMO ĮSTATYMAS</text:p>
      <text:p text:style-name="P2283"/>
      <text:p text:style-name="P2284">12.</text:p>
      <text:p text:style-name="P2285">Lietuvos Respublikos Seimas, Įstatymas</text:p>
      <text:p text:style-name="P2286"><text:span text:style-name="T2287">Nr</text:span><text:span text:style-name="T2288">.<text:s/></text:span><text:a xlink:href="http://www3.lrs.lt/cgi-bin/preps2?a=312052&amp;b=" office:target-frame-name="_top" xlink:show="replace"><text:span text:style-name="T2289">X-1390</text:span></text:a><text:span text:style-name="T2290">, 2007-12-18, Žin., 2007, Nr.<text:s/></text:span><text:a xlink:href="https://www.e-tar.lt/portal/legalAct.html?documentId=TAIS.312052" office:target-frame-name="_blank" xlink:show="new"><text:span text:style-name="T2291">140-5760</text:span></text:a><text:span text:style-name="T2292"><text:s/>(2007-12-29)</text:span></text:p>
      <text:p text:style-name="P2293">KARO PRIEVOLĖS ĮSTATYMO 18 STRAIPSNIO PAPILDYMO ĮSTATYMAS</text:p>
      <text:p text:style-name="P2294"/>
      <text:p text:style-name="P2295">13.</text:p>
      <text:p text:style-name="P2296">Lietuvos Respublikos Seimas, Įstatymas</text:p>
      <text:p text:style-name="P2297"><text:span text:style-name="T2298">Nr.<text:s/></text:span><text:a xlink:href="http://www3.lrs.lt/cgi-bin/preps2?a=387519&amp;b=" office:target-frame-name="_top" xlink:show="replace"><text:span text:style-name="T2299">XI-1173</text:span></text:a><text:span text:style-name="T2300">, 2010-11-25, Žin., 2010, Nr.<text:s/></text:span><text:a xlink:href="https://www.e-tar.lt/portal/legalAct.html?documentId=TAIS.387519" office:target-frame-name="_blank" xlink:show="new"><text:span text:style-name="T2301">145-7428</text:span></text:a><text:span text:style-name="T2302"><text:s/>(2010-12-11)</text:span></text:p>
      <text:p text:style-name="P2303">KARO PRIEVOLĖS ĮSTATYMO 4, 5, 6, 7, 8, 9, 15, 15(2), 15(3), 15(8), 15(9), 15(10), 15(12), 17, 19, 20, 28, 30, 32, 33, 35 STRAIPSNIŲ PAKEITIMO IR PAPILDYMO IR 15(4), 15(5), 15(6), 15(7), 15(11), 29, 34 STRAIPSNIŲ PRIPAŽINIMO<text:s/>NETEKUSIAIS GALIOS ĮSTATYMAS</text:p>
      <text:p text:style-name="P2304">Šis įstatymas, išskyrus 30 straipsnį, įsigalioja 2011 m. sausio 1 d.</text:p>
      <text:p text:style-name="P2305"/>
      <text:p text:style-name="P2306">14.</text:p>
      <text:p text:style-name="P2307">Lietuvos Respublikos Seimas, Įstatymas</text:p>
      <text:p text:style-name="P2308"><text:span text:style-name="T2309">Nr.<text:s/></text:span><text:a xlink:href="http://www3.lrs.lt/cgi-bin/preps2?a=402806&amp;b=" office:target-frame-name="_top" xlink:show="replace"><text:span text:style-name="T2310">XI-1508</text:span></text:a><text:span text:style-name="T2311">, 2011-06-23, Žin., 2011, Nr.<text:s/></text:span><text:a xlink:href="https://www.e-tar.lt/portal/legalAct.html?documentId=TAIS.402806" office:target-frame-name="_blank" xlink:show="new"><text:span text:style-name="T2312">86-4150</text:span></text:a><text:span text:style-name="T2313"><text:s/>(2011-07-13)</text:span></text:p>
      <text:p text:style-name="P2314">KARO PRIEVOLĖS ĮSTATYMO PAKEITIMO ĮSTATYMAS</text:p>
      <text:p text:style-name="P2315">Nauja įstatymo redakcija nuo 2011-09-01.</text:p>
      <text:p text:style-name="P2316">1. Karo prievolininkai, kurie iki šio įstatymo įsigaliojimo<text:s/>buvo atleisti nuo privalomosios pradinės karo tarnybos, įsigaliojus šiam įstatymui, nešaukiami atlikti privalomosios pradinės karo tarnybos, išskyrus karo prievolininkus, kurie raštu pareiškia norą atlikti privalomąją pradinę karo tarnybą.</text:p>
      <text:p text:style-name="P2317">2. Karo prievolininkai, kuriems iki šio įstatymo įsigaliojimo buvo atidėta privalomoji pradinė karo tarnyba, įsigaliojus šiam įstatymui, iki privalomosios pradinės karo tarnybos atidėjimo termino pabaigos nešaukiami atlikti privalomosios pradinės karo tarnybos, išskyrus<text:s/>karo prievolininkus, kurie raštu pareiškia norą atlikti privalomąją pradinę karo tarnybą.</text:p>
      <text:p text:style-name="P2318">3. Įgijusiais pagrindinį karinį parengtumą laikomi tie karo prievolininkai, kurie iki šio įstatymo įsigaliojimo atliko privalomąją pradinę karo tarnyba arba laikomi ją atlikę.</text:p>
      <text:p text:style-name="P2319">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320">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321">6. Lengvatos, nustatytos šio įstatymo 1 straipsnyje išdėstyto Lietuvos Respublikos karo prievolės įstatymo 41 straipsnio 1 dalyje, taikomos karo prievolininkams, baigusiems privalomąją pradinę karo tarnybą po šio įstatymo įsigaliojimo.</text:p>
      <text:p text:style-name="P2322"/>
      <text:p text:style-name="P2323"/>
      <text:p text:style-name="P2324"/>
      <text:p text:style-name="P2325"/>
      <text:p text:style-name="P2326"><text:span text:style-name="T2327">Pakeitimai:</text:span></text:p>
      <text:p text:style-name="P2328"/>
      <text:p text:style-name="P2329"><text:span text:style-name="T2330">1.</text:span></text:p>
      <text:p text:style-name="P2331"><text:span text:style-name="T2332">Lietuvos Respublikos Se</text:span><text:span text:style-name="T2333">imas, Įstatymas</text:span></text:p>
      <text:p text:style-name="P2334"><text:span text:style-name="T2335">Nr.<text:s/></text:span><text:a xlink:href="https://www.e-tar.lt/portal/legalAct.html?documentId=31b53050e75211e4a4809231b4b55019" office:target-frame-name="_top" xlink:show="replace"><text:span text:style-name="T2336">XII-1607</text:span></text:a><text:span text:style-name="T2337">, 2015-04-14, paskelbta TAR 2015-04-20, i. k. 2015-06032</text:span></text:p>
      <text:p text:style-name="P2338"><text:span text:style-name="T2339">Lietuvos Respublikos karo prievolės įstatymo Nr. I-1593 5, 6, 8, 9, 15, 3</text:span><text:span text:style-name="T2340">2, 37, 40, 41, 42 straipsnių pakeitimo ir Įstatymo papildymo 41-1 straipsniu įstatymas</text:span></text:p>
      <text:p text:style-name="P2341"/>
      <text:p text:style-name="P2342"><text:span text:style-name="T2343">2.</text:span></text:p>
      <text:p text:style-name="P2344"><text:span text:style-name="T2345">Lietuvos Respublikos Seimas, Įstatymas</text:span></text:p>
      <text:p text:style-name="P2346"><text:span text:style-name="T2347">Nr.<text:s/></text:span><text:a xlink:href="https://www.e-tar.lt/portal/legalAct.html?documentId=7e9393801fc411e586708c6593c243ce" office:target-frame-name="_top" xlink:show="replace"><text:span text:style-name="T2348">XII-1896</text:span></text:a><text:span text:style-name="T2349">, 2015-06-25,<text:s/></text:span><text:span text:style-name="T2350">paskelbta TAR 2015-07-01, i. k. 2015-10509</text:span></text:p>
      <text:p text:style-name="P2351"><text:span text:style-name="T2352">Lietuvos Respublikos karo prievolės įstatymo Nr. I-1593 32, 33, 34, 37 ir 39 straipsnių pakeitimo įstatymas</text:span></text:p>
      <text:p text:style-name="P2353"/>
      <text:p text:style-name="P2354"><text:span text:style-name="T2355">3.</text:span></text:p>
      <text:p text:style-name="P2356"><text:span text:style-name="T2357">Lietuvos Respublikos Seimas, Įstatymas</text:span></text:p>
      <text:p text:style-name="P2358"><text:span text:style-name="T2359">Nr.<text:s/></text:span><text:a xlink:href="https://www.e-tar.lt/portal/legalAct.html?documentId=a8d2f6d00bab11e6a238c18f7a3f1736" office:target-frame-name="_top" xlink:show="replace"><text:span text:style-name="T2360">XII-2310</text:span></text:a><text:span text:style-name="T2361">, 2016-04-14, paskelbta TAR 2016-04-26, i. k. 2016-10421</text:span></text:p>
      <text:p text:style-name="P2362"><text:span text:style-name="T2363">Lietuvos Respublikos karo prievolės įstatymo Nr. I-1593 41-1 straipsnio pakeitimo įstatymas</text:span></text:p>
      <text:p text:style-name="P2364"/>
      <text:p text:style-name="P2365"><text:span text:style-name="T2366">4.</text:span></text:p>
      <text:p text:style-name="P2367"><text:span text:style-name="T2368">Lietuvos Respublikos Seimas, Įstatymas</text:span></text:p>
      <text:p text:style-name="P2369"><text:span text:style-name="T2370">Nr.<text:s/></text:span><text:a xlink:href="https://www.e-tar.lt/portal/legalAct.html?documentId=6b2a4b90393611e69101aaab2992cbcd" office:target-frame-name="_top" xlink:show="replace"><text:span text:style-name="T2371">XII-2430</text:span></text:a><text:span text:style-name="T2372">, 2016-06-16, paskelbta TAR 2016-06-23, i. k. 2016-17527</text:span></text:p>
      <text:p text:style-name="P2373"><text:span text:style-name="T2374">Lietuvos Respublikos karo prievolės įstatymo Nr.<text:s/></text:span><text:span text:style-name="T2375">I-1593 2, 4, 6, 16, 17, 20, 41, 41-1 straipsnių pakeitimo ir 8, 9, 10 straipsnių pripažinimo netekusiais galios įstatymas</text:span></text:p>
      <text:p text:style-name="P2376"/>
      <text:p text:style-name="P2377"><text:span text:style-name="T2378">5.</text:span></text:p>
      <text:soft-page-break/>
      <text:p text:style-name="P2379"><text:span text:style-name="T2380">Lietuvos Respublikos Seimas, Įstatymas</text:span></text:p>
      <text:p text:style-name="P2381"><text:span text:style-name="T2382">Nr.<text:s/></text:span><text:a xlink:href="https://www.e-tar.lt/portal/legalAct.html?documentId=5455f3e0ab3e11e6a6f98c1425a5ffa8" office:target-frame-name="_top" xlink:show="replace"><text:span text:style-name="T2383">XII-2724</text:span></text:a><text:span text:style-name="T2384">, 2016-11-03, paskelbta TAR 2016-11-15, i. k. 2016-26837</text:span></text:p>
      <text:p text:style-name="P2385"><text:span text:style-name="T2386">Lietuvos Respublikos karo prievolės įstatymo Nr. I-1593 6, 17, 32, 37 ir 41-1 straipsnių pakeitimo įstatymas</text:span></text:p>
      <text:p text:style-name="P2387"/>
      <text:p text:style-name="P2388"><text:span text:style-name="T2389">6.</text:span></text:p>
      <text:p text:style-name="P2390"><text:span text:style-name="T2391">Lietuvos Respublikos Seimas, Įstatymas</text:span></text:p>
      <text:p text:style-name="P2392"><text:span text:style-name="T2393">Nr.<text:s/></text:span><text:a xlink:href="https://www.e-tar.lt/portal/legalAct.html?documentId=a143065048df11e6b5d09300a16a686c" office:target-frame-name="_top" xlink:show="replace"><text:span text:style-name="T2394">XII-2523</text:span></text:a><text:span text:style-name="T2395">, 2016-06-29, paskelbta TAR 2016-07-13, i. k. 2016-20281</text:span></text:p>
      <text:p text:style-name="P2396"><text:span text:style-name="T2397">Lietuvos Respublikos karo prievolės įstatymo Nr. I-1593 33 ir 34 straipsnių pakeitimo įstatymas</text:span></text:p>
      <text:p text:style-name="P2398"/>
      <text:p text:style-name="P2399"><text:span text:style-name="T2400">7.</text:span></text:p>
      <text:p text:style-name="P2401"><text:span text:style-name="T2402">Lietuvos Respubli</text:span><text:span text:style-name="T2403">kos Seimas, Įstatymas</text:span></text:p>
      <text:p text:style-name="P2404"><text:span text:style-name="T2405">Nr.<text:s/></text:span><text:a xlink:href="https://www.e-tar.lt/portal/legalAct.html?documentId=47340df0453011e78ff8eec6d7a8f58e" office:target-frame-name="_top" xlink:show="replace"><text:span text:style-name="T2406">XIII-380</text:span></text:a><text:span text:style-name="T2407">, 2017-05-23, paskelbta TAR 2017-05-30, i. k. 2017-09161</text:span></text:p>
      <text:p text:style-name="P2408"><text:span text:style-name="T2409">Lietuvos Respublikos karo prievolės įstatymo Nr. I-1593 3 ir 21 str</text:span><text:span text:style-name="T2410">aipsnių pakeitimo įstatymas</text:span></text:p>
      <text:p text:style-name="P2411"/>
      <text:p text:style-name="P2412"><text:span text:style-name="T2413">8.</text:span></text:p>
      <text:p text:style-name="P2414"><text:span text:style-name="T2415">Lietuvos Respublikos Konstitucinis Teismas, Nutarimas</text:span></text:p>
      <text:p text:style-name="P2416"><text:span text:style-name="T2417">Nr.<text:s/></text:span><text:a xlink:href="https://www.e-tar.lt/portal/legalAct.html?documentId=1b24c4e060ae11e79198ffdb108a3753" office:target-frame-name="_top" xlink:show="replace"><text:span text:style-name="T2418">KT9-N7/2017</text:span></text:a><text:span text:style-name="T2419">, 2017-07-04, paskelbta TAR 2017-07-04, i. k. 2017-11471</text:span></text:p>
      <text:p text:style-name="P2420"><text:span text:style-name="T2421">Dėl Lietuvos Respublikos karo prievolės įstatymo nuostatos atitikties Lietuvos Respublikos Konstitucijai</text:span></text:p>
      <text:p text:style-name="P2422"/>
      <text:p text:style-name="P2423"><text:span text:style-name="T2424">9.</text:span></text:p>
      <text:p text:style-name="P2425"><text:span text:style-name="T2426">Lietuvos Respublikos Seimas, Įstatymas</text:span></text:p>
      <text:p text:style-name="P2427"><text:span text:style-name="T2428">Nr.<text:s/></text:span><text:a xlink:href="https://www.e-tar.lt/portal/legalAct.html?documentId=22460ba0664211e7b85cfdc787069b42" office:target-frame-name="_top" xlink:show="replace"><text:span text:style-name="T2429">XIII-586</text:span></text:a><text:span text:style-name="T2430">, 2017-06-30, paskelbta TAR 2017-07-11, i. k. 2017-11956</text:span></text:p>
      <text:p text:style-name="P2431"><text:span text:style-name="T2432">Lietuvos Respublikos karo prievolės įstatymo Nr. I-1593 6 straipsnio pakeitimo ir Įstatymo papildymo 6-1 straipsniu įstatymas</text:span></text:p>
      <text:p text:style-name="P2433"/>
      <text:p text:style-name="P2434"><text:span text:style-name="T2435">10.</text:span></text:p>
      <text:p text:style-name="P2436"><text:span text:style-name="T2437">Lietuvos Respublikos Seimas, Įstatymas</text:span></text:p>
      <text:p text:style-name="P2438"><text:span text:style-name="T2439">Nr.<text:s/></text:span><text:a xlink:href="https://www.e-tar.lt/portal/legalAct.html?documentId=95b47ef0ec5c11e78a1adea6fe72f3c5" office:target-frame-name="_top" xlink:show="replace"><text:span text:style-name="T2440">XIII-925</text:span></text:a><text:span text:style-name="T2441">, 2017-12-19, paskelbta TAR 2017-12-29, i. k. 2017-21597</text:span></text:p>
      <text:p text:style-name="P2442"><text:span text:style-name="T2443">Lietuvos Respublikos karo prievolės įstatymo Nr. I-1593 3, 15 ir 26 straipsnių pakeitimo įstatymas</text:span></text:p>
      <text:p text:style-name="P2444"/>
      <text:p text:style-name="P2445"><text:span text:style-name="T2446">11.</text:span></text:p>
      <text:p text:style-name="P2447"><text:span text:style-name="T2448">Lietuv</text:span><text:span text:style-name="T2449">os Respublikos Konstitucinis Teismas, Nutarimas</text:span></text:p>
      <text:p text:style-name="P2450"><text:span text:style-name="T2451">Nr.<text:s/></text:span><text:a xlink:href="https://www.e-tar.lt/portal/legalAct.html?documentId=b997ec50697d11e8ac27abd8fa093003" office:target-frame-name="_top" xlink:show="replace"><text:span text:style-name="T2452">KT13-N8/2018</text:span></text:a><text:span text:style-name="T2453">, 2018-06-06, paskelbta TAR 2018-06-06, i. k. 2018-09478</text:span></text:p>
      <text:p text:style-name="P2454"><text:span text:style-name="T2455">Dėl Lietuvos Respublikos karo prievol</text:span><text:span text:style-name="T2456">ės įstatymo 41 straipsnio 1 dalies 3 punkto, Lietuvos Respublikos valstybės tarnybos įstatymo 11 straipsnio 2 dalies ir 13 straipsnio 2 dalies nuostatų atitikties Lietuvos Respublikos Konstitucijai</text:span></text:p>
      <text:p text:style-name="P2457"/>
      <text:p text:style-name="P2458"><text:span text:style-name="T2459">12.</text:span></text:p>
      <text:p text:style-name="P2460"><text:span text:style-name="T2461">Lietuvos Respublikos Seimas, Įstatymas</text:span></text:p>
      <text:p text:style-name="P2462"><text:span text:style-name="T2463">Nr.<text:s/></text:span><text:a xlink:href="https://www.e-tar.lt/portal/legalAct.html?documentId=7c8ccea00a8d11e9a5eaf2cd290f1944" office:target-frame-name="_top" xlink:show="replace"><text:span text:style-name="T2464">XIII-1807</text:span></text:a><text:span text:style-name="T2465">, 2018-12-20, paskelbta TAR 2018-12-28, i. k. 2018-21820</text:span></text:p>
      <text:p text:style-name="P2466"><text:span text:style-name="T2467">Lietuvos Respublikos karo prievolės įstatymo Nr. I-1593 41 straipsnio pakeitimo įstatymas</text:span></text:p>
      <text:p text:style-name="P2468"/>
      <text:p text:style-name="P2469"><text:span text:style-name="T2470">13.</text:span></text:p>
      <text:p text:style-name="P2471"><text:span text:style-name="T2472">Lietuvo</text:span><text:span text:style-name="T2473">s Respublikos Seimas, Įstatymas</text:span></text:p>
      <text:p text:style-name="P2474"><text:span text:style-name="T2475">Nr.<text:s/></text:span><text:a xlink:href="https://www.e-tar.lt/portal/legalAct.html?documentId=894131d0287411eabe008ea93139d588" office:target-frame-name="_top" xlink:show="replace"><text:span text:style-name="T2476">XIII-2670</text:span></text:a><text:span text:style-name="T2477">, 2019-12-12, paskelbta TAR 2019-12-27, i. k. 2019-21312</text:span></text:p>
      <text:p text:style-name="P2478"><text:span text:style-name="T2479">Lietuvos Respublikos karo prievolės įstatymo Nr. I-1593<text:s/></text:span><text:span text:style-name="T2480">2, 4, 5, 6, 6-1, 12, 15, 21, 23, 24, 25, 26, 27, 29, 31, 35, 36, 41, 41-1 straipsnių, IV skyriaus pavadinimo pakeitimo ir 22 straipsnio pripažinimo netekusiu galios įstatymas</text:span></text:p>
      <text:p text:style-name="P2481"/>
      <text:p text:style-name="P2482"><text:span text:style-name="T2483">14.</text:span></text:p>
      <text:p text:style-name="P2484"><text:span text:style-name="T2485">Lietuvos Respublikos Seimas, Įstatymas</text:span></text:p>
      <text:p text:style-name="P2486"><text:span text:style-name="T2487">Nr.<text:s/></text:span><text:a xlink:href="https://www.e-tar.lt/portal/legalAct.html?documentId=bdab20609c1011ea9515f752ff221ec9" office:target-frame-name="_top" xlink:show="replace"><text:span text:style-name="T2488">XIII-2910</text:span></text:a><text:span text:style-name="T2489">, 2020-05-07, paskelbta TAR 2020-05-22, i. k. 2020-10907</text:span></text:p>
      <text:p text:style-name="P2490"><text:span text:style-name="T2491">Lietuvos Respublikos karo prievolės įstatymo Nr. I-1593 15 straipsnio pakeitimo įstatymas</text:span></text:p>
      <text:p text:style-name="P2492"/>
      <text:p text:style-name="P2493"><text:span text:style-name="T2494">15.</text:span></text:p>
      <text:p text:style-name="P2495"><text:span text:style-name="T2496">Lietuvos Respublikos Seimas, Įstatymas</text:span></text:p>
      <text:p text:style-name="P2497"><text:span text:style-name="T2498">Nr.<text:s/></text:span><text:a xlink:href="https://www.e-tar.lt/portal/legalAct.html?documentId=d6aac510c65f11ea997c9ee767e856b4" office:target-frame-name="_top" xlink:show="replace"><text:span text:style-name="T2499">XIII-3252</text:span></text:a><text:span text:style-name="T2500">, 2020-06-30, paskelbta TAR 2020-07-15, i. k. 2020-15767</text:span></text:p>
      <text:p text:style-name="P2501"><text:span text:style-name="T2502">Lietuvos Respublikos karo prievolės įstatymo Nr.</text:span><text:span text:style-name="T2503"><text:s/>I-1593 35 straipsnio pakeitimo ir Įstatymo papildymo 35-1 straipsniu įstatymas</text:span></text:p>
      <text:p text:style-name="P2504"/>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7-21T12:12:00Z</meta:creation-date>
    <dc:date>2020-07-21T12:12:00Z</dc:date>
    <meta:print-date>2254-05-16T19:52:00Z</meta:print-date>
    <meta:template xlink:href="Normal.dotm" xlink:type="simple"/>
    <meta:editing-cycles>2</meta:editing-cycles>
    <meta:editing-duration>PT0S</meta:editing-duration>
    <meta:document-statistic meta:page-count="25" meta:paragraph-count="1247" meta:word-count="13289" meta:character-count="101084" meta:row-count="2698" meta:non-whitespace-character-count="89042"/>
  </office:meta>
</office:document-meta>
</file>