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widows="0" fo:orphans="0" fo:text-align="center"/>
      <style:text-properties fo:font-size="11pt" style:font-size-asian="11pt" style:font-size-complex="11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5"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26"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27"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28"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29"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letter-spacing="0.0416in"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widows="0" fo:orphans="0" fo:text-align="justify" fo:text-indent="0.5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fo:text-align="justify" fo:text-indent="0.5in"/>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widows="0" fo:orphans="0" fo:text-align="justify" fo:text-indent="0.5in">
        <style:tab-stops>
          <style:tab-stop style:type="left" style:position="0.3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widows="0" fo:orphans="0" fo:text-align="justify" fo:text-indent="0.5in">
        <style:tab-stops>
          <style:tab-stop style:type="left" style:position="0.689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text-align="justify" fo:text-indent="0.5in">
        <style:tab-stops>
          <style:tab-stop style:type="left" style:position="0.4131in"/>
        </style:tab-stops>
      </style:paragraph-properties>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widows="0" fo:orphans="0" fo:text-align="justify" fo:text-indent="0.5in">
        <style:tab-stops>
          <style:tab-stop style:type="left" style:position="0.4131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fo:widows="0" fo:orphans="0" fo:text-align="justify" fo:text-indent="0.5in">
        <style:tab-stops>
          <style:tab-stop style:type="left" style:position="0.4131in"/>
        </style:tab-stops>
      </style:paragraph-properties>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tab-stops>
          <style:tab-stop style:type="left" style:position="0.4131in"/>
        </style:tab-stops>
      </style:paragraph-properties>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P197" style:parent-style-name="Normal" style:family="paragraph">
      <style:paragraph-properties fo:widows="0" fo:orphans="0" fo:text-align="justify" fo:text-indent="0.5in">
        <style:tab-stops>
          <style:tab-stop style:type="left" style:position="4.1145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position="super 63.6%"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widows="0" fo:orphans="0" fo:text-align="justify"/>
      <style:text-properties fo:font-weight="bold" style:font-weight-asian="bold" fo:font-size="11pt" style:font-size-asian="11pt" style:font-size-complex="11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paragraph-properties fo:widows="0" fo:orphans="0" fo:text-align="justify" fo:text-indent="0.5in"/>
      <style:text-properties fo:font-size="11pt" style:font-size-asian="11pt" style:font-size-complex="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widows="0" fo:orphans="0"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ab-stops>
          <style:tab-stop style:type="left" style:position="0.4131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4131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tab-stops>
          <style:tab-stop style:type="left" style:position="0.4131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tab-stops>
          <style:tab-stop style:type="left" style:position="0.4131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widows="0" fo:orphans="0" fo:text-align="justify" fo:text-indent="0.5in">
        <style:tab-stops>
          <style:tab-stop style:type="left" style:position="0.4131in"/>
        </style:tab-stops>
      </style:paragraph-properties>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P542" style:parent-style-name="Normal" style:family="paragraph">
      <style:paragraph-properties fo:widows="0" fo:orphans="0" fo:text-align="justify" fo:text-indent="0.5in"/>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style:text-position="super 63.6%"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style:letter-kerning="true"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4131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4131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text-properties style:font-weight-complex="bold" fo:font-size="11pt" style:font-size-asian="11pt" style:font-size-complex="11pt"/>
    </style:style>
    <style:style style:name="P746" style:parent-style-name="Normal" style:family="paragraph">
      <style:paragraph-properties fo:text-align="justify" fo:margin-left="1.477in" fo:text-indent="-0.977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style:letter-kerning="true"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indent="0.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indent="0.5in"/>
      <style:text-properties fo:font-size="11pt" style:font-size-asian="11pt" style:font-size-complex="11pt"/>
    </style:style>
    <style:style style:name="P1028" style:parent-style-name="Normal" style:family="paragraph">
      <style:paragraph-properties fo:text-align="justify" fo:text-indent="0.5in">
        <style:tab-stops>
          <style:tab-stop style:type="left" style:position="0.4in"/>
        </style:tab-stops>
      </style:paragraph-properties>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P1032" style:parent-style-name="Normal" style:family="paragraph">
      <style:paragraph-properties fo:text-align="justify" fo:text-indent="0.5in">
        <style:tab-stops>
          <style:tab-stop style:type="left" style:position="0.3534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tab-stops>
          <style:tab-stop style:type="left" style:position="0.3534in"/>
        </style:tab-stops>
      </style:paragraph-properties>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tab-stops>
          <style:tab-stop style:type="left" style:position="0.3534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ab-stops>
          <style:tab-stop style:type="left" style:position="0.3534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4in"/>
        </style:tab-stops>
      </style:paragraph-properties>
    </style:style>
    <style:style style:name="P1053" style:parent-style-name="Normal" style:family="paragraph">
      <style:paragraph-properties fo:text-align="justify" fo:text-indent="0.5in">
        <style:tab-stops>
          <style:tab-stop style:type="left" style:position="0.4in"/>
        </style:tab-stops>
      </style:paragraph-properties>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P1057" style:parent-style-name="Normal" style:family="paragraph">
      <style:paragraph-properties fo:text-align="justify" fo:text-indent="0.5in">
        <style:tab-stops>
          <style:tab-stop style:type="left" style:position="0.35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tab-stops>
          <style:tab-stop style:type="left" style:position="0.35in"/>
        </style:tab-stops>
      </style:paragraph-properties>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tab-stops>
          <style:tab-stop style:type="left" style:position="0.35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35in"/>
        </style:tab-stops>
      </style:paragraph-properties>
    </style:style>
    <style:style style:name="P1073" style:parent-style-name="Normal" style:family="paragraph">
      <style:paragraph-properties fo:text-align="justify" fo:text-indent="0.5in">
        <style:tab-stops>
          <style:tab-stop style:type="left" style:position="0.5715in"/>
        </style:tab-stops>
      </style:paragraph-properties>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justify" style:vertical-align="baseline"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4736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ab-stops>
          <style:tab-stop style:type="left" style:position="0.4736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4736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style:text-position="super 63.6%"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4736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0.4736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0.4736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4736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ab-stops>
          <style:tab-stop style:type="left" style:position="0.35in"/>
          <style:tab-stop style:type="left" style:position="0.4736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575in" fo:text-indent="-1.075in">
        <style:tab-stops/>
      </style:paragraph-properties>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P1169" style:parent-style-name="Normal" style:family="paragraph">
      <style:paragraph-properties fo:text-align="justify" fo:text-indent="0.5in">
        <style:tab-stops>
          <style:tab-stop style:type="left" style:position="0.3569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tab-stops>
          <style:tab-stop style:type="left" style:position="0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tab-stops>
          <style:tab-stop style:type="left" style:position="0.3798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3666in"/>
        </style:tab-stops>
      </style:paragraph-properties>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style:text-position="super 63.6%"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3798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tab-stops>
          <style:tab-stop style:type="left" style:position="0.3666in"/>
        </style:tab-stops>
      </style:paragraph-properties>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tab-stops>
          <style:tab-stop style:type="left" style:position="0.3666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0.3569in"/>
        </style:tab-stops>
      </style:paragraph-properties>
    </style:style>
    <style:style style:name="T1212" style:parent-style-name="DefaultParagraphFont" style:family="text">
      <style:text-properties style:font-name-asian="Calibri" fo:font-size="11pt" style:font-size-asian="11pt" style:font-size-complex="11pt"/>
    </style:style>
    <style:style style:name="T1213" style:parent-style-name="DefaultParagraphFont" style:family="text">
      <style:text-properties style:font-name-asian="Calibri" fo:font-size="11pt" style:font-size-asian="11pt" style:font-size-complex="11pt"/>
    </style:style>
    <style:style style:name="T1214" style:parent-style-name="DefaultParagraphFont" style:family="text">
      <style:text-properties style:font-name-asian="Calibri" fo:font-size="11pt" style:font-size-asian="11pt" style:font-size-complex="11pt"/>
    </style:style>
    <style:style style:name="P1215" style:parent-style-name="Normal" style:family="paragraph">
      <style:paragraph-properties fo:text-align="justify" fo:text-indent="0.5in">
        <style:tab-stops>
          <style:tab-stop style:type="left" style:position="0.3569in"/>
        </style:tab-stops>
      </style:paragraph-properties>
    </style:style>
    <style:style style:name="T1216" style:parent-style-name="DefaultParagraphFont" style:family="text">
      <style:text-properties style:font-name-asian="Calibri"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Calibri" fo:font-size="11pt" style:font-size-asian="11pt" style:font-size-complex="11pt"/>
    </style:style>
    <style:style style:name="P1221" style:parent-style-name="Normal" style:family="paragraph">
      <style:paragraph-properties fo:text-align="justify" fo:text-indent="0.5in">
        <style:tab-stops>
          <style:tab-stop style:type="left" style:position="0.3569in"/>
        </style:tab-stops>
      </style:paragraph-properties>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fo:font-size="11pt" style:font-size-asian="11pt" style:font-size-complex="11pt"/>
    </style:style>
    <style:style style:name="P1225" style:parent-style-name="Normal" style:family="paragraph">
      <style:paragraph-properties fo:text-align="justify" fo:text-indent="0.5in">
        <style:tab-stops>
          <style:tab-stop style:type="left" style:position="0.3569in"/>
        </style:tab-stops>
      </style:paragraph-properties>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style:font-name-asian="Calibri" fo:font-size="11pt" style:font-size-asian="11pt" style:font-size-complex="11pt"/>
    </style:style>
    <style:style style:name="T1228" style:parent-style-name="DefaultParagraphFont" style:family="text">
      <style:text-properties style:font-name-asian="Calibri" fo:font-size="11pt" style:font-size-asian="11pt" style:font-size-complex="11pt"/>
    </style:style>
    <style:style style:name="P1229" style:parent-style-name="Normal" style:family="paragraph">
      <style:paragraph-properties fo:text-align="justify" fo:text-indent="0.5in">
        <style:tab-stops>
          <style:tab-stop style:type="left" style:position="0.3569in"/>
        </style:tab-stops>
      </style:paragraph-properties>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name-asian="Calibri"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name-asian="Calibri" fo:font-size="11pt" style:font-size-asian="11pt" style:font-size-complex="11pt"/>
    </style:style>
    <style:style style:name="P1236" style:parent-style-name="Normal" style:family="paragraph">
      <style:paragraph-properties fo:text-align="justify" fo:text-indent="0.5in">
        <style:tab-stops>
          <style:tab-stop style:type="left" style:position="0.3569in"/>
        </style:tab-stops>
      </style:paragraph-properties>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style:font-name-asian="Calibri" fo:font-size="11pt" style:font-size-asian="11pt" style:font-size-complex="11pt"/>
    </style:style>
    <style:style style:name="P1239" style:parent-style-name="Normal" style:family="paragraph">
      <style:paragraph-properties fo:text-align="justify" fo:text-indent="0.5in">
        <style:tab-stops>
          <style:tab-stop style:type="left" style:position="0.3569in"/>
        </style:tab-stops>
      </style:paragraph-properties>
    </style:style>
    <style:style style:name="T1240" style:parent-style-name="DefaultParagraphFont" style:family="text">
      <style:text-properties style:font-name-asian="Calibri" fo:font-size="11pt" style:font-size-asian="11pt" style:font-size-complex="11p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font-size="11pt" style:font-size-asian="11pt" style:font-size-complex="11pt"/>
    </style:style>
    <style:style style:name="P1243" style:parent-style-name="Normal" style:family="paragraph">
      <style:paragraph-properties fo:text-align="justify" fo:text-indent="0.5in">
        <style:tab-stops>
          <style:tab-stop style:type="left" style:position="0.3569in"/>
        </style:tab-stops>
      </style:paragraph-properties>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P1246" style:parent-style-name="Normal" style:family="paragraph">
      <style:paragraph-properties fo:text-align="justify" fo:text-indent="0.5in">
        <style:tab-stops>
          <style:tab-stop style:type="left" style:position="0.3569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tab-stops>
          <style:tab-stop style:type="left" style:position="0.3569in"/>
        </style:tab-stops>
      </style:paragraph-properties>
    </style:style>
    <style:style style:name="P1252" style:parent-style-name="Normal" style:family="paragraph">
      <style:paragraph-properties fo:text-align="justify" fo:margin-left="1.575in" fo:text-indent="-1.075in">
        <style:tab-stops/>
      </style:paragraph-properties>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4131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3701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5in">
        <style:tab-stops>
          <style:tab-stop style:type="left" style:position="0.3701in"/>
        </style:tab-stops>
      </style:paragraph-properties>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widows="0" fo:orphans="0" fo:text-align="center" fo:text-indent="0.5in"/>
      <style:text-properties fo:font-size="11pt" style:font-size-asian="11pt" style:font-size-complex="11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widows="0" fo:orphans="0" fo:text-align="justify" fo:text-indent="0.5in"/>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tab-stops>
          <style:tab-stop style:type="left" style:position="0.3465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5in"/>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style:text-position="super 63.6%"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5in"/>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style:letter-kerning="true"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text-indent="0.5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widows="0" fo:orphans="0" fo:text-align="center" fo:text-indent="0.5in"/>
      <style:text-properties fo:font-weight="bold" style:font-weight-asian="bold" fo:font-size="11pt" style:font-size-asian="11pt" style:font-size-complex="11pt"/>
    </style:style>
    <style:style style:name="P1452" style:parent-style-name="Normal" style:family="paragraph">
      <style:paragraph-properties fo:widows="0" fo:orphans="0" fo:text-align="justify" fo:margin-left="1.6736in" fo:text-indent="-1.1736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justify" fo:text-indent="0.5in"/>
    </style:style>
    <style:style style:name="P1463" style:parent-style-name="Normal" style:family="paragraph">
      <style:paragraph-properties fo:widows="0" fo:orphans="0" fo:text-align="justify" fo:margin-left="1.477in" fo:text-indent="-0.977in">
        <style:tab-stops/>
      </style:paragraph-properties>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widows="0" fo:orphans="0" fo:text-align="justify" fo:text-indent="0.5in"/>
    </style:style>
    <style:style style:name="P1492" style:parent-style-name="Normal" style:family="paragraph">
      <style:paragraph-properties fo:widows="0" fo:orphans="0" fo:text-align="justify" fo:margin-left="1.477in" fo:text-indent="-0.977in">
        <style:tab-stops/>
      </style:paragraph-properties>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5in"/>
    </style:style>
    <style:style style:name="P1518" style:parent-style-name="Normal" style:family="paragraph">
      <style:paragraph-properties fo:widows="0" fo:orphans="0" fo:text-align="justify" fo:margin-left="1.477in" fo:text-indent="-0.977in">
        <style:tab-stops/>
      </style:paragraph-properties>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style:text-position="super 63.6%"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widows="0" fo:orphans="0" fo:text-align="justify" fo:text-indent="0.5in"/>
    </style:style>
    <style:style style:name="P1553" style:parent-style-name="Normal" style:family="paragraph">
      <style:paragraph-properties fo:widows="0" fo:orphans="0" fo:text-align="justify" fo:margin-left="1.575in" fo:text-indent="-1.075in">
        <style:tab-stops/>
      </style:paragraph-properties>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widows="0" fo:orphans="0" fo:text-indent="0.5in"/>
    </style:style>
    <style:style style:name="P1567" style:parent-style-name="Normal" style:family="paragraph">
      <style:paragraph-properties fo:widows="0" fo:orphans="0" fo:text-align="justify" fo:margin-left="1.477in" fo:text-indent="-0.977in">
        <style:tab-stops/>
      </style:paragraph-properties>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5in"/>
    </style:style>
    <style:style style:name="P1606" style:parent-style-name="Normal" style:family="paragraph">
      <style:paragraph-properties fo:widows="0" fo:orphans="0" fo:text-align="justify" fo:margin-left="1.477in" fo:text-indent="-0.977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widows="0" fo:orphans="0" fo:text-align="justify" fo:text-indent="0.5in"/>
    </style:style>
    <style:style style:name="P1635" style:parent-style-name="Normal" style:family="paragraph">
      <style:paragraph-properties fo:widows="0" fo:orphans="0" fo:text-align="justify" fo:text-indent="0.5in">
        <style:tab-stops>
          <style:tab-stop style:type="left" style:position="0.4263in"/>
        </style:tab-stops>
      </style:paragraph-properties>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weight="bold" style:font-weight-asian="bold"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P1673" style:parent-style-name="Normal" style:family="paragraph">
      <style:paragraph-properties fo:widows="0" fo:orphans="0" fo:text-align="justify" style:vertical-align="baseline"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indent="0.5in"/>
    </style:style>
    <style:style style:name="P1710" style:parent-style-name="Normal" style:family="paragraph">
      <style:paragraph-properties fo:text-align="justify" fo:margin-left="1.477in" fo:text-indent="-0.977in">
        <style:tab-stops/>
      </style:paragraph-properties>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P1715" style:parent-style-name="Normal" style:family="paragraph">
      <style:paragraph-properties fo:text-align="justify" fo:text-indent="0.5in">
        <style:tab-stops>
          <style:tab-stop style:type="left" style:position="0.4263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tab-stops>
          <style:tab-stop style:type="left" style:position="0.4263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tab-stops>
          <style:tab-stop style:type="left" style:position="0.4263in"/>
        </style:tab-stops>
      </style:paragraph-properties>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indent="0.5in"/>
    </style:style>
    <style:style style:name="P1730" style:parent-style-name="Normal" style:family="paragraph">
      <style:paragraph-properties fo:text-align="justify" fo:margin-left="1.575in" fo:text-indent="-1.075in">
        <style:tab-stops/>
      </style:paragraph-properties>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indent="0.5in"/>
    </style:style>
    <style:style style:name="P1817" style:parent-style-name="Normal" style:family="paragraph">
      <style:paragraph-properties fo:widows="0" fo:orphans="0" fo:text-align="justify" fo:margin-left="1.477in" fo:text-indent="-0.977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widows="0" fo:orphans="0" fo:text-align="justify" fo:text-indent="0.5in"/>
    </style:style>
    <style:style style:name="P1874" style:parent-style-name="Normal" style:family="paragraph">
      <style:paragraph-properties fo:widows="0" fo:orphans="0" fo:text-align="justify" fo:margin-left="1.477in" fo:text-indent="-0.977in">
        <style:tab-stops/>
      </style:paragraph-properties>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tab-stops>
          <style:tab-stop style:type="left" style:position="0.5909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text-properties fo:font-size="11pt" style:font-size-asian="11pt" style:font-size-complex="11pt"/>
    </style:style>
    <style:style style:name="P1955" style:parent-style-name="Normal" style:family="paragraph">
      <style:paragraph-properties fo:text-align="justify" fo:margin-left="1.477in" fo:text-indent="-0.977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P1997" style:parent-style-name="Normal" style:family="paragraph">
      <style:paragraph-properties fo:text-align="justify" fo:margin-left="1.575in" fo:text-indent="-1.075in">
        <style:tab-stops/>
      </style:paragraph-properties>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style:font-name-asian="Calibri"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tyle="italic" style:font-style-asian="italic"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margin-left="1.575in" fo:text-indent="-1.075in">
        <style:tab-stops/>
      </style:paragraph-properties>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indent="0.5in"/>
    </style:style>
    <style:style style:name="P2087" style:parent-style-name="Normal" style:family="paragraph">
      <style:paragraph-properties fo:text-align="justify" fo:margin-left="1.6736in" fo:text-indent="-1.1736in">
        <style:tab-stops/>
      </style:paragraph-properties>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P2110" style:parent-style-name="Normal" style:family="paragraph">
      <style:paragraph-properties fo:keep-with-next="always" fo:text-align="justify" fo:margin-right="0.0062in" fo:text-indent="0.4923in"/>
    </style:style>
    <style:style style:name="T2111" style:parent-style-name="DefaultParagraphFont" style:family="text">
      <style:text-properties fo:font-style="italic" style:font-style-asian="italic" fo:font-size="11pt" style:font-size-asian="11pt" style:font-size-complex="11pt"/>
    </style:style>
    <style:style style:name="P2112" style:parent-style-name="Normal" style:family="paragraph">
      <style:paragraph-properties fo:text-align="justify" fo:text-indent="0.5in"/>
      <style:text-properties fo:font-size="11pt" style:font-size-asian="11pt" style:font-size-complex="11pt"/>
    </style:style>
    <style:style style:name="P2113" style:parent-style-name="Normal" style:family="paragraph">
      <style:paragraph-properties fo:text-align="justify" fo:text-indent="0.5in"/>
      <style:text-properties fo:font-size="11pt" style:font-size-asian="11pt" style:font-size-complex="11pt"/>
    </style:style>
    <style:style style:name="P2114" style:parent-style-name="Normal" style:family="paragraph">
      <style:text-properties style:font-size-complex="12pt"/>
    </style:style>
    <style:style style:name="P2115" style:parent-style-name="Normal" style:family="paragraph">
      <style:paragraph-properties>
        <style:tab-stops>
          <style:tab-stop style:type="right" style:position="5.7097in"/>
        </style:tab-stops>
      </style:paragraph-properties>
    </style:style>
    <style:style style:name="T2116" style:parent-style-name="DefaultParagraphFont" style:family="text">
      <style:text-properties fo:text-transform="uppercase" fo:font-size="11pt" style:font-size-asian="11pt" style:font-size-complex="11pt"/>
    </style:style>
    <style:style style:name="T2117" style:parent-style-name="DefaultParagraphFont" style:family="text">
      <style:text-properties fo:text-transform="uppercase" fo:font-size="11pt" style:font-size-asian="11pt" style:font-size-complex="11pt"/>
    </style:style>
    <style:style style:name="T2118" style:parent-style-name="DefaultParagraphFont" style:family="text">
      <style:text-properties fo:text-transform="uppercase"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margin-right="0.018in"/>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fo:margin-right="0.018in"/>
      <style:text-properties fo:font-size="10pt" style:font-size-asian="10pt"/>
    </style:style>
    <style:style style:name="P2123" style:parent-style-name="Normal" style:family="paragraph">
      <style:paragraph-properties fo:text-align="justify" fo:margin-right="0.018in"/>
      <style:text-properties fo:font-size="10pt" style:font-size-asian="10pt"/>
    </style:style>
    <style:style style:name="P2124" style:parent-style-name="Normal" style:family="paragraph">
      <style:paragraph-properties fo:text-align="justify" fo:margin-right="0.018in"/>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fo:margin-right="0.018in"/>
      <style:text-properties fo:font-size="10pt" style:font-size-asian="10pt"/>
    </style:style>
    <style:style style:name="P2131" style:parent-style-name="Normal" style:family="paragraph">
      <style:paragraph-properties fo:text-align="justify" fo:margin-right="0.018in"/>
      <style:text-properties fo:font-size="10pt" style:font-size-asian="10pt"/>
    </style:style>
    <style:style style:name="P2132" style:parent-style-name="Normal" style:family="paragraph">
      <style:paragraph-properties fo:widows="0" fo:orphans="0" fo:text-align="justify" fo:margin-right="0.018in"/>
      <style:text-properties fo:font-size="10pt" style:font-size-asian="10pt"/>
    </style:style>
    <style:style style:name="P2133" style:parent-style-name="Normal" style:family="paragraph">
      <style:paragraph-properties fo:widows="0" fo:orphans="0" fo:text-align="justify" fo:margin-right="0.018in"/>
      <style:text-properties fo:font-size="10pt" style:font-size-asian="10pt"/>
    </style:style>
    <style:style style:name="P2134" style:parent-style-name="Normal" style:family="paragraph">
      <style:paragraph-properties fo:widows="0" fo:orphans="0" fo:text-align="justify" fo:margin-right="0.018in"/>
    </style:style>
    <style:style style:name="T2135" style:parent-style-name="DefaultParagraphFont" style:family="text">
      <style:text-properties fo:font-size="10pt" style:font-size-asian="10pt"/>
    </style:style>
    <style:style style:name="T2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P2140" style:parent-style-name="Normal" style:family="paragraph">
      <style:paragraph-properties fo:widows="0" fo:orphans="0" fo:text-align="justify" fo:margin-right="0.018in"/>
      <style:text-properties fo:font-size="10pt" style:font-size-asian="10pt"/>
    </style:style>
    <style:style style:name="P2141" style:parent-style-name="Normal" style:family="paragraph">
      <style:paragraph-properties fo:widows="0" fo:orphans="0" fo:text-align="justify" fo:margin-right="0.018in"/>
      <style:text-properties fo:font-size="10pt" style:font-size-asian="10pt"/>
    </style:style>
    <style:style style:name="P2142" style:parent-style-name="Normal" style:family="paragraph">
      <style:paragraph-properties fo:margin-right="0.018in"/>
      <style:text-properties fo:font-size="10pt" style:font-size-asian="10pt"/>
    </style:style>
    <style:style style:name="P2143" style:parent-style-name="Normal" style:family="paragraph">
      <style:paragraph-properties fo:margin-right="0.018in"/>
      <style:text-properties fo:font-size="10pt" style:font-size-asian="10pt"/>
    </style:style>
    <style:style style:name="P2144" style:parent-style-name="Normal" style:family="paragraph">
      <style:paragraph-properties fo:margin-right="0.018in"/>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T2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ize="10pt" style:font-size-asian="10pt"/>
    </style:style>
    <style:style style:name="P2150" style:parent-style-name="Normal" style:family="paragraph">
      <style:paragraph-properties fo:margin-right="0.018in"/>
      <style:text-properties fo:font-size="10pt" style:font-size-asian="10pt"/>
    </style:style>
    <style:style style:name="P2151" style:parent-style-name="Normal" style:family="paragraph">
      <style:paragraph-properties fo:margin-right="0.018in"/>
      <style:text-properties fo:font-size="10pt" style:font-size-asian="10pt"/>
    </style:style>
    <style:style style:name="P2152" style:parent-style-name="Normal" style:family="paragraph">
      <style:paragraph-properties fo:margin-right="0.018in"/>
      <style:text-properties fo:font-size="10pt" style:font-size-asian="10pt"/>
    </style:style>
    <style:style style:name="P2153" style:parent-style-name="Normal" style:family="paragraph">
      <style:paragraph-properties fo:margin-right="0.018in"/>
      <style:text-properties fo:font-size="10pt" style:font-size-asian="10pt"/>
    </style:style>
    <style:style style:name="P2154" style:parent-style-name="Normal" style:family="paragraph">
      <style:paragraph-properties fo:margin-right="0.018in"/>
    </style:style>
    <style:style style:name="T2155" style:parent-style-name="DefaultParagraphFont" style:family="text">
      <style:text-properties fo:font-size="10pt" style:font-size-asian="10pt"/>
    </style:style>
    <style:style style:name="T2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P2160" style:parent-style-name="Normal" style:family="paragraph">
      <style:paragraph-properties fo:margin-right="0.018in"/>
      <style:text-properties fo:font-size="10pt" style:font-size-asian="10pt"/>
    </style:style>
    <style:style style:name="P2161" style:parent-style-name="Normal" style:family="paragraph">
      <style:paragraph-properties fo:text-align="justify" fo:margin-right="0.018in"/>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P2168" style:parent-style-name="Normal" style:family="paragraph">
      <style:paragraph-properties fo:margin-right="0.018in"/>
      <style:text-properties fo:font-size="10pt" style:font-size-asian="10pt"/>
    </style:style>
    <style:style style:name="P2169" style:parent-style-name="Normal" style:family="paragraph">
      <style:paragraph-properties fo:text-align="justify" fo:margin-right="0.018in"/>
      <style:text-properties fo:font-size="10pt" style:font-size-asian="10pt"/>
    </style:style>
    <style:style style:name="P2170" style:parent-style-name="Normal" style:family="paragraph">
      <style:paragraph-properties fo:text-align="justify" fo:margin-right="0.018in"/>
      <style:text-properties fo:font-size="10pt" style:font-size-asian="10pt"/>
    </style:style>
    <style:style style:name="P2171" style:parent-style-name="Normal" style:family="paragraph">
      <style:paragraph-properties fo:text-align="justify" fo:margin-right="0.018in"/>
    </style:style>
    <style:style style:name="T2172" style:parent-style-name="DefaultParagraphFont" style:family="text">
      <style:text-properties fo:font-size="10pt" style:font-size-asian="10pt"/>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fo:margin-right="0.018in"/>
      <style:text-properties fo:font-size="10pt" style:font-size-asian="10pt"/>
    </style:style>
    <style:style style:name="P2178" style:parent-style-name="Normal" style:family="paragraph">
      <style:paragraph-properties fo:text-align="justify" fo:margin-right="0.018in"/>
      <style:text-properties fo:font-size="10pt" style:font-size-asian="10pt"/>
    </style:style>
    <style:style style:name="P2179" style:parent-style-name="Normal" style:family="paragraph">
      <style:paragraph-properties fo:margin-right="0.018in"/>
      <style:text-properties fo:font-size="10pt" style:font-size-asian="10pt"/>
    </style:style>
    <style:style style:name="P2180" style:parent-style-name="Normal" style:family="paragraph">
      <style:paragraph-properties fo:margin-right="0.018in"/>
      <style:text-properties fo:font-size="10pt" style:font-size-asian="10pt"/>
    </style:style>
    <style:style style:name="P2181" style:parent-style-name="Normal" style:family="paragraph">
      <style:paragraph-properties fo:margin-right="0.018in"/>
      <style:text-properties fo:font-size="10pt" style:font-size-asian="10pt"/>
    </style:style>
    <style:style style:name="P2182" style:parent-style-name="Normal" style:family="paragraph">
      <style:paragraph-properties fo:margin-right="0.018in"/>
    </style:style>
    <style:style style:name="T2183" style:parent-style-name="DefaultParagraphFont" style:family="text">
      <style:text-properties fo:font-size="10pt" style:font-size-asian="10pt"/>
    </style:style>
    <style:style style:name="T2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P2188" style:parent-style-name="Normal" style:family="paragraph">
      <style:paragraph-properties fo:margin-right="0.018in"/>
      <style:text-properties fo:font-size="10pt" style:font-size-asian="10pt"/>
    </style:style>
    <style:style style:name="P2189" style:parent-style-name="Normal" style:family="paragraph">
      <style:paragraph-properties fo:margin-right="0.018in"/>
      <style:text-properties fo:font-size="10pt" style:font-size-asian="10pt"/>
    </style:style>
    <style:style style:name="P2190" style:parent-style-name="Normal" style:family="paragraph">
      <style:paragraph-properties fo:margin-right="0.018in"/>
      <style:text-properties style:font-name-asian="MS Mincho" fo:font-size="10pt" style:font-size-asian="10pt"/>
    </style:style>
    <style:style style:name="P2191" style:parent-style-name="Normal" style:family="paragraph">
      <style:paragraph-properties fo:margin-right="0.018in"/>
      <style:text-properties style:font-name-asian="MS Mincho" fo:font-size="10pt" style:font-size-asian="10pt"/>
    </style:style>
    <style:style style:name="P2192" style:parent-style-name="Normal" style:family="paragraph">
      <style:paragraph-properties fo:margin-right="0.018in"/>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ize="10pt" style:font-size-asian="10pt"/>
    </style:style>
    <style:style style:name="T2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ize="10pt" style:font-size-asian="10pt"/>
    </style:style>
    <style:style style:name="P2198" style:parent-style-name="Normal" style:family="paragraph">
      <style:paragraph-properties fo:margin-right="0.018in"/>
      <style:text-properties style:font-name-asian="MS Mincho" fo:font-size="10pt" style:font-size-asian="10pt"/>
    </style:style>
    <style:style style:name="P2199" style:parent-style-name="Normal" style:family="paragraph">
      <style:paragraph-properties fo:margin-right="0.018in"/>
      <style:text-properties style:font-name-asian="MS Mincho" fo:font-size="10pt" style:font-size-asian="10pt"/>
    </style:style>
    <style:style style:name="P2200" style:parent-style-name="Normal" style:family="paragraph">
      <style:paragraph-properties fo:text-align="justify" fo:margin-right="0.018in"/>
      <style:text-properties style:font-name-asian="MS Mincho" fo:font-size="10pt" style:font-size-asian="10pt"/>
    </style:style>
    <style:style style:name="P2201" style:parent-style-name="Normal" style:family="paragraph">
      <style:paragraph-properties fo:text-align="justify" fo:margin-right="0.018in"/>
      <style:text-properties style:font-name-asian="MS Mincho" fo:font-size="10pt" style:font-size-asian="10pt"/>
    </style:style>
    <style:style style:name="P2202" style:parent-style-name="Normal" style:family="paragraph">
      <style:paragraph-properties fo:text-align="justify" fo:margin-right="0.018in"/>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T2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ize="10pt" style:font-size-asian="10pt"/>
    </style:style>
    <style:style style:name="P2208" style:parent-style-name="Normal" style:family="paragraph">
      <style:paragraph-properties fo:text-align="justify" fo:margin-right="0.018in"/>
      <style:text-properties style:font-name-asian="MS Mincho" fo:font-size="10pt" style:font-size-asian="10pt"/>
    </style:style>
    <style:style style:name="P2209" style:parent-style-name="Normal" style:family="paragraph">
      <style:paragraph-properties fo:margin-right="0.018in"/>
      <style:text-properties style:font-name-asian="MS Mincho" fo:font-size="10pt" style:font-size-asian="10pt"/>
    </style:style>
    <style:style style:name="P2210" style:parent-style-name="Normal" style:family="paragraph">
      <style:paragraph-properties fo:text-align="justify" fo:margin-right="0.018in"/>
      <style:text-properties style:font-name-asian="MS Mincho" fo:font-size="10pt" style:font-size-asian="10pt"/>
    </style:style>
    <style:style style:name="P2211" style:parent-style-name="Normal" style:family="paragraph">
      <style:paragraph-properties fo:text-align="justify" fo:margin-right="0.018in"/>
      <style:text-properties style:font-name-asian="MS Mincho" fo:font-size="10pt" style:font-size-asian="10pt"/>
    </style:style>
    <style:style style:name="P2212" style:parent-style-name="Normal" style:family="paragraph">
      <style:paragraph-properties fo:text-align="justify" fo:margin-right="0.018in"/>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ize="10pt" style:font-size-asian="10pt"/>
    </style:style>
    <style:style style:name="T2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ize="10pt" style:font-size-asian="10pt"/>
    </style:style>
    <style:style style:name="P2218" style:parent-style-name="Normal" style:family="paragraph">
      <style:paragraph-properties fo:text-align="justify" fo:margin-right="0.018in"/>
      <style:text-properties style:font-name-asian="MS Mincho" fo:font-size="10pt" style:font-size-asian="10pt"/>
    </style:style>
    <style:style style:name="P2219" style:parent-style-name="Normal" style:family="paragraph">
      <style:paragraph-properties fo:margin-right="0.018in"/>
      <style:text-properties style:font-name-asian="MS Mincho" fo:font-size="10pt" style:font-size-asian="10pt"/>
    </style:style>
    <style:style style:name="P2220" style:parent-style-name="Normal" style:family="paragraph">
      <style:paragraph-properties fo:margin-right="0.018in"/>
      <style:text-properties style:font-name-asian="MS Mincho" fo:font-size="10pt" style:font-size-asian="10pt"/>
    </style:style>
    <style:style style:name="P2221" style:parent-style-name="Normal" style:family="paragraph">
      <style:paragraph-properties fo:margin-right="0.018in"/>
      <style:text-properties style:font-name-asian="MS Mincho" fo:font-size="10pt" style:font-size-asian="10pt"/>
    </style:style>
    <style:style style:name="P2222" style:parent-style-name="Normal" style:family="paragraph">
      <style:paragraph-properties fo:margin-right="0.018in"/>
    </style:style>
    <style:style style:name="T2223" style:parent-style-name="DefaultParagraphFont" style:family="text">
      <style:text-properties style:font-name-asian="MS Mincho" fo:font-size="10pt" style:font-size-asian="10pt"/>
    </style:style>
    <style:style style:name="T2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ize="10pt" style:font-size-asian="10pt"/>
    </style:style>
    <style:style style:name="T2226" style:parent-style-name="DefaultParagraphFont" style:family="text">
      <style:text-properties style:font-name-asian="MS Mincho" fo:font-size="10pt" style:font-size-asian="10pt"/>
    </style:style>
    <style:style style:name="T2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ize="10pt" style:font-size-asian="10pt"/>
    </style:style>
    <style:style style:name="P2229" style:parent-style-name="Normal" style:family="paragraph">
      <style:paragraph-properties fo:margin-right="0.018in"/>
      <style:text-properties style:font-name-asian="MS Mincho" fo:font-size="10pt" style:font-size-asian="10pt"/>
    </style:style>
    <style:style style:name="P2230" style:parent-style-name="Normal" style:family="paragraph">
      <style:paragraph-properties fo:margin-right="0.018in"/>
      <style:text-properties style:font-name-asian="MS Mincho" fo:font-size="10pt" style:font-size-asian="10pt"/>
    </style:style>
    <style:style style:name="P2231" style:parent-style-name="Normal" style:family="paragraph">
      <style:paragraph-properties fo:text-align="justify" fo:margin-right="0.018in"/>
      <style:text-properties style:font-name-asian="MS Mincho" fo:font-size="10pt" style:font-size-asian="10pt"/>
    </style:style>
    <style:style style:name="P2232" style:parent-style-name="Normal" style:family="paragraph">
      <style:paragraph-properties fo:text-align="justify" fo:margin-right="0.018in"/>
      <style:text-properties style:font-name-asian="MS Mincho" fo:font-size="10pt" style:font-size-asian="10pt"/>
    </style:style>
    <style:style style:name="P2233" style:parent-style-name="Normal" style:family="paragraph">
      <style:paragraph-properties fo:text-align="justify" fo:margin-right="0.018in"/>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ize="10pt" style:font-size-asian="10pt"/>
    </style:style>
    <style:style style:name="T2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ize="10pt" style:font-size-asian="10pt"/>
    </style:style>
    <style:style style:name="P2239" style:parent-style-name="Normal" style:family="paragraph">
      <style:paragraph-properties fo:text-align="justify" fo:margin-right="0.018in"/>
      <style:text-properties style:font-name-asian="MS Mincho" fo:font-size="10pt" style:font-size-asian="10pt"/>
    </style:style>
    <style:style style:name="P2240" style:parent-style-name="Normal" style:family="paragraph">
      <style:paragraph-properties fo:margin-right="0.018in"/>
      <style:text-properties style:font-name-asian="MS Mincho" fo:font-size="10pt" style:font-size-asian="10pt"/>
    </style:style>
    <style:style style:name="P2241" style:parent-style-name="Normal" style:family="paragraph">
      <style:paragraph-properties fo:text-align="justify" fo:margin-right="0.018in"/>
      <style:text-properties style:font-name-asian="MS Mincho" fo:font-size="10pt" style:font-size-asian="10pt"/>
    </style:style>
    <style:style style:name="P2242" style:parent-style-name="Normal" style:family="paragraph">
      <style:paragraph-properties fo:text-align="justify" fo:margin-right="0.018in"/>
      <style:text-properties style:font-name-asian="MS Mincho" fo:font-size="10pt" style:font-size-asian="10pt"/>
    </style:style>
    <style:style style:name="P2243" style:parent-style-name="Normal" style:family="paragraph">
      <style:paragraph-properties fo:text-align="justify" fo:margin-right="0.018in"/>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ize="10pt" style:font-size-asian="10pt"/>
    </style:style>
    <style:style style:name="P2249" style:parent-style-name="Normal" style:family="paragraph">
      <style:paragraph-properties fo:text-align="justify" fo:margin-right="0.018in"/>
      <style:text-properties style:font-name-asian="MS Mincho" fo:font-size="10pt" style:font-size-asian="10pt"/>
    </style:style>
    <style:style style:name="P2250" style:parent-style-name="Normal" style:family="paragraph">
      <style:paragraph-properties fo:margin-right="0.018in"/>
      <style:text-properties style:font-name-asian="MS Mincho" fo:font-size="10pt" style:font-size-asian="10pt"/>
    </style:style>
    <style:style style:name="P2251" style:parent-style-name="Normal" style:family="paragraph">
      <style:paragraph-properties fo:margin-right="0.018in"/>
      <style:text-properties fo:font-size="10pt" style:font-size-asian="10pt"/>
    </style:style>
    <style:style style:name="P2252" style:parent-style-name="Normal" style:family="paragraph">
      <style:paragraph-properties fo:margin-right="0.018in"/>
      <style:text-properties fo:font-size="10pt" style:font-size-asian="10pt"/>
    </style:style>
    <style:style style:name="P2253" style:parent-style-name="Normal" style:family="paragraph">
      <style:paragraph-properties fo:margin-right="0.018in"/>
    </style:style>
    <style:style style:name="T2254" style:parent-style-name="DefaultParagraphFont" style:family="text">
      <style:text-properties fo:font-size="10pt" style:font-size-asian="10pt"/>
    </style:style>
    <style:style style:name="T2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ize="10pt" style:font-size-asian="10pt"/>
    </style:style>
    <style:style style:name="T2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margin-right="0.018in"/>
      <style:text-properties fo:font-size="10pt" style:font-size-asian="10pt"/>
    </style:style>
    <style:style style:name="P2260" style:parent-style-name="Normal" style:family="paragraph">
      <style:paragraph-properties fo:text-align="justify" fo:margin-right="0.018in"/>
      <style:text-properties fo:font-size="10pt" style:font-size-asian="10pt"/>
    </style:style>
    <style:style style:name="P2261" style:parent-style-name="Normal" style:family="paragraph">
      <style:paragraph-properties fo:text-align="justify" fo:margin-right="0.018in"/>
      <style:text-properties fo:font-size="10pt" style:font-size-asian="10pt"/>
    </style:style>
    <style:style style:name="P2262" style:parent-style-name="Normal" style:family="paragraph">
      <style:paragraph-properties fo:margin-right="0.018in"/>
      <style:text-properties fo:font-size="10pt" style:font-size-asian="10pt"/>
    </style:style>
    <style:style style:name="P2263" style:parent-style-name="Normal" style:family="paragraph">
      <style:paragraph-properties fo:margin-right="0.018in"/>
      <style:text-properties fo:font-size="10pt" style:font-size-asian="10pt"/>
    </style:style>
    <style:style style:name="P2264" style:parent-style-name="Normal" style:family="paragraph">
      <style:paragraph-properties fo:margin-right="0.018in"/>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fo:margin-right="0.018in"/>
      <style:text-properties fo:font-size="10pt" style:font-size-asian="10pt"/>
    </style:style>
    <style:style style:name="P2271" style:parent-style-name="Normal" style:family="paragraph">
      <style:paragraph-properties fo:margin-right="0.018in"/>
      <style:text-properties fo:font-weight="bold" style:font-weight-asian="bold" fo:font-size="10pt" style:font-size-asian="10pt"/>
    </style:style>
    <style:style style:name="P2272" style:parent-style-name="Normal" style:family="paragraph">
      <style:paragraph-properties fo:text-align="justify" fo:margin-right="0.018in"/>
      <style:text-properties fo:font-size="10pt" style:font-size-asian="10pt"/>
    </style:style>
    <style:style style:name="P2273" style:parent-style-name="Normal" style:family="paragraph">
      <style:paragraph-properties fo:text-align="justify" fo:margin-right="0.018in"/>
      <style:text-properties fo:font-size="10pt" style:font-size-asian="10pt"/>
    </style:style>
    <style:style style:name="P2274" style:parent-style-name="Normal" style:family="paragraph">
      <style:paragraph-properties fo:text-align="justify" fo:margin-right="0.018in" fo:text-indent="0.0347in"/>
      <style:text-properties fo:font-size="10pt" style:font-size-asian="10pt"/>
    </style:style>
    <style:style style:name="P2275" style:parent-style-name="Normal" style:family="paragraph">
      <style:paragraph-properties fo:text-align="justify" fo:margin-right="0.018in"/>
      <style:text-properties fo:font-size="10pt" style:font-size-asian="10pt"/>
    </style:style>
    <style:style style:name="P2276" style:parent-style-name="Normal" style:family="paragraph">
      <style:paragraph-properties fo:text-align="justify" fo:margin-right="0.018in"/>
      <style:text-properties fo:font-size="10pt" style:font-size-asian="10pt"/>
    </style:style>
    <style:style style:name="P2277" style:parent-style-name="Normal" style:family="paragraph">
      <style:paragraph-properties fo:text-align="justify" fo:margin-right="0.018in"/>
      <style:text-properties fo:font-size="10pt" style:font-size-asian="10pt"/>
    </style:style>
    <style:style style:name="P2278" style:parent-style-name="Normal" style:family="paragraph">
      <style:paragraph-properties fo:margin-right="0.018in"/>
      <style:text-properties fo:font-size="10pt" style:font-size-asian="10pt"/>
    </style:style>
    <style:style style:name="P2279" style:parent-style-name="Normal" style:family="paragraph">
      <style:paragraph-properties fo:margin-right="0.018in"/>
      <style:text-properties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widows="0" fo:orphans="0"/>
    </style:style>
  </office:automatic-styles>
  <office:body>
    <office:text text:use-soft-page-breaks="true">
      <text:p text:style-name="P1"><text:span text:style-name="T3">Suvestinė redakcija nuo 2026-01-0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redakcija nuo 2026-01-01:</text:p>
      <text:p text:style-name="Normal"><text:span text:style-name="T11">Nr.<text:s/></text:span><text:a xlink:href="https://www.e-tar.lt/portal/legalAct.html?documentId=03878580337811efbdaea558de59136c" office:target-frame-name="_top" xlink:show="replace"><text:span text:style-name="T12">XIV-2729</text:span></text:a><text:span text:style-name="T13">, 2024-06-13, paskelbta TAR 2024-06-26, i. k. 2024-11565</text:span></text:p>
      <text:p text:style-name="P14"/>
      <text:p text:style-name="P15">LIETUVOS RESPUBLIKOS</text:p>
      <text:p text:style-name="P16"><text:span text:style-name="T17">KARO PRIEVOLĖS ir ALTERNATYVIOSIOS KRAŠTO APSAUGOS TARNYBOS ĮSTATYMAS</text:span></text:p>
      <text:p text:style-name="P18"/>
      <text:p text:style-name="P19"><text:span text:style-name="T20">19</text:span><text:span text:style-name="T21">96 m. spalio 22 d. Nr. I-1593</text:span><text:span text:style-name="T22"><text:line-break/>Vilnius</text:span></text:p>
      <text:p text:style-name="P23"><text:span text:style-name="T24">PREAMBULĖ</text:span></text:p>
      <text:p text:style-name="P25"/>
      <text:p text:style-name="P26">Lietuvos Respublikos Seimas,</text:p>
      <text:p text:style-name="P27">vadovaudamasis Lietuvos Respublikos Konstitucijos 3 straipsnio antrąja dalimi, kurioje nustatyta, kad „Tauta ir kiekvienas pilietis turi teisę priešintis bet kam, kas prievarta<text:s/>kėsinasi 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28">įgyvendindamas Konstitucijos 139 straipsnio antrojoje dalyje įtvirtintą pareigą – įstatymu nustatyti Lietuvos Respublikos piliečių karo ir alternatyviosios krašto apsaugos tarnybos atlikimo tvarką;</text:p>
      <text:p text:style-name="P29">atsižvelgdamas į Lietuvos Respublikos Konstitucinio Teismo 2009 m. rugsėjo 24 d. nutarimą (bylos Nr. 16/2009);</text:p>
      <text:p text:style-name="P30"><text:span text:style-name="T31">siekdamas laiduoti tinkamą krašto apsaugą ir tokį karo tarnybos teisinį reglamentavimą, kuris būtų nustatytas atsižvelgiant į Lietuvos Respublikos narystę Šiaurės Atlanto suta</text:span><text:span text:style-name="T32">rties organizacijoje (toliau</text:span><text:span text:style-name="T33"> </text:span><text:span text:style-name="T34">–</text:span><text:span text:style-name="T35"><text:s/></text:span><text:span text:style-name="T36">NATO) ir Europos Sąjungoje, kitus tarptautinius įsipareigojimus, geopolitinę situaciją ir galimas grėsmes valstybės saugumui, taip pat užtikrintų valstybės gynimą nuo užsienio ginkluoto užpuolimo;</text:span></text:p>
      <text:soft-page-break/>
      <text:p text:style-name="P37">pabrėždamas, kad šiam<text:s/>tikslui pasiekti turi būti sudarytos tokios teisinės prielaidos, kad valstybėje būtų reikiamas ją ginti tinkamai parengtų piliečių skaičius, o tokios teisinės prielaidos apima įvairias veiksmingas priemones, kuriomis Lietuvos Respublikos piliečiai būtų iš<text:s/>anksto parengti prireikus ginti valstybę,</text:p>
      <text:p text:style-name="P38"><text:span text:style-name="T39">priim</text:span><text:span text:style-name="T40">a šį įstatymą.</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ir alternatyviosios krašto apsaugos tarnybos atliki</text:span><text:span text:style-name="T54">mo ir jų administravimo 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text:span><text:span text:style-name="T64">Aktyviojo kariuomenės personalo rezervo karys</text:span><text:span text:style-name="T65"><text:s/></text:span><text:span text:style-name="T66">(toliau<text:s/></text:span><text:span text:style-name="T67">– aktyviojo rezervo karys) –<text:s/></text:span><text:span text:style-name="T68">parengtojo kariuomenės personalo rezervo karo prievolininkas, atliekantis<text:s/></text:span><text:span text:style-name="T69">tarnybą aktyviajame kariuomenės personalo rezerve.</text:span><text:span text:style-name="T70"><text:s/></text:span></text:p>
      <text:p text:style-name="P71"><text:span text:style-name="T72">2</text:span><text:span text:style-name="T73">.<text:s/></text:span><text:span text:style-name="T74">Aktyvusis<text:s/></text:span><text:span text:style-name="T75">kariuomenės<text:s/></text:span><text:span text:style-name="T76">personalo rezervas</text:span><text:span text:style-name="T77"><text:s/>(toliau<text:s/></text:span><text:span text:style-name="T78">– aktyvusis rezervas) –<text:s/></text:span><text:span text:style-name="T79">parengtojo kariuomenės personalo rezervo karo prievolininkų, kurių turimi kariniai įgūdžiai periodiškai atnaujinami mokymuos</text:span><text:span text:style-name="T80">e ir pratybose, dalis.</text:span><text:span text:style-name="T81"><text:s/></text:span></text:p>
      <text:p text:style-name="P82"><text:span text:style-name="T83">3</text:span><text:span text:style-name="T84">.<text:s/></text:span><text:span text:style-name="T85">Alternatyvioji krašto apsaugos tarnyba</text:span><text:span text:style-name="T86"><text:s/>– Lietuvos Respublikos piliečio, kuris dėl religinių ar pacifistinių įsitikinimų negali vykdyti tarnybos, susijusios su ginklų, specialiųjų priemonių ar prievartos naudojimu, kaip konstitucinė prievolė atliekama krašto apsaugos tarnyba.</text:span></text:p>
      <text:p text:style-name="P87"><text:span text:style-name="T88">4</text:span><text:span text:style-name="T89">.<text:s/></text:span><text:span text:style-name="T90">Alternatyvi</text:span><text:span text:style-name="T91">osios krašto apsaugos tarnybos prievolininkas</text:span><text:span text:style-name="T92"><text:s/>(toliau – alternatyviosios tarnybos prievolininkas) – prievolę atlikti alternatyviąją krašto apsaugos tarnybą turintis Lietuvos Respublikos pilnametis pilietis.</text:span></text:p>
      <text:p text:style-name="P93"><text:span text:style-name="T94">5</text:span><text:span text:style-name="T95">.<text:s/></text:span><text:span text:style-name="T96">Karinė įskaita</text:span><text:span text:style-name="T97"><text:s/>– elektroninė karo prievoli</text:span><text:span text:style-name="T98">ninkų apskaita.</text:span></text:p>
      <text:p text:style-name="P99"><text:span text:style-name="T100">6</text:span><text:span text:style-name="T101">.<text:s/></text:span><text:span text:style-name="T102">Kariuomenės personalo rezervas</text:span><text:span text:style-name="T103"><text:s/>– karo prievolininkų visuma, išskyrus tikrąją karo tarnybą<text:s/></text:span><text:soft-page-break/><text:span text:style-name="T104">atliekančius karo prievolininkus.<text:s/></text:span></text:p>
      <text:p text:style-name="P105"><text:span text:style-name="T106">7</text:span><text:span text:style-name="T107">.<text:s/></text:span><text:span text:style-name="T108">Karo prievolė</text:span><text:span text:style-name="T109"><text:s/>– konstitucinė Lietuvos Respublikos piliečio pareiga atlikti karo tarnybą.</text:span></text:p>
      <text:p text:style-name="P110"><text:span text:style-name="T111">8</text:span><text:span text:style-name="T112">.<text:s/></text:span><text:span text:style-name="T113">Karo<text:s/></text:span><text:span text:style-name="T114">prievolininkas</text:span><text:span text:style-name="T115"><text:s/>– karo prievolę turintis Lietuvos Respublikos pilnametis pilietis.</text:span></text:p>
      <text:p text:style-name="P116"><text:span text:style-name="T117">9</text:span><text:span text:style-name="T118">.<text:s/></text:span><text:span text:style-name="T119">Karo prievolininko kodas</text:span><text:span text:style-name="T120"><text:s/>– unikali skaitmenų seka, skirta karo prievolininko ir asmens, sukakusio 17 metų, kuris, jam sukakus 18 metų, įgis pareigą atlikti karo prievo</text:span><text:span text:style-name="T121">lę ir kuriam atitinkamų metų šaukimo metu bus sukakę arba sukaks 18 metų, (toliau – asmenys, sukakę 17 metų) tapatybei nustatyti, duomenims apie juos kaupti.<text:s/></text:span></text:p>
      <text:p text:style-name="P122"><text:span text:style-name="T123">10</text:span><text:span text:style-name="T124">.<text:s/></text:span><text:span text:style-name="T125">Karo prievolininkų šaukimas</text:span><text:span text:style-name="T126"><text:s/>(toliau – šaukimas) – procedūra, apimanti karo prievolininkų<text:s/></text:span><text:span text:style-name="T127">atranką ir skyrimą į privalomąją karo tarnybą, tarnybos atidėjimą ir atleidimą nuo jos.<text:s/></text:span></text:p>
      <text:p text:style-name="P128"><text:span text:style-name="T129">11</text:span><text:span text:style-name="T130">.<text:s/></text:span><text:span text:style-name="T131">Kita tarnyba rezerve</text:span><text:span text:style-name="T132"><text:s/>– kariuomenės personalo rezervo</text:span><text:span text:style-name="T133"><text:s/>karo prievolininkų, išskyrus<text:s/></text:span><text:span text:style-name="T134">atliekančius tarnybą aktyviajame rezerve,<text:s/></text:span><text:span text:style-name="T135">atliekama tarnyba rezerve.</text:span></text:p>
      <text:p text:style-name="P136"><text:span text:style-name="T137">12</text:span><text:span text:style-name="T138">.<text:s/></text:span><text:span text:style-name="T139">Neparengtasis kariuomenės personalo rezervas</text:span><text:span text:style-name="T140"><text:s/>– karo prievolininkai, neįgiję pagrindinio karinio parengtumo.<text:s/></text:span></text:p>
      <text:p text:style-name="P141"><text:span text:style-name="T142">13</text:span><text:span text:style-name="T143">.<text:s/></text:span><text:span text:style-name="T144">Pagrindinis karinis parengtumas</text:span><text:span text:style-name="T145"><text:s/>– Lietuvos kariuomenės vado nustatytų kariui būtinų žinių ir gebėjimų turėjimas.<text:s/></text:span></text:p>
      <text:p text:style-name="P146"><text:span text:style-name="T147">14</text:span><text:span text:style-name="T148">.<text:s/></text:span><text:span text:style-name="T149">Parengtasis kariu</text:span><text:span text:style-name="T150">omenės personalo rezervas</text:span><text:span text:style-name="T151"><text:s/>– karo prievolininkai, įgiję pagrindinį karinį parengtumą.</text:span></text:p>
      <text:p text:style-name="P152"><text:span text:style-name="T153">15</text:span><text:span text:style-name="T154">.<text:s/></text:span><text:span text:style-name="T155">Privalomoji karo tarnyba</text:span><text:span text:style-name="T156"><text:s/>– karo prievolininko atliekama privalomoji pradinė karo tarnyba, tarnyba rezerve ar tarnyba paskelbus mobilizaciją.</text:span><text:span text:style-name="T157"><text:s/></text:span></text:p>
      <text:p text:style-name="P158"><text:span text:style-name="T159">16</text:span><text:span text:style-name="T160">.<text:s/></text:span><text:span text:style-name="T161">Privalomoji<text:s/></text:span><text:span text:style-name="T162">pradinė karo tarnyba</text:span><text:span text:style-name="T163"><text:s/>–<text:s/></text:span><text:span text:style-name="T164">karo prievolininkų parengimas ginklu ginti valstybę.<text:s/></text:span></text:p>
      <text:p text:style-name="P165"><text:span text:style-name="T166">17</text:span><text:span text:style-name="T167">.<text:s/></text:span><text:span text:style-name="T168">Rezervo karys</text:span><text:span text:style-name="T169"><text:s/>– karo prievolininkas, pašauktas į kitą tarnybą rezerve.</text:span></text:p>
      <text:p text:style-name="P170"><text:span text:style-name="T171">18</text:span><text:span text:style-name="T172">.<text:s/></text:span><text:span text:style-name="T173">Tarnyba aktyviajame kariuomenės personalo rezerve</text:span><text:span text:style-name="T174"><text:s/></text:span><text:span text:style-name="T175">(toliau<text:s/></text:span><text:span text:style-name="T176">– tarnyba aktyviajame rezerve) – į</text:span><text:span text:style-name="T177"><text:s/></text:span><text:span text:style-name="T178">aktyvųjį rezervą paskirtų karo prievolininkų atliekama privalomoji karo tarnyba</text:span><text:span text:style-name="T179">.</text:span><text:span text:style-name="T180"><text:s/></text:span></text:p>
      <text:p text:style-name="P181"><text:span text:style-name="T182">19</text:span><text:span text:style-name="T183">.<text:s/></text:span><text:span text:style-name="T184">Tarnyba rezerve</text:span><text:span text:style-name="T185"><text:s/>– tarnyba aktyviajame rezerve<text:s/></text:span><text:span text:style-name="T186">ir kitoje tarnyboje rezerve.</text:span></text:p>
      <text:p text:style-name="P187"><text:span text:style-name="T188">20</text:span><text:span text:style-name="T189">.<text:s/></text:span><text:span text:style-name="T190">Kitos šiame įstatyme vartojamos sąvokos suprantamos taip, kaip jos apibrėžiamos Li</text:span><text:span text:style-name="T191">etuvos Respublikos krašto apsaugos sistemos organizavimo ir karo tarnybos įstatyme ir Lietuvos Respublikos nevyriausybinių organizacijų plėtros įstatyme.</text:span></text:p>
      <text:p text:style-name="P192"/>
      <text:p text:style-name="P193"><text:span text:style-name="T194">3</text:span><text:span text:style-name="T195"><text:s/>straipsnis.<text:s/></text:span><text:span text:style-name="T196">Atleidimas nuo karo prievolės</text:span></text:p>
      <text:p text:style-name="P197"><text:span text:style-name="T198">1</text:span><text:span text:style-name="T199">. Nuo karo prievolės atleidžiami:</text:span></text:p>
      <text:p text:style-name="P200"><text:span text:style-name="T201">1</text:span><text:span text:style-name="T202">)<text:s/></text:span><text:span text:style-name="T203">asmenys, kurie nustatyta tvarka pripažinti neveiksniais arba ribotai veiksniais tam tikroje srityje;</text:span></text:p>
      <text:p text:style-name="P204"><text:span text:style-name="T205">2</text:span><text:span text:style-name="T206">) asmenys su negalia, išskyrus tuos, kurie raštu pareiškė norą atlikti<text:s/></text:span><text:span text:style-name="T207">šio įstatymo 5 straipsnio 3 dalies 3 punkte nustatytos trukmės</text:span><text:span text:style-name="T208"><text:s/>privalomąją pradinę karo tarnybą ar kitą tarnybą rezerve, atitinka Lietuvos kariuomenės personalo komplektavimo poreikius ir atitinkamai tarnybai nustatytus sveikatos būklės reikalavimus;<text:s/></text:span></text:p>
      <text:p text:style-name="P209"><text:span text:style-name="T210">3</text:span><text:span text:style-name="T211">) asmenys, kurie karinės medicinos ekspertizės komisijos, sud</text:span><text:span text:style-name="T212">arytos ir veikiančios Lietuvos Respublikos Vyriausybės nustatyta tvarka, dėl sveikatos būklės pripažinti netinkamais privalomajai karo tarnybai;</text:span></text:p>
      <text:p text:style-name="P213"><text:span text:style-name="T214">4</text:span><text:span text:style-name="T215">) asmenys, įstatymų nustatyta tvarka perkelti į dimisiją;</text:span></text:p>
      <text:p text:style-name="P216"><text:span text:style-name="T217">5</text:span><text:span text:style-name="T218">) pagrindinio karinio parengtumo neįgiję as</text:span><text:span text:style-name="T219">menys, kai jie sukanka 60 metų, išskyrus norą atlikti kitą tarnybą rezerve pareiškusius asmenis;</text:span></text:p>
      <text:p text:style-name="P220"><text:span text:style-name="T221">6</text:span><text:span text:style-name="T222">) moterys, išskyrus tas, kurios atitinka bent vieną iš šių sąlygų:<text:s/></text:span></text:p>
      <text:p text:style-name="P223"><text:span text:style-name="T224">a</text:span><text:span text:style-name="T225">) raštu pareiškė norą tapti karo prievolininkėmis;<text:s/></text:span></text:p>
      <text:p text:style-name="P226"><text:span text:style-name="T227">b</text:span><text:span text:style-name="T228">) yra įgijusios aukštąjį i</text:span><text:span text:style-name="T229">šsilavinimą baigus medicinos ar slaugos ir akušerijos studijų krypčių studijas;<text:s/></text:span></text:p>
      <text:p text:style-name="P230"><text:span text:style-name="T231">7</text:span><text:span text:style-name="T232">) alternatyviosios tarnybos prievolininkai;</text:span></text:p>
      <text:p text:style-name="P233"><text:span text:style-name="T234">8</text:span><text:span text:style-name="T235">) asmenys, kurie, be Lietuvos Respublikos pilietybės, turi ir į Krašto apsaugos sistemos organizavimo ir karo tarnybos<text:s/></text:span><text:span text:style-name="T236">įstatymo 36 straipsnio<text:s/></text:span><text:span text:style-name="T237">12</text:span><text:span text:style-name="T238">1</text:span><text:span text:style-name="T239"><text:s/></text:span><text:span text:style-name="T240">dalyje nurodytą sąrašą įtrauktų valstybių pilietybę.</text:span></text:p>
      <text:p text:style-name="P241">Papildyta straipsnio punktu:</text:p>
      <text:p text:style-name="P242"><text:span text:style-name="T243">Nr.<text:s/></text:span><text:a xlink:href="https://www.e-tar.lt/portal/legalAct.html?documentId=13968432c13a11ef88c08519262548c4" office:target-frame-name="_top" xlink:show="replace"><text:span text:style-name="T244">XV-77</text:span></text:a><text:span text:style-name="T245">, 2024-12-19, paskelbta TAR 2024-12-23,<text:s/></text:span><text:span text:style-name="T246">i. k. 2024-23070</text:span></text:p>
      <text:p text:style-name="Normal"/>
      <text:p text:style-name="P247"><text:span text:style-name="T248">2</text:span><text:span text:style-name="T249">. Šio straipsnio 1 dalies 2, 4, 5 ir 7 punktuose nurodytiems Lietuvos Respublikos piliečiams karo padėties metu ginkluotųjų pajėgų vado sprendimu gali būti leista atlikti karo prievolę, jeigu jie raštu pareiškė norą atlikti tarnybą</text:span><text:span text:style-name="T250"><text:s/>paskelbus mobilizaciją.</text:span></text:p>
      <text:p text:style-name="P251"/>
      <text:p text:style-name="P252"><text:span text:style-name="T253">II</text:span><text:span text:style-name="T254"><text:s/>SKYRIUS</text:span></text:p>
      <text:p text:style-name="P255"><text:span text:style-name="T256">PRIVALOMOJI PRADINĖ KARO TARNYBA</text:span></text:p>
      <text:p text:style-name="P257"/>
      <text:p text:style-name="P258"><text:span text:style-name="T259">PIRMASIS</text:span><text:span text:style-name="T260"><text:s/>SKIRSNIS</text:span></text:p>
      <text:p text:style-name="P261"><text:span text:style-name="T262">PRIVALOMOSIOS PRADINĖS KARO TARNYBOS ATLIKIMO TVARKA IR SĄLYGOS</text:span></text:p>
      <text:p text:style-name="P263"/>
      <text:p text:style-name="P264"><text:span text:style-name="T265">4</text:span><text:span text:style-name="T266"><text:s/>straipsnis.<text:s/></text:span><text:span text:style-name="T267">Privalomosios pradinės karo tarnybos įskaitymas<text:s/></text:span></text:p>
      <text:p text:style-name="P268"><text:span text:style-name="T269">Privalomoji pradinė<text:s/></text:span><text:span text:style-name="T270">karo tarnyba įskaitoma:</text:span></text:p>
      <text:p text:style-name="P271"><text:span text:style-name="T272">1</text:span><text:span text:style-name="T273">) kai kariūnas baigia pirmuosius studijų metus;<text:s/></text:span></text:p>
      <text:p text:style-name="P274"><text:span text:style-name="T275">2</text:span><text:span text:style-name="T276">) kai atliekant profesinę karo tarnybą bandomuoju laikotarpiu įgyjamas pagrindinis karinis parengtumas;</text:span></text:p>
      <text:p text:style-name="P277"><text:span text:style-name="T278">3</text:span><text:span text:style-name="T279">) ištarnavus ne mažiau kaip 3 metus krašto apsaugos savanorių karo</text:span><text:span text:style-name="T280"><text:s/>tarnyboje ar kitoje savanoriškoje nenuolatinėje karo tarnyboje ir Lietuvos kariuomenės vadui ar jo įgaliotam asmeniui priėmus sprendimą, kad įgytas pagrindinis karinis parengtumas;</text:span><text:span text:style-name="T281"><text:s/></text:span></text:p>
      <text:p text:style-name="P282"><text:span text:style-name="T283">4</text:span><text:span text:style-name="T284">) ne mažiau kaip 90 dienų dalyvavus kitoje tarnyboje rezerve organiz</text:span><text:span text:style-name="T285">uojamuose mokymuose ir pratybose ir Lietuvos kariuomenės vadui ar jo įgaliotam asmeniui priėmus sprendimą, kad įgytas pagrindinis karinis parengtumas, arba atliekant šią tarnybą baigus mokymus, skirtus pagrindiniam kariniam parengtumui įgyti;</text:span></text:p>
      <text:p text:style-name="P286"><text:span text:style-name="T287">5</text:span><text:span text:style-name="T288">) kai ka</text:span><text:span text:style-name="T289">ro prievolininkas baigia kitos NATO ar Europos Sąjungos valstybės narės karo mokymo instituciją;</text:span></text:p>
      <text:p text:style-name="P290"><text:span text:style-name="T291">6</text:span><text:span text:style-name="T292">) Lietuvos kariuomenės vado sprendimu, kai karo prievolininkas atlieka karo tarnybą kitoje NATO ar Europos Sąjungos valstybėje narėje.</text:span></text:p>
      <text:p text:style-name="P293"/>
      <text:p text:style-name="P294"><text:span text:style-name="T295">5</text:span><text:span text:style-name="T296"><text:s/>straipsn</text:span><text:span text:style-name="T297">is.<text:s/></text:span><text:span text:style-name="T298">Privalomosios pradinės karo tarnybos atlikimo sąlygos</text:span></text:p>
      <text:p text:style-name="P299"><text:span text:style-name="T300">1</text:span><text:span text:style-name="T301">. Privalomoji pradinė karo tarnyba atliekama kariniuose vienetuose ir (ar) karinėje mokymo įstaigoje pagal Lietuvos kariuomenės vado patvirtintas programas.</text:span></text:p>
      <text:p text:style-name="P302"><text:span text:style-name="T303">2</text:span><text:span text:style-name="T304">. Karo prievolininkai į privalo</text:span><text:span text:style-name="T305">mąją pradinę karo tarnybą iš neparengtojo kariuomenės personalo rezervo, įskaitant ir pagrindinio karinio parengtumo neįgijusius karo prievolininkus, atliekančius kitą tarnybą rezerve, šaukiami nuo 18 metų iki kol asmuo sukanka<text:s/></text:span><text:span text:style-name="T306">2</text:span><text:span text:style-name="T307">2 metus</text:span><text:span text:style-name="T308">, o<text:s/></text:span><text:span text:style-name="T309">raštu pareiškę n</text:span><text:span text:style-name="T310">orą – nuo 18 metų iki kol asmuo sukanka 39 metus. Karo prievolininkai, kurie raštu pareiškė norą atlikti privalomąją pradinę karo tarnybą, nurodytą šio straipsnio 3 dalies 4 punkto a papunktyje, šaukiami ir iš parengtojo kariuomenės personalo rezervo, jeig</text:span><text:span text:style-name="T311">u jie atitinka šioje dalyje nurodytus reikalavimus, neturi suteikto karininko laipsnio ir nebuvo atleisti iš tikrosios karo tarnybos Krašto apsaugos sistemos organizavimo ir karo tarnybos įstatymo 38 straipsnio 1 dalies 2, 3, 4, 5, 8 ir 9 punktuose ir 2 da</text:span><text:span text:style-name="T312">lies 3, 4, 6, 7, 8, 9, 10, 11 ir 12 punktuose nustatytais pagrindais, kariūno tarnybos, išskyrus kariūnus, atleistus ne dėl jų kaltės, teisėjo, prokuroro, advokato, advokato padėjėjo, notaro, kandidato į notarus (asesoriaus), notaro atstovo, antstolio, ant</text:span><text:span text:style-name="T313">stolio atstovo, antstolio padėjėjo pareigų, valstybės tarnybos už profesinės ar tarnybinės veiklos pažeidimus ar praradus pasitikėjimą jais.<text:s/></text:span><text:span text:style-name="T314">Karo prievolininkai, kuriems privalomoji pradinė karo tarnyba atidėta individualia tvarka šio įstatymo 10 straipsni</text:span><text:span text:style-name="T315">o 1 dalies 1, 7, 9, 11, 13, 14 ir 15 punktuose nustatytais pagrindais, į šią tarnybą, pasibaigus šio įstatymo 10 straipsnio 1 dalies 1, 7, 9, 11, 13, 14 ir 15 punktuose numatytoms aplinkybėms, šaukiami, iki<text:s/></text:span><text:span text:style-name="T316">kol asmuo sukanka<text:s/></text:span><text:span text:style-name="T317">23 metus.<text:s/></text:span><text:span text:style-name="T318">Karo prievolininkai,<text:s/></text:span><text:span text:style-name="T319">kurie į privalomąją pradinę karo tarnybą buvo paskirti, tačiau neatvyko jos atlikti, ir karo prievolininkai,<text:s/></text:span><text:span text:style-name="T320">įgiję Lietuvos kariuomenėje trūkstamas profesijas (kvalifikacijas),</text:span><text:span text:style-name="T321"><text:s/>į privalomąją pradinę karo tarnybą šaukiami, iki<text:s/></text:span><text:span text:style-name="T322">kol asmuo sukanka<text:s/></text:span><text:span text:style-name="T323">31 metus.</text:span><text:span text:style-name="T324"><text:s/>Lietuvos kariuomenėje trūkstamų profesijų (kvalifikacijų) sąrašą nustato krašto apsaugos ministras.<text:s/></text:span></text:p>
      <text:p text:style-name="P325"><text:span text:style-name="T326">3</text:span><text:span text:style-name="T327">. Privalomosios pradinės karo tarnybos trukmė:</text:span></text:p>
      <text:p text:style-name="P328"><text:span text:style-name="T329">1</text:span><text:span text:style-name="T330">) 9 mėnesiai, išskyrus šios dalies 2–4 punktuose nurodytus atvejus;</text:span></text:p>
      <text:p text:style-name="P331"><text:span text:style-name="T332">2</text:span><text:span text:style-name="T333">) 3 mėnesiai įgijusiems Li</text:span><text:span text:style-name="T334">etuvos kariuomenėje trūkstamas profesijas (kvalifikacijas) karo prievolininkams;</text:span></text:p>
      <text:p text:style-name="P335"><text:span text:style-name="T336">3</text:span><text:span text:style-name="T337">) nustatoma Lietuvos kariuomenės vado, atsižvelgiant į karinės specialybės karinio parengtumo reikalavimus karo prievolininkams, kurie neatitinka sveikatos būklės reikala</text:span><text:span text:style-name="T338">vimų būti paskirti į šios dalies 1, 2 ir 4 punktuose<text:s/></text:span><text:span text:style-name="T339">nustatytos trukmės</text:span><text:span text:style-name="T340"><text:s/>privalomąją pradinę karo tarnybą, raštu pareiškė norą atlikti privalomąją pradinę karo tarnybą ir atitinka Lietuvos kariuomenės personalo komplektavimo poreikius;</text:span></text:p>
      <text:p text:style-name="P341"><text:span text:style-name="T342">4</text:span><text:span text:style-name="T343">) norą atlikti p</text:span><text:span text:style-name="T344">rivalomąją pradinę karo tarnybą pareiškusiems ir atitinkantiems Lietuvos kariuomenės personalo komplektavimo poreikius studentams, studentams<text:s/></text:span><text:span text:style-name="T345">į aukštąją mokyklą įstojusiems iki jų įtraukimo į metinį karo prievolininkų sąrašą,<text:s/></text:span><text:span text:style-name="T346">karo prievolininkams, baigusie</text:span><text:span text:style-name="T347">ms aukštąsias mokyklas, taip pat karo prievolininkams, nurodytiems šio įstatymo 10 straipsnio 3 dalyje:</text:span></text:p>
      <text:p text:style-name="P348"><text:span text:style-name="T349">a</text:span><text:span text:style-name="T350">) nuo 160 iki 200 dienų pagal Lietuvos kariuomenės vado patvirtintą jaunesniųjų karininkų vadų mokymų programą;</text:span></text:p>
      <text:p text:style-name="P351"><text:span text:style-name="T352">b</text:span><text:span text:style-name="T353">) nuo 90 iki 120 dienų pagal Lie</text:span><text:span text:style-name="T354">tuvos kariuomenės vado patvirtintas kitas mokymo programas, skirtas pagrindiniam kariniam parengtumui ir (ar) karinei specialybei įgyti.</text:span></text:p>
      <text:p text:style-name="P355"><text:span text:style-name="T356">4</text:span><text:span text:style-name="T357">. Šio straipsnio 3 dalies 1 punkte nurodyta privalomosios pradinės karo tarnybos trukmė gali būti sutrumpinama</text:span><text:span text:style-name="T358">, bet ne daugiau kaip 3 mėnesiais. Šios tarnybos sutrumpinimo tvarką, atsižvelgdamas į Lietuvos kariuomenės personalo komplektavimo poreikius, karinės specialybės, kuriai rengiamas karo prievolininkas, karinio parengimo reikalavimus nustato Lietuvos kariuo</text:span><text:span text:style-name="T359">menės vadas.</text:span></text:p>
      <text:p text:style-name="P360"><text:span text:style-name="T361">5</text:span><text:span text:style-name="T362">. Šio straipsnio 3 dalies 4 punkte nurodyta privalomoji pradinė karo tarnyba organizuojama dalimis.<text:s/></text:span><text:span text:style-name="T363">Laikotarpis, kurio metu dalimis gali būti organizuojama privalomoji pradinė karo tarnyba, gali trukti ne ilgiau kaip 3 metus</text:span><text:span text:style-name="T364">. Į privalomąj</text:span><text:span text:style-name="T365">ą pradinę karo tarnybą pašauktiems studentams sudaromos sąlygos suderinti studijas ir privalomosios pradinės karo tarnybos atlikimą.</text:span></text:p>
      <text:p text:style-name="P366"><text:span text:style-name="T367">6</text:span><text:span text:style-name="T368">. Privalomąją pradinę karo tarnybą atliekantys karo prievolininkai Krašto apsaugos sistemos organizavimo ir karo tarny</text:span><text:span text:style-name="T369">bos įstatymo nustatyta tvarka aprūpinami apranga, maistu ir tarnybine gyvenamąja patalpa, jiems mokamos privalomosios pradinės karo tarnybos kariams nustatytos išmokos buitinėms išlaidoms ir premijos, taikomos socialinės garantijos.</text:span></text:p>
      <text:p text:style-name="P370"/>
      <text:p text:style-name="P371"><text:span text:style-name="T372">6</text:span><text:span text:style-name="T373"><text:s/>straipsnis.<text:s/></text:span><text:span text:style-name="T374">Ša</text:span><text:span text:style-name="T375">ukimas į privalomąją pradinę karo tarnybą</text:span></text:p>
      <text:p text:style-name="P376"><text:span text:style-name="T377">1</text:span><text:span text:style-name="T378">. Šaukimas į privalomąją pradinę karo tarnybą vykdomas kiekvienais metais.</text:span></text:p>
      <text:p text:style-name="P379"><text:span text:style-name="T380">2</text:span><text:span text:style-name="T381">. Šaukimo į privalomąją pradinę karo tarnybą pradžią ir pabaigą nustato krašto apsaugos ministras. Apie šaukimo pradžią ir pabaig</text:span><text:span text:style-name="T382">ą prieš vieną mėnesį iki šaukimo į privalomąją pradinę karo tarnybą pradžios paskelbiama per Lietuvos Respublikos krašto apsaugos sistemos institucijų informacinės visuomenės informavimo priemones ir (ar) visuomenės informavimo priemones.</text:span></text:p>
      <text:p text:style-name="P383"><text:span text:style-name="T384">3</text:span><text:span text:style-name="T385">. Asmuo iki paskyrimo atlikti privalomąją pradinę karo tarnybą datos gali raštu pareikšti norą atlikti privalomąją pradinę karo tarnybą. Tokį savo pareiškimą jis gali atšaukti iki paskyrimo atlikti privalomąją pradinę karo tarnybą datos.<text:s/></text:span></text:p>
      <text:p text:style-name="P386"><text:span text:style-name="T387">4</text:span><text:span text:style-name="T388">. Šaukimas v</text:span><text:span text:style-name="T389">ykdomas, iki pašaukiamas krašto apsaugos ministro nustatytas šio įstatymo 5 straipsnio 3 dalies 1, 2 ir 4 punktuose numatytos trukmės privalomąją pradinę karo tarnybą atliksiančių karių skaičius. Pirmiausia šaukiami privalomąją pradinę karo tarnybą norinty</text:span><text:span text:style-name="T390">s atlikti karo prievolininkai, jų nelikus, – toliau iš eilės į metinį karo prievolininkų sąrašą įrašyti noro ją atlikti nepareiškę karo prievolininkai pagal šio įstatymo 5 straipsnio 3 dalies 1, 2 ir 4 punktuose nustatytą trukmę ir kitus šiuose punktuose n</text:span><text:span text:style-name="T391">urodytus reikalavimus.<text:s/></text:span></text:p>
      <text:p text:style-name="P392"><text:span text:style-name="T393">5</text:span><text:span text:style-name="T394">.<text:s/></text:span><text:span text:style-name="T395">Metinis karo prievolininkų sąrašas sudaromas į jį atsitiktine tvarka, naudojantis kompiuterių programa, pagal pirmumo grupes (pradedant nuo pirmosios grupės) surašant karo prievolininkus, kurie šio įstatymo nustatyta tvarka<text:s/></text:span><text:span text:style-name="T396">gali būti pašaukti atlikti šio įstatymo 5 straipsnio 3 dalies 1, 2 ir 4 punktuose nustatytos trukmės privalomąją pradinę karo tarnybą:</text:span></text:p>
      <text:p text:style-name="P397"><text:span text:style-name="T398">1</text:span><text:span text:style-name="T399">) pirmoji grupė – asmenys, sukakę 17 metų, taip pat karo prievolininkai, kurie buvo paskirti atlikti privalomąją pradi</text:span><text:span text:style-name="T400">nę karo tarnybą, tačiau neatvyko jos atlikti, arba jeigu išnyko šio įstatymo 10 straipsnio 1 dalies 1, 7, 9, 11, 13, 14 ir 15 punktuose nustatyti pagrindai, kuriais jiems privalomoji pradinė karo tarnyba buvo atidėta individualia tvarka, taip pat karo prie</text:span><text:span text:style-name="T401">volininkai, kurie studijuoja paskutiniame kurse pagal studijų programas ar mokosi pagal formaliojo profesinio mokymo programas, kurias baigus įgyjama Lietuvos kariuomenėje trūkstama</text:span><text:span text:style-name="T402"><text:s/></text:span><text:span text:style-name="T403">profesija (kvalifikacija);</text:span></text:p>
      <text:p text:style-name="P404"><text:span text:style-name="T405">2</text:span><text:span text:style-name="T406">) antroji grupė – karo prievolininkai, kur</text:span><text:span text:style-name="T407">ie vykdant ankstesnį šaukimą buvo įtraukti į pirmąją grupę, bet nebuvo paskirti atlikti privalomosios pradinės karo tarnybos, išskyrus karo prievolininkus, kurie buvo paskirti atlikti privalomąją pradinę karo tarnybą, tačiau neatvyko jos atlikti, arba jeig</text:span><text:span text:style-name="T408">u išnyko šio įstatymo 10 straipsnio 1 dalies 1, 7, 9, 11, 13, 14 ir 15 punktuose nustatyti pagrindai, kuriais jiems privalomoji pradinė karo tarnyba buvo atidėta individualia tvarka, taip pat karo prievolininkus, kurie studijuoja paskutiniame kurse pagal s</text:span><text:span text:style-name="T409">tudijų programas ar mokosi pagal formaliojo profesinio mokymo programas, kurias baigus įgyjama Lietuvos kariuomenėje trūkstama profesija (kvalifikacija). Taip pat į antrąją grupę įtraukiami karo prievolininkai, kurie vykdant ankstesnį šaukimą nebuvo pašauk</text:span><text:span text:style-name="T410">ti atlikti privalomosios pradinės karo tarnybos ir pagal šios dalies 1 punkte nustatytus reikalavimus neįtrauktini į pirmąją grupę;</text:span></text:p>
      <text:p text:style-name="P411"><text:span text:style-name="T412">3</text:span><text:span text:style-name="T413">) trečioji grupė – karo prievolininkai, kurie vykdant ankstesnį šaukimą buvo įtraukti į antrąją arba trečiąją grupę, be</text:span><text:span text:style-name="T414">t nebuvo pašaukti atlikti privalomosios pradinės karo tarnybos.</text:span></text:p>
      <text:p text:style-name="P415"><text:span text:style-name="T416">6</text:span><text:span text:style-name="T417">. Metinis karo prievolininkų sąrašas sudaromas ir viešai paskelbiamas Lietuvos kariuomenės interneto svetainėje www.karys.lt ne vėliau kaip per vieną mėnesį nuo šaukimo į privalomąją pr</text:span><text:span text:style-name="T418">adinę karo tarnybą pradžios bei skelbiamas iki atitinkamų metų šaukimo pabaigos. Metinis karo prievolininkų sąrašas, kuriame pateikiami šio straipsnio 7 dalyje nurodyti duomenys, paskelbiamas ir jame nurodyti asmens duomenys tvarkomi nacionalinio saugumo i</text:span><text:span text:style-name="T419">r gynybos tikslais, siekiant viešu paskelbimu informuoti jame esančius karo prievolininkus ir asmenis, sukakusius 17 metų, dėl šaukimo į privalomąją pradinę karo tarnybą, įskaitant jos atidėjimą, užtikrinti šaukimo ir karo prievolininkų informavimo skaidru</text:span><text:span text:style-name="T420">mą bei šios informacijos karo prievolininkams prieinamumą. Metinio karo prievolininkų sąrašo sudarymo eiga, kiti duomenys, susiję su šaukimo vykdymu, taip pat skelbiami Lietuvos Respublikos krašto apsaugos ministerijos interneto svetainėje www.kam.lt ir pe</text:span><text:span text:style-name="T421">r kitas krašto apsaugos sistemos institucijų informacinės visuomenės informavimo priemones. Metinio karo prievolininkų sąrašo sudarymo procedūrą stebi šio įstatymo 7 straipsnyje nurodyti asmenys.</text:span></text:p>
      <text:p text:style-name="P422"><text:span text:style-name="T423">7</text:span><text:span text:style-name="T424">. Metiniame karo prievolininkų sąraše nurodoma:</text:span></text:p>
      <text:p text:style-name="P425"><text:span text:style-name="T426">1</text:span><text:span text:style-name="T427">) ka</text:span><text:span text:style-name="T428">ro prievolininko ar asmens, sukakusio 17 metų, eilės numeris;</text:span></text:p>
      <text:p text:style-name="P429"><text:span text:style-name="T430">2</text:span><text:span text:style-name="T431">) pirmoji vardo raidė, pavardė, gimimo metai;</text:span></text:p>
      <text:p text:style-name="P432"><text:span text:style-name="T433">3</text:span><text:span text:style-name="T434">) karo prievolininko kodas;</text:span></text:p>
      <text:p text:style-name="P435"><text:span text:style-name="T436">4</text:span><text:span text:style-name="T437">) tarnybos trukmė, kuriai karo prievolininkas ar asmuo, sukakęs 17 metų, šaukiamas;</text:span></text:p>
      <text:p text:style-name="P438"><text:span text:style-name="T439">5</text:span><text:span text:style-name="T440">) dokumentų, kur</text:span><text:span text:style-name="T441">iais pagrindžiamos šio įstatymo 3 straipsnyje nurodytos atleidimo nuo karo prievolės aplinkybės ar šio įstatymo 10 straipsnio 1 dalyje nurodytos privalomosios pradinės karo tarnybos atidėjimo individualia tvarka aplinkybės, ir karo prievolininko ar asmens,</text:span><text:span text:style-name="T442"><text:s/>sukakusio 17 metų, duomenų ryšiams palaikyti (faktinės gyvenamosios vietos, telefono numerio, elektroninio pašto adreso) pateikimo terminas ir karo prievolę administruojančios krašto apsaugos sistemos institucijos, kuriai šie dokumentai ir duomenys turi b</text:span><text:span text:style-name="T443">ūti pateikti, adresas, telefono numeris ir elektroninio pašto adresas;</text:span></text:p>
      <text:p text:style-name="P444"><text:span text:style-name="T445">6</text:span><text:span text:style-name="T446">) sveikatos priežiūros įstaigos arba karo prievolę administruojančios krašto apsaugos sistemos institucijos, jeigu iš jos vykdomas karo prievolininkų ar asmenų, sukakusių 17 metų,<text:s/></text:span><text:span text:style-name="T447">vežimas karo prievolę administruojančios krašto apsaugos sistemos institucijos transportu į sveikatos priežiūros įstaigą, adresas ir data, kada karo prievolininkas privalo atvykti pasitikrinti sveikatos;</text:span></text:p>
      <text:p text:style-name="P448"><text:span text:style-name="T449">7</text:span><text:span text:style-name="T450">) informacija apie karo prievolininko ar asmens</text:span><text:span text:style-name="T451">, sukakusio 17 metų, šaukimo eigą (šaukimo procedūros vykdomos; privalomoji pradinė karo tarnyba atidėta; išbrauktas iš karinės įskaitos; paskirtas atlikti privalomąją pradinę karo tarnybą).<text:s/></text:span></text:p>
      <text:p text:style-name="P452"><text:span text:style-name="T453">8</text:span><text:span text:style-name="T454">. Šio straipsnio 7 dalies 6 punkte nurodyta informacija m</text:span><text:span text:style-name="T455">etiniame karo prievolininkų sąraše paskelbiama ne vėliau kaip per 20 darbo dienų nuo šio straipsnio 7</text:span><text:span text:style-name="T456"><text:s/></text:span><text:span text:style-name="T457">dalies 5 punkte nurodytų dokumentų ir duomenų pateikimo dienos. Šio straipsnio 7 dalies 7 punkte nurodyta informacija metiniame karo prievolininkų sąraše<text:s/></text:span><text:span text:style-name="T458">paskelbiama ne vėliau kaip per 5 darbo dienas nuo šiame punkte nurodytų atitinkamų šaukimo eigos aplinkybių pasikeitimo dienos. Karo prievolininkui ar asmeniui, sukakusiam 17 metų, metiniame karo prievolininkų sąraše nurodytu laiku nepateikus šio straipsni</text:span><text:span text:style-name="T459">o 7 dalies 5 punkte nurodytų dokumentų ir duomenų ar neatvykus pasitikrinti sveikatos, naujas šių veiksmų atlikimo terminas ir data metiniame karo prievolininkų sąraše paskelbiami ne vėliau kaip per 5 darbo dienas nuo ankstesnio šiame sąraše nurodyto atiti</text:span><text:span text:style-name="T460">nkamų veiksmų atlikimo termino pabaigos dienos ir nuo ankstesnės šiame sąraše nurodytos atitinkamų veiksmų atlikimo datos.</text:span></text:p>
      <text:p text:style-name="P461"><text:span text:style-name="T462">9</text:span><text:span text:style-name="T463">. Karo prievolininkai skiriami atlikti privalomąją pradinę karo tarnybą tik teisės aktų nustatyta tvarka patikrinus jų sveikatą<text:s/></text:span><text:span text:style-name="T464">ir nustačius, kad jie tinkami atlikti privalomąją pradinę karo tarnybą. Asmenys, sukakę 17 metų, skiriami atlikti privalomąją pradinę karo tarnybą tik teisės aktų nustatyta tvarka patikrinus jų sveikatą ir nustačius, kad jie tinkami atlikti privalomąją pra</text:span><text:span text:style-name="T465">dinę karo tarnybą, ir tik jiems sukakus 18 metų.</text:span></text:p>
      <text:p text:style-name="P466"><text:span text:style-name="T467">10</text:span><text:span text:style-name="T468">. Karo prievolininkų ir asmenų, sukakusių 17 metų, šaukimo į privalomąją pradinę karo tarnybą tvarką nustato krašto apsaugos ministras.</text:span></text:p>
      <text:p text:style-name="P469"/>
      <text:p text:style-name="P470"><text:span text:style-name="T471">7</text:span><text:span text:style-name="T472"><text:s/>straipsnis.</text:span><text:span text:style-name="T473"><text:s/></text:span><text:span text:style-name="T474">Metinio karo prievolininkų sąrašo sudarymo<text:s/></text:span><text:span text:style-name="T475">procedūrų stebėtojai</text:span></text:p>
      <text:p text:style-name="P476"><text:span text:style-name="T477">1</text:span><text:span text:style-name="T478">. Stebėti metinio karo prievolininkų sąrašo sudarymo procedūras skiriami Lietuvos Respublikoje įregistruotų viešųjų juridinių asmenų, kurių veikla yra susijusi su krašto apsaugos sistemos stiprinimu ir visuomenės parengimu gynybai</text:span><text:span text:style-name="T479">, jaunimo ugdymu ir pilietiniu, patriotiniu auklėjimu, žmogaus teisių gynimu, vienasmeniai valdymo organai, kolegialių valdymo organų nariai, kiti darbo, tarnybos ar narystės santykiais su šioje dalyje nurodytais juridiniais asmenimis susiję fiziniai asmen</text:span><text:span text:style-name="T480">ys.</text:span></text:p>
      <text:p text:style-name="P481"><text:span text:style-name="T482">2</text:span><text:span text:style-name="T483">. Stebėti metinio karo prievolininkų sąrašo sudarymo procedūrų negali būti skiriami šie asmenys:</text:span></text:p>
      <text:p text:style-name="P484"><text:span text:style-name="T485">1</text:span><text:span text:style-name="T486">) įsiteisėjusiu teismo nuosprendžiu pripažinti kaltais dėl sunkaus arba labai sunkaus nusikaltimo padarymo ir turintys neišnykusį arba nepanaikintą</text:span><text:span text:style-name="T487"><text:s/>teistumą;</text:span></text:p>
      <text:p text:style-name="P488"><text:span text:style-name="T489">2</text:span><text:span text:style-name="T490">) įsiteisėjusiu teismo nuosprendžiu pripažinti kaltais dėl nusikaltimo valstybės tarnybai ir viešiesiems interesams arba korupcinio pobūdžio nusikaltimo, kaip jis apibrėžiamas Lietuvos Respublikos korupcijos prevencijos įstatyme, padarymo i</text:span><text:span text:style-name="T491">r turintys neišnykusį arba nepanaikintą teistumą;</text:span></text:p>
      <text:p text:style-name="P492"><text:span text:style-name="T493">3</text:span><text:span text:style-name="T494">) įsiteisėjusiu teismo nuosprendžiu pripažinti kaltais dėl baudžiamojo nusižengimo valstybės tarnybai ir viešiesiems interesams arba korupcinio pobūdžio baudžiamojo nusižengimo,</text:span><text:span text:style-name="T495"><text:s/></text:span><text:span text:style-name="T496">kaip jis apibrėžiamas K</text:span><text:span text:style-name="T497">orupcijos prevencijos įstatyme, padarymo, jeigu nuo apkaltinamojo nuosprendžio įsiteisėjimo dienos nepraėjo 3 metai;</text:span></text:p>
      <text:p text:style-name="P498"><text:span text:style-name="T499">4</text:span><text:span text:style-name="T500">) įsiteisėjusiu teismo nuosprendžiu pripažinti kaltais dėl nusikaltimų, kuriais padaryta turtinė žala valstybei, ir turintys neišnykus</text:span><text:span text:style-name="T501">į arba nepanaikintą teistumą;</text:span></text:p>
      <text:p text:style-name="P502"><text:span text:style-name="T503">5</text:span><text:span text:style-name="T504">) įstatymų nustatyta tvarka uždraustos organizacijos nariai, jeigu nuo buvimo uždraustos organizacijos nariu dienos nepraėjo 5 metai;</text:span></text:p>
      <text:p text:style-name="P505"><text:span text:style-name="T506">6</text:span><text:span text:style-name="T507">) atleisti iš skiriamų arba renkamų pareigų dėl priesaikos arba pasižadėjimo<text:s/></text:span><text:span text:style-name="T508">sulaužymo, pareigūno vardo pažeminimo, jeigu nuo atleidimo iš pareigų dienos nepraėjo 3 metai;</text:span></text:p>
      <text:p text:style-name="P509"><text:span text:style-name="T510">7</text:span><text:span text:style-name="T511">) teismo tvarka pripažinti neveiksniais arba ribotai veiksniais bent vienoje srityje;</text:span></text:p>
      <text:p text:style-name="P512"><text:span text:style-name="T513">8</text:span><text:span text:style-name="T514">) tarnaujantys arba dirbantys krašto apsaugos sistemos institucij</text:span><text:span text:style-name="T515">ose arba jų padaliniuose.</text:span></text:p>
      <text:p text:style-name="P516"><text:span text:style-name="T517">3</text:span><text:span text:style-name="T518">. Karo prievolę administruojanti krašto apsaugos sistemos institucija, skirdama asmenis stebėti metinio karo prievolininkų sąrašo sudarymo procedūras, turi teisę gauti iš visų valstybės ir savivaldybių institucijų ir įstaig</text:span><text:span text:style-name="T519">ų, kitų fizinių ir juridinių asmenų bei jų padalinių,</text:span><text:span text:style-name="T520"><text:s/>kurie įstatymais dėl jų veiklos pobūdžio yra įpareigoti kaupti atitinkamą informaciją ir pateikti ją valstybės institucijoms,</text:span><text:span text:style-name="T521"><text:s/>registrų, informacinių sistemų jų turimą informaciją, dokumentus, duomenis,<text:s/></text:span><text:span text:style-name="T522">įskaitant asmens duomenis, reikalingus patikrinti, ar asmuo atitinka šio straipsnio 2 dalyje nustatytus reikalavimus, o šioje dalyje nurodyti duomenų teikėjai privalo karo prievolę administruojančios krašto apsaugos sistemos institucijos prašymu tokią info</text:span><text:span text:style-name="T523">rmaciją, dokumentus, duomenis, įskaitant asmens duomenis, pateikti.</text:span><text:span text:style-name="T524"><text:s/></text:span></text:p>
      <text:p text:style-name="P525"><text:span text:style-name="T526">4</text:span><text:span text:style-name="T527">. Metinio karo prievolininkų sąrašo sudarymo procedūras turi stebėti ne mažiau kaip 3 ir ne daugiau kaip 10 asmenų, kurių iš to paties viešojo juridinio asmens negali būti daugiau ka</text:span><text:span text:style-name="T528">ip 2/3 visų metinio karo prievolininkų sąrašo sudarymo procedūras stebinčių asmenų.</text:span></text:p>
      <text:p text:style-name="P529"><text:span text:style-name="T530">5</text:span><text:span text:style-name="T531">. Asmenys, stebintys metinio karo prievolininkų sąrašo sudarymo procedūras, jų prašymu gali susipažinti su informacija, susijusia su metinio karo prievolininkų sąrašo sudarymu ir karo prievolininkų,<text:s/></text:span><text:span text:style-name="T532">asmenų, sukakusių 17 metų,<text:s/></text:span><text:span text:style-name="T533">įtraukimu į jį, išskyrus atvej</text:span><text:span text:style-name="T534">us, kai susipažinimą su šia informacija riboja teisės aktai, reglamentuojantys šios informacijos tvarkymo ir apsaugos reikalavimus.</text:span></text:p>
      <text:p text:style-name="P535"><text:span text:style-name="T536">6</text:span><text:span text:style-name="T537">. Asmenų skyrimo stebėti metinio karo prievolininkų sąrašo sudarymo procedūras tvarką,<text:s/></text:span><text:span text:style-name="T538">nurodant ir asmens duomenis, kur</text:span><text:span text:style-name="T539">ie gali būti renkami,</text:span><text:span text:style-name="T540"><text:s/>nustato Vyriausybės įgaliota institucija. Asmenų, skiriamų stebėti metinio karo prievolininkų sąrašo sudarymo procedūras, asmens duomenys, administruojant šias procedūras, krašto apsaugos sistemoje tvarkomi nacionalinio saugumo ir gyn</text:span><text:span text:style-name="T541">ybos tikslais.</text:span></text:p>
      <text:p text:style-name="P542"/>
      <text:p text:style-name="P543"><text:span text:style-name="T544">8</text:span><text:span text:style-name="T545"><text:s/>straipsnis.<text:s/></text:span><text:span text:style-name="T546">Paleidimas iš privalomosios pradinės karo tarnybos</text:span></text:p>
      <text:p text:style-name="P547"><text:span text:style-name="T548">1</text:span><text:span text:style-name="T549">. Atlikę šio įstatymo 5 straipsnio 3 dalyje nustatytos trukmės privalomąją pradinę karo tarnybą, kariai išleidžiami į atsargą ir priskiriami parengtajam kariuomenės</text:span><text:span text:style-name="T550"><text:s/>personalo rezervui.</text:span></text:p>
      <text:p text:style-name="P551"><text:span text:style-name="T552">2</text:span><text:span text:style-name="T553">. Išleidžiamiems į atsargą privalomąją pradinę karo tarnybą pagal Lietuvos kariuomenės vado patvirtintą jaunesniųjų karininkų vadų mokymų programą atlikusiems ir kvalifikacinį egzaminą išlaikiusiems kariams, turintiems aukštąjį iš</text:span><text:span text:style-name="T554">silavinimą, suteikiamas jaunesniojo karininko laipsnis. Išleidimo į atsargą metu neįgijusiems aukštojo išsilavinimo kariams, atitinkantiems šioje dalyje nustatytus kitus reikalavimus jaunesniojo karininko laipsniui suteikti, jaunesniojo karininko laipsnis<text:s/></text:span><text:span text:style-name="T555">suteikiamas įgijus aukštąjį išsilavinimą.</text:span></text:p>
      <text:p text:style-name="P556"><text:span text:style-name="T557">3</text:span><text:span text:style-name="T558">. Privalomąją pradinę karo tarnybą atliekantis karys paleidžiamas iš tarnybos pirma šio įstatymo 5 straipsnio 3 dalyje nustatyto laiko, kai:</text:span></text:p>
      <text:p text:style-name="P559"><text:span text:style-name="T560">1</text:span><text:span text:style-name="T561">) jis netenka Lietuvos Respublikos pilietybės<text:s/></text:span><text:span text:style-name="T562">arba kai</text:span><text:span text:style-name="T563"><text:s/>jis</text:span><text:span text:style-name="T564">,</text:span><text:span text:style-name="T565"><text:s/>be Li</text:span><text:span text:style-name="T566">etuvos Respublikos pilietybės</text:span><text:span text:style-name="T567">,</text:span><text:span text:style-name="T568"><text:s/></text:span><text:span text:style-name="T569">įgyja į Krašto apsaugos sistemos organizavimo ir karo tarnybos įstatymo 36 straipsnio 12</text:span><text:span text:style-name="T570">1</text:span><text:span text:style-name="T571"><text:s/>dalyje nurodytą sąrašą įtrauktų valstybių pilietybę ar paaiškėja, kad turi tokios valstybės pilietybę</text:span><text:span text:style-name="T572">;</text:span></text:p>
      <text:p text:style-name="P573">Straipsnio punkto pakeitimai:</text:p>
      <text:p text:style-name="P574"><text:span text:style-name="T575">Nr</text:span><text:span text:style-name="T576">.<text:s/></text:span><text:a xlink:href="https://www.e-tar.lt/portal/legalAct.html?documentId=13968432c13a11ef88c08519262548c4" office:target-frame-name="_top" xlink:show="replace"><text:span text:style-name="T577">XV-77</text:span></text:a><text:span text:style-name="T578">, 2024-12-19, paskelbta TAR 2024-12-23, i. k. 2024-23070</text:span></text:p>
      <text:p text:style-name="Normal"/>
      <text:p text:style-name="P579"><text:span text:style-name="T580">2</text:span><text:span text:style-name="T581">) jis pripažįstamas netinkamu privalomajai pradinei karo tarnybai dėl sveikatos būklės;</text:span></text:p>
      <text:p text:style-name="P582"><text:span text:style-name="T583">3</text:span><text:span text:style-name="T584">)<text:s/></text:span><text:span text:style-name="T585">raštu pareiškusi norą tapti karo prievolininke moteris, kuri<text:s/></text:span><text:span text:style-name="T586">nėra įgijusi pagrindinio karinio parengtumo,</text:span><text:span text:style-name="T587"><text:s/>p</text:span><text:span text:style-name="T588">ateikia prašymą paleisti iš privalomosios pradinės karo tarnybos;</text:span></text:p>
      <text:p text:style-name="P589"><text:span text:style-name="T590">4</text:span><text:span text:style-name="T591">) karo prievolininkas, atliekantis šio įstatymo 5 straipsnio 3 dalies 3</text:span><text:span text:style-name="T592"><text:s/>punkte numatytą privalomąją pradinę karo tarnybą, pateikia prašymą paleisti iš privalomosios pradinės karo tarnybos;</text:span></text:p>
      <text:p text:style-name="P593"><text:span text:style-name="T594">5</text:span><text:span text:style-name="T595">) įsiteisėja teismo nuosprendis, kuriuo jis nuteisiamas už nusikaltimą ir jam skiriama bausmė, dėl kurios jis negali tęsti tarnybos.<text:s/></text:span><text:span text:style-name="T596">Tokiu atveju, atsižvelgiant į tai, ar karys atliktos privalomosios pradinės karo tarnybos metu įgijo pagrindinį karinį parengtumą, ar neįgijo, jis priskiriamas parengtajam arba neparengtajam kariuomenės personalo rezervui.</text:span></text:p>
      <text:p text:style-name="P597"><text:span text:style-name="T598">4</text:span><text:span text:style-name="T599">. Privalomąją pradinę karo</text:span><text:span text:style-name="T600"><text:s/>tarnybą atliekantis karys jo prašymu paleidžiamas iš tarnybos pirma šio įstatymo 5 straipsnio 3 dalyje nustatyto laiko, kai:<text:s/></text:span></text:p>
      <text:p text:style-name="P601"><text:span text:style-name="T602">1</text:span><text:span text:style-name="T603">) atsiranda šio įstatymo 10 straipsnio 1 dalies 9–15 punktuose nustatytos aplinkybės. Tokiu atveju, atsižvelgiant į tai, ar karys atliktos privalomosios pradinės karo tarnybos metu įgijo pagrindinį karinį parengtumą, ar neįgijo, jis priskiriamas parengtaja</text:span><text:span text:style-name="T604">m arba neparengtajam kariuomenės personalo rezervui;<text:s/></text:span></text:p>
      <text:p text:style-name="P605"><text:span text:style-name="T606">2</text:span><text:span text:style-name="T607">) jo prašymas dėl alternatyviosios krašto apsaugos tarnybos atlikimo buvo pripažintas pagrįstu;<text:s/></text:span></text:p>
      <text:p text:style-name="P608"><text:span text:style-name="T609">3</text:span><text:span text:style-name="T610">) jis yra įgijęs pagrindinį karinį parengtumą ir yra atrenkamas į profesinę karo tarnybą ir sud</text:span><text:span text:style-name="T611">aro profesinės karo tarnybos sutartį arba atrenkamas į savanorių karo tarnybą ar kitą savanorišką nenuolatinę karo tarnybą ir sudaro kario savanorio ar savanoriškos nenuolatinės karo tarnybos kario sutartį. Tokiu atveju paleidimo iš privalomosios pradinės<text:s/></text:span><text:span text:style-name="T612">karo tarnybos diena laikoma diena, einanti prieš profesinės karo tarnybos sutarties, kario savanorio ar savanoriškos nenuolatinės karo tarnybos kario sutarties įsigaliojimo dieną.</text:span></text:p>
      <text:p text:style-name="P613"><text:span text:style-name="T614">5</text:span><text:span text:style-name="T615">. Paleidimo iš privalomosios pradinės karo tarnybos tvarką nustato kr</text:span><text:span text:style-name="T616">ašto apsaugos ministras.</text:span></text:p>
      <text:p text:style-name="P617"/>
      <text:p text:style-name="P618"><text:span text:style-name="T619">ANTRASIS</text:span><text:span text:style-name="T620"><text:s/>SKIRSNIS</text:span></text:p>
      <text:p text:style-name="P621"><text:span text:style-name="T622">PRIVALOMOSIOS PRADINĖS KARO TARNYBOS ATIDĖJIMAS<text:s/></text:span></text:p>
      <text:p text:style-name="P623"/>
      <text:p text:style-name="P624"><text:span text:style-name="T625">9</text:span><text:span text:style-name="T626"><text:s/>straipsnis.<text:s/></text:span><text:span text:style-name="T627">Privalomosios pradinės karo tarnybos atidėjimas bendra tvarka</text:span></text:p>
      <text:p text:style-name="P628"><text:span text:style-name="T629">1</text:span><text:span text:style-name="T630">. Privalomoji pradinė karo tarnyba krašto apsaugos ministro įsakymu a</text:span><text:span text:style-name="T631">tidedama bendra tvarka visiems karo prievolininkams, kai atitinkamiems metams nustatytas privalomąją pradinę karo tarnybą atliksiančių karių ribinis skaičius yra nulis.</text:span></text:p>
      <text:p text:style-name="P632"><text:span text:style-name="T633">2</text:span><text:span text:style-name="T634">. Privalomoji pradinė karo tarnyba pagal šio straipsnio 1 dalį atidedama<text:s/></text:span><text:span text:style-name="T635">atitinkamiems metams.</text:span></text:p>
      <text:p text:style-name="P636"><text:span text:style-name="T637">3</text:span><text:span text:style-name="T638">. Atidėjus privalomąją pradinę karo tarnybą bendra tvarka pagal šio straipsnio 1 dalį, privalomoji pradinė karo tarnyba individualia tvarka pagal šio įstatymo 10 straipsnį neatidedama.</text:span></text:p>
      <text:p text:style-name="P639"/>
      <text:p text:style-name="P640"><text:span text:style-name="T641">10</text:span><text:span text:style-name="T642"><text:s/>straipsnis.<text:s/></text:span><text:span text:style-name="T643">Privalomosios pradinės</text:span><text:span text:style-name="T644"><text:s/>karo tarnybos atidėjimas individualia tvarka</text:span></text:p>
      <text:p text:style-name="P645"><text:span text:style-name="T646">1</text:span><text:span text:style-name="T647">. Privalomoji pradinė karo tarnyba individualia tvarka atidedama šiems karo prievolininkams:</text:span></text:p>
      <text:p text:style-name="P648"><text:span text:style-name="T649">1</text:span><text:span text:style-name="T650">) bendrojo ugdymo mokyklų ir profesinio mokymo įstaigų mokiniams, kurie mokosi pagal pagrindinio ar vidurinio</text:span><text:span text:style-name="T651"><text:s/>ugdymo programas, taip pat ir pagal pagrindinio ir vidurinio ugdymo programas, vykdomas kartu su formaliojo profesinio mokymo programomis, išskyrus atvejus, kai atitinkamų metų šaukimo metu jie baigs pagrindinio, vidurinio ugdymo ar formaliąją profesinio<text:s/></text:span><text:span text:style-name="T652">mokymo programą;</text:span></text:p>
      <text:p text:style-name="P653"><text:span text:style-name="T654">2</text:span><text:span text:style-name="T655">) aukštųjų mokyklų studentams, į aukštąją mokyklą įstojusiems iki jų įtraukimo į metinį karo prievolininkų sąrašą, – vieną kartą vienam studijų laikotarpiui pagal trumpųjų studijų, pirmosios pakopos (profesinio bakalauro ir bakalauro)</text:span><text:span text:style-name="T656"><text:s/>studijų programą, pagal antrosios pakopos studijų programą arba vientisųjų studijų programą ir 9 mėnesius po jų, taip pat vieną kartą vienam studijų laikotarpiui pagal laipsnio nesuteikiančią studijų programą, pagal studijas rezidentūroje ir (ar) doktoran</text:span><text:span text:style-name="T657">tūroje,</text:span><text:span text:style-name="T658"><text:s/>išskyrus tuos aukštųjų mokyklų studentus, kurie ankstesnių šaukimų metu nevykdė karo prievolę administruojančios krašto apsaugos sistemos institucijos nurodymų ar juos vykdė netinkamai;</text:span></text:p>
      <text:p text:style-name="P659"><text:span text:style-name="T660">3</text:span><text:span text:style-name="T661">) karo prievolininkams, kuriems atliekant šio įstatymo 5<text:s/></text:span><text:span text:style-name="T662">straipsnio 3 dalies 1 punkte nustatytos trukmės privalomąją pradinę karo tarnybą būtų padaryta neproporcingai didelė žala jų asmeniniams ar visuomeniniams interesams, tačiau jos būtų galima išvengti atliekant privalomąją pradinę karo tarnybą, nustatytą šio</text:span><text:span text:style-name="T663"><text:s/>įstatymo 5 straipsnio 3 dalies 4 punkte, jeigu einamiesiems metams pašaukiamas krašto apsaugos ministro nustatytas šio įstatymo 5 straipsnio 3 dalies 4 punkte nustatytos trukmės privalomąją pradinę karo tarnybą atliksiančių karių skaičius;</text:span></text:p>
      <text:p text:style-name="P664"><text:span text:style-name="T665">4</text:span><text:span text:style-name="T666">) Seimo, V</text:span><text:span text:style-name="T667">yriausybės, Europos Parlamento ir savivaldybių tarybų nariams ir<text:s/></text:span><text:span text:style-name="T668">savivaldybių merams</text:span><text:span text:style-name="T669">;</text:span></text:p>
      <text:p text:style-name="P670"><text:span text:style-name="T671">5</text:span><text:span text:style-name="T672">) teisėjams;</text:span></text:p>
      <text:p text:style-name="P673"><text:span text:style-name="T674">6</text:span><text:span text:style-name="T675">) prokurorams;</text:span></text:p>
      <text:p text:style-name="P676"><text:span text:style-name="T677">7</text:span><text:span text:style-name="T678">) įtariamiems ir kaltinamiems baudžiamajame procese arba atliekantiems bausmę, dėl kurios jie negali atlikti privalomosios prad</text:span><text:span text:style-name="T679">inės karo tarnybos;<text:s/></text:span></text:p>
      <text:p text:style-name="P680"><text:span text:style-name="T681">8</text:span><text:span text:style-name="T682">) atlikusiems bausmę, susijusią su laisvės atėmimu, išskyrus areštą</text:span><text:span text:style-name="T683">;<text:s/></text:span></text:p>
      <text:p text:style-name="P684"><text:span text:style-name="T685">9</text:span><text:span text:style-name="T686">) vieniems auginantiems nepilnametį vaiką arba jeigu jiems suteiktos atostogos vaikui prižiūrėti, iki vaikui sukanka 3 metai;</text:span></text:p>
      <text:p text:style-name="P687"><text:span text:style-name="T688">10</text:span><text:span text:style-name="T689">) nėščiosioms, pateikusioms<text:s/></text:span><text:span text:style-name="T690">sveikatos priežiūros įstaigos pažymą apie nėštumą, o pagimdžiusioms – 56 kalendorines dienas po gimdymo<text:s/></text:span><text:span text:style-name="T691">(komplikuoto gimdymo atveju arba gimus dviem ar daugiau vaikų – 70 kalendorinių dienų po gimdymo);</text:span></text:p>
      <text:p text:style-name="P692"><text:span text:style-name="T693">11</text:span><text:span text:style-name="T694">) teisės aktų nusta</text:span><text:span text:style-name="T695">tyta tvarka paskirtiems vieninteliu asmens su negalia globėju ar ribotai veiksnaus tam tikroje srityje asmens rūpintoju arba<text:s/></text:span><text:span text:style-name="T696">asmens su negalia aprūpintoju</text:span><text:span text:style-name="T697">;</text:span></text:p>
      <text:p text:style-name="P698"><text:span text:style-name="T699">12</text:span><text:span text:style-name="T700">) juridinio asmens teises turinčių Lietuvos religinių bendruomenių ar bendrijų nariams,</text:span><text:span text:style-name="T701"><text:s/>kurie šių religinių bendruomenių ar bendrijų kanonų, statutų ar kitų normų nustatyta tvarka yra išrinkti ar paskirti atlikti pastoracinį darbą tose religinėse bendruomenėse ar bendrijose;<text:s/></text:span></text:p>
      <text:p text:style-name="P702"><text:span text:style-name="T703">13</text:span><text:span text:style-name="T704">) jų sutuoktinės, partnerės ar sugyventinės nėštumo metu lik</text:span><text:span text:style-name="T705">us 70 kalendorinių dienų iki gimdymo ir 56 kalendorines dienos po gimdymo (komplikuoto gimdymo atveju arba gimus dviem ar daugiau vaikų – 70 kalendorinių dienų po gimdymo);<text:s/></text:span></text:p>
      <text:p text:style-name="P706"><text:span text:style-name="T707">14</text:span><text:span text:style-name="T708">) auginantiems du ar daugiau vaikų, kurių amžius yra iki 3 metų;<text:s/></text:span></text:p>
      <text:p text:style-name="P709"><text:span text:style-name="T710">15</text:span><text:span text:style-name="T711">) kr</text:span><text:span text:style-name="T712">ašto apsaugos ministro nustatyta tvarka, jeigu, jiems atliekant privalomąją pradinę karo tarnybą, būtų padaryta neproporcingai didelė žala jų asmeniniams ar visuomeniniams interesams, tačiau jos būtų galima išvengti, jeigu privalomąją pradinę karo tarnybą<text:s/></text:span><text:span text:style-name="T713">jie atliktų kitu metu.<text:s/></text:span></text:p>
      <text:p text:style-name="P714"><text:span text:style-name="T715">2</text:span><text:span text:style-name="T716">. Šio straipsnio 1 dalies 2, 5, 6, 9, 11, 12, 13 ir 14 punktuose nurodytiems karo prievolininkams privalomoji pradinė karo tarnyba neatidedama, jeigu jie raštu pareiškė norą atlikti privalomąją pradinę karo tarnybą.<text:s/></text:span></text:p>
      <text:p text:style-name="P717"><text:span text:style-name="T718">3</text:span><text:span text:style-name="T719">. Š</text:span><text:span text:style-name="T720">io straipsnio 1 dalies 15 punkte nurodytiems karo prievolininkams privalomoji pradinė karo tarnyba neatidedama, jeigu, jiems atliekant<text:s/></text:span><text:span text:style-name="T721">šio įstatymo 5 straipsnio 3 dalies 1 punkte nustatytos trukmės privalomąją pradinę karo tarnybą</text:span><text:span text:style-name="T722">, būtų padaryta neproporci</text:span><text:span text:style-name="T723">ngai didelė žala jų asmeniniams ar visuomeniniams interesams, tačiau jos būtų galima išvengti atliekant privalomąją pradinę karo tarnybą, nustatytą šio įstatymo 5 straipsnio 3 dalies 4 punkte.</text:span></text:p>
      <text:p text:style-name="P724"><text:span text:style-name="T725">4</text:span><text:span text:style-name="T726">. Vykdant šaukimą, privalomoji pradinė karo tarnyba atided</text:span><text:span text:style-name="T727">ama karo prievolininkams:</text:span></text:p>
      <text:p text:style-name="P728"><text:span text:style-name="T729">1</text:span><text:span text:style-name="T730">) kai, patikrinus jų sveikatos būklę, nustatoma, kad jie dėl laikinų sveikatos sutrikimų negali atlikti privalomosios pradinės karo tarnybos, iki baigsis laikinas jų sveikatos sutrikimas;</text:span></text:p>
      <text:p text:style-name="P731"><text:span text:style-name="T732">2</text:span><text:span text:style-name="T733">) kurie, šaukimui pasibaigus, liek</text:span><text:span text:style-name="T734">a nepašaukti atlikti privalomosios pradinės karo tarnybos.</text:span></text:p>
      <text:p text:style-name="P735"><text:span text:style-name="T736">5</text:span><text:span text:style-name="T737">. Privalomosios pradinės karo tarnybos atidėjimo karo prievolininkams individualia tvarka tvarką nustato krašto apsaugos ministras.</text:span></text:p>
      <text:p text:style-name="P738"/>
      <text:p text:style-name="P739"><text:span text:style-name="T740">III</text:span><text:span text:style-name="T741"><text:s/>SKYRIUS</text:span></text:p>
      <text:p text:style-name="P742"><text:span text:style-name="T743">ALTERNATYVIOJI KRAŠTO APSAUGOS TARN</text:span><text:span text:style-name="T744">YBA</text:span></text:p>
      <text:p text:style-name="P745"/>
      <text:p text:style-name="P746"><text:span text:style-name="T747">11</text:span><text:span text:style-name="T748"><text:s/>straipsnis.<text:s/></text:span><text:span text:style-name="T749">Alternatyviosios krašto apsaugos tarnybos atlikimo ir alternatyviosios tarnybos prievolininkų aprūpinimo sąlygos</text:span></text:p>
      <text:p text:style-name="P750"><text:span text:style-name="T751">1</text:span><text:span text:style-name="T752">. Alternatyviosios krašto apsaugos tarnybos trukmė – 12 mėnesių. Į alternatyviosios krašto apsaugos tarnybos laiką</text:span><text:span text:style-name="T753"><text:s/>neįskaitomas laikas, kurį alternatyviąją krašto apsaugos tarnybą atliekantis alternatyviosios tarnybos prievolininkas be pateisinamos priežasties nebuvo tarnybos vietoje.</text:span></text:p>
      <text:p text:style-name="P754"><text:span text:style-name="T755">2</text:span><text:span text:style-name="T756">. Paskelbus mobilizaciją alternatyvioji krašto apsaugos tarnyba trunka tol, kol</text:span><text:span text:style-name="T757"><text:s/>paskelbiama demobilizacija.</text:span></text:p>
      <text:p text:style-name="P758"><text:span text:style-name="T759">3</text:span><text:span text:style-name="T760">. Alternatyvioji krašto apsaugos tarnyba atliekama valstybės ar savivaldybių institucijose ar įstaigose, taip pat viešosios naudos nevyriausybinėse organizacijose, kurios veikia asmenų su negalia apsaugos, socialinės atski</text:span><text:span text:style-name="T761">rties mažinimo, švietimo ir kultūros skatinimo, humanitarinės pagalbos teikimo, sveikatos apsaugos, pilietinio ugdymo srityse, dirbant visuomenei naudingą darbą, nesusijusį su ginklo, specialiųjų priemonių ir prievartos naudojimu (toliau – viešosios naudos</text:span><text:span text:style-name="T762"><text:s/>nevyriausybinės organizacijos). Viešosios naudos nevyriausybinių organizacijų, kuriose atliekama alternatyvioji krašto apsaugos tarnyba, sąrašą tvirtina Vyriausybės įgaliota institucija pagal paraiškas, kurias Vyriausybės ar jos įgaliotos institucijos nus</text:span><text:span text:style-name="T763">tatyta tvarka pateikia viešosios naudos nevyriausybinės organizacijos, pageidaujančios, kad jose būtų atliekama alternatyvioji krašto apsaugos tarnyba, ir vykdančios veiklas, atitinkančias alternatyviosios krašto apsaugos tarnybos poreikius.<text:s/></text:span></text:p>
      <text:p text:style-name="P764"><text:span text:style-name="T765">4</text:span><text:span text:style-name="T766">. Altern</text:span><text:span text:style-name="T767">atyviosios krašto apsaugos tarnybos atlikimo vieta parenkama alternatyviosios tarnybos prievolininko ar jo šeimos narių (sutuoktinių, nepilnamečių vaikų (įvaikių), jeigu jie nėra emancipuoti ar sudarę santuokos, pilnamečių vaikų (įvaikių) iki 20 metų, jeig</text:span><text:span text:style-name="T768">u jie su alternatyviosios tarnybos prievolininku turi bendrą ūkį, nėra sudarę santuokos ir dar nėra įgiję vidurinio išsilavinimo, sutuoktinio nepilnamečių vaikų (įvaikių), jeigu jų gyvenamoji vieta yra nustatyta kartu su alternatyviosios tarnybos prievolin</text:span><text:span text:style-name="T769">inko sutuoktiniu ir jie nėra emancipuoti ar sudarę santuokos, pilnamečių vaikų (įvaikių) iki 20 metų, jeigu jų gyvenamoji vieta yra nustatyta kartu su alternatyviosios tarnybos prievolininko sutuoktiniu ir jie su alternatyviosios tarnybos prievolininku tur</text:span><text:span text:style-name="T770">i bendrą ūkį, nėra sudarę santuokos ir dar nėra įgiję vidurinio išsilavinimo, nepilnamečių išlaikytinių, kurių globėju ar rūpintoju yra paskirtas alternatyviosios tarnybos prievolininkas ir (ar) jo sutuoktinis, kitų išlaikytinių asmenų, kurių globėju ar rū</text:span><text:span text:style-name="T771">pintoju yra paskirtas alternatyviosios tarnybos prievolininkas ir (ar) jo sutuoktinis (toliau – šeimos nariai)) faktinės ar deklaruotos gyvenamosios vietos savivaldybėje. Jeigu alternatyviosios tarnybos prievolininkas negyvena Lietuvos Respublikoje ir jo š</text:span><text:span text:style-name="T772">eimos nariai nėra deklaravę gyvenamosios vietos Lietuvos Respublikoje, alternatyviosios krašto apsaugos tarnybos atlikimo vieta parenkama atsižvelgiant į alternatyviosios krašto apsaugos tarnybos poreikį ir alternatyviosios tarnybos prievolininko išreikštą</text:span><text:span text:style-name="T773"><text:s/>norą dėl tarnybos vietos.</text:span></text:p>
      <text:p text:style-name="P774"><text:span text:style-name="T775">5</text:span><text:span text:style-name="T776">. Alternatyviąją krašto apsaugos tarnybą atliekantiems alternatyviosios tarnybos prievolininkams kiekvieną mėnesį mokama 4,6 bazinės socialinės išmokos dydžio išmoka buitinėms išlaidoms, išskyrus atvejus, kai alternatyvioji<text:s/></text:span><text:span text:style-name="T777">krašto apsaugos tarnyba atliekama paskelbus mobilizaciją, taip pat tarnybos metu jiems mokama karo prievolininkams taikoma Vyriausybės nustatyto dydžio maitinimosi išlaidų piniginė kompensacija.</text:span></text:p>
      <text:p text:style-name="P778"><text:span text:style-name="T779">6</text:span><text:span text:style-name="T780">. Alternatyviosios tarnybos prievolininkams, atliekantie</text:span><text:span text:style-name="T781">ms alternatyviąją krašto apsaugos tarnybą, kai paskelbiama mobilizacija, mokamas pirmam kario laipsniui pirmų metų profesinės karo tarnybos kariui nustatyto dydžio tarnybinis atlyginimas.<text:s/></text:span></text:p>
      <text:p text:style-name="P782"><text:span text:style-name="T783">7</text:span><text:span text:style-name="T784">. Alternatyviosios tarnybos prievolininkus, kurie neturi gyven</text:span><text:span text:style-name="T785">amosios vietos alternatyviosios krašto apsaugos tarnybos atlikimo vietoje ir kurių šeimos nariai nėra deklaravę gyvenamosios vietos<text:s/></text:span><text:span text:style-name="T786">alternatyviosios krašto apsaugos tarnybos atlikimo vietoje (atitinkamoje savivaldybėje)</text:span><text:span text:style-name="T787">, alternatyviosios krašto apsaugos ta</text:span><text:span text:style-name="T788">rnybos laikotarpiu Vyriausybės įgaliota alternatyviąją krašto apsaugos tarnybą administruojanti institucija aprūpina laikina gyvenamąja patalpa.<text:s/></text:span></text:p>
      <text:p text:style-name="P789"><text:span text:style-name="T790">8</text:span><text:span text:style-name="T791">. Sveikatos tikrinimo dienomis alternatyviosios tarnybos prievolininkams išmokama Vyriausybės nustatyto d</text:span><text:span text:style-name="T792">ydžio maitinimosi išlaidų piniginė kompensacija ir už kiekvieną sveikatos tikrinimo dieną jiems mokami 0,2 Vyriausybės nustatytos bazinės socialinės išmokos dydžio dienpinigiai.</text:span></text:p>
      <text:p text:style-name="P793"><text:span text:style-name="T794">9</text:span><text:span text:style-name="T795">. Alternatyviosios tarnybos prievolininkams kompensuojamos kelionių, išsk</text:span><text:span text:style-name="T796">yrus lengvąjį automobilį taksi ir lengvąjį automobilį, kuriuo vykdoma keleivių vežimo už atlygį pagal užsakymą veikla, iš gyvenamosios vietos pasitikrinti sveikatos, pasitikrinus sveikatą atgal į gyvenamąją vietą, iš gyvenamosios vietos į alternatyviąją kr</text:span><text:span text:style-name="T797">ašto apsaugos tarnybą administruojančią instituciją ir atgal į gyvenamąją vietą, iš gyvenamosios vietos pirmą kartą vykstant į alternatyviosios krašto apsaugos tarnybos atlikimo vietą ir šiai tarnybai pasibaigus atgal į gyvenamąją vietą išlaidos pagal pati</text:span><text:span text:style-name="T798">rtas kelionės išlaidas patvirtinančius dokumentus arba vieno kilometro važiavimo nuosavu transportu kompensuojamus dydžius, taikomus karo prievolininkams. Šioje dalyje nurodytų atlyginamų kelionės išlaidų dydis negali viršyti karo prievolininkams Vyriausyb</text:span><text:span text:style-name="T799">ės nustatyto apmokamų kelionės išlaidų dydžio.</text:span></text:p>
      <text:p text:style-name="P800"><text:span text:style-name="T801">10</text:span><text:span text:style-name="T802">. Alternatyviosios tarnybos prievolininkams du kartus per tarnybos metus suteikiama po 7 kalendorines dienas atostogų. Atostogų dienomis alternatyviosios tarnybos prievolininkams maitinimosi išlaidų pini</text:span><text:span text:style-name="T803">ginė kompensacija nemokama, už šias dienas jiems mokami privalomosios pradinės karo tarnybos kariams taikomi Vyriausybės nustatyto dydžio dienpinigiai.<text:s/></text:span></text:p>
      <text:p text:style-name="P804"><text:span text:style-name="T805">11</text:span><text:span text:style-name="T806">. Už alternatyviosios tarnybos prievolininkus mokamos privalomojo sveikatos draudimo įmokos,<text:s/></text:span><text:span text:style-name="T807">jeigu jos turi būti mokamos vadovaujantis Lietuvos Respublikos sveikatos draudimo įstatymo 17 straipsnio 11 dalimi.</text:span></text:p>
      <text:p text:style-name="P808"><text:span text:style-name="T809">12</text:span><text:span text:style-name="T810">. Alternatyviosios tarnybos prievolininkams, išskyrus atvejus, kai alternatyvioji krašto apsaugos tarnyba atliekama paskelbus mobiliza</text:span><text:span text:style-name="T811">ciją, kurių materialinė būklė sunki dėl jų pačių ligos, artimųjų giminaičių (tėvų (įtėvių), vaikų (įvaikių), senelių, vaikaičių, brolių (įbrolių), seserų (įseserių), sutuoktinio, partnerio, sugyventinio, taip pat sutuoktinio, partnerio, sugyventinio tėvų (</text:span><text:span text:style-name="T812">įtėvių), vaikų (įvaikių), brolių (įbrolių), seserų (įseserių) (toliau – artimieji giminaičiai)) bei išlaikytinių, kurių globėju ar rūpintoju jis yra paskirtas, ligos ar mirties, stichinės nelaimės ar turto netekimo, jų rašytiniu prašymu gali būti skiriama<text:s/></text:span><text:span text:style-name="T813">iki 5 Vyriausybės patvirtintos minimaliosios mėnesinės algos dydžių pašalpa. Pašalpą skiria alternatyviąją krašto apsaugos tarnybą administruojanti institucija. Pašalpa alternatyviosios tarnybos prievolininkui nemokama, jeigu jis turi teisę gauti tos pačio</text:span><text:span text:style-name="T814">s paskirties pašalpą iš kitos biudžetinės įstaigos.<text:s/></text:span></text:p>
      <text:p text:style-name="P815"><text:span text:style-name="T816">13</text:span><text:span text:style-name="T817">. Mirus alternatyviosios tarnybos prievolininkui, išskyrus atvejus, kai alternatyvioji krašto apsaugos tarnyba atliekama paskelbus mobilizaciją, vienam iš asmenų, nurodytų šio straipsnio 4 dalyje,<text:s/></text:span><text:span text:style-name="T818">skiriama 5 Vyriausybės patvirtintos minimaliosios mėnesinės algos dydžių pašalpa, kurią skiria alternatyviąją krašto apsaugos tarnybą administruojanti institucija. Pašalpa asmeniui nemokama, jeigu dėl alternatyviosios tarnybos prievolininko mirties asmeniu</text:span><text:span text:style-name="T819">i skiriama pašalpa iš kitos biudžetinės įstaigos.</text:span></text:p>
      <text:p text:style-name="P820"><text:span text:style-name="T821">14</text:span><text:span text:style-name="T822">. Asmenims, paleistiems iš alternatyviosios krašto apsaugos tarnybos, tapusiems laikinai nedarbingiems alternatyviosios krašto apsaugos tarnybos metu (išskyrus laikinąjį nedarbingumą dėl nelaimingo at</text:span><text:span text:style-name="T823">sitikimo darbe (tarnyboje)) ir neįgijusiems teisės į ligos išmoką pagal Lietuvos Respublikos ligos ir motinystės socialinio draudimo įstatymą, laikinojo nedarbingumo laikotarpiu, tačiau ne ilgiau kaip 4 mėnesius mokama Ligos ir motinystės socialinio draudi</text:span><text:span text:style-name="T824">mo įstatyme nustatyto dydžio ligos išmoka, taikant šiame įstatyme nustatytą maksimalaus kompensuojamojo uždarbio dydį. Ši išmoka skaičiuojama pagal Vyriausybės patvirtintą minimaliąją mėnesinę algą. Šią išmoką moka alternatyviąją krašto apsaugos tarnybą ad</text:span><text:span text:style-name="T825">ministruojanti institucija Vyriausybės ar jos įgaliotos institucijos nustatyta tvarka.<text:s/></text:span></text:p>
      <text:p text:style-name="P826"><text:span text:style-name="T827">15</text:span><text:span text:style-name="T828">. Šiame straipsnyje nurodytas aprūpinimas alternatyviosios tarnybos prievolininkui neteikiamas, jeigu jis nevykdo teisėtų alternatyviosios krašto apsaugos<text:s/></text:span><text:span text:style-name="T829">tarnybos institucijos nurodymų.</text:span></text:p>
      <text:p text:style-name="P830"><text:span text:style-name="T831">16</text:span><text:span text:style-name="T832">. Alternatyviosios krašto apsaugos tarnybos atlikimo valstybės ir savivaldybių institucijose ir įstaigose ir viešosios naudos nevyriausybinėse organizacijose tvarką, saugos ir sveikatos reikalavimus,<text:s/></text:span><text:span text:style-name="T833">nelaimingų atsitik</text:span><text:span text:style-name="T834">imų tarnyboje ir profesinių ligų tyrimo tvarką</text:span><text:span text:style-name="T835"><text:s/>nustato<text:s/></text:span><text:span text:style-name="T836">Vyriausybė ar jos</text:span><text:span text:style-name="T837"><text:s/>įgaliota institucija.</text:span></text:p>
      <text:p text:style-name="P838"><text:span text:style-name="T839">17</text:span><text:span text:style-name="T840">. Alternatyviąją krašto apsaugos tarnybą administruojanti institucija yra atsakinga už valstybės biudžeto lėšų, skirtų alternatyviajai krašto apsaugos tarn</text:span><text:span text:style-name="T841">ybai atlikti, administravimą ir naudojimą.</text:span></text:p>
      <text:p text:style-name="P842"/>
      <text:p text:style-name="P843"><text:span text:style-name="T844">12</text:span><text:span text:style-name="T845"><text:s/>straipsnis.<text:s/></text:span><text:span text:style-name="T846">Skyrimas atlikti alternatyviąją krašto apsaugos tarnybą<text:s/></text:span></text:p>
      <text:p text:style-name="P847"><text:span text:style-name="T848">1</text:span><text:span text:style-name="T849">. Alternatyviąją krašto apsaugos tarnybą pageidaujantys atlikti karo prievolininkai prašymą atlikti alternatyviąją krašto apsaugo</text:span><text:span text:style-name="T850">s tarnybą pateikia karo prievolę administruojančiai krašto apsaugos sistemos institucijai. Šis prašymas turi būti grindžiamas religiniais arba pacifistiniais įsitikinimais, neleidžiančiais vykdyti tarnybos, susijusios su ginklų, specialiųjų priemonių ar pr</text:span><text:span text:style-name="T851">ievartos naudojimu. Karo prievolę administruojanti institucija šį prašymą nedelsdama, bet ne vėliau kaip per 3 darbo dienas perduoda alternatyviąją krašto apsaugos tarnybą administruojančiai<text:s/></text:span><text:span text:style-name="T852">institucijai,</text:span><text:span text:style-name="T853"><text:s/>kuri organizuoja karo prievolininkų pateiktų prašym</text:span><text:span text:style-name="T854">ų nagrinėjimą<text:s/></text:span><text:span text:style-name="T855">šio straipsnio 2 dalyje nurodytoje komisijoje</text:span><text:span text:style-name="T856">.</text:span></text:p>
      <text:p text:style-name="P857"><text:span text:style-name="T858">2</text:span><text:span text:style-name="T859">. Karo prievolininkų prašymus dėl alternatyviosios krašto apsaugos tarnybos atlikimo nagrinėja ir sprendimą dėl prašymų pagrįstumo priima komisija, sudaryta iš nevyriausybinių organizacijų,<text:s/></text:span><text:span text:style-name="T860">tradicinių religinių bendruomenių ir religinių bendrijų, mokslo ir studijų institucijų atstovų.<text:s/></text:span><text:span text:style-name="T861">Tuo atveju, jeigu individualus prašymas dėl alternatyvios krašto apsaugos tarnybos atlikimo yra grindžiamas religiniais įsitikinimais, į komisijos posėdį kvieči</text:span><text:span text:style-name="T862">amas tos konkrečios religinės bendruomenės ar bendrijos atstovas.<text:s/></text:span><text:span text:style-name="T863">Šios komisijos narių skaičių, jos sudarymo ir darbo tvarką nustato Vyriausybė ar jos įgaliota institucija. Komisijai priėmus sprendimą, kad karo prievolininko prašymas pagrįstas, karo prievo</text:span><text:span text:style-name="T864">lininkas, vadovaujantis šio įstatymo 3 straipsnio 1 dalies 7 punktu, atleidžiamas nuo karo prievolės ir priskiriamas alternatyviosios tarnybos prievolininkams.<text:s/></text:span></text:p>
      <text:p text:style-name="P865"><text:span text:style-name="T866">3</text:span><text:span text:style-name="T867">.<text:s/></text:span><text:span text:style-name="T868">Šio įstatymo 11 straipsnio 1 dalyje nustatytos trukmės alternatyviąją krašto apsaugos ta</text:span><text:span text:style-name="T869">rnybą</text:span><text:span text:style-name="T870"><text:s/></text:span><text:span text:style-name="T871">skiriami atlikti<text:s/></text:span><text:span text:style-name="T872">a</text:span><text:span text:style-name="T873">lternatyviosios tarnybos prievolininkai</text:span><text:span text:style-name="T874"><text:s/>nuo 18 metų iki kol asmuo sukanka<text:s/></text:span><text:span text:style-name="T875">2</text:span><text:span text:style-name="T876">2 metus</text:span><text:span text:style-name="T877">, o<text:s/></text:span><text:span text:style-name="T878">raštu pareiškę norą – nuo 18 metų iki kol asmuo sukanka 39 metus.</text:span><text:span text:style-name="T879"><text:s/>Alternatyviosios tarnybos prievolininkai, kuriems būnant karo prievolininkais pr</text:span><text:span text:style-name="T880">ivalomoji pradinė karo tarnyba buvo atidėta individualia tvarka šio įstatymo 10 straipsnio 1 dalies 1, 7, 9, 11, 13, 14 ir 15 punktuose nustatytais pagrindais, taip pat kuriems</text:span><text:span text:style-name="T881"><text:s/></text:span><text:span text:style-name="T882">alternatyvioji krašto apsaugos tarnyba buvo atidėta individualia tvarka šio įst</text:span><text:span text:style-name="T883">atymo 14 straipsnyje nustatytais pagrindais, į alternatyviąją krašto apsaugos tarnybą skiriami, iki<text:s/></text:span><text:span text:style-name="T884">kol asmuo sukanka<text:s/></text:span><text:span text:style-name="T885">23 metus.<text:s/></text:span><text:span text:style-name="T886">Alternatyviosios tarnybos prievolininkai, kurie į alternatyviąją krašto apsaugos tarnybą ar būdami karo prievolininkai į privalo</text:span><text:span text:style-name="T887">mąją pradinę karo tarnybą buvo paskirti, tačiau neatvyko jos atlikti, ir alternatyviosios tarnybos prievolininkai,<text:s/></text:span><text:span text:style-name="T888">įgiję Lietuvos kariuomenėje trūkstamas profesijas (kvalifikacijas),</text:span><text:span text:style-name="T889"><text:s/>į alternatyviąją krašto apsaugos tarnybą skiriami, iki<text:s/></text:span><text:span text:style-name="T890">kol asmuo sukanka<text:s/></text:span><text:span text:style-name="T891">31 metus.</text:span></text:p>
      <text:p text:style-name="P892"><text:span text:style-name="T893">4</text:span><text:span text:style-name="T894">. A</text:span><text:span text:style-name="T895">lternatyviosios tarnybos prievolininkai skiriami atlikti alternatyviąją krašto apsaugos tarnybą paskelbus mobilizaciją, iki jie sukanka 60 metų, įskaitant ir atlikusius šio įstatymo 11 straipsnio 1 dalyje nustatytos trukmės alternatyviąją</text:span><text:span text:style-name="T896"><text:s/>krašto apsaugos tarnybą.</text:span></text:p>
      <text:p text:style-name="P897"><text:span text:style-name="T898">5</text:span><text:span text:style-name="T899">. Prašymą atlikti alternatyviąją krašto apsaugos tarnybą pripažinus pagrįstu, s</text:span><text:span text:style-name="T900">prendimą dėl<text:s/></text:span><text:span text:style-name="T901">alternatyviosios tarnybos prievolininko skyrimo atlikti<text:s/></text:span><text:span text:style-name="T902">alternatyviąją krašto apsaugos tarnybą priima alternatyviąją krašto apsaugos<text:s/></text:span><text:span text:style-name="T903">tarnybą administruojanti institucija.</text:span></text:p>
      <text:p text:style-name="P904"><text:span text:style-name="T905">6</text:span><text:span text:style-name="T906">. Jeigu alternatyviosios krašto apsaugos tarnybos metu numatytiems darbams atlikti privaloma<text:s/></text:span><text:span text:style-name="T907">pasitikrinti sveikatą</text:span><text:span text:style-name="T908">, į alternatyviąją krašto apsaugos tarnybą skiriami alternatyviosios tarnybos prievolininkai, pasit</text:span><text:span text:style-name="T909">ikrinę sveikatą Vyriausybės ar jos įgaliotos institucijos nustatyta tvarka.</text:span></text:p>
      <text:p text:style-name="P910"><text:span text:style-name="T911">7</text:span><text:span text:style-name="T912">. Iki paskyrimo atlikti alternatyviąją krašto apsaugos tarnybą alternatyviosios tarnybos prievolininkas gali bet kuriuo metu atšaukti prašymą atlikti šią tarnybą. Tokiu atveju</text:span><text:span text:style-name="T913"><text:s/>jis skiriamas atlikti privalomąją karo tarnybą šio įstatymo nustatyta tvarka.</text:span></text:p>
      <text:p text:style-name="P914"/>
      <text:p text:style-name="P915"><text:span text:style-name="T916">13</text:span><text:span text:style-name="T917"><text:s/>straipsnis.<text:s/></text:span><text:span text:style-name="T918">Paleidimas iš alternatyviosios krašto apsaugos tarnybos<text:s/></text:span></text:p>
      <text:p text:style-name="P919"><text:span text:style-name="T920">1</text:span><text:span text:style-name="T921">. Iš alternatyviosios krašto apsaugos tarnybos alternatyviosios tarnybos prievolininkas palei</text:span><text:span text:style-name="T922">džiamas, kai:</text:span></text:p>
      <text:p text:style-name="P923"><text:span text:style-name="T924">1</text:span><text:span text:style-name="T925">) jis atlieka šio įstatymo 11 straipsnio 1 dalyje nustatytos trukmės alternatyviąją krašto apsaugos tarnybą, išskyrus atvejus, kai paskelbiama mobilizacija;</text:span></text:p>
      <text:p text:style-name="P926"><text:span text:style-name="T927">2</text:span><text:span text:style-name="T928">)<text:s/></text:span><text:span text:style-name="T929">atliekant alternatyviąją krašto apsaugos tarnybą paskelbus mobilizaciją, pa</text:span><text:span text:style-name="T930">skelbiama demobilizacija</text:span><text:span text:style-name="T931">;<text:s/></text:span></text:p>
      <text:p text:style-name="P932"><text:span text:style-name="T933">3</text:span><text:span text:style-name="T934">) jis netenka Lietuvos Respublikos pilietybės;</text:span></text:p>
      <text:p text:style-name="P935"><text:span text:style-name="T936">4</text:span><text:span text:style-name="T937">) atliekant alternatyviąją krašto apsaugos tarnybą paskelbus mobilizaciją, jam sukanka<text:s/></text:span><text:span text:style-name="T938">60 metų</text:span><text:span text:style-name="T939">;</text:span></text:p>
      <text:p text:style-name="P940"><text:span text:style-name="T941">5</text:span><text:span text:style-name="T942">) jis pripažįstamas netinkamu atlikti alternatyviosios krašto apsaugos<text:s/></text:span><text:span text:style-name="T943">tarnybos metu nustatytus darbus dėl sveikatos būklės ir nėra kitų darbų, kuriuos būtų galima jam pavesti pagal turimą sveikatos būklę;</text:span></text:p>
      <text:p text:style-name="P944"><text:span text:style-name="T945">6</text:span><text:span text:style-name="T946">) įsiteisėja teismo nuosprendis, kuriuo jis nuteisiamas už nusikaltimą ir jam skiriama bausmė, dėl kurios jis negali</text:span><text:span text:style-name="T947"><text:s/>tęsti tarnybos;</text:span></text:p>
      <text:p text:style-name="P948"><text:span text:style-name="T949">7</text:span><text:span text:style-name="T950">) atsiranda šio įstatymo 10 straipsnio 1 dalies 9–15 punktuose nustatytos aplinkybės.</text:span></text:p>
      <text:p text:style-name="P951"><text:span text:style-name="T952">2</text:span><text:span text:style-name="T953">. Paleidimo iš alternatyviosios krašto apsaugos tarnybos tvarką nustato Vyriausybė ar jos įgaliota institucija.</text:span></text:p>
      <text:p text:style-name="P954"/>
      <text:p text:style-name="P955"><text:span text:style-name="T956">14</text:span><text:span text:style-name="T957"><text:s/>straipsnis.<text:s/></text:span><text:span text:style-name="T958">Alternatyviosios krašto apsaugos tarnybos atidėjimas<text:s/></text:span></text:p>
      <text:p text:style-name="P959"><text:span text:style-name="T960">Alternatyvioji krašto apsaugos tarnyba Vyriausybės ar jos įgaliotos institucijos nustatyta tvarka atidedama šiems alternatyviosios tarnybos prievolininkams:</text:span></text:p>
      <text:p text:style-name="P961"><text:span text:style-name="T962">1</text:span><text:span text:style-name="T963">) Lietuvos Respublikos Prezidentui,<text:s/></text:span><text:span text:style-name="T964">Seimo, Europos Parlamento ir Vyriausybės nariams;</text:span></text:p>
      <text:p text:style-name="P965"><text:span text:style-name="T966">2</text:span><text:span text:style-name="T967">) savivaldybių tarybų nariams ir<text:s/></text:span><text:span text:style-name="T968">savivaldybių merams</text:span><text:span text:style-name="T969">, išskyrus savivaldybių tarybų narius ir savivaldybių merus, kurių įgaliojimai sustabdyti įsigaliojus Seimo nutarimui dėl tiesioginio valdymo savival</text:span><text:span text:style-name="T970">dybės teritorijoje;<text:s/></text:span></text:p>
      <text:p text:style-name="P971"><text:span text:style-name="T972">3</text:span><text:span text:style-name="T973">) teisėjams;</text:span></text:p>
      <text:p text:style-name="P974"><text:span text:style-name="T975">4</text:span><text:span text:style-name="T976">) prokurorams;</text:span></text:p>
      <text:p text:style-name="P977"><text:span text:style-name="T978">5</text:span><text:span text:style-name="T979">) įtariamiems ir kaltinamiems baudžiamajame procese arba atliekantiems bausmę, dėl kurios jie negali atlikti tarnybos;</text:span></text:p>
      <text:p text:style-name="P980"><text:span text:style-name="T981">6</text:span><text:span text:style-name="T982">) Lietuvos Respublikos mobilizacijos ir priimančiosios šalies paramo</text:span><text:span text:style-name="T983">s įstatymo nustatyta tvarka įrašytiems į civilinio mobilizacinio personalo rezervą (šio punkto nuostata taikoma paskelbus mobilizaciją);</text:span></text:p>
      <text:p text:style-name="P984"><text:span text:style-name="T985">7</text:span><text:span text:style-name="T986">) kurie dėl sveikatos būklės negali atlikti alternatyviosios krašto apsaugos tarnybos, iki baigsis laikinas jų sve</text:span><text:span text:style-name="T987">ikatos sutrikimas;</text:span></text:p>
      <text:p text:style-name="P988"><text:span text:style-name="T989">8</text:span><text:span text:style-name="T990">) atlikusiems bausmę, susijusią su laisvės atėmimu, išskyrus areštą</text:span><text:span text:style-name="T991">;<text:s/></text:span></text:p>
      <text:p text:style-name="P992"><text:span text:style-name="T993">9</text:span><text:span text:style-name="T994">) vieniems auginantiems nepilnametį vaiką arba jeigu jiems suteiktos atostogos vaikui prižiūrėti, iki vaikui sukanka 3 metai;</text:span></text:p>
      <text:p text:style-name="P995"><text:span text:style-name="T996">10</text:span><text:span text:style-name="T997">) nėščiosioms, pateikusio</text:span><text:span text:style-name="T998">ms<text:s/></text:span><text:span text:style-name="T999">sveikatos priežiūros įstaigos pažymą apie nėštumą, o pagimdžiusioms – 56 kalendorines dienas po gimdymo<text:s/></text:span><text:span text:style-name="T1000">(komplikuoto gimdymo atveju arba gimus dviem ar daugiau vaikų – 70 kalendorinių dienų po gimdymo);</text:span></text:p>
      <text:p text:style-name="P1001"><text:span text:style-name="T1002">11</text:span><text:span text:style-name="T1003">) teisės aktų nustatyta tvarka paskirtiems v</text:span><text:span text:style-name="T1004">ieninteliu asmens su negalia globėju ar ribotai veiksnaus tam tikroje srityje asmens rūpintoju arba asmens su negalia aprūpintoju;</text:span></text:p>
      <text:p text:style-name="P1005"><text:span text:style-name="T1006">12</text:span><text:span text:style-name="T1007">) juridinio asmens teises turinčių Lietuvos religinių bendruomenių ar bendrijų nariams,</text:span><text:span text:style-name="T1008"><text:s/>kurie šių religinių bendruomeni</text:span><text:span text:style-name="T1009">ų ar bendrijų kanonų, statutų ar kitų normų nustatyta tvarka yra išrinkti ar paskirti atlikti pastoracinį darbą tose religinėse bendruomenėse ar bendrijose;<text:s/></text:span></text:p>
      <text:p text:style-name="P1010"><text:span text:style-name="T1011">13</text:span><text:span text:style-name="T1012">) jų sutuoktinės, partnerės ar sugyventinės nėštumo metu likus 70 kalendorinių dienų iki gim</text:span><text:span text:style-name="T1013">dymo ir 56 kalendorines dienas po gimdymo (komplikuoto gimdymo atveju arba gimus dviem ar daugiau vaikų – 70 kalendorinių dienų po gimdymo);<text:s/></text:span></text:p>
      <text:p text:style-name="P1014"><text:span text:style-name="T1015">14</text:span><text:span text:style-name="T1016">) auginantiems du ar daugiau vaikų, kurių amžius yra iki 3 metų;<text:s/></text:span></text:p>
      <text:p text:style-name="P1017"><text:span text:style-name="T1018">15</text:span><text:span text:style-name="T1019">) jeigu, jiems atliekant alternatyvi</text:span><text:span text:style-name="T1020">ąją krašto apsaugos tarnybą, būtų padaryta neproporcingai didelė žala jų asmeniniams ar visuomeniniams interesams, tačiau jos būtų galima išvengti, jeigu alternatyviąją krašto apsaugos tarnybą jie atliktų kitu metu.<text:s/></text:span></text:p>
      <text:p text:style-name="P1021"/>
      <text:p text:style-name="P1022"><text:span text:style-name="T1023">IV</text:span><text:span text:style-name="T1024"><text:s/>SKYRIUS</text:span></text:p>
      <text:p text:style-name="P1025"><text:span text:style-name="T1026">TARNYBA REZERVE<text:s/></text:span></text:p>
      <text:p text:style-name="P1027"/>
      <text:p text:style-name="P1028"><text:span text:style-name="T1029">15</text:span><text:span text:style-name="T1030"><text:s/>straipsnis.<text:s/></text:span><text:span text:style-name="T1031">Tarnybos rezerve atlikimas</text:span></text:p>
      <text:p text:style-name="P1032"><text:span text:style-name="T1033">1</text:span><text:span text:style-name="T1034">. Tarnyba aktyviajame rezerve<text:s/></text:span><text:span text:style-name="T1035">ir kita tarnyba rezerve<text:s/></text:span><text:span text:style-name="T1036">atliekamos tarnaujant kariniuose vienetuose.</text:span></text:p>
      <text:p text:style-name="P1037"><text:span text:style-name="T1038">2</text:span><text:span text:style-name="T1039">. Karo prievolininkai<text:s/></text:span><text:span text:style-name="T1040">į tarnybą aktyviajame rezerve<text:s/></text:span><text:span text:style-name="T1041">skiriami iš parengtojo kariuomenės personalo rez</text:span><text:span text:style-name="T1042">ervo iki jie sukanka 60 metų, atsargos karo kapelionai – iki jie sukanka 65 metus.</text:span></text:p>
      <text:p text:style-name="P1043"><text:span text:style-name="T1044">3</text:span><text:span text:style-name="T1045">. Į kitą tarnybą rezerve šaukiami karo prievolininkai iš parengtojo kariuomenės personalo rezervo, išskyrus karo prievolininkus, paskirtus į aktyvųjį rezervą, taip pat<text:s/></text:span><text:span text:style-name="T1046">norą atlikti kitą tarnybą rezerve pareiškę karo prievolininkai iš neparengtojo kariuomenės personalo rezervo.</text:span></text:p>
      <text:p text:style-name="P1047"><text:span text:style-name="T1048">4</text:span><text:span text:style-name="T1049">. Pašaukti į mokymus, pratybas ar vykdyti tarnybos užduočių tarnybą rezerve atliekantys karo prievolininkai Krašto apsaugos sistemos organiza</text:span><text:span text:style-name="T1050">vimo ir karo tarnybos įstatymo nustatyta tvarka aprūpinami apranga, maistu ir tarnybine gyvenamąja patalpa, jiems mokamas atlyginimas už šias dienas, taikomos socialinės garantijos.</text:span><text:span text:style-name="T1051"><text:s/></text:span></text:p>
      <text:p text:style-name="P1052"/>
      <text:p text:style-name="P1053"><text:span text:style-name="T1054">16</text:span><text:span text:style-name="T1055"><text:s/>straipsnis.<text:s/></text:span><text:span text:style-name="T1056">Tarnybos aktyviajame rezerve atlikimo ypatumai<text:s/></text:span></text:p>
      <text:p text:style-name="P1057"><text:span text:style-name="T1058">1</text:span><text:span text:style-name="T1059">. Aktyviojo rezervo kario atliekamos tarnybos aktyviajame rezerve trukmė – 15 metų nuo skyrimo į aktyvųjį rezervą.</text:span></text:p>
      <text:p text:style-name="P1060"><text:span text:style-name="T1061">2</text:span><text:span text:style-name="T1062">. Į aktyvųjį rezervą paskirti karo prievolininkai dalyvauja mokymuose ar pratybose nuo 20 iki 90 dienų per tarnybos aktyviajame rezerv</text:span><text:span text:style-name="T1063">e laikotarpį, vykdo Krašto apsaugos sistemos organizavimo ir karo tarnybos įstatymo 18 straipsnio 1 dalies 1 ir 2 punktuose ir Lietuvos Respublikos k</text:span><text:span text:style-name="T1064">arinės jėgos naudojimo statuto 9 straipsnio 1 dalyje<text:s/></text:span><text:span text:style-name="T1065">nustatytas užduotis bei atlieka karo tarnybą mobilizac</text:span><text:span text:style-name="T1066">ijos ir karo padėties metu. Mokymų ar pratybų trukmę, periodiškumą ir programas nustato Lietuvos kariuomenės vadas.</text:span></text:p>
      <text:p text:style-name="P1067"><text:span text:style-name="T1068">3</text:span><text:span text:style-name="T1069">. Tarnyba aktyviajame rezerve atliekama Krašto apsaugos sistemos organizavimo ir karo tarnybos įstatymo nustatytomis sąlygomis ir tvark</text:span><text:span text:style-name="T1070">a.</text:span><text:span text:style-name="T1071"><text:s/></text:span></text:p>
      <text:p text:style-name="P1072"/>
      <text:p text:style-name="P1073"><text:span text:style-name="T1074">17</text:span><text:span text:style-name="T1075"><text:s/>straipsnis.<text:s/></text:span><text:span text:style-name="T1076">Kitos<text:s/></text:span><text:span text:style-name="T1077">t</text:span><text:span text:style-name="T1078">arnybos rezerve atlikimo sąlygos</text:span><text:span text:style-name="T1079"><text:s/>ir šaukimo į šią tarnybą</text:span><text:span text:style-name="T1080"><text:s/>tvarka<text:s/></text:span></text:p>
      <text:p text:style-name="P1081"><text:span text:style-name="T1082">1</text:span><text:span text:style-name="T1083">. Į kitą tarnybą rezerve gali būti šaukiami karo prievolininkai dalyvauti mokymuose ar pratybose iki 1</text:span><text:span text:style-name="T1084">4</text:span><text:span text:style-name="T1085"><text:s/>dienų per metus, vykdyti Krašto apsaugos sistemos organizavimo ir karo tarnybos įstatymo 18 straipsnio 1 dalies 1 ir 2 punktuose nustatytų ir Karinės jėgos naudojimo statuto 9 straipsnio 1 dalyje nustatytų užduočių bei atlikti karo tarnybos mobilizacijos<text:s/></text:span><text:span text:style-name="T1086">ir karo padėties metu. Karo prievolininkai pagrindiniam kariniam parengtumui įgyti su jų sutikimu gali būti siunčiami į kitos, negu numatyta šioje dalyje, trukmės mokymus ar pratybas. Mokymų ir pratybų programas, trukmę ir periodiškumą nustato Lietuvos kar</text:span><text:span text:style-name="T1087">iuomenės vadas.</text:span><text:span text:style-name="T1088"><text:s/></text:span></text:p>
      <text:p text:style-name="P1089">Straipsnio dalies pakeitimai:</text:p>
      <text:p text:style-name="P1090"><text:span text:style-name="T1091">Nr.<text:s/></text:span><text:a xlink:href="https://www.e-tar.lt/portal/legalAct.html?documentId=13968432c13a11ef88c08519262548c4" office:target-frame-name="_top" xlink:show="replace"><text:span text:style-name="T1092">XV-77</text:span></text:a><text:span text:style-name="T1093">, 2024-12-19, paskelbta TAR 2024-12-23, i. k. 2024-23070</text:span></text:p>
      <text:p text:style-name="Normal"/>
      <text:p text:style-name="P1094"><text:span text:style-name="T1095">2</text:span><text:span text:style-name="T1096">. Šaukimo į mokymus ir pratybas pradžią</text:span><text:span text:style-name="T1097"><text:s/>ir pabaigą nustato krašto apsaugos ministras. Apie šaukimo pradžią ir pabaigą prieš vieną mėnesį ar iki šaukimo į mokymus ir pratybas pradžios paskelbiama per krašto apsaugos sistemos institucijų informacinės visuomenės informavimo priemones ir (ar) visuo</text:span><text:span text:style-name="T1098">menės informavimo priemones. Kai priimamas sprendimas šaukti karo prievolininkus į kitą tarnybą rezerve vykdyti tarnybos užduočių, apie šaukimo pradžią paskelbiama nedelsiant, bet ne vėliau kaip per 2 darbo dienas nuo sprendimo priėmimo dienos per krašto a</text:span><text:span text:style-name="T1099">psaugos sistemos institucijų informacinės visuomenės informavimo ir (ar) visuomenės informavimo priemones.<text:s/></text:span></text:p>
      <text:p text:style-name="P1100"><text:span text:style-name="T1101">3</text:span><text:span text:style-name="T1102">. Lietuvos kariuomenės vadas, atsižvelgdamas į krašto apsaugos ministro nustatytą į mokymus ir pratybas šaukiamų karo prievolininkų skaičių, tv</text:span><text:span text:style-name="T1103">irtina atitinkamų kalendorinių metų mokymų ir pratybų planą, kuriame nustatomi kariniai vienetai, kuriuose bus vykdomi mokymai ir pratybos, ir mokymuose ir pratybose dalyvaujančių karo prievolininkų skaičių.</text:span></text:p>
      <text:p text:style-name="P1104"><text:span text:style-name="T1105">4</text:span><text:span text:style-name="T1106">. Šaukimas vykdomas, iki pašaukiamas krašto</text:span><text:span text:style-name="T1107"><text:s/>apsaugos ministro nustatytas kitą tarnybą rezerve atliksiančių karių skaičius. Į kitą tarnybą rezerve šaukiami pagal individualias savybes, patirtį, parengimą ir turimą kvalifikaciją pareigoms, į kurias planuojama skirti, tinkami karo prievolininkai.<text:s/></text:span></text:p>
      <text:p text:style-name="P1108"><text:span text:style-name="T1109">5</text:span><text:span text:style-name="T1110">. Karo prievolininkai, pašaukti į mokymus ir pratybas ar vykdyti tarnybos užduočių, tarnybos laikotarpiu karinio vieneto vado (viršininko) skiriami į pareigas kariniame vienete ir pasibaigus tarnybos laikotarpiui atleidžiami iš jų.</text:span></text:p>
      <text:p text:style-name="P1111"><text:span text:style-name="T1112">6</text:span><text:span text:style-name="T1113">. Karo prievolini</text:span><text:span text:style-name="T1114">nkai skiriami atlikti kitą tarnybą rezerve tik teisės aktų nustatyta tvarka patikrinus jų sveikatą ir nustačius, kad jie tinkami atlikti šią tarnybą.</text:span></text:p>
      <text:p text:style-name="P1115"><text:span text:style-name="T1116">7</text:span><text:span text:style-name="T1117">. Rezervo kariai atleidžiami iš pareigų nepasibaigus tarnybos laikotarpiui, kai:</text:span></text:p>
      <text:p text:style-name="P1118"><text:span text:style-name="T1119">1</text:span><text:span text:style-name="T1120">) jie priimami į<text:s/></text:span><text:span text:style-name="T1121">profesinę karo tarnybą;</text:span></text:p>
      <text:p text:style-name="P1122"><text:span text:style-name="T1123">2</text:span><text:span text:style-name="T1124">) jie paskiriami į savanorišką nenuolatinę karo tarnybą;</text:span></text:p>
      <text:p text:style-name="P1125"><text:span text:style-name="T1126">3</text:span><text:span text:style-name="T1127">) jie pašaukiami į privalomąją pradinę karo tarnybą;</text:span></text:p>
      <text:p text:style-name="P1128"><text:span text:style-name="T1129">4</text:span><text:span text:style-name="T1130">) jis netenka Lietuvos Respublikos pilietybės<text:s/></text:span><text:span text:style-name="T1131">arba kai</text:span><text:span text:style-name="T1132"><text:s/>jis</text:span><text:span text:style-name="T1133">,</text:span><text:span text:style-name="T1134"><text:s/>be Lietuvos Respublikos pilietybės</text:span><text:span text:style-name="T1135">,</text:span><text:span text:style-name="T1136"><text:s/></text:span><text:span text:style-name="T1137">įgyja į Kra</text:span><text:span text:style-name="T1138">što apsaugos sistemos organizavimo ir karo tarnybos įstatymo 36 straipsnio 12</text:span><text:span text:style-name="T1139">1</text:span><text:span text:style-name="T1140"><text:s/>dalyje nurodytą sąrašą įtrauktų valstybių pilietybę ar paaiškėja, kad turi tokios valstybės pilietybę</text:span><text:span text:style-name="T1141">;</text:span></text:p>
      <text:p text:style-name="P1142">Straipsnio punkto pakeitimai:</text:p>
      <text:p text:style-name="P1143"><text:span text:style-name="T1144">Nr.<text:s/></text:span><text:a xlink:href="https://www.e-tar.lt/portal/legalAct.html?documentId=13968432c13a11ef88c08519262548c4" office:target-frame-name="_top" xlink:show="replace"><text:span text:style-name="T1145">XV-77</text:span></text:a><text:span text:style-name="T1146">, 2024-12-19, paskelbta TAR 2024-12-23, i. k. 2024-23070</text:span></text:p>
      <text:p text:style-name="Normal"/>
      <text:p text:style-name="P1147"><text:span text:style-name="T1148">5</text:span><text:span text:style-name="T1149">) jie atleidžiami nuo karo prievolės;</text:span></text:p>
      <text:p text:style-name="P1150"><text:span text:style-name="T1151">6</text:span><text:span text:style-name="T1152">) patikrinus sveikatos būklę paaiškėja, kad jie netinkami kitai tarnybai rezerve;</text:span></text:p>
      <text:p text:style-name="P1153"><text:span text:style-name="T1154">7</text:span><text:span text:style-name="T1155">) atsiranda šio įstatymo 10 straipsnio 1 dalies 4–15 punktuose nustatytos aplinkybės;</text:span></text:p>
      <text:p text:style-name="P1156"><text:span text:style-name="T1157">8</text:span><text:span text:style-name="T1158">) sutrinka jų sveikata ir sveikatos sutrikimas gali nesibaigti iki mokymų, pratybų ar tarnybos užduočių vykdymo laikotarpio pabaigos.</text:span></text:p>
      <text:p text:style-name="P1159"><text:span text:style-name="T1160">8</text:span><text:span text:style-name="T1161">. Šaukimo į kitą rezervo</text:span><text:span text:style-name="T1162"><text:s/>tarnybą tvarką, taip pat pašauktų karo prievolininkų skyrimo į pareigas kariniame vienete ir atleidimo iš jų tvarką nustato krašto apsaugos ministras. Kita tarnyba rezerve atliekama Krašto apsaugos sistemos organizavimo ir karo tarnybos įstatymo nustatyto</text:span><text:span text:style-name="T1163">mis sąlygomis ir tvarka.</text:span></text:p>
      <text:p text:style-name="P1164"/>
      <text:p text:style-name="P1165"><text:span text:style-name="T1166">18</text:span><text:span text:style-name="T1167"><text:s/>straipsnis.<text:s/></text:span><text:span text:style-name="T1168">Karo prievolininkų skyrimas į aktyvųjį rezervą, atleidimas iš jo, šaukimo į mokymus, pratybas ar vykdyti tarnybos užduočių, atrankos ir skyrimo į pareigas kariniame vienete ir atleidimo iš jų tvarka</text:span></text:p>
      <text:p text:style-name="P1169"><text:span text:style-name="T1170">1</text:span><text:span text:style-name="T1171">. Išleidžiami į atsargą tikrosios karo tarnybos kariai skiriami į aktyvųjį rezervą. Į aktyvųjį rezervą tikrosios karo tarnybos karius skiria vadas (viršininkas), išleidžiantis karius į atsargą.<text:s/></text:span></text:p>
      <text:p text:style-name="P1172"><text:span text:style-name="T1173">2</text:span><text:span text:style-name="T1174">. Aktyviojo rezervo kariai iš tarnybos aktyviajame rezer</text:span><text:span text:style-name="T1175">ve karo prievolę administruojančios krašto apsaugos sistemos institucijos vadovo ar jo įgalioto asmens sprendimu atleidžiami, kai:</text:span></text:p>
      <text:p text:style-name="P1176"><text:span text:style-name="T1177">1</text:span><text:span text:style-name="T1178">) jie priimami į profesinę karo tarnybą;</text:span></text:p>
      <text:p text:style-name="P1179"><text:span text:style-name="T1180">2</text:span><text:span text:style-name="T1181">) jie priimami į savanorišką nenuolatinę karo tarnybą;</text:span></text:p>
      <text:p text:style-name="P1182"><text:span text:style-name="T1183">3</text:span><text:span text:style-name="T1184">) jis netenka Lietuvos Respublikos pilietybės<text:s/></text:span><text:span text:style-name="T1185">arba kai</text:span><text:span text:style-name="T1186"><text:s/>jis</text:span><text:span text:style-name="T1187">,</text:span><text:span text:style-name="T1188"><text:s/>be Lietuvos Respublikos pilietybės</text:span><text:span text:style-name="T1189">,</text:span><text:span text:style-name="T1190"><text:s/></text:span><text:span text:style-name="T1191">įgyja į Krašto apsaugos sistemos organizavimo ir karo tarnybos įstatymo 36 straipsnio 12</text:span><text:span text:style-name="T1192">1</text:span><text:span text:style-name="T1193"><text:s/>dalyje nurodytą sąrašą įtrauktų valstybių pilietybę ar paaiškėja, kad<text:s/></text:span><text:span text:style-name="T1194">turi tokios valstybės pilietybę</text:span><text:span text:style-name="T1195">;</text:span></text:p>
      <text:p text:style-name="P1196">Straipsnio punkto pakeitimai:</text:p>
      <text:p text:style-name="P1197"><text:span text:style-name="T1198">Nr.<text:s/></text:span><text:a xlink:href="https://www.e-tar.lt/portal/legalAct.html?documentId=13968432c13a11ef88c08519262548c4" office:target-frame-name="_top" xlink:show="replace"><text:span text:style-name="T1199">XV-77</text:span></text:a><text:span text:style-name="T1200">, 2024-12-19, paskelbta TAR 2024-12-23, i. k. 2024-23070</text:span></text:p>
      <text:p text:style-name="Normal"/>
      <text:p text:style-name="P1201"><text:span text:style-name="T1202">4</text:span><text:span text:style-name="T1203">) jie atleidžiami nuo<text:s/></text:span><text:span text:style-name="T1204">karo prievolės;</text:span></text:p>
      <text:p text:style-name="P1205"><text:span text:style-name="T1206">5</text:span><text:span text:style-name="T1207">) patikrinus sveikatos būklę paaiškėja, kad jie netinkami tarnybai aktyviajame rezerve;</text:span></text:p>
      <text:p text:style-name="P1208"><text:span text:style-name="T1209">6</text:span><text:span text:style-name="T1210">) pasibaigia jų tarnybos aktyviajame rezerve laikotarpis.</text:span></text:p>
      <text:p text:style-name="P1211"><text:span text:style-name="T1212">3</text:span><text:span text:style-name="T1213">. Aktyviojo rezervo karių šaukimas į mokymus ir pratybas vykdomas kiekvienais</text:span><text:span text:style-name="T1214"><text:s/>metais.<text:s/></text:span></text:p>
      <text:p text:style-name="P1215"><text:span text:style-name="T1216">4</text:span><text:span text:style-name="T1217">. Lietuvos kariuomenės vadas, atsižvelgdamas į krašto apsaugos ministro nustatytą į mokymus ir pratybas šaukiamų aktyviojo rezervo karių skaičių, nustato karinius vienetus, kuriuose bus vykdomi aktyviojo rezervo karių mokymai ir pratybos, ir</text:span><text:span text:style-name="T1218"><text:s/></text:span><text:span text:style-name="T1219">mokymuose ir pratybose</text:span><text:span text:style-name="T1220"><text:s/>dalyvaujančių aktyviojo rezervo karių skaičių.</text:span></text:p>
      <text:p text:style-name="P1221"><text:span text:style-name="T1222">5</text:span><text:span text:style-name="T1223">. Į mokymus ir pratybas ar vykdyti tarnybos užduočių šaukiami nustatytus reikalavimus pareigoms (kario laipsnis, karinė specialybė), į kurias planuojama skirti, atitinkantys aktyvi</text:span><text:span text:style-name="T1224">ojo rezervo kariai.</text:span></text:p>
      <text:p text:style-name="P1225"><text:span text:style-name="T1226">6</text:span><text:span text:style-name="T1227">. Aktyviojo rezervo kariai, pašaukti į mokymus ir pratybas ar vykdyti tarnybos užduočių, tarnybos laikotarpiu karinio vieneto vado (viršininko) skiriami į pareigas kariniame vienete ir pasibaigus tarnybos laikotarpiui atleidžiami i</text:span><text:span text:style-name="T1228">š jų.</text:span></text:p>
      <text:p text:style-name="P1229"><text:span text:style-name="T1230">7</text:span><text:span text:style-name="T1231">. Aktyviojo rezervo kariai atleidžiami iš pareigų<text:s/></text:span><text:span text:style-name="T1232">kariniame vienete<text:s/></text:span><text:span text:style-name="T1233">nepasibaigus tarnybos<text:s/></text:span><text:span text:style-name="T1234">aktyviajame rezerve</text:span><text:span text:style-name="T1235"><text:s/>laikotarpiui, kai:</text:span></text:p>
      <text:p text:style-name="P1236"><text:span text:style-name="T1237">1</text:span><text:span text:style-name="T1238">) atsiranda šio straipsnio 2 dalyje nustatytos aplinkybės;</text:span></text:p>
      <text:p text:style-name="P1239"><text:span text:style-name="T1240">2</text:span><text:span text:style-name="T1241">) atsiranda šio įstatymo 10 straipsnio 1 dalies 4</text:span><text:span text:style-name="T1242">–15 punktuose nustatytos aplinkybės;</text:span></text:p>
      <text:p text:style-name="P1243"><text:span text:style-name="T1244">3</text:span><text:span text:style-name="T1245">) sutrinka jų sveikata ir sveikatos sutrikimas gali nesibaigti iki mokymų, pratybų ar tarnybos užduočių vykdymo laikotarpio pabaigos.</text:span></text:p>
      <text:p text:style-name="P1246"><text:span text:style-name="T1247">8</text:span><text:span text:style-name="T1248">. Karo prievolininkų skyrimo į tarnybą aktyviajame rezerve, atleidimo iš<text:s/></text:span><text:span text:style-name="T1249">jos, aktyviojo rezervo karių šaukimo į mokymus ir pratybas ar vykdyti tarnybos užduočių tvarką, taip pat pašauktų aktyviojo rezervo karių skyrimo į pareigas kariniame vienete ir atleidimo iš jų tvarką nustato krašto apsaugos ministras.</text:span><text:span text:style-name="T1250"><text:s/></text:span></text:p>
      <text:p text:style-name="P1251"/>
      <text:p text:style-name="P1252"><text:span text:style-name="T1253">19</text:span><text:span text:style-name="T1254"><text:s/>straipsni</text:span><text:span text:style-name="T1255">s.<text:s/></text:span><text:span text:style-name="T1256">Šaukimo į mokymus ir pratybas ar vykdyti tarnybos užduočių atidėjimas</text:span></text:p>
      <text:p text:style-name="P1257"><text:span text:style-name="T1258">1</text:span><text:span text:style-name="T1259">. Šaukimas į mokymus ir pratybas ar vykdyti tarnybos užduočių atidedamas šio įstatymo 10 straipsnio 1 dalies 4–15 punktuose nurodytiems karo prievolininkams.</text:span><text:span text:style-name="T1260"><text:s/></text:span><text:span text:style-name="T1261">Šaukimo į mokymus ir pratybas ar vykdyti tarnybos užduočių<text:s/></text:span><text:span text:style-name="T1262">atidėjimo karo prievolininkams individualia tvarka tvarką nustato krašto apsaugos ministras.</text:span></text:p>
      <text:p text:style-name="P1263"><text:span text:style-name="T1264">2</text:span><text:span text:style-name="T1265">. Vykdant šaukimą į mokymus ir pratybas ar vykdyti tarnybos užduočių, tarnyba atidedama aktyviojo r</text:span><text:span text:style-name="T1266">ezervo kariams</text:span><text:span text:style-name="T1267"><text:s/>ir į kitą tarnybą rezerve šaukiamiems karo prievolininkams,<text:s/></text:span><text:span text:style-name="T1268">kurių sveikatos būklę patikrinus nustatyta, kad jie dėl laikinų sveikatos sutrikimų negali dalyvauti mokymuose ir pratybose ar vykdyti tarnybos užduočių, iki baigsis laikinas jų sve</text:span><text:span text:style-name="T1269">ikatos sutrikimas.</text:span><text:span text:style-name="T1270"><text:s/></text:span></text:p>
      <text:p text:style-name="P1271"/>
      <text:p text:style-name="P1272"><text:span text:style-name="T1273">V</text:span><text:span text:style-name="T1274"><text:s/>SKYRIUS</text:span></text:p>
      <text:p text:style-name="P1275"><text:span text:style-name="T1276">KARO PRIEVOLININKŲ TARNYBA PASKELBUS MOBILIZACIJĄ</text:span></text:p>
      <text:p text:style-name="P1277"/>
      <text:p text:style-name="P1278"><text:span text:style-name="T1279">20</text:span><text:span text:style-name="T1280"><text:s/>straipsnis.<text:s/></text:span><text:span text:style-name="T1281">Tarnybos paskelbus mobilizaciją atlikimo sąlygos</text:span></text:p>
      <text:p text:style-name="P1282"><text:span text:style-name="T1283">1</text:span><text:span text:style-name="T1284">. Paskelbus visuotinę mobilizaciją, Lietuvos kariuomenės personalo rezervo karo prievolininka</text:span><text:span text:style-name="T1285">i yra šaukiami atlikti karo tarnybą. Paskelbus dalinę mobilizaciją, karo prievolininkai yra šaukiami, jeigu Seimo nutarime ar Lietuvos Respublikos Prezidento dekrete dėl mobilizacijos skelbimo yra nurodyta pašaukti kariuomenės personalo rezervo karo prievo</text:span><text:span text:style-name="T1286">lininkus atlikti karo tarnybą.<text:s/></text:span></text:p>
      <text:p text:style-name="P1287"><text:span text:style-name="T1288">2</text:span><text:span text:style-name="T1289">. Tarnyba paskelbus mobilizaciją atliekama kariniuose vienetuose. Atlikti karo tarnybą pašaukti juridinio asmens teises turinčių Lietuvos religinių bendruomenių ar bendrijų nariai, kurie šių religinių bendruomenių ar be</text:span><text:span text:style-name="T1290">ndrijų kanonų, statutų ar kitų normų nustatyta tvarka yra išrinkti ar paskirti atlikti pastoracinį darbą tose religinėse bendruomenėse ar bendrijose, kariniuose vienetuose skiriami į karo kapeliono pareigas.<text:s/></text:span></text:p>
      <text:p text:style-name="P1291"><text:span text:style-name="T1292">3</text:span><text:span text:style-name="T1293">. Valstybės sienos apsaugos tarnyboje prie</text:span><text:span text:style-name="T1294"><text:s/>Lietuvos Respublikos vidaus reikalų ministerijos ir Viešojo saugumo tarnyboje prie Vidaus reikalų ministerijos tarnaujantys statutiniai valstybės tarnautojai, Lietuvos Respublikos vadovybės apsaugos tarnybos pareigūnai ir Antrajame operatyvinių tarnybų de</text:span><text:span text:style-name="T1295">partamente prie Krašto apsaugos ministerijos pagal žvalgybos pareigūno tarnybos sutartis tarnaujantys žvalgybos pareigūnai tarnybą paskelbus mobilizaciją, jeigu karo padėtis neįvesta, atlieka tarnaudami šiose institucijose, o įvedus karo padėtį, – bet kuri</text:span><text:span text:style-name="T1296">oje ginkluotųjų pajėgų institucijoje.</text:span></text:p>
      <text:p text:style-name="P1297"><text:span text:style-name="T1298">4</text:span><text:span text:style-name="T1299">. Paskelbus mobilizaciją, neparengtajame kariuomenės personalo rezerve esantys karo prievolininkai šaukiami į karinius mokymus įgyti pagrindinį karinį parengtumą. Įgiję pagrindinį karinį parengtumą pagal turimą ka</text:span><text:span text:style-name="T1300">rinę ir (ar) civilinę specialybę karo prievolininkai paskiriami į pareigas kariniame vienete.</text:span></text:p>
      <text:p text:style-name="P1301"><text:span text:style-name="T1302">5</text:span><text:span text:style-name="T1303">. Šio straipsnio 4 dalyje nustatyti kariniai mokymai atliekami mokomuosiuose kariniuose vienetuose pagal Lietuvos kariuomenės vado patvirtintas programas.<text:s/></text:span></text:p>
      <text:p text:style-name="P1304"><text:span text:style-name="T1305">6</text:span><text:span text:style-name="T1306">.<text:s/></text:span><text:span text:style-name="T1307">Karo prievolininkams, pašauktiems į tarnybą Lietuvos kariuomenėje paskelbus mobilizaciją,<text:s/></text:span><text:span text:style-name="T1308">atsižvelgiant į turimą, suteiktą kario laipsnį, mokamas atitinkamo laipsnio pirmų metų profesinės karo tarnybos kariui nustatyto dydžio tarnybinis atlyginimas.<text:s/></text:span><text:span text:style-name="T1309">Karo prievolininkai,<text:s/></text:span><text:span text:style-name="T1310">pašaukti į tarnybą paskelbus mobilizaciją, aprūpinami<text:s/></text:span><text:span text:style-name="T1311">mutatis mutandis<text:s/></text:span><text:span text:style-name="T1312">taikant<text:s/></text:span><text:span text:style-name="T1313">šio įstatymo 5 straipsnio 6 dalies</text:span><text:span text:style-name="T1314"><text:s/>nuostatas, išskyrus išmokas buitinėms išlaidoms ir premijas.<text:s/></text:span></text:p>
      <text:p text:style-name="P1315"/>
      <text:p text:style-name="P1316"><text:span text:style-name="T1317">21</text:span><text:span text:style-name="T1318"><text:s/>straipsnis.<text:s/></text:span><text:span text:style-name="T1319">Šaukimo į tarnybą paskelbus<text:s/></text:span><text:span text:style-name="T1320">mobilizaciją tvarka</text:span></text:p>
      <text:p text:style-name="P1321"><text:span text:style-name="T1322">1</text:span><text:span text:style-name="T1323">. Paskelbus visuotinę ar dalinę mobilizaciją, kai priimamas sprendimas pašaukti į karo tarnybą kariuomenės personalo rezervo karo prievolininkus, pranešimas apie šaukimo pradžią skelbiamas per<text:s/></text:span><text:span text:style-name="T1324">visuomenės informavimo<text:s/></text:span><text:span text:style-name="T1325">priemones, taip</text:span><text:span text:style-name="T1326"><text:s/>pat per krašto apsaugos sistemos institucijų informacinės visuomenės<text:s/></text:span><text:span text:style-name="T1327">informavimo priemones</text:span><text:span text:style-name="T1328"><text:s/>arba karo prievolininkai informuojami asmeniškai.</text:span></text:p>
      <text:p text:style-name="P1329"><text:span text:style-name="T1330">2</text:span><text:span text:style-name="T1331">. Paskelbus visuotinę ar dalinę mobilizaciją, kai priimamas sprendimas pašaukti kariuomenės personalo rezervo</text:span><text:span text:style-name="T1332"><text:s/>karo prievolininkus į karo tarnybą, karo prievolininkai nustatytu laiku atvyksta į šaukimo punktus, karinių vienetų dislokacijos ar kitas nurodytas vietas.<text:s/></text:span></text:p>
      <text:p text:style-name="P1333"><text:span text:style-name="T1334">3</text:span><text:span text:style-name="T1335">. Karo prievolininkai atlikti karo tarnybą paskelbus mobilizaciją skiriami tik patikrinus jų<text:s/></text:span><text:span text:style-name="T1336">sveikatą ir nustačius, kad jie tinkami atlikti karo tarnybą paskelbus mobilizaciją.</text:span><text:span text:style-name="T1337"><text:s/></text:span></text:p>
      <text:p text:style-name="P1338"><text:span text:style-name="T1339">4</text:span><text:span text:style-name="T1340">. Šaukimo paskelbus mobilizaciją tvarką nustato krašto apsaugos ministras.</text:span></text:p>
      <text:p text:style-name="P1341"/>
      <text:p text:style-name="P1342"><text:span text:style-name="T1343">22</text:span><text:span text:style-name="T1344"><text:s/>straipsnis.<text:s/></text:span><text:span text:style-name="T1345">Paleidimas iš tarnybos paskelbus mobilizaciją</text:span></text:p>
      <text:p text:style-name="P1346"><text:span text:style-name="T1347">1</text:span><text:span text:style-name="T1348">. Iš tarnybos<text:s/></text:span><text:span text:style-name="T1349">paskelbus mobilizaciją anksčiau, negu paskelbiama demobilizacija, karo prievolininkas paleidžiamas, kai:</text:span></text:p>
      <text:p text:style-name="P1350"><text:span text:style-name="T1351">1</text:span><text:span text:style-name="T1352">) jis netenka Lietuvos Respublikos pilietybės<text:s/></text:span><text:span text:style-name="T1353">arba kai</text:span><text:span text:style-name="T1354"><text:s/>jis</text:span><text:span text:style-name="T1355">,</text:span><text:span text:style-name="T1356"><text:s/>be Lietuvos Respublikos pilietybės</text:span><text:span text:style-name="T1357">,</text:span><text:span text:style-name="T1358"><text:s/></text:span><text:span text:style-name="T1359">įgyja į Krašto apsaugos sistemos organizavimo ir kar</text:span><text:span text:style-name="T1360">o tarnybos įstatymo 36 straipsnio 12</text:span><text:span text:style-name="T1361">1</text:span><text:span text:style-name="T1362"><text:s/>dalyje nurodytą sąrašą įtrauktų valstybių pilietybę ar paaiškėja, kad turi tokios valstybės pilietybę</text:span><text:span text:style-name="T1363">;</text:span></text:p>
      <text:p text:style-name="P1364">Straipsnio punkto pakeitimai:</text:p>
      <text:p text:style-name="P1365"><text:span text:style-name="T1366">Nr.<text:s/></text:span><text:a xlink:href="https://www.e-tar.lt/portal/legalAct.html?documentId=13968432c13a11ef88c08519262548c4" office:target-frame-name="_top" xlink:show="replace"><text:span text:style-name="T1367">XV-77</text:span></text:a><text:span text:style-name="T1368">, 2024-12-19, paskelbta TAR 2024-12-23, i. k. 2024-23070</text:span></text:p>
      <text:p text:style-name="Normal"/>
      <text:p text:style-name="P1369"><text:span text:style-name="T1370">2</text:span><text:span text:style-name="T1371">) jis dėl sveikatos būklės negali tęsti privalomosios karo tarnybos;</text:span></text:p>
      <text:p text:style-name="P1372"><text:span text:style-name="T1373">3</text:span><text:span text:style-name="T1374">) įsiteisėja teism</text:span><text:span text:style-name="T1375">o nuosprendis, kuriuo jis nuteisiamas už nusikaltimą ir jam skiriama bausmė, dėl kurios jis negali tęsti tarnybos.</text:span></text:p>
      <text:p text:style-name="P1376"><text:span text:style-name="T1377">2</text:span><text:span text:style-name="T1378">. Iš tarnybos paskelbus mobilizaciją anksčiau, negu paskelbiama demobilizacija, karo prievolininkas gali būti paleidžiamas, kai vietoj</text:span><text:span text:style-name="T1379"><text:s/>visuotinės mobilizacijos paskelbiama dalinė mobilizacija ir dėl šios priežasties yra išformuojamas karinis vienetas arba sumažinamas karinio vieneto, kuriame jis atliko karo tarnybą, karių skaičius.</text:span></text:p>
      <text:p text:style-name="P1380"><text:span text:style-name="T1381">3</text:span><text:span text:style-name="T1382">. Paleidimo iš tarnybos paskelbus mobilizaciją tvar</text:span><text:span text:style-name="T1383">ką nustato krašto apsaugos ministras.</text:span></text:p>
      <text:p text:style-name="P1384"/>
      <text:p text:style-name="P1385"><text:span text:style-name="T1386">23</text:span><text:span text:style-name="T1387"><text:s/>straipsnis.<text:s/></text:span><text:span text:style-name="T1388">Tarnybos paskelbus mobilizaciją atidėjimas</text:span></text:p>
      <text:p text:style-name="P1389"><text:span text:style-name="T1390">1</text:span><text:span text:style-name="T1391">. Tarnyba paskelbus mobilizaciją krašto apsaugos ministro nustatyta tvarka atidedama šiems karo prievolininkams:</text:span></text:p>
      <text:p text:style-name="P1392"><text:span text:style-name="T1393">1</text:span><text:span text:style-name="T1394">) Lietuvos Respublikos Prezident</text:span><text:span text:style-name="T1395">ui, Seimo, Europos Parlamento ir Vyriausybės nariams;</text:span></text:p>
      <text:p text:style-name="P1396"><text:span text:style-name="T1397">2</text:span><text:span text:style-name="T1398">)<text:s/></text:span><text:span text:style-name="T1399">savivaldybių tarybų nariams ir<text:s/></text:span><text:span text:style-name="T1400">savivaldybių merams</text:span><text:span text:style-name="T1401">, išskyrus savivaldybių tarybų narius ir savivaldybių merus, kurių įgaliojimai sustabdyti įsigaliojus Seimo nutarimui dėl tiesioginio valdymo sav</text:span><text:span text:style-name="T1402">ivaldybės teritorijoje;</text:span></text:p>
      <text:p text:style-name="P1403"><text:span text:style-name="T1404">3</text:span><text:span text:style-name="T1405">) teisėjams ir prokurorams;</text:span></text:p>
      <text:p text:style-name="P1406"><text:span text:style-name="T1407">4</text:span><text:span text:style-name="T1408">) vidaus tarnybos sistemos pareigūnams, išskyrus pareigūnus, tarnaujančius tose statutinėse įstaigose, kurios įvedus karo padėtį ar ginkluotos gynybos nuo agresijos (karo) atveju tampa<text:s/></text:span><text:span text:style-name="T1409">ginkluotųjų pajėgų dalimi, ir finansų ministro valdymo srities statutinėse įstaigose;</text:span></text:p>
      <text:p text:style-name="P1410"><text:span text:style-name="T1411">5</text:span><text:span text:style-name="T1412">) Lietuvos Respublikos valstybės saugumo departamento žvalgybos pareigūnams;</text:span></text:p>
      <text:p text:style-name="P1413"><text:span text:style-name="T1414">6</text:span><text:span text:style-name="T1415">) įtariamiems ir kaltinamiems baudžiamajame procese arba atliekantiems bausmę, dėl<text:s/></text:span><text:span text:style-name="T1416">kurios jie negali atlikti tarnybos;</text:span></text:p>
      <text:p text:style-name="P1417"><text:span text:style-name="T1418">7</text:span><text:span text:style-name="T1419">) Mobilizacijos ir priimančiosios šalies paramos įstatymo nustatyta tvarka įrašytiems į civilinio mobilizacinio personalo rezervą, išskyrus šio straipsnio 2 dalyje nustatytus atvejus;</text:span></text:p>
      <text:p text:style-name="P1420"><text:span text:style-name="T1421">8</text:span><text:span text:style-name="T1422">) kurie dėl sveikatos būkl</text:span><text:span text:style-name="T1423">ės negali atlikti tarnybos paskelbus mobilizaciją, iki baigsis laikinas jų sveikatos sutrikimas.</text:span></text:p>
      <text:p text:style-name="P1424"><text:span text:style-name="T1425">2</text:span><text:span text:style-name="T1426">. Karo prievolę administruojančios krašto apsaugos sistemos institucijos siūlymu</text:span><text:span text:style-name="T1427"><text:s/>karo prievolininkui, kuris yra įrašytas<text:s/></text:span><text:span text:style-name="T1428">į civilinio mobilizacinio perso</text:span><text:span text:style-name="T1429">nalo rezervą ir kuriam tarnyba paskelbus mobilizaciją nėra atidedama kitais šio straipsnio 1 dalies 1–6 ir 8 punktuose nustatytais pagrindais, tarnyba paskelbus mobilizaciją gali būti neatidedama, jeigu:</text:span></text:p>
      <text:p text:style-name="P1430"><text:span text:style-name="T1431">1</text:span><text:span text:style-name="T1432">) karo prievolininko pareigų kariniame vienete pa</text:span><text:span text:style-name="T1433">gal jo turimą karinę ir (ar) civilinę specialybę neatlikimas sutrikdytų karinio vieneto veikimą;</text:span></text:p>
      <text:p text:style-name="P1434"><text:span text:style-name="T1435">2</text:span><text:span text:style-name="T1436">) valstybės ginkluotai gynybai užtikrinti trūksta tarnybą paskelbus mobilizaciją atliekančių karo prievolininkų.</text:span></text:p>
      <text:p text:style-name="P1437"><text:span text:style-name="T1438">3</text:span><text:span text:style-name="T1439">. Sprendimą dėl tarnybos paskelbus</text:span><text:span text:style-name="T1440"><text:s/>mobilizaciją atidėjimo karo prievolininkams, kurie yra įrašyti</text:span><text:span text:style-name="T1441"><text:s/></text:span><text:span text:style-name="T1442">į civilinio mobilizacinio personalo rezervą ir kuriems tarnyba paskelbus mobilizaciją nėra atidedama kitais šio straipsnio 1 dalies 1–6 ir 8 punktuose nustatytais pagrindais, įvertinęs šio str</text:span><text:span text:style-name="T1443">aipsnio 2 dalyje nurodytas aplinkybes, nedelsdamas, ne vėliau kaip per vieną darbo dieną nuo karo prievolę administruojančios krašto apsaugos sistemos institucijos siūlymo neatidėti tarnybos paskelbus mobilizaciją gavimo dienos, priima krašto apsaugos mini</text:span><text:span text:style-name="T1444">stras ar jo įgaliotas asmuo.</text:span></text:p>
      <text:p text:style-name="P1445"/>
      <text:p text:style-name="P1446"><text:span text:style-name="T1447">VI</text:span><text:span text:style-name="T1448"><text:s/>SKYRIUS</text:span></text:p>
      <text:p text:style-name="P1449"><text:span text:style-name="T1450">KARO PRIEVOLĖS IR ALTERNATYVIOSIOS KRAŠTO APSAUGOS TARNYBOS ADMINISTRAVIMAS</text:span></text:p>
      <text:p text:style-name="P1451"/>
      <text:p text:style-name="P1452"><text:span text:style-name="T1453">24</text:span><text:span text:style-name="T1454"><text:s/>straipsnis.<text:s/></text:span><text:span text:style-name="T1455">Karo prievolės ir alternatyviosios krašto apsaugos tarnybos administravimas<text:s/></text:span></text:p>
      <text:p text:style-name="P1456"><text:span text:style-name="T1457">1</text:span><text:span text:style-name="T1458">. Karo prievolę administruoja krašto apsaugos sistemos institucija, kuriai ši funkcija pavedama krašto apsaugos ministro įsakymu.<text:s/></text:span></text:p>
      <text:p text:style-name="P1459"><text:span text:style-name="T1460">2</text:span><text:span text:style-name="T1461">. Alternatyviąją krašto apsaugos tarnybą administruoja Vyriausybės įgaliota institucija.</text:span></text:p>
      <text:p text:style-name="P1462"/>
      <text:p text:style-name="P1463"><text:span text:style-name="T1464">25</text:span><text:span text:style-name="T1465"><text:s/>straipsnis.<text:s/></text:span><text:span text:style-name="T1466">Karo<text:s/></text:span><text:span text:style-name="T1467">prievolę administruojančios krašto apsaugos sistemos institucijos kompetencija</text:span></text:p>
      <text:p text:style-name="P1468"><text:span text:style-name="T1469">Karo prievolę administruojanti krašto apsaugos sistemos institucija:<text:s/></text:span></text:p>
      <text:p text:style-name="P1470"><text:span text:style-name="T1471">1</text:span><text:span text:style-name="T1472">) administruoja aktyvųjį rezervą krašto apsaugos ministro nustatyta tvarka;</text:span></text:p>
      <text:p text:style-name="P1473"><text:span text:style-name="T1474">2</text:span><text:span text:style-name="T1475">) vykdo šaukimą į pri</text:span><text:span text:style-name="T1476">valomąją karo tarnybą;</text:span></text:p>
      <text:p text:style-name="P1477"><text:span text:style-name="T1478">3</text:span><text:span text:style-name="T1479">) organizuoja karo prievolininkų atranką į privalomąją karo tarnybą ir atrinktų karo prievolininkų sveikatos patikrinimą, kad būtų nustatytas jų tinkamumas privalomajai karo tarnybai;</text:span></text:p>
      <text:p text:style-name="P1480"><text:span text:style-name="T1481">4</text:span><text:span text:style-name="T1482">) organizuoja asmenų, sukakusių 17 metų</text:span><text:span text:style-name="T1483">, sveikatos patikrinimą, kad būtų nustatytas jų tinkamumas privalomajai karo tarnybai;</text:span></text:p>
      <text:p text:style-name="P1484"><text:span text:style-name="T1485">5</text:span><text:span text:style-name="T1486">) tinkamus karo prievolininkus skiria į privalomąją karo tarnybą ir organizuoja jų pristatymą į tarnybos atlikimo vietą;</text:span></text:p>
      <text:p text:style-name="P1487"><text:span text:style-name="T1488">6</text:span><text:span text:style-name="T1489">) atlieka kitas teisės aktuose nustaty</text:span><text:span text:style-name="T1490">tas su karo prievolės administravimu susijusias funkcijas.</text:span></text:p>
      <text:p text:style-name="P1491"/>
      <text:p text:style-name="P1492"><text:span text:style-name="T1493">26</text:span><text:span text:style-name="T1494"><text:s/>straipsnis.<text:s/></text:span><text:span text:style-name="T1495">Alternatyviąją krašto apsaugos tarnybą administruojančios institucijos kompetencija</text:span></text:p>
      <text:p text:style-name="P1496"><text:span text:style-name="T1497">Alternatyviąją krašto apsaugos tarnybą administruojanti institucija:</text:span></text:p>
      <text:p text:style-name="P1498"><text:span text:style-name="T1499">1</text:span><text:span text:style-name="T1500">) organizuoja k</text:span><text:span text:style-name="T1501">aro prievolininkų pateiktų prašymų atlikti alternatyviąją krašto apsaugos tarnybą nagrinėjimą šio įstatymo 12 straipsnio 2 dalyje nurodytoje komisijoje, teikia administracinę pagalbą komisijai organizuojant jos veiklą, taip pat atstovauja šiai komisijai te</text:span><text:span text:style-name="T1502">ismuose dėl jos priimtų sprendimų;<text:s/></text:span></text:p>
      <text:p text:style-name="P1503"><text:span text:style-name="T1504">2</text:span><text:span text:style-name="T1505">) organizuoja alternatyviosios krašto apsaugos tarnybos vietų sukūrimą (nustatymą) ir alternatyviosios tarnybos prievolininkų paskyrimą į alternatyviąją krašto apsaugos tarnybą, taip pat paskirtų alternatyviosios ta</text:span><text:span text:style-name="T1506">rnybos prievolininkų sveikatos patikrinimą dėl jų tinkamumo alternatyviosios krašto apsaugos tarnybos metu atliekamiems darbams;</text:span></text:p>
      <text:p text:style-name="P1507"><text:span text:style-name="T1508">3</text:span><text:span text:style-name="T1509">) tinkamus alternatyviosios tarnybos prievolininkus skiria į alternatyviąją krašto apsaugos tarnybą ir siunčia į tarnybos<text:s/></text:span><text:span text:style-name="T1510">atlikimo vietą;</text:span></text:p>
      <text:p text:style-name="P1511"><text:span text:style-name="T1512">4</text:span><text:span text:style-name="T1513">) vykdo paskirtų alternatyviosios tarnybos prievolininkų apskaitą;<text:s/></text:span></text:p>
      <text:p text:style-name="P1514"><text:span text:style-name="T1515">5</text:span><text:span text:style-name="T1516">) atlieka kitas teisės aktuose nustatytas su alternatyviosios krašto apsaugos tarnybos administravimu susijusias funkcijas.</text:span></text:p>
      <text:p text:style-name="P1517"/>
      <text:p text:style-name="P1518"><text:span text:style-name="T1519">27</text:span><text:span text:style-name="T1520"><text:s/>straipsnis.<text:s/></text:span><text:span text:style-name="T1521">Karo prievolę<text:s/></text:span><text:span text:style-name="T1522">administruojančios krašto apsaugos sistemos institucijos ir a</text:span><text:span text:style-name="T1523">lternatyviąją krašto apsaugos tarnybą administruojančios institucijos</text:span><text:span text:style-name="T1524"><text:s/>nurodymų įteikimas ir asmenų ir kitų organizacijų pareigos administruojant karo prievolę ir alternatyviąją krašto apsaugos ta</text:span><text:span text:style-name="T1525">rnybą</text:span></text:p>
      <text:p text:style-name="P1526"><text:span text:style-name="T1527">1</text:span><text:span text:style-name="T1528">.<text:s/></text:span><text:span text:style-name="T1529">Karo prievolininkams</text:span><text:span text:style-name="T1530"><text:s/>ir asmenims, sukakusiems 17 metų</text:span><text:span text:style-name="T1531">, įrašytiems į metinį karo prievolininkų sąrašą, karo prievolę administruojančios krašto apsaugos sistemos institucijos nurodymai dėl šio įstatymo 6 straipsnio 7 dalies 5 punkte nurodytų<text:s/></text:span><text:span text:style-name="T1532">dokumentų ir duomenų pateikimo, taip pat sveikatos patikrinimo skelbiami metiniame karo prievolininkų sąraše šio įstatymo 6 straipsnio 6 ir 7</text:span><text:span text:style-name="T1533"><text:s/></text:span><text:span text:style-name="T1534">dalyse nustatyta tvarka. Kiti karo prievolę</text:span><text:span text:style-name="T1535"><text:s/></text:span><text:span text:style-name="T1536">administruojančios krašto apsaugos sistemos institucijos ir a</text:span><text:span text:style-name="T1537">lternatyv</text:span><text:span text:style-name="T1538">iosios krašto apsaugos tarnybos<text:s/></text:span><text:span text:style-name="T1539">institucijos nurodymai karo prievolininkams, alternatyviosios tarnybos prievolininkams ir<text:s/></text:span><text:span text:style-name="T1540">asmenims, sukakusiems 17 metų,<text:s/></text:span><text:span text:style-name="T1541">siunčiami elektroniniu paštu, adresu, kurį karo prievolininkas nurodė registrų informacinėse sistemose<text:s/></text:span><text:span text:style-name="T1542">ar kitose valstybės informacinėse sistemose, kurios naudojamos elektroniniu būdu teikiamoms paslaugoms gauti ar prievolėms įvykdyti.</text:span><text:span text:style-name="T1543"><text:s/></text:span><text:span text:style-name="T1544">Asmenims, sukakusiems 17 metų, ir neįrašytiems į metinį karo prievolininkų sąrašą, nurodymas pasitikrinti sveikatą, taip pa</text:span><text:span text:style-name="T1545">t kiti nurodymai siunčiami elektroniniu paštu arba paštu deklaruotos ar faktinės gyvenamosios vietos adresu. Taip pat nurodymai, skirti asmeniui, sukakusiam 17 metų, gali būti siunčiami jo atstovui pagal įstatymą elektroninio pašto adresu, kurį atstovas pa</text:span><text:span text:style-name="T1546">gal įstatymą nurodė registrų informacinėse sistemose ar kitose valstybės informacinėse sistemose, kurios naudojamos elektroniniu būdu teikiamoms paslaugoms gauti ar prievolėms įvykdyti.</text:span></text:p>
      <text:p text:style-name="P1547"><text:span text:style-name="T1548">2</text:span><text:span text:style-name="T1549">. Karo prievolę administruojančios krašto apsaugos sistemos insti</text:span><text:span text:style-name="T1550">tucijos ir alternatyviąją krašto apsaugos tarnybą administruojančios institucijos prašymu fiziniai ir juridiniai asmenys, kitos organizacijos privalo elektroniniu arba automatiniu duomenų perdavimo būdu, o kai tai neįmanoma, – raštu teikti šioms institucij</text:span><text:span text:style-name="T1551">oms duomenis, reikalingus karinei įskaitai tvarkyti ir šaukimui vykdyti, alternatyviajai krašto apsaugos tarnybai administruoti.</text:span></text:p>
      <text:p text:style-name="P1552"/>
      <text:p text:style-name="P1553"><text:span text:style-name="T1554">28</text:span><text:span text:style-name="T1555"><text:s/>straipsnis.<text:s/></text:span><text:span text:style-name="T1556">Policijos pareigos administruojant karo prievolę ir alternatyviąją krašto apsaugos tarnybą<text:s/></text:span></text:p>
      <text:p text:style-name="P1557"><text:span text:style-name="T1558">Karo prievo</text:span><text:span text:style-name="T1559">lę administruojančios krašto apsaugos sistemos institucijos ar<text:s/></text:span><text:span text:style-name="T1560">a</text:span><text:span text:style-name="T1561">lternatyviąją krašto apsaugos tarnybą<text:s/></text:span><text:span text:style-name="T1562">administruojančios institucijos<text:s/></text:span><text:span text:style-name="T1563">vadovų ar jų įgaliotų atstovų prašymu policija privalo atlikti karo prievolininkų ir alternatyviosios tarnybos prievolinin</text:span><text:span text:style-name="T1564">kų paiešką ir informuoti karo prievolininkus ir alternatyviosios tarnybos prievolininkus apie prievolę vykdyti karo prievolę administruojančios krašto apsaugos sistemos institucijos ar alternatyviąją krašto apsaugos tarnybą administruojančios institucijos<text:s/></text:span><text:span text:style-name="T1565">nurodymus.</text:span></text:p>
      <text:p text:style-name="P1566"/>
      <text:p text:style-name="P1567"><text:span text:style-name="T1568">29</text:span><text:span text:style-name="T1569"><text:s/>straipsnis.<text:s/></text:span><text:span text:style-name="T1570">Karo prievolę administruojančios krašto apsaugos sistemos institucijos teisės</text:span></text:p>
      <text:p text:style-name="P1571"><text:span text:style-name="T1572">Įgyvendindama šį įstatymą, karo prievolę administruojanti krašto apsaugos sistemos institucija turi teisę:</text:span></text:p>
      <text:p text:style-name="P1573"><text:span text:style-name="T1574">1</text:span><text:span text:style-name="T1575">) gauti neatlygintinai iš registr</text:span><text:span text:style-name="T1576">ų informacinėse sistemose ar kitose valstybės informacinėse sistemose, valstybės ir savivaldybių institucijų ir įstaigų, nevyriausybinių organizacijų, Lietuvos Respublikos diplomatinių atstovybių ir konsulinių įstaigų karinei įskaitai tvarkyti būtiną infor</text:span><text:span text:style-name="T1577">maciją;</text:span></text:p>
      <text:p text:style-name="P1578"><text:span text:style-name="T1579">2</text:span><text:span text:style-name="T1580">) kai nėra galimybių gauti iš registrų informacinėse sistemose ar kitose valstybės informacinėse sistemose, valstybės ir savivaldybių institucijų ir įstaigų, nevyriausybinių organizacijų, Lietuvos Respublikos diplomatinių atstovybių ir konsuli</text:span><text:span text:style-name="T1581">nių įstaigų karinei įskaitai tvarkyti būtinos informacijos, neatlygintinai gauti karinei įskaitai tvarkyti būtiną informaciją iš fizinių ir juridinių asmenų, kitų organizacijų bei jų padalinių, kurie įstatymais dėl jų veiklos pobūdžio yra įpareigoti kaupti</text:span><text:span text:style-name="T1582"><text:s/>atitinkamą informaciją ir pateikti ją valstybės institucijoms;</text:span></text:p>
      <text:p text:style-name="P1583"><text:span text:style-name="T1584">3</text:span><text:span text:style-name="T1585">) gauti iš karo prievolininkų ir asmenų, sukakusių 17 metų, papildomą, dokumentais pagrįstą informaciją, būtiną karinei įskaitai tvarkyti;</text:span></text:p>
      <text:p text:style-name="P1586"><text:span text:style-name="T1587">4</text:span><text:span text:style-name="T1588">) gauti iš Lietuvos kariuomenės informaciją</text:span><text:span text:style-name="T1589">, būtiną privalomajai karo tarnybai planuoti;</text:span></text:p>
      <text:p text:style-name="P1590"><text:span text:style-name="T1591">5</text:span><text:span text:style-name="T1592">) nurodyti karo prievolininkams ir asmenims, sukakusiems 17 metų, pateikti karo prievolę administruojančiai krašto apsaugos sistemos institucijai reikalingus dokumentus;<text:s/></text:span></text:p>
      <text:p text:style-name="P1593"><text:span text:style-name="T1594">6</text:span><text:span text:style-name="T1595">) nurodyti karo prievolininka</text:span><text:span text:style-name="T1596">ms ir asmenims, sukakusiems 17 metų, nustatytu laiku atvykti į karo prievolę administruojančią krašto apsaugos sistemos instituciją, kai nėra galimybių šio įstatymo 34 straipsnio 3 dalyje nurodytais būdais gauti iš karo prievolininkų ir asmenų, sukakusių 1</text:span><text:span text:style-name="T1597">7 metų, dokumentais pagrįstą informaciją arba kai tai būtina karo prievolės administravimo procedūroms vykdyti, o paskelbus mobilizaciją, – į šaukimo punktą, karinių vienetų dislokacijos ar kitas nurodytas vietas;<text:s/></text:span></text:p>
      <text:p text:style-name="P1598"><text:span text:style-name="T1599">7</text:span><text:span text:style-name="T1600">) kreiptis į Lietuvos Respublikos<text:s/></text:span><text:span text:style-name="T1601">diplomatines atstovybes ir konsulines įstaigas su prašymu paraginti užsienyje gyvenančius karo prievolininkus vykdyti šiame įstatyme nustatytas pareigas;</text:span></text:p>
      <text:p text:style-name="P1602"><text:span text:style-name="T1603">8</text:span><text:span text:style-name="T1604">) kitas įstatymų ir kitų teisės aktų nustatytas teises.</text:span></text:p>
      <text:p text:style-name="P1605"/>
      <text:p text:style-name="P1606"><text:span text:style-name="T1607">30</text:span><text:span text:style-name="T1608"><text:s/>straipsnis.<text:s/></text:span><text:span text:style-name="T1609">Alternatyviąją kr</text:span><text:span text:style-name="T1610">ašto apsaugos tarnybą administruojančios institucijos teisės</text:span></text:p>
      <text:p text:style-name="P1611"><text:span text:style-name="T1612">Įgyvendindama šį įstatymą, alternatyviąją krašto apsaugos tarnybą administruojanti</text:span><text:span text:style-name="T1613"><text:s/></text:span><text:span text:style-name="T1614">institucija turi teisę:</text:span></text:p>
      <text:p text:style-name="P1615"><text:span text:style-name="T1616">1</text:span><text:span text:style-name="T1617">) gauti neatlygintinai iš registrų informacinėse sistemose ar kitose valstybės info</text:span><text:span text:style-name="T1618">rmacinėse sistemose, valstybės ir savivaldybių institucijų ir įstaigų, nevyriausybinių organizacijų, Lietuvos Respublikos diplomatinių atstovybių ir konsulinių įstaigų alternatyviajai krašto apsaugos tarnybai tvarkyti būtiną informaciją;</text:span></text:p>
      <text:p text:style-name="P1619"><text:span text:style-name="T1620">2</text:span><text:span text:style-name="T1621">) gauti iš al</text:span><text:span text:style-name="T1622">ternatyviosios tarnybos prievolininkų papildomą, dokumentais pagrįstą informaciją, būtiną alternatyviajai krašto apsaugos tarnybai tvarkyti;</text:span></text:p>
      <text:p text:style-name="P1623"><text:span text:style-name="T1624">3</text:span><text:span text:style-name="T1625">) nurodyti alternatyviosios tarnybos prievolininkams nustatytu laiku atvykti atlikti alternatyviąją krašto<text:s/></text:span><text:span text:style-name="T1626">apsaugos tarnybą, perkelti alternatyviosios tarnybos prievolininką iš vienos alternatyviosios krašto apsaugos tarnybos atlikimo vietos į kitą;</text:span></text:p>
      <text:p text:style-name="P1627"><text:span text:style-name="T1628">4</text:span><text:span text:style-name="T1629">) nurodyti Lietuvos nacionalinės sveikatos sistemos įstaigoms atlikti alternatyviosios tarnybos prievolinink</text:span><text:span text:style-name="T1630">ų sveikatos patikrinimus;</text:span></text:p>
      <text:p text:style-name="P1631"><text:span text:style-name="T1632">5</text:span><text:span text:style-name="T1633">) naudotis kitomis įstatymuose ir kituose teisės aktuose nustatytomis teisėmis.</text:span></text:p>
      <text:p text:style-name="P1634"/>
      <text:p text:style-name="P1635"><text:span text:style-name="T1636">31</text:span><text:span text:style-name="T1637"><text:s/>straipsnis.<text:s/></text:span><text:span text:style-name="T1638">Karinė įskaita</text:span></text:p>
      <text:p text:style-name="P1639"><text:span text:style-name="T1640">1</text:span><text:span text:style-name="T1641">. Karinei įskaitai tvarkyti Vyriausybė steigia Lietuvos Respublikos karo prievolininkų registro infor</text:span><text:span text:style-name="T1642">macinę sistemą, kurioje yra tvarkomi karo prievolininkų duomenys, specialių kategorijų asmens duomenys, duomenys apie įtariamojo ar kaltinamojo statusą baudžiamajame procese, padarytą nusikalstamą veiką, paskirtą baudžiamojo poveikio priemonę ar bausmę už<text:s/></text:span><text:span text:style-name="T1643">padarytą nusikalstamą veiką ir jos vykdymą. Karo prievolininkų registre taip pat tvarkomi asmenų, sukakusių 17 metų, asmens duomenys, specialių kategorijų asmens duomenys, duomenys apie įtariamojo ar kaltinamojo statusą baudžiamajame procese, padarytą nusi</text:span><text:span text:style-name="T1644">kalstamą veiką, paskirtą baudžiamojo poveikio priemonę ar bausmę už padarytą nusikalstamą veiką ir jos vykdymą.<text:s/></text:span></text:p>
      <text:p text:style-name="P1645"><text:span text:style-name="T1646">2</text:span><text:span text:style-name="T1647">.</text:span><text:span text:style-name="T1648"><text:s/></text:span><text:span text:style-name="T1649">Karo prievolę administruojanti krašto apsaugos sistemos institucija ar jos padalinys turi teisę gauti iš visų valstybės ir savivaldybių<text:s/></text:span><text:span text:style-name="T1650">institucijų ir įstaigų,</text:span><text:span text:style-name="T1651"><text:s/>nevyriausybinių organizacijų,</text:span><text:span text:style-name="T1652"><text:s/>kitų fizinių ir juridinių asmenų bei jų padalinių, kurie įstatymais dėl jų veiklos yra įpareigoti kaupti atitinkamą informaciją ir pateikti ją valstybės institucijoms, taip pat<text:s/></text:span><text:span text:style-name="T1653">registrų informacinėse si</text:span><text:span text:style-name="T1654">stemose ar kitose valstybės informacinėse sistemose</text:span><text:span text:style-name="T1655"><text:s/>tvarkomą informaciją, dokumentus, duomenis, įskaitant asmens duomenis, specialių kategorijų asmens duomenis, reikalingus karinei įskaitai tvarkyti ir šaukimui vykdyti, o šioje dalyje nurodyti asmenys priv</text:span><text:span text:style-name="T1656">alo karo prievolę administruojančios krašto apsaugos sistemos institucijos ar jos padalinio prašymu tokią informaciją, dokumentus, duomenis, įskaitant asmens duomenis, specialių kategorijų asmens duomenis, pateikti.</text:span></text:p>
      <text:p text:style-name="P1657"><text:span text:style-name="T1658">3</text:span><text:span text:style-name="T1659">. Lietuvos Respublikos karo prievolininkų registro<text:s/></text:span><text:span text:style-name="T1660">informacinės sistemos ir duomenų</text:span><text:span text:style-name="T1661"><text:s/>valdytoja – Krašto apsaugos ministerija. Šio registro tvarkytojai paskiriami krašto apsaugos ministro įsakymu, kuriuo tvirtinami Lietuvos Respublikos karo prievolininkų reg</text:span><text:span text:style-name="T1662">istro nuostatai.</text:span></text:p>
      <text:p text:style-name="P1663"><text:span text:style-name="T1664">4</text:span><text:span text:style-name="T1665">. Asmenys į karinę įskaitą įrašomi, kai teisės aktų nustatyta tvarka priskiriami karo prievolininkams, ir išbraukiami iš karinės įskaitos, kai atleidžiami nuo karo prievolės, miršta, teismo paskelbiami mirusiais ar nežinia kur esančia</text:span><text:span text:style-name="T1666">is.</text:span><text:span text:style-name="T1667"><text:s/></text:span></text:p>
      <text:p text:style-name="P1668"/>
      <text:p text:style-name="P1669"><text:span text:style-name="T1670">32</text:span><text:span text:style-name="T1671"><text:s/>straipsnis.<text:s/></text:span><text:span text:style-name="T1672">Asmens duomenų tvarkymas</text:span></text:p>
      <text:p text:style-name="P1673"><text:span text:style-name="T1674">1</text:span><text:span text:style-name="T1675">.</text:span><text:span text:style-name="T1676"><text:s/>Administruojant karo prievolę ir a</text:span><text:span text:style-name="T1677">lternatyviąją krašto apsaugos tarnybą</text:span><text:span text:style-name="T1678">, taip pat Karo prievolininkų registro</text:span><text:span text:style-name="T1679"><text:s/>informacinę sistemą</text:span><text:span text:style-name="T1680">, karo prievolininkų ir<text:s/></text:span><text:span text:style-name="T1681">alternatyviosios tarnybos<text:s/></text:span><text:span text:style-name="T1682">prievolininkų bei<text:s/></text:span><text:span text:style-name="T1683">asmenų, sukakusių 17 metų, asmens duomenys krašto apsaugos sistemoje tvarkomi nacionalinio saugumo ir gynybos tikslais, vadovaujantis Lietuvos Respublikos asmens duomenų, tvarkomų nusikalstamų veikų prevencijos, tyrimo, atskleidimo ar baudžiamojo persekioj</text:span><text:span text:style-name="T1684">imo už jas, bausmių vykdymo arba nacionalinio saugumo ar gynybos tikslais, teisinės apsaugos įstatymu (toliau – Asmens duomenų, tvarkomų teisėsaugos ar nacionalinio saugumo tikslais, įstatymas) ir šiuo įstatymu.</text:span></text:p>
      <text:p text:style-name="P1685"><text:span text:style-name="T1686">2</text:span><text:span text:style-name="T1687">.<text:s/></text:span><text:span text:style-name="T1688">Asmens duomenų, tvarkomų teisėsaugos<text:s/></text:span><text:span text:style-name="T1689">ar nacionalinio saugumo tikslais, įstatymo 11 straipsnio 2 dalyje,<text:s/></text:span><text:span text:style-name="T1690">14 straipsnio 5 dalyje ir 30 straipsnio 1 dalyje nurodytos informacijos teikimas duomenų subjektams (karo prievolininkams,<text:s/></text:span><text:span text:style-name="T1691">alternatyviosios tarnybos<text:s/></text:span><text:span text:style-name="T1692">prievolininkams ir asmenims, sukakusiems</text:span><text:span text:style-name="T1693"><text:s/>17 metų) gali būti atidėtas, apribotas arba ši informacija gali būti neteikiama. Asmens duomenų, tvarkomų teisėsaugos ar nacionalinio saugumo tikslais, įstatymo 12 straipsnyje nustatyta duomenų subjektų (karo prievolininkų,<text:s/></text:span><text:span text:style-name="T1694">alternatyviosios tarnybos<text:s/></text:span><text:span text:style-name="T1695">priev</text:span><text:span text:style-name="T1696">olininkų ir asmenų, sukakusių 17 metų) teisė susipažinti su savo asmens duomenimis gali būti visiškai arba iš dalies apribota, taip pat Asmens duomenų, tvarkomų teisėsaugos ar nacionalinio saugumo tikslais, įstatymo 14 straipsnio 5 dalyje nurodyta duomenų<text:s/></text:span><text:span text:style-name="T1697">valdytojo pareiga pateikti informaciją apie bet kokį atsisakymą ištaisyti ar ištrinti asmens duomenis arba apriboti jų tvarkymą ir apie šio atsisakymo priežastis gali būti visiškai arba iš dalies apribota, atsižvelgiant į tai, kiek ir kol tai būtina ir pro</text:span><text:span text:style-name="T1698">porcinga, tais atvejais, kai duomenų subjektui pateikus informaciją ir (arba) įgyvendinus šioje dalyje nurodytą duomenų subjekto teisę gali tapti neįmanoma arba gali būti sukliudyta atlikti šaukimą į privalomąją karo tarnybą, organizuoti karo prievolininkų</text:span><text:span text:style-name="T1699"><text:s/>atranką į privalomąją karo tarnybą, nustatyti jų tinkamumą privalomajai karo tarnybai ar alternatyviajai krašto apsaugos tarnybai, skirti juos į privalomąją karo tarnybą ar alternatyviąją krašto apsaugos tarnybą ir (arba) užtikrinti privalomosios karo tar</text:span><text:span text:style-name="T1700">nybos<text:s/></text:span><text:span text:style-name="T1701">ar alternatyviosios krašto apsaugos tarnybos<text:s/></text:span><text:span text:style-name="T1702">atlikimą.</text:span><text:span text:style-name="T1703"><text:s/></text:span><text:span text:style-name="T1704">Karo prievolę administruojanti krašto apsaugos sistemos institucija turi kiekvienu konkrečiu atveju krašto apsaugos ministro ar jo įgalioto asmens, o a</text:span><text:span text:style-name="T1705">lternatyviąją krašto apsaugos tarnybą admini</text:span><text:span text:style-name="T1706">struojanti institucija Vyriausybės įgaliotos institucijos</text:span><text:span text:style-name="T1707"><text:s/>nustatyta tvarka įvertinti, ar šioje dalyje nurodytos duomenų subjektų teisės turi būti visiškai arba iš dalies apribotos, taip pat fiksuoti raštu, įskaitant elektroninę formą, faktines arba teisine</text:span><text:span text:style-name="T1708">s priežastis, kuriomis pagrįstas sprendimas apriboti šias teises, ir prireikus šią informaciją pateikti subjektams, nagrinėjantiems skundus dėl žmogaus teisių ir laisvių pažeidimų, jų prašymu.</text:span></text:p>
      <text:p text:style-name="P1709"/>
      <text:p text:style-name="P1710"><text:span text:style-name="T1711">33</text:span><text:span text:style-name="T1712"><text:s/>straipsnis.<text:s/></text:span><text:span text:style-name="T1713">Karo prievolininkų, alternatyviosios tarn</text:span><text:span text:style-name="T1714">ybos prievolininkų ir asmenų, sukakusių 17 metų, sveikatos tikrinimas</text:span></text:p>
      <text:p text:style-name="P1715"><text:span text:style-name="T1716">1</text:span><text:span text:style-name="T1717">. Vyriausybės nustatyta tvarka ir periodiškumu karo prievolininkų ir asmenų, sukakusių 17 metų, sveikatą tikrina krašto apsaugos sistemos sveikatos priežiūros įstaigos, kurios naudo</text:span><text:span text:style-name="T1718">jasi ir kitų, krašto apsaugos sistemai nepriklausančių, sveikatos priežiūros įstaigų teikiamomis paslaugomis, taip pat krašto apsaugos ministro sprendimu – kitose krašto apsaugos sistemai nepriklausančiose sveikatos priežiūros įstaigose. Asmenų, sukakusių<text:s/></text:span><text:span text:style-name="T1719">17 metų, siuntimo pasitikrinti sveikatos tvarką nustato krašto apsaugos ministras. Mobilizacijos metu Vyriausybės nustatyta tvarka karo prievolininkų sveikatą tikrina ir kitos sveikatos priežiūros įstaigos.</text:span></text:p>
      <text:p text:style-name="P1720"><text:span text:style-name="T1721">2</text:span><text:span text:style-name="T1722">. Alternatyviosios tarnybos prievolininkų<text:s/></text:span><text:span text:style-name="T1723">sv</text:span><text:span text:style-name="T1724">eikatą tikrina Lietuvos nacionalinės sveikatos sistemos įstaigos.</text:span></text:p>
      <text:p text:style-name="P1725"><text:span text:style-name="T1726">3</text:span><text:span text:style-name="T1727">. Karo prievolininkų, alternatyviosios tarnybos prievolininkų ir asmenų, sukakusių 17 metų, šio straipsnio 1 ir 2 dalyse nustatytais atvejais sveikatos tikrinimo išlaidos padengiamos iš</text:span><text:span text:style-name="T1728"><text:s/>Krašto apsaugos ministerijai skiriamų valstybės biudžeto asignavimų.</text:span></text:p>
      <text:p text:style-name="P1729"/>
      <text:p text:style-name="P1730"><text:span text:style-name="T1731">34</text:span><text:span text:style-name="T1732"><text:s/>straipsnis.<text:s/></text:span><text:span text:style-name="T1733">Karo prievolininkų pareigos, iki jie įstatymų nustatyta tvarka įgyja kario statusą, ir alternatyviosios tarnybos</text:span><text:span text:style-name="T1734"><text:s/></text:span><text:span text:style-name="T1735">prievolininkų pareigos iki paskyrimo atlikti<text:s/></text:span><text:span text:style-name="T1736">alternatyviąją krašto apsaugos tarnybą</text:span></text:p>
      <text:p text:style-name="P1737"><text:span text:style-name="T1738">1</text:span><text:span text:style-name="T1739">. Karo prievolininkai privalo:</text:span></text:p>
      <text:p text:style-name="P1740"><text:span text:style-name="T1741">1</text:span><text:span text:style-name="T1742">) jeigu karo prievolę administruojanti krašto apsaugos sistemos institucija nurodo, pateikti papildomą, dokumentais pagrįstą informaciją, būtiną karinei įskaitai tvarkyti;</text:span></text:p>
      <text:p text:style-name="P1743"><text:span text:style-name="T1744">2</text:span><text:span text:style-name="T1745">)</text:span><text:span text:style-name="T1746"><text:s/>pagal karo prievolę administruojančios krašto apsaugos sistemos institucijos nurodymą pateikti karo prievolę administruojančiai krašto apsaugos sistemos institucijai reikalingus dokumentus ir duomenis, karo prievolę administruojančios krašto apsaugos sist</text:span><text:span text:style-name="T1747">emos institucijos nurodytu laiku atvykti į karo prievolę administruojančią krašto apsaugos sistemos instituciją ar šaukimo punktą arba pasitikrinti sveikatos;</text:span></text:p>
      <text:p text:style-name="P1748"><text:span text:style-name="T1749">3</text:span><text:span text:style-name="T1750">) karo prievolę administruojančios krašto apsaugos sistemos institucijos nurodytu laiku atvy</text:span><text:span text:style-name="T1751">kti į paskirtą privalomosios karo tarnybos atlikimo vietą ir prisistatyti atitinkamos krašto apsaugos sistemos institucijos (jos padalinio) vadui (viršininkui);</text:span></text:p>
      <text:p text:style-name="P1752"><text:span text:style-name="T1753">4</text:span><text:span text:style-name="T1754">) neįvykdę šios dalies 2 ar 3 punkte nurodytos pareigos, karo prievolę administruojančios<text:s/></text:span><text:span text:style-name="T1755">krašto apsaugos sistemos institucijos prašymu pateikti šio straipsnio 4 dalyje nurodytų aplinkybių įrodymus;</text:span></text:p>
      <text:p text:style-name="P1756"><text:span text:style-name="T1757">5</text:span><text:span text:style-name="T1758">)<text:s/></text:span><text:span text:style-name="T1759">išvykę į kitą valstybę nuolat ar laikinai, ilgesniam negu 6 mėnesių laikotarpiui, nedelsdami, bet ne vėliau kaip per vieną mėnesį nuo išvyki</text:span><text:span text:style-name="T1760">mo dienos informuoti karo prievolę administruojančią krašto apsaugos sistemos instituciją apie savo faktinę gyvenamąją, darbo, mokymosi ar studijų vietą, o pasikeitus šiems duomenims – apie tai informuoti per vieną mėnesį nuo jų pasikeitimo dienos;</text:span><text:span text:style-name="T1761"><text:s/></text:span></text:p>
      <text:p text:style-name="P1762"><text:span text:style-name="T1763">6</text:span><text:span text:style-name="T1764">)</text:span><text:span text:style-name="T1765"><text:s/>vykdyti kitus teisėtus karo prievolę administruojančios krašto apsaugos sistemos institucijos nurodymus.</text:span></text:p>
      <text:p text:style-name="P1766"><text:span text:style-name="T1767">2</text:span><text:span text:style-name="T1768">. Alternatyviosios tarnybos prievolininkai privalo:</text:span></text:p>
      <text:p text:style-name="P1769"><text:span text:style-name="T1770">1</text:span><text:span text:style-name="T1771">) pagal alternatyviąją krašto apsaugos tarnybą administruojančios institucijos nurodymą<text:s/></text:span><text:span text:style-name="T1772">pateikti alternatyviąją krašto apsaugos tarnybą administruojančiai institucijai reikalingus dokumentus ir duomenis;<text:s/></text:span></text:p>
      <text:p text:style-name="P1773"><text:span text:style-name="T1774">2</text:span><text:span text:style-name="T1775">) alternatyviąją krašto apsaugos tarnybą administruojančios institucijos nurodytu laiku atvykti į alternatyviąją krašto apsaugos tarny</text:span><text:span text:style-name="T1776">bą administruojančią instituciją arba pasitikrinti sveikatos;</text:span></text:p>
      <text:p text:style-name="P1777"><text:span text:style-name="T1778">3</text:span><text:span text:style-name="T1779">) alternatyviąją krašto apsaugos tarnybą administruojančios institucijos nurodytu laiku atvykti į paskirtą alternatyviosios krašto apsaugos tarnybos atlikimo vietą ir prisistatyti valstybės</text:span><text:span text:style-name="T1780"><text:s/>ar savivaldybių institucijos ar įstaigos arba viešosios naudos nevyriausybinės organizacijos administracijai;</text:span></text:p>
      <text:p text:style-name="P1781"><text:span text:style-name="T1782">4</text:span><text:span text:style-name="T1783">) neįvykdę šios dalies 2 ar 3 punkte nurodytos pareigos, alternatyviąją krašto apsaugos tarnybą administruojančios institucijos prašymu pate</text:span><text:span text:style-name="T1784">ikti šio straipsnio 4 dalyje nurodytų aplinkybių įrodymus;</text:span></text:p>
      <text:p text:style-name="P1785"><text:span text:style-name="T1786">5</text:span><text:span text:style-name="T1787">) vykdyti kitus teisėtus alternatyviąją krašto apsaugos tarnybą administruojančios institucijos</text:span><text:span text:style-name="T1788"><text:s/></text:span><text:span text:style-name="T1789">nurodymus.</text:span></text:p>
      <text:p text:style-name="P1790"><text:span text:style-name="T1791">3</text:span><text:span text:style-name="T1792">. Karo prievolininkai šio straipsnio 1 dalies 1, 4 ir 5 punktuose nurodytą inf</text:span><text:span text:style-name="T1793">ormaciją karo prievolę administruojančiai krašto apsaugos sistemos institucijai, o alternatyviosios tarnybos prievolininkai šio straipsnio 2 dalies 1 ir 4 punktuose nurodytą informaciją alternatyviąją krašto apsaugos tarnybą administruojančiai institucijai</text:span><text:span text:style-name="T1794"><text:s/>gali pateikti atvykę į instituciją, elektroninių ryšių priemonėmis arba atsiųsti registruotąja pašto siunta.</text:span></text:p>
      <text:p text:style-name="P1795"><text:span text:style-name="T1796">4</text:span><text:span text:style-name="T1797">. Šio straipsnio 1 dalies 2 ir 3 punktuose nurodytų karo prievolininkų ir šio straipsnio 2 dalies 2 ir 3 punktuose nurodytų alternatyviosios<text:s/></text:span><text:span text:style-name="T1798">tarnybos prievolininkų pareigų neįvykdymo laiku pateisinamos priežastys yra šios:</text:span></text:p>
      <text:p text:style-name="P1799"><text:span text:style-name="T1800">1</text:span><text:span text:style-name="T1801">) karo prievolę administruojančiai krašto apsaugos sistemos institucijai ir alternatyviąją krašto apsaugos tarnybą administruojančiai institucijai adresuota sveikatos apsa</text:span><text:span text:style-name="T1802">ugos ministro nustatytos formos pažyma patvirtinta liga, dėl kurios asmuo negali atvykti;</text:span></text:p>
      <text:p text:style-name="P1803"><text:span text:style-name="T1804">2</text:span><text:span text:style-name="T1805">) karo prievolininko, alternatyviosios tarnybos prievolininko šeimos nario ar jo artimojo giminaičio mirtis;</text:span></text:p>
      <text:p text:style-name="P1806"><text:span text:style-name="T1807">3</text:span><text:span text:style-name="T1808">) stichinė nelaimė;</text:span></text:p>
      <text:p text:style-name="P1809"><text:span text:style-name="T1810">4</text:span><text:span text:style-name="T1811">) Lietuvos Respublikos</text:span><text:span text:style-name="T1812"><text:s/>teritorijos okupacija ar blokada;</text:span></text:p>
      <text:p text:style-name="P1813"><text:span text:style-name="T1814">5</text:span><text:span text:style-name="T1815">) kitos teisės aktuose nustatytos aplinkybės, dėl kurių apribotos karo prievolininko judėjimo galimybės.</text:span></text:p>
      <text:p text:style-name="P1816"/>
      <text:p text:style-name="P1817"><text:span text:style-name="T1818">35</text:span><text:span text:style-name="T1819"><text:s/>straipsnis.<text:s/></text:span><text:span text:style-name="T1820">Asmenų, sukakusių 17 metų, pareigos, iki jie įstatymų nustatyta tvarka įgyja karo priev</text:span><text:span text:style-name="T1821">olininko statusą</text:span></text:p>
      <text:p text:style-name="P1822"><text:span text:style-name="T1823">1</text:span><text:span text:style-name="T1824">. Asmenys, sukakę 17 metų, privalo:</text:span></text:p>
      <text:p text:style-name="P1825"><text:span text:style-name="T1826">1</text:span><text:span text:style-name="T1827">) ne vėliau kaip per vieną mėnesį po to, kai sukako 17 metų, krašto apsaugos ministro nustatyta tvarka susisiekti su karo prievolę administruojančia krašto apsaugos sistemos institucija<text:s/></text:span><text:span text:style-name="T1828">ir<text:s/></text:span><text:span text:style-name="T1829">pateikti duomenis ryšiams palaikyti (el. pašto adresą, faktinės gyvenamosios vietos adresą ir telefono numerį),</text:span><text:span text:style-name="T1830"><text:s/>taip pat pagal karo prievolę administruojančios krašto apsaugos sistemos institucijos nurodymą pateikti karo prievolę administruojančiai krašto<text:s/></text:span><text:span text:style-name="T1831">apsaugos sistemos institucijai reikalingus dokumentus ir duomenis, karo prievolę administruojančios krašto apsaugos sistemos institucijos nurodytu laiku atvykti į karo prievolę administruojančią krašto apsaugos sistemos instituciją arba pasitikrinti sveika</text:span><text:span text:style-name="T1832">tos;</text:span></text:p>
      <text:p text:style-name="P1833"><text:span text:style-name="T1834">2</text:span><text:span text:style-name="T1835">) neįvykdę šios dalies 1 punkte nurodytos pareigos, karo prievolę administruojančios krašto apsaugos sistemos institucijos prašymu pateikti šio straipsnio 3 dalyje nurodytų aplinkybių įrodymus;</text:span></text:p>
      <text:p text:style-name="P1836"><text:span text:style-name="T1837">3</text:span><text:span text:style-name="T1838">)<text:s/></text:span><text:span text:style-name="T1839">išvykę į kitą valstybę nuolat ar laikinai, il</text:span><text:span text:style-name="T1840">gesniam negu 6 mėnesių laikotarpiui, nedelsdami, bet ne vėliau kaip per vieną mėnesį nuo išvykimo informuoti karo prievolę administruojančią krašto apsaugos sistemos instituciją apie savo faktinę gyvenamąją, darbo, mokymosi ar studijų vietą, o pasikeitus š</text:span><text:span text:style-name="T1841">iems duomenims – apie tai informuoti per vieną mėnesį nuo jų pasikeitimo;</text:span><text:span text:style-name="T1842"><text:s/></text:span></text:p>
      <text:p text:style-name="P1843"><text:span text:style-name="T1844">4</text:span><text:span text:style-name="T1845">) vykdyti kitus teisėtus karo prievolę administruojančios krašto apsaugos sistemos institucijos nurodymus.</text:span></text:p>
      <text:p text:style-name="P1846"><text:span text:style-name="T1847">2</text:span><text:span text:style-name="T1848">. Asmenys, sukakę 17 metų, šio straipsnio 1 dalies 1, 3 punktu</text:span><text:span text:style-name="T1849">ose nurodytą informaciją karo prievolę administruojančiai krašto apsaugos sistemos institucijai gali pateikti atvykę į instituciją, elektroninių ryšių priemonėmis arba atsiųsti registruotąja pašto siunta.</text:span></text:p>
      <text:p text:style-name="P1850"><text:span text:style-name="T1851">3</text:span><text:span text:style-name="T1852">.<text:s/></text:span><text:span text:style-name="T1853">Asmenų, sukakusių 17 metų, šio straipsnio 1<text:s/></text:span><text:span text:style-name="T1854">dalies 1 punkte nurodytų pareigų neįvykdymo<text:s/></text:span><text:span text:style-name="T1855">pateisinamos priežastys yra šios:</text:span></text:p>
      <text:p text:style-name="P1856"><text:span text:style-name="T1857">1</text:span><text:span text:style-name="T1858">) karo prievolę administruojančiai krašto apsaugos sistemos institucijai adresuota sveikatos apsaugos ministro nustatytos formos pažyma patvirtinta liga, dėl kurios asmuo nega</text:span><text:span text:style-name="T1859">li atvykti;</text:span></text:p>
      <text:p text:style-name="P1860"><text:span text:style-name="T1861">2</text:span><text:span text:style-name="T1862">) asmens, sukakusio 17 metų, šeimos nario ar jo artimojo giminaičio mirtis;</text:span></text:p>
      <text:p text:style-name="P1863"><text:span text:style-name="T1864">3</text:span><text:span text:style-name="T1865">) stichinė nelaimė;</text:span></text:p>
      <text:p text:style-name="P1866"><text:span text:style-name="T1867">4</text:span><text:span text:style-name="T1868">) Lietuvos Respublikos teritorijos okupacija ar blokada;</text:span></text:p>
      <text:p text:style-name="P1869"><text:span text:style-name="T1870">5</text:span><text:span text:style-name="T1871">) kitos teisės aktuose nustatytos aplinkybės, dėl kurių apribotos<text:s/></text:span><text:span text:style-name="T1872">asmenų, sukakusių 17 metų, judėjimo galimybės.</text:span></text:p>
      <text:p text:style-name="P1873"/>
      <text:p text:style-name="P1874"><text:span text:style-name="T1875">36</text:span><text:span text:style-name="T1876"><text:s/>straipsnis.<text:s/></text:span><text:span text:style-name="T1877">Karo prievolininko, alternatyviosios tarnybos</text:span><text:span text:style-name="T1878"><text:s/></text:span><text:span text:style-name="T1879">prievolininko ir asmens, sukakusio 17 metų, teisė skųsti karo prievolę administruojančios krašto apsaugos sistemos institucijos alternatyvi</text:span><text:span text:style-name="T1880">ąją krašto apsaugos tarnybą administruojančios institucijos sprendimus</text:span></text:p>
      <text:p text:style-name="P1881"><text:span text:style-name="T1882">1</text:span><text:span text:style-name="T1883">. Karo prievolininkas ir asmuo, sukakęs 17 metų, turi teisę skųsti karo prievolę administruojančios krašto apsaugos sistemos institucijos sprendimą krašto apsaugos ministrui per 8 </text:span><text:span text:style-name="T1884">darbo dienas nuo sprendimo gavimo dienos.</text:span></text:p>
      <text:p text:style-name="P1885"><text:span text:style-name="T1886">2</text:span><text:span text:style-name="T1887">. Šio straipsnio 1 dalyje nurodytas skundas krašto apsaugos ministro nustatyta tvarka išnagrinėjamas per 10 darbo dienų nuo jo gavimo dienos. Išnagrinėjus skundą, priimamas krašto apsaugos ministro ar jo įgali</text:span><text:span text:style-name="T1888">oto asmens sprendimas palikti karo prievolę administruojančios krašto apsaugos sistemos institucijos sprendimą nepakeistą, jį pakeisti arba panaikinti.</text:span></text:p>
      <text:p text:style-name="P1889"><text:span text:style-name="T1890">3</text:span><text:span text:style-name="T1891">. Karo prievolininkas ir asmuo, sukakęs 17 metų, krašto apsaugos ministro ar jo įgalioto asmens pri</text:span><text:span text:style-name="T1892">imtą sprendimą per 8 darbo dienas nuo jo gavimo dienos gali skųsti Regionų administraciniam teismui.</text:span></text:p>
      <text:p text:style-name="P1893"><text:span text:style-name="T1894">4</text:span><text:span text:style-name="T1895">. Karo prievolininko ir asmens, sukakusio 17 metų, skundo pateikimas nestabdo karo prievolę administruojančios krašto apsaugos sistemos institucijos s</text:span><text:span text:style-name="T1896">prendimo vykdymo.</text:span></text:p>
      <text:p text:style-name="P1897"><text:span text:style-name="T1898">5</text:span><text:span text:style-name="T1899">. Alternatyviosios tarnybos prievolininkas turi teisę skųsti komisijos, nagrinėjančios karo prievolininkų prašymus dėl alternatyviosios krašto apsaugos tarnybos atlikimo, ir alternatyviąją krašto apsaugos tarnybą administruojančios<text:s/></text:span><text:span text:style-name="T1900">i</text:span><text:span text:style-name="T1901">nstitucijos</text:span><text:span text:style-name="T1902"><text:s/>sprendimus Regionų administraciniam teismui per 8 darbo dienas nuo sprendimo gavimo dienos.</text:span></text:p>
      <text:p text:style-name="P1903"><text:span text:style-name="T1904">6</text:span><text:span text:style-name="T1905">. Alternatyviosios tarnybos prievolininko skundo pateikimas nestabdo komisijos, nagrinėjančios karo prievolininkų prašymus dėl alternatyviosios kra</text:span><text:span text:style-name="T1906">što apsaugos tarnybos atlikimo, ar alternatyviąją krašto apsaugos tarnybą administruojančios institucijos sprendimo vykdymo.</text:span></text:p>
      <text:p text:style-name="P1907"/>
      <text:p text:style-name="P1908"><text:span text:style-name="T1909">37</text:span><text:span text:style-name="T1910"><text:s/>straipsnis.<text:s/></text:span><text:span text:style-name="T1911">Karo prievolininkų ir asmenų, sukakusių 17 metų, aprūpinimas<text:s/></text:span></text:p>
      <text:p text:style-name="P1912"><text:span text:style-name="T1913">1</text:span><text:span text:style-name="T1914">. Už kiekvieną tinkamumo privalomajai karo</text:span><text:span text:style-name="T1915"><text:s/>tarnybai tikrinimo dieną karo prievolininkams ir asmenims, sukakusiems 17 metų, mokami 0,2 Vyriausybės nustatytos bazinės socialinės išmokos dydžio dienpinigiai.<text:s/></text:span></text:p>
      <text:p text:style-name="P1916"><text:span text:style-name="T1917">2</text:span><text:span text:style-name="T1918">. Karo prievolininkams ir asmenims, sukakusiems 17 metų, kompensuojamos kelionių, išsky</text:span><text:span text:style-name="T1919">rus lengvąjį automobilį taksi ir lengvąjį automobilį, kuriuo vykdoma keleivių vežimo už atlygį pagal užsakymą veikla, iš gyvenamosios vietos į karo prievolę administruojančią krašto apsaugos sistemos instituciją, iš karo prievolę administruojančios krašto<text:s/></text:span><text:span text:style-name="T1920">apsaugos sistemos institucijos atgal į gyvenamąją vietą, iš gyvenamosios vietos į šaukimo punktą, iš šaukimo punkto atgal į gyvenamąją vietą, iš gyvenamosios vietos pasitikrinti sveikatos, pasitikrinus sveikatą atgal į gyvenamąją vietą, iš gyvenamosios vie</text:span><text:span text:style-name="T1921">tos į paskirtą privalomosios karo tarnybos vietą,<text:s/></text:span><text:span text:style-name="T1922">paleidus iš privalomosios karo tarnybos ar atleidus iš pareigų aktyviojo rezervo karius ar rezervo karius, pašauktus į mokymus<text:s/></text:span><text:span text:style-name="T1923">ir pratybas ar vykdyti tarnybos užduočių,</text:span><text:span text:style-name="T1924"><text:s/>atgal į gyvenamąją vietą</text:span><text:span text:style-name="T1925"><text:s/>išlaidos pag</text:span><text:span text:style-name="T1926">al<text:s/></text:span><text:span text:style-name="T1927">patirtas kelionės išlaidas patvirtinančius dokumentus</text:span><text:span text:style-name="T1928"><text:s/>arba vieno kilometro važiavimo nuosavu transportu kompensuojamus dydžius krašto apsaugos ministro nustatyta tvarka. Karo prievolininkams, atliekantiems šio įstatymo 5 straipsnio 3 dalies 4 punkte num</text:span><text:span text:style-name="T1929">atytą privalomąją pradinę karo tarnybą, kelionių išlaidos kompensuojamos kiekvieną kartą pašaukus vykdyti tarnybos užduočių, vykti į tarnybą ir atgal į gyvenamąją vietą. Karo prievolininkui ir asmeniui, sukakusiam 17 metų, apmokamų kiekvienos iš šioje daly</text:span><text:span text:style-name="T1930">je nurodytų kelionių išlaidų dydis negali viršyti dydžio, kurį nustato Vyriausybė, atsižvelgdama į karo prievolininko ar asmens, sukakusio 17 metų, gyvenamąją vietą. Kelionės išlaidos nekompensuojamos, kai karo prievolininkas vežamas karo prievolę administ</text:span><text:span text:style-name="T1931">ruojančios krašto apsaugos sistemos institucijos transportu arba jis šio transporto atsisako.<text:s/></text:span></text:p>
      <text:p text:style-name="P1932"><text:span text:style-name="T1933">3</text:span><text:span text:style-name="T1934">. Karo prievolininkai ar asmenys, sukakę 17 metų, jų tinkamumo privalomajai karo tarnybai tikrinimo dienomis aprūpinami maistu pagal Vyriausybės ar jos įgal</text:span><text:span text:style-name="T1935">iotos institucijos nustatytas fiziologines mitybos normas arba jiems išmokama Vyriausybės nustatyto dydžio maitinimosi išlaidų piniginė kompensacija.</text:span></text:p>
      <text:p text:style-name="P1936"><text:span text:style-name="T1937">4</text:span><text:span text:style-name="T1938">. Jeigu karo prievolininko tinkamumo privalomajai karo tarnybai tikrinimas trunka ilgiau kaip vieną<text:s/></text:span><text:span text:style-name="T1939">darbo dieną, prireikus karo prievolininkui suteikiama nakvynė karo prievolę administruojančioje krašto apsaugos sistemos institucijoje arba karinio vieneto patalpose.</text:span></text:p>
      <text:p text:style-name="P1940"><text:span text:style-name="T1941">5</text:span><text:span text:style-name="T1942">. Šiame straipsnyje nurodytas aprūpinimas karo prievolininkui ar asmeniui, sukakusia</text:span><text:span text:style-name="T1943">m 17 metų, neteikiamas, jeigu jis nevykdo teisėtų karo prievolę administruojančios krašto apsaugos sistemos institucijos nurodymų.</text:span></text:p>
      <text:p text:style-name="P1944"><text:span text:style-name="T1945">6</text:span><text:span text:style-name="T1946">. Šiame straipsnyje nurodytos išlaidos apmokamos iš Krašto apsaugos ministerijai tam tikslui skirtų valstybės biudžeto a</text:span><text:span text:style-name="T1947">signavimų.</text:span></text:p>
      <text:p text:style-name="P1948"/>
      <text:p text:style-name="P1949"><text:span text:style-name="T1950">VII</text:span><text:span text:style-name="T1951"><text:s/>SKYRIUS</text:span></text:p>
      <text:p text:style-name="P1952"><text:span text:style-name="T1953">BAIGIAMOSIOS NUOSTATOS</text:span></text:p>
      <text:p text:style-name="P1954"/>
      <text:p text:style-name="P1955"><text:span text:style-name="T1956">38</text:span><text:span text:style-name="T1957"><text:s/>straipsnis.<text:s/></text:span><text:span text:style-name="T1958">Karo prievolę ir<text:s/></text:span><text:span text:style-name="T1959">a</text:span><text:span text:style-name="T1960">lternatyviąją krašto apsaugos tarnybą atliekančių asmenų statusas</text:span></text:p>
      <text:p text:style-name="P1961"><text:span text:style-name="T1962">Privalomosios karo tarnybos kariai<text:s/></text:span><text:span text:style-name="T1963">ir alternatyviosios tarnybos prievolininkai,</text:span><text:span text:style-name="T1964"><text:s/>dirbantys pagal</text:span><text:span text:style-name="T1965"><text:s/>darbo sutartis ar valstybės tarnyboje, įstatymų nustatyta tvarka atleidžiami nuo darbo, taip pat atleidžiami nuo mokymosi pagal formaliąją profesinio mokymo programą profesinio mokymo įstaigose ir studijų aukštojoje mokykloje, garantuojant jiems darbo vie</text:span><text:span text:style-name="T1966">tą, pareigas, mokymosi ar studijų vietą. Privalomosios pradinės karo tarnybos, išskyrus atliekančio dalimis organizuojamą privalomąją pradinę karo tarnybą, kario ir<text:s/></text:span><text:span text:style-name="T1967">alternatyviosios tarnybos prievolininko, atliekančio alternatyviąją krašto apsaugos tarnybą</text:span><text:span text:style-name="T1968">,<text:s/></text:span><text:span text:style-name="T1969">prašymų pagrindu atidedamas pagal būsto kreditavimo sutartį suteikto kredito dalies įmokų mokėjimas</text:span><text:span text:style-name="T1970"><text:s/>privalomosios pradinės karo tarnybos ir<text:s/></text:span><text:span text:style-name="T1971">alternatyviosios krašto apsaugos tarnybos</text:span><text:span text:style-name="T1972"><text:s/>metu.<text:s/></text:span><text:span text:style-name="T1973">Pasibaigus privalomosios pradinės karo tarnybos ir<text:s/></text:span><text:span text:style-name="T1974">alternatyviosio</text:span><text:span text:style-name="T1975">s krašto apsaugos tarnybos</text:span><text:span text:style-name="T1976"><text:s/>laikotarpiui, bendru šalių sutarimu yra perskaičiuojami atidėti pagal būsto kreditavimo sutartį suteikto kredito dalies įmokų mokėjimai ir sudaromas atnaujintas mokėjimo grafikas.</text:span><text:span text:style-name="T1977"><text:s/>Privalomosios pradinės karo tarnybos ir alternaty</text:span><text:span text:style-name="T1978">viosios krašto apsaugos tarnybos metu apskaičiuotos palūkanos už būsto kreditą privalomąją pradinę karo tarnybą atliekančio kario ar alternatyviosios tarnybos prievolininko pasirinkimu mokamos vienu iš šių būdų:</text:span></text:p>
      <text:p text:style-name="P1979"><text:span text:style-name="T1980">1</text:span><text:span text:style-name="T1981">) palūkanos už būsto kreditą mokamos taip</text:span><text:span text:style-name="T1982">, kaip nurodyta būsto kreditavimo sutartyje;<text:s/></text:span></text:p>
      <text:p text:style-name="P1983"><text:span text:style-name="T1984">2</text:span><text:span text:style-name="T1985">) palūkanų už būsto kreditą mokėjimas atidedamas<text:s/></text:span><text:span text:style-name="T1986">ir visos atidėtos palūkanos sumokamos iš karto<text:s/></text:span><text:span text:style-name="T1987">pasibaigus privalomosios<text:s/></text:span><text:span text:style-name="T1988">pradinės</text:span><text:span text:style-name="T1989"><text:s/>karo tarnybos ir alternatyviosios krašto apsaugos tarnybos laikotarpiui;</text:span></text:p>
      <text:p text:style-name="P1990"><text:span text:style-name="T1991">3</text:span><text:span text:style-name="T1992">) palūkanų už būsto kreditą mokėjimas atidedamas<text:s/></text:span><text:span text:style-name="T1993">ir visos atidėtos palūkanos sumokamos pasibaigus privalomosios pradinės karo tarnybos ir<text:s/></text:span><text:span text:style-name="T1994">alternatyviosios krašto apsaugos tarnybos</text:span><text:span text:style-name="T1995"><text:s/>laikotarpiui pagal iš naujo sudarytą palūkanų mokėjimo grafiką.</text:span></text:p>
      <text:p text:style-name="P1996"/>
      <text:p text:style-name="P1997"><text:span text:style-name="T1998">39</text:span><text:span text:style-name="T1999"><text:s/>straipsnis.<text:s/></text:span><text:span text:style-name="T2000">Lengvatos darbdaviams, įdarbinusiems privalomąją pradinę karo tarnybą atlikusius karo prievolininkus</text:span></text:p>
      <text:p text:style-name="P2001"><text:span text:style-name="T2002">1</text:span><text:span text:style-name="T2003">. Darbdaviams, kai išleisti iš darbo karo prievolininkai, atlikę privalomąją pradinę karo tarnybą grįžta į darbą, mokama šio straipsnio</text:span><text:span text:style-name="T2004"><text:s/>3 dalyje nustatyta subsidija darbo užmokesčiui.<text:s/></text:span></text:p>
      <text:p text:style-name="P2005"><text:span text:style-name="T2006">2</text:span><text:span text:style-name="T2007">. Jeigu karo prievolininkai, atlikę privalomąją pradinę karo tarnybą, negrįžta į<text:s/></text:span><text:span text:style-name="T2008">ankstesnę darbo vietą, darbdaviui</text:span><text:span text:style-name="T2009"><text:s/></text:span><text:span text:style-name="T2010">mutatis mutandis</text:span><text:span text:style-name="T2011"><text:s/>vieną mėnesį mokama šio straipsnio 3 dalyje nustatyta subsidija darbo</text:span><text:span text:style-name="T2012"><text:s/>užmokesčiui.</text:span></text:p>
      <text:p text:style-name="P2013"><text:span text:style-name="T2014">3</text:span><text:span text:style-name="T2015">. Darbdaviams, įdarbinusiems privalomąją pradinę karo tarnybą atlikusius karo prievolininkus, mokama subsidija darbo užmokesčiui, nurodytam įdarbinto asmens darbo sutartyje, ir nuo šio darbo užmokesčio apskaičiuotoms draudėjo privalomojo</text:span><text:span text:style-name="T2016"><text:s/>valstybinio socialinio draudimo įmokoms iš dalies kompensuoti (toliau – subsidija darbo užmokesčiui). Jeigu įdarbinto asmens darbo sutartis sudaryta ne visam darbo laikui arba jis dirbo ne visą mėnesio darbo laiką, subsidijos darbo užmokesčiui dydis skaič</text:span><text:span text:style-name="T2017">iuojamas už faktiškai dirbtą laiką pagal apskaičiuotą ar darbo sutartyje nustatytą dienos (valandinį) atlygį. Subsidijos darbo užmokesčiui dydis yra iki 100 procentų apskaičiuotų lėšų nuo įdarbinto asmens darbo užmokesčio ir nuo šio darbo užmokesčio apskai</text:span><text:span text:style-name="T2018">čiuotos draudėjo privalomojo valstybinio socialinio draudimo įmokos suma. Subsidijos darbo užmokesčiui dydį, neviršijant 1,17 Vyriausybės patvirtintos minimaliosios mėnesinės algos dydžio, ir subsidijos darbo užmokesčiui mokėjimo tvarką nustato Vyriausybė.</text:span><text:span text:style-name="T2019"><text:s/>Darbdaviams, įdarbinusiems privalomąją pradinę karo tarnybą atlikusius ir pagrindinį karinį parengtumą įgijusius karo prievolininkus, subsidija darbo užmokesčiui nustatoma proporcingai ištarnautam laikui, už vieną mėnesį tarnybos mokama 0,67 mėnesio. Apsk</text:span><text:span text:style-name="T2020">aičiuotos mokamos subsidijos trukmės reikšmė apvalinama iki sveiko skaičiaus pagal aritmetinę skaičių apvalinimo taisyklę: jeigu po skaitmens, iki kurio apvalinama, skaitmuo yra 5 arba didesnis negu 5, prie skaitmens pridedamas vienetas, jeigu skaitmuo po<text:s/></text:span><text:span text:style-name="T2021">skaitmens, iki kurio apvalinama, yra mažesnis negu 5, paskutinis skaitmuo paliekamas nepakeistas. Ši subsidija mokama, jeigu karo prievolininkas buvo įdarbintas per 3 mėnesius nuo privalomosios pradinės karo tarnybos atlikimo datos.<text:s/></text:span></text:p>
      <text:p text:style-name="P2022"><text:span text:style-name="T2023">4</text:span><text:span text:style-name="T2024">. Šiame straipsny</text:span><text:span text:style-name="T2025">je nurodyta lengvata finansuojama iš valstybės biudžeto, Europos Sąjungos struktūrinių ir kitų fondų bei šaltinių lėšų.<text:s/></text:span></text:p>
      <text:p text:style-name="P2026"/>
      <text:p text:style-name="P2027"><text:span text:style-name="T2028">40</text:span><text:span text:style-name="T2029"><text:s/>straipsnis.<text:s/></text:span><text:span text:style-name="T2030">Privalomąją pradinę karo tarnybą atliekančių Lietuvos Respublikos piliečių skatinimas</text:span></text:p>
      <text:p text:style-name="P2031"><text:span text:style-name="T2032">1</text:span><text:span text:style-name="T2033">. Šio įstatymo 5 strai</text:span><text:span text:style-name="T2034">psnio 3 dalies 1 ir 2 punktuose nurodytos trukmės p</text:span><text:span text:style-name="T2035">rivalomąją pradinę karo tarnybą atliekantys asmenys,<text:s/></text:span><text:span text:style-name="T2036">išskyrus atvejus, kai jų tarnyba įvertinta nepatenkinamai arba jie nevykdė tarnybos,<text:s/></text:span><text:span text:style-name="T2037">yra skatinami piniginėmis išmokomis, kurias sudaro kas mėnesį skaič</text:span><text:span text:style-name="T2038">iuojamos šio dydžio sumos, priklausančios nuo atliktos tarnybos vertinimo rezultatų:</text:span></text:p>
      <text:p text:style-name="P2039"><text:span text:style-name="T2040">1</text:span><text:span text:style-name="T2041">) 4 bazinės socialinės išmokos – asmenims, kurių tarnyba įvertinta labai gerai;</text:span></text:p>
      <text:p text:style-name="P2042"><text:span text:style-name="T2043">2</text:span><text:span text:style-name="T2044">) 3 bazinės socialinės išmokos – asmenims, kurių tarnyba įvertinta gerai;</text:span></text:p>
      <text:p text:style-name="P2045"><text:span text:style-name="T2046">3</text:span><text:span text:style-name="T2047">) 2<text:s/></text:span><text:span text:style-name="T2048">bazinės socialinės išmokos – asmenims, kurių tarnyba įvertinta patenkinamai.</text:span><text:span text:style-name="T2049"><text:s/></text:span></text:p>
      <text:p text:style-name="P2050"><text:span text:style-name="T2051">2</text:span><text:span text:style-name="T2052">. Šio straipsnio 1 dalyje nurodytos piniginės išmokos didinamos 3 kartus:</text:span></text:p>
      <text:p text:style-name="P2053"><text:span text:style-name="T2054">1</text:span><text:span text:style-name="T2055">)<text:s/></text:span><text:span text:style-name="T2056">7–9</text:span><text:span text:style-name="T2057"><text:s/></text:span><text:span text:style-name="T2058">tarnybos<text:s/></text:span><text:span text:style-name="T2059">mėnesiais privalomąją pradinę karo tarnybą atliekantiems asmenims;<text:s/></text:span></text:p>
      <text:p text:style-name="P2060"><text:span text:style-name="T2061">2</text:span><text:span text:style-name="T2062">) 3<text:s/></text:span><text:span text:style-name="T2063">mėnesių privalomąją pradinę karo tarnybą atliekantiems asmenims, įgijusiems Lietuvos kariuomenėje trūkstamas profesijas (kvalifikacijas).</text:span></text:p>
      <text:p text:style-name="P2064"><text:span text:style-name="T2065">3</text:span><text:span text:style-name="T2066">. Savo noru privalomąją pradinę karo tarnybą atliekantiems asmenims, kurie norą atlikti privalomąją pradinę kar</text:span><text:span text:style-name="T2067">o tarnybą pareiškė iki metinio karo prievolininkų sąrašo paskelbimo arba kurie nebuvo įrašyti į metinį karo prievolininkų sąrašą, šio straipsnio 1 ir 2 dalyse nurodytos išmokos didinamos 30 procentų. Privalomąją pradinę karo tarnybą atliekantiems asmenims,</text:span><text:span text:style-name="T2068"><text:s/>kurie buvo įrašyti į metinį karo prievolininkų sąrašą ir norą atlikti privalomąją pradinę karo tarnybą pareiškė paskelbus šį sąrašą, tačiau ne vėliau kaip iki įsakymo dėl paskyrimo į karinį vienetą pasirašymo dienos, šio straipsnio 1 ir 2 dalyse nurodytos</text:span><text:span text:style-name="T2069"><text:s/>išmokos didinamos 15 procentų.</text:span></text:p>
      <text:p text:style-name="P2070"><text:span text:style-name="T2071">4</text:span><text:span text:style-name="T2072">. Piniginės išmokos, nurodytos šio straipsnio 1 ir 2 dalyse,<text:s/></text:span><text:span text:style-name="T2073">yra apskaičiuojamos proporcingai asmens privalomojoje pradinėje karo tarnyboje ištarnautam laikui ir<text:s/></text:span><text:span text:style-name="T2074">išmokamos<text:s/></text:span><text:span text:style-name="T2075">privalomąją pradinę karo tarnybą atlikusiems as</text:span><text:span text:style-name="T2076">menims.</text:span></text:p>
      <text:p text:style-name="P2077"><text:span text:style-name="T2078">5</text:span><text:span text:style-name="T2079">. Piniginių išmokų, nurodytų šio straipsnio 1 ir 2 dalyse, mokėjimo tvarką ir privalomąją pradinę karo tarnybą atliekančių asmenų tarnybos vertinimo kriterijus nustato krašto apsaugos ministras ar jo įgaliotas asmuo.</text:span></text:p>
      <text:p text:style-name="P2080"><text:span text:style-name="T2081">6</text:span><text:span text:style-name="T2082">.</text:span><text:span text:style-name="T2083"><text:s/>Karo prievolininkam</text:span><text:span text:style-name="T2084">s, atlikusiems 9 mėnesių trukmės privalomąją pradinę karo tarnybą, kuri nebuvo sutrumpinta, ir per 12 mėnesių nuo paleidimo iš privalomosios pradinės karo tarnybos baigusiems B kategorijos vairavimo kursus, išlaikiusiems egzaminus ir įgijusiems teisę vairu</text:span><text:span text:style-name="T2085">oti B kategorijos transporto priemones, atlyginamos kursų išlaidos pagal krašto apsaugos ministro nustatyta tvarka pateiktus kursų išlaidas patvirtinančius dokumentus, bet ne daugiau kaip 10 bazinių socialinių išmokų.<text:s/></text:span></text:p>
      <text:p text:style-name="P2086"/>
      <text:p text:style-name="P2087"><text:span text:style-name="T2088">41</text:span><text:span text:style-name="T2089"><text:s/>straipsnis.<text:s/></text:span><text:span text:style-name="T2090">Karo prievolės<text:s/></text:span><text:span text:style-name="T2091">ir alternatyviosios krašto apsaugos tarnybos administravimo, karo prievolininkų ir alternatyviosios tarnybos prievolininkų aprūpinimo ir karo prievolininkų skatinimo išlaidos</text:span></text:p>
      <text:p text:style-name="P2092"><text:span text:style-name="T2093">Karo prievolės ir<text:s/></text:span><text:span text:style-name="T2094">a</text:span><text:span text:style-name="T2095">lternatyviosios krašto apsaugos tarnybos</text:span><text:span text:style-name="T2096"><text:s/>administravimo ir š</text:span><text:span text:style-name="T2097">iame įstatyme nustatyto karo prievolininkų ir<text:s/></text:span><text:span text:style-name="T2098">a</text:span><text:span text:style-name="T2099">lternatyviosios tarnybos</text:span><text:span text:style-name="T2100"><text:s/>prievolininkų aprūpinimo ir karo prievolininkų skatinimo išlaidos finansuojamos iš Krašto apsaugos ministerijai skiriamų valstybės biudžeto asignavimų.</text:span></text:p>
      <text:p text:style-name="P2101"/>
      <text:p text:style-name="P2102"><text:span text:style-name="T2103">42</text:span><text:span text:style-name="T2104"><text:s/>straipsnis.<text:s/></text:span><text:span text:style-name="T2105">Atsakomybė</text:span><text:span text:style-name="T2106"><text:s/>už šio įstatymo pažeidimą</text:span></text:p>
      <text:p text:style-name="P2107"><text:span text:style-name="T2108">Asmenys, pažeidę šį įstatymą, atsako Lietuvos Respublikos administracinių nusižengimų kodekso ir Lietuvos Respublikos baudžiamojo kodekso nustatyta tvarka.</text:span></text:p>
      <text:p text:style-name="P2109"/>
      <text:h text:style-name="P2110" text:outline-level="3"><text:span text:style-name="T2111">Skelbiu šį Lietuvos Respublikos Seimo priimtą įstatymą.</text:span></text:h>
      <text:p text:style-name="P2112"/>
      <text:p text:style-name="P2113"/>
      <text:p text:style-name="P2114"/>
      <text:p text:style-name="P2115"><text:span text:style-name="T2116">RESPU</text:span><text:span text:style-name="T2117">BLIKOS PREZIDENTĖ</text:span><text:span text:style-name="T2118"><text:tab/></text:span><text:span text:style-name="T2119">DALIA GRYBAUSKAITĖ</text:span></text:p>
      <text:p text:style-name="Normal"/>
      <text:p text:style-name="P2120"><text:span text:style-name="T2121">Pakeitimai:<text:s/></text:span></text:p>
      <text:p text:style-name="P2122">1.</text:p>
      <text:p text:style-name="P2123">Lietuvos Respublikos Seimas, Įstatymas<text:s/></text:p>
      <text:p text:style-name="P2124"><text:span text:style-name="T2125">Nr.<text:s/></text:span><text:a xlink:href="http://www3.lrs.lt/cgi-bin/preps2?Condition1=83538&amp;Condition2=" office:target-frame-name="_top" xlink:show="replace"><text:span text:style-name="T2126">VIII-1258</text:span></text:a><text:span text:style-name="T2127">, 1999.06.22, Žin., 1999, Nr.<text:s/></text:span><text:a xlink:href="https://www.e-tar.lt/portal/legalAct.html?documentId=TAIS.83538" office:target-frame-name="_blank" xlink:show="new"><text:span text:style-name="T2128">59-1918</text:span></text:a><text:span text:style-name="T2129"><text:s/>(1999.07.07)<text:s/></text:span></text:p>
      <text:p text:style-name="P2130">LIETUVOS RESPUBLIKOS KARO PRIEVOLĖS ĮSTATYMO PAKEITIMO IR PAPILDYMO ĮSTATYMAS<text:s/></text:p>
      <text:p text:style-name="P2131"/>
      <text:p text:style-name="P2132">2.</text:p>
      <text:p text:style-name="P2133">Lietuvos Respublikos Seimas, Įstatymas</text:p>
      <text:p text:style-name="P2134"><text:span text:style-name="T2135">Nr.<text:s/></text:span><text:a xlink:href="http://www3.lrs.lt/cgi-bin/preps2?Condition1=106099&amp;Condition2=" office:target-frame-name="_top" xlink:show="replace"><text:span text:style-name="T2136">VIII-1863</text:span></text:a><text:span text:style-name="T2137">, 2000.07.17, Žin., 2000, Nr.<text:s/></text:span><text:a xlink:href="https://www.e-tar.lt/portal/legalAct.html?documentId=TAIS.106099" office:target-frame-name="_blank" xlink:show="new"><text:span text:style-name="T2138">64-1933</text:span></text:a><text:span text:style-name="T2139"><text:s/>(2000.07.31)</text:span></text:p>
      <text:p text:style-name="P2140">KARO PRIEVOLĖS ĮSTATYMO 8, 11, 13, 14, 17, 20, 29, 30, 31, 32, 33, 35 STRAIPSNIŲ PAKEITIMO IR PAPILDYMO BEI ĮSTATYMO PAPILDYMO II(1) SKYRIUMI ĮSTATYMAS</text:p>
      <text:p text:style-name="P2141"/>
      <text:p text:style-name="P2142">3.</text:p>
      <text:p text:style-name="P2143">Lietuvos Respublikos Seimas, Įstatymas</text:p>
      <text:p text:style-name="P2144"><text:span text:style-name="T2145">Nr.<text:s/></text:span><text:a xlink:href="http://www3.lrs.lt/cgi-bin/preps2?a=170278&amp;b=" office:target-frame-name="_top" xlink:show="replace"><text:span text:style-name="T2146">IX-971</text:span></text:a><text:span text:style-name="T2147">, 2002-06-20, Žin., 2002, Nr.<text:s/></text:span><text:a xlink:href="https://www.e-tar.lt/portal/legalAct.html?documentId=TAIS.170278" office:target-frame-name="_blank" xlink:show="new"><text:span text:style-name="T2148">68-2770</text:span></text:a><text:span text:style-name="T2149"><text:s/>(2002-07-03)</text:span></text:p>
      <text:p text:style-name="P2150">KARO PRIEVOLĖS ĮSTATYMO 32 STRAIPSNIO PAKEITIMO ĮSTATYMAS</text:p>
      <text:p text:style-name="P2151"/>
      <text:p text:style-name="P2152">4.</text:p>
      <text:p text:style-name="P2153">Lietuvos Respublikos Seimas, Įstatymas</text:p>
      <text:p text:style-name="P2154"><text:span text:style-name="T2155">Nr.<text:s/></text:span><text:a xlink:href="http://www3.lrs.lt/cgi-bin/preps2?a=209678&amp;b=" office:target-frame-name="_top" xlink:show="replace"><text:span text:style-name="T2156">IX-1480</text:span></text:a><text:span text:style-name="T2157">, 2003-04-03, Žin., 2003, Nr.<text:s/></text:span><text:a xlink:href="https://www.e-tar.lt/portal/legalAct.html?documentId=TAIS.209678" office:target-frame-name="_blank" xlink:show="new"><text:span text:style-name="T2158">38-1725</text:span></text:a><text:span text:style-name="T2159"><text:s/>(2003-04-24)</text:span></text:p>
      <text:p text:style-name="P2160">KARO PRIEVOLĖS ĮSTATYMO 8, 9, 18 IR 25 STRAIPSNIŲ PAKEITIMO ĮSTATYMAS</text:p>
      <text:p text:style-name="P2161"><text:span text:style-name="T2162">Šis Įstaty</text:span><text:span text:style-name="T2163">mas įsigalioja kartu su Lietuvos Respublikos baudžiamuoju kodeksu (Žin., 2000, Nr.<text:s/></text:span><text:a xlink:href="http://www3.lrs.lt/cgi-bin/preps2?a=111555&amp;b=" office:target-frame-name="_top" xlink:show="replace"><text:span text:style-name="T2164">89-2741</text:span></text:a><text:span text:style-name="T2165">) ir Lietuvos Respublikos baudžiamojo proceso kodeksu (Žin., 2002, Nr.<text:s/></text:span><text:a xlink:href="http://www3.lrs.lt/cgi-bin/preps2?a=163482&amp;b=" office:target-frame-name="_top" xlink:show="replace"><text:span text:style-name="T2166">37-1341</text:span></text:a><text:span text:style-name="T2167">), t. y. nuo 2003 m. gegužės 1 d.</text:span></text:p>
      <text:p text:style-name="P2168"/>
      <text:p text:style-name="P2169">5.</text:p>
      <text:p text:style-name="P2170">Lietuvos Respublikos Seimas, Įstatymas</text:p>
      <text:p text:style-name="P2171"><text:span text:style-name="T2172">Nr.<text:s/></text:span><text:a xlink:href="http://www3.lrs.lt/cgi-bin/preps2?a=210300&amp;b=" office:target-frame-name="_top" xlink:show="replace"><text:span text:style-name="T2173">IX-1506</text:span></text:a><text:span text:style-name="T2174">, 2003-04-17, Žin., 2003, Nr.<text:s/></text:span><text:a xlink:href="https://www.e-tar.lt/portal/legalAct.html?documentId=TAIS.210300" office:target-frame-name="_blank" xlink:show="new"><text:span text:style-name="T2175">42-1912</text:span></text:a><text:span text:style-name="T2176"><text:s/>(2003-05-01)</text:span></text:p>
      <text:p text:style-name="P2177">KARO PRIEVOLĖS ĮSTATYMO 3, 8 IR 19 STRAIPSNIŲ PAKEITIMO IR PAPILDYMO ĮSTATYMAS</text:p>
      <text:p text:style-name="P2178">Šis Įstatymas įsigalioja nuo 2003 m. liepos 1 d.</text:p>
      <text:p text:style-name="P2179"/>
      <text:p text:style-name="P2180">6.</text:p>
      <text:p text:style-name="P2181">Lietuvos Respublikos Seimas, Įstatymas</text:p>
      <text:p text:style-name="P2182"><text:span text:style-name="T2183">Nr.<text:s/></text:span><text:a xlink:href="http://www3.lrs.lt/cgi-bin/preps2?a=215251&amp;b=" office:target-frame-name="_top" xlink:show="replace"><text:span text:style-name="T2184">IX-1658</text:span></text:a><text:span text:style-name="T2185">, 2003-06-26, Žin., 2003, Nr.<text:s/></text:span><text:a xlink:href="https://www.e-tar.lt/portal/legalAct.html?documentId=TAIS.215251" office:target-frame-name="_blank" xlink:show="new"><text:span text:style-name="T2186">70-3168</text:span></text:a><text:span text:style-name="T2187"><text:s/>(2003-07-16)</text:span></text:p>
      <text:p text:style-name="P2188">KARO PRIEVOLĖS ĮSTATYMO 9 STRAIPSNIO PAKEITIMO ĮSTATYMAS</text:p>
      <text:p text:style-name="P2189"/>
      <text:p text:style-name="P2190">7.</text:p>
      <text:p text:style-name="P2191">Lietuvos Respublikos Seimas, Įstatymas</text:p>
      <text:p text:style-name="P2192"><text:span text:style-name="T2193">Nr.<text:s/></text:span><text:a xlink:href="http://www3.lrs.lt/cgi-bin/preps2?a=220284&amp;b=" office:target-frame-name="_top" xlink:show="replace"><text:span text:style-name="T2194">IX-1774</text:span></text:a><text:span text:style-name="T2195">, 2003-10-14, Žin., 2003, Nr.<text:s/></text:span><text:a xlink:href="https://www.e-tar.lt/portal/legalAct.html?documentId=TAIS.220284" office:target-frame-name="_blank" xlink:show="new"><text:span text:style-name="T2196">104-4644</text:span></text:a><text:span text:style-name="T2197"><text:s/>(2003-11-05)</text:span></text:p>
      <text:p text:style-name="P2198">KARO PRIEVOLĖS ĮSTATYMO 8 STRAIPSNIO PAPILDYMO ĮSTATYMAS</text:p>
      <text:p text:style-name="P2199"/>
      <text:p text:style-name="P2200">8.</text:p>
      <text:p text:style-name="P2201">Lietuvos Respublikos Seimas, Įstatymas</text:p>
      <text:p text:style-name="P2202"><text:span text:style-name="T2203">Nr.<text:s/></text:span><text:a xlink:href="http://www3.lrs.lt/cgi-bin/preps2?a=238197&amp;b=" office:target-frame-name="_top" xlink:show="replace"><text:span text:style-name="T2204">IX-2359</text:span></text:a><text:span text:style-name="T2205">, 2004-07-13, Žin., 2004, Nr.<text:s/></text:span><text:a xlink:href="https://www.e-tar.lt/portal/legalAct.html?documentId=TAIS.238197" office:target-frame-name="_blank" xlink:show="new"><text:span text:style-name="T2206">115-4282</text:span></text:a><text:span text:style-name="T2207"><text:s/>(2004-07-24)</text:span></text:p>
      <text:p text:style-name="P2208">KARO PRIEVOLĖS ĮSTATYMO 8, 15(4), 15(5), 15(12), 16, 17, 18, 19, 30 STRAIPSNIŲ PAKEITIMO IR PAPILDYMO BEI II SKYRIAUS TREČIOJO SKIRSNIO IR 15(1) STRAIPSNIO PRIPAŽINIMO NETEKUSIAIS GALIOS ĮSTATYMAS</text:p>
      <text:p text:style-name="P2209"/>
      <text:p text:style-name="P2210">9.</text:p>
      <text:p text:style-name="P2211">Lietuvos Respublikos Seimas, Įstatymas</text:p>
      <text:p text:style-name="P2212"><text:span text:style-name="T2213">Nr.<text:s/></text:span><text:a xlink:href="http://www3.lrs.lt/cgi-bin/preps2?a=259616&amp;b=" office:target-frame-name="_top" xlink:show="replace"><text:span text:style-name="T2214">X-325</text:span></text:a><text:span text:style-name="T2215">, 2005-07-05, Žin., 2005, Nr.<text:s/></text:span><text:a xlink:href="https://www.e-tar.lt/portal/legalAct.html?documentId=TAIS.259616" office:target-frame-name="_blank" xlink:show="new"><text:span text:style-name="T2216">88-3290</text:span></text:a><text:span text:style-name="T2217"><text:s/>(2005-07-21)</text:span></text:p>
      <text:p text:style-name="P2218">KARO PRIEVOLĖS ĮSTATYMO 4, 6, 7, 9, 15(4), 15(5), 15(8), 19, 20, 28 STRAIPSNIŲ PAKEITIMO IR PAPILDYMO ĮSTATYMAS</text:p>
      <text:p text:style-name="P2219"/>
      <text:p text:style-name="P2220">10.</text:p>
      <text:p text:style-name="P2221">Lietuvos Respublikos Seimas, Įstatymas</text:p>
      <text:p text:style-name="P2222"><text:span text:style-name="T2223">Nr.<text:s/></text:span><text:a xlink:href="http://www3.lrs.lt/cgi-bin/preps2?a=281143&amp;b=" office:target-frame-name="_top" xlink:show="replace"><text:span text:style-name="T2224">X-770</text:span></text:a><text:span text:style-name="T2225">,<text:s/></text:span><text:span text:style-name="T2226">2006-07-18, Žin., 2006, Nr.<text:s/></text:span><text:a xlink:href="https://www.e-tar.lt/portal/legalAct.html?documentId=TAIS.281143" office:target-frame-name="_blank" xlink:show="new"><text:span text:style-name="T2227">87-3396</text:span></text:a><text:span text:style-name="T2228"><text:s/>(2006-08-08)</text:span></text:p>
      <text:p text:style-name="P2229">KARO PRIEVOLĖS ĮSTATYMO 9 STRAIPSNIO PAKEITIMO ĮSTATYMAS</text:p>
      <text:p text:style-name="P2230"/>
      <text:p text:style-name="P2231">11.</text:p>
      <text:p text:style-name="P2232">Lietuvos Respublikos Seimas, Įstatymas</text:p>
      <text:p text:style-name="P2233"><text:span text:style-name="T2234">Nr.<text:s/></text:span><text:a xlink:href="http://www3.lrs.lt/cgi-bin/preps2?a=284892&amp;b=" office:target-frame-name="_top" xlink:show="replace"><text:span text:style-name="T2235">X-854</text:span></text:a><text:span text:style-name="T2236">, 2006-10-12, Žin., 2006, Nr.<text:s/></text:span><text:a xlink:href="https://www.e-tar.lt/portal/legalAct.html?documentId=TAIS.284892" office:target-frame-name="_blank" xlink:show="new"><text:span text:style-name="T2237">113-4298</text:span></text:a><text:span text:style-name="T2238"><text:s/>(2006-10-24)</text:span></text:p>
      <text:p text:style-name="P2239">KARO PRIEVOLĖS ĮSTATYMO 8, 9, 15 IR 30<text:s/>STRAIPSNIŲ PAKEITIMO ĮSTATYMAS</text:p>
      <text:p text:style-name="P2240"/>
      <text:p text:style-name="P2241">12.</text:p>
      <text:p text:style-name="P2242">Lietuvos Respublikos Seimas, Įstatymas</text:p>
      <text:p text:style-name="P2243"><text:span text:style-name="T2244">Nr.<text:s/></text:span><text:a xlink:href="http://www3.lrs.lt/cgi-bin/preps2?a=312052&amp;b=" office:target-frame-name="_top" xlink:show="replace"><text:span text:style-name="T2245">X-1390</text:span></text:a><text:span text:style-name="T2246">, 2007-12-18, Žin., 2007, Nr.<text:s/></text:span><text:a xlink:href="https://www.e-tar.lt/portal/legalAct.html?documentId=TAIS.312052" office:target-frame-name="_blank" xlink:show="new"><text:span text:style-name="T2247">140-5760</text:span></text:a><text:span text:style-name="T2248"><text:s/>(2007-12-29)</text:span></text:p>
      <text:p text:style-name="P2249">KARO PRIEVOLĖS ĮSTATYMO 18 STRAIPSNIO PAPILDYMO ĮSTATYMAS</text:p>
      <text:p text:style-name="P2250"/>
      <text:p text:style-name="P2251">13.</text:p>
      <text:p text:style-name="P2252">Lietuvos Respublikos Seimas, Įstatymas</text:p>
      <text:p text:style-name="P2253"><text:span text:style-name="T2254">Nr.<text:s/></text:span><text:a xlink:href="http://www3.lrs.lt/cgi-bin/preps2?a=387519&amp;b=" office:target-frame-name="_top" xlink:show="replace"><text:span text:style-name="T2255">XI-1173</text:span></text:a><text:span text:style-name="T2256">, 2010-11-25, Žin., 2010, Nr.<text:s/></text:span><text:a xlink:href="https://www.e-tar.lt/portal/legalAct.html?documentId=TAIS.387519" office:target-frame-name="_blank" xlink:show="new"><text:span text:style-name="T2257">145-7428</text:span></text:a><text:span text:style-name="T2258"><text:s/>(2010-12-11)</text:span></text:p>
      <text:p text:style-name="P2259">KARO PRIEVOLĖS ĮSTATYMO 4, 5, 6, 7, 8, 9, 15, 15(2), 15(3), 15(8), 15(9), 15(10), 15(12), 17, 19, 20, 28, 30, 32, 33, 35 STRAIPSNIŲ PAKEITIMO IR PAPILDYMO IR 15(4), 15(5), 15(6), 15(7), 15(11), 29, 34 STRAIPSNIŲ PRIPAŽINIMO NETEKUSIAIS GALIOS ĮSTATYMAS</text:p>
      <text:p text:style-name="P2260">Šis įstatymas, išskyrus 30 straipsnį, įsigalioja 2011 m. sausio 1 d.</text:p>
      <text:p text:style-name="P2261"/>
      <text:p text:style-name="P2262">14.</text:p>
      <text:p text:style-name="P2263">Lietuvos Respublikos Seimas, Įstatymas</text:p>
      <text:p text:style-name="P2264"><text:span text:style-name="T2265">Nr.<text:s/></text:span><text:a xlink:href="http://www3.lrs.lt/cgi-bin/preps2?a=402806&amp;b=" office:target-frame-name="_top" xlink:show="replace"><text:span text:style-name="T2266">XI-1508</text:span></text:a><text:span text:style-name="T2267">, 2011-06-23, Žin., 2011, Nr.<text:s/></text:span><text:a xlink:href="https://www.e-tar.lt/portal/legalAct.html?documentId=TAIS.402806" office:target-frame-name="_blank" xlink:show="new"><text:span text:style-name="T2268">86-4150</text:span></text:a><text:span text:style-name="T2269"><text:s/>(2011-07-13)</text:span></text:p>
      <text:p text:style-name="P2270">KARO PRIEVOLĖS ĮSTATYMO PAKEITIMO ĮSTATYMAS</text:p>
      <text:p text:style-name="P2271">Nauja įstatymo redakcija nuo 2011-09-01.</text:p>
      <text:p text:style-name="P2272">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273">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274">3. Įgijusiais pagrindinį karinį parengtumą laikomi tie karo prievolininkai, kurie iki šio įstatymo įsigaliojimo atliko privalomąją pradinę karo tarnyba arba laikomi ją atlikę.</text:p>
      <text:p text:style-name="P2275">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276">5. Karo prievolininkams, baigusiems aukštąsias mokyklas iki šio įstatymo įsigaliojimo, netaikoma šio įstatymo 1 straipsnyje išdėstyto Lietuvos Respublikos karo prievolės įstatymo 5 straipsnio 2 dalies ir 8 straipsnio 2 dalies nuostatos, nustatančios, kad į<text:s/>nuolatinę privalomąją karo tarnybą ar bazinius karinius mokymus šaukiami aukštųjų mokyklų absolventai iki 38 metų įskaitytinai.<text:s/></text:p>
      <text:p text:style-name="P2277">6. Lengvatos, nustatytos šio įstatymo 1 straipsnyje išdėstyto Lietuvos Respublikos karo prievolės įstatymo 41 straipsnio 1 dalyje, taikomos karo prievolininkams, baigusiems privalomąją pradinę karo tarnybą po šio įstatymo įsigaliojimo.</text:p>
      <text:p text:style-name="P2278"/>
      <text:p text:style-name="P2279"/>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Seimas, Įstatymas</text:span></text:p>
      <text:p text:style-name="P2289"><text:span text:style-name="T2290">Nr.<text:s/></text:span><text:a xlink:href="https://www.e-tar.lt/portal/legalAct.html?documentId=31b53050e75211e4a4809231b4b55019" office:target-frame-name="_top" xlink:show="replace"><text:span text:style-name="T2291">XII-1607</text:span></text:a><text:span text:style-name="T2292">, 2015-04-14, paskelbta TAR 2015-04-20, i. k. 2015-06032</text:span></text:p>
      <text:p text:style-name="P2293"><text:span text:style-name="T2294">Lietuvos Respublikos karo prievolės įstatymo Nr. I-1593 5, 6, 8, 9, 15, 32, 37, 40, 41, 42 stra</text:span><text:span text:style-name="T2295">ipsnių pakeitimo ir Įstatymo papildymo 41-1 straipsniu įstatymas</text:span></text:p>
      <text:p text:style-name="P2296"/>
      <text:p text:style-name="P2297"><text:span text:style-name="T2298">2.</text:span></text:p>
      <text:p text:style-name="P2299"><text:span text:style-name="T2300">Lietuvos Respublikos Seimas, Įstatymas</text:span></text:p>
      <text:p text:style-name="P2301"><text:span text:style-name="T2302">Nr.<text:s/></text:span><text:a xlink:href="https://www.e-tar.lt/portal/legalAct.html?documentId=7e9393801fc411e586708c6593c243ce" office:target-frame-name="_top" xlink:show="replace"><text:span text:style-name="T2303">XII-1896</text:span></text:a><text:span text:style-name="T2304">, 2015-06-25, paskelbta TAR 2015-07-01</text:span><text:span text:style-name="T2305">, i. k. 2015-10509</text:span></text:p>
      <text:p text:style-name="P2306"><text:span text:style-name="T2307">Lietuvos Respublikos karo prievolės įstatymo Nr. I-1593 32, 33, 34, 37 ir 39 straipsnių pakeitimo įstatymas</text:span></text:p>
      <text:p text:style-name="P2308"/>
      <text:p text:style-name="P2309"><text:span text:style-name="T2310">3.</text:span></text:p>
      <text:p text:style-name="P2311"><text:span text:style-name="T2312">Lietuvos Respublikos Seimas, Įstatymas</text:span></text:p>
      <text:p text:style-name="P2313"><text:span text:style-name="T2314">Nr.<text:s/></text:span><text:a xlink:href="https://www.e-tar.lt/portal/legalAct.html?documentId=a8d2f6d00bab11e6a238c18f7a3f1736" office:target-frame-name="_top" xlink:show="replace"><text:span text:style-name="T2315">XII-2310</text:span></text:a><text:span text:style-name="T2316">, 2016-04-14, paskelbta TAR 2016-04-26, i. k. 2016-10421</text:span></text:p>
      <text:p text:style-name="P2317"><text:span text:style-name="T2318">Lietuvos Respublikos karo prievolės įstatymo Nr. I-1593 41-1 straipsnio pakeitimo įstatymas</text:span></text:p>
      <text:p text:style-name="P2319"/>
      <text:p text:style-name="P2320"><text:span text:style-name="T2321">4.</text:span></text:p>
      <text:p text:style-name="P2322"><text:span text:style-name="T2323">Lietuvos Respublikos Seimas, Įstatymas</text:span></text:p>
      <text:p text:style-name="P2324"><text:span text:style-name="T2325">Nr.<text:s/></text:span><text:a xlink:href="https://www.e-tar.lt/portal/legalAct.html?documentId=6b2a4b90393611e69101aaab2992cbcd" office:target-frame-name="_top" xlink:show="replace"><text:span text:style-name="T2326">XII-2430</text:span></text:a><text:span text:style-name="T2327">, 2016-06-16, paskelbta TAR 2016-06-23, i. k. 2016-17527</text:span></text:p>
      <text:p text:style-name="P2328"><text:span text:style-name="T2329">Lietuvos Respublikos karo prievolės įstatymo Nr. I-1593 2, 4, 6, 16, 17, 20, 41, 41-1 straipsnių pakeitimo ir 8, 9, 10 straipsnių</text:span><text:span text:style-name="T2330"><text:s/>pripažinimo netekusiais galios įstatymas</text:span></text:p>
      <text:p text:style-name="P2331"/>
      <text:p text:style-name="P2332"><text:span text:style-name="T2333">5.</text:span></text:p>
      <text:p text:style-name="P2334"><text:span text:style-name="T2335">Lietuvos Respublikos Seimas, Įstatymas</text:span></text:p>
      <text:p text:style-name="P2336"><text:span text:style-name="T2337">Nr.<text:s/></text:span><text:a xlink:href="https://www.e-tar.lt/portal/legalAct.html?documentId=5455f3e0ab3e11e6a6f98c1425a5ffa8" office:target-frame-name="_top" xlink:show="replace"><text:span text:style-name="T2338">XII-2724</text:span></text:a><text:span text:style-name="T2339">, 2016-11-03, paskelbta TAR 2016-11-15, i. k. 2016-26837</text:span></text:p>
      <text:p text:style-name="P2340"><text:span text:style-name="T2341">Lietuvos Respublikos karo prievolės įstatymo Nr. I-1593 6, 17, 32, 37 ir 41-1 straipsnių pakeitimo įstatymas</text:span></text:p>
      <text:p text:style-name="P2342"/>
      <text:p text:style-name="P2343"><text:span text:style-name="T2344">6.</text:span></text:p>
      <text:p text:style-name="P2345"><text:span text:style-name="T2346">Lietuvos Respublikos Seimas, Įstatymas</text:span></text:p>
      <text:p text:style-name="P2347"><text:span text:style-name="T2348">Nr.<text:s/></text:span><text:a xlink:href="https://www.e-tar.lt/portal/legalAct.html?documentId=a143065048df11e6b5d09300a16a686c" office:target-frame-name="_top" xlink:show="replace"><text:span text:style-name="T2349">XI</text:span><text:span text:style-name="T2350">I-2523</text:span></text:a><text:span text:style-name="T2351">, 2016-06-29, paskelbta TAR 2016-07-13, i. k. 2016-20281</text:span></text:p>
      <text:p text:style-name="P2352"><text:span text:style-name="T2353">Lietuvos Respublikos karo prievolės įstatymo Nr. I-1593 33 ir 34 straipsnių pakeitimo įstatymas</text:span></text:p>
      <text:p text:style-name="P2354"/>
      <text:p text:style-name="P2355"><text:span text:style-name="T2356">7.</text:span></text:p>
      <text:p text:style-name="P2357"><text:span text:style-name="T2358">Lietuvos Respublikos Seimas, Įstatymas</text:span></text:p>
      <text:p text:style-name="P2359"><text:span text:style-name="T2360">Nr.<text:s/></text:span><text:a xlink:href="https://www.e-tar.lt/portal/legalAct.html?documentId=47340df0453011e78ff8eec6d7a8f58e" office:target-frame-name="_top" xlink:show="replace"><text:span text:style-name="T2361">XIII-380</text:span></text:a><text:span text:style-name="T2362">, 2017-05-23, paskelbta TAR 2017-05-30, i. k. 2017-09161</text:span></text:p>
      <text:p text:style-name="P2363"><text:span text:style-name="T2364">Lietuvos Respublikos karo prievolės įstatymo Nr. I-1593 3 ir 21 straipsnių pakeitimo įstatymas</text:span></text:p>
      <text:p text:style-name="P2365"/>
      <text:p text:style-name="P2366"><text:span text:style-name="T2367">8.</text:span></text:p>
      <text:p text:style-name="P2368"><text:span text:style-name="T2369">Lietuvos Respublikos Konstitucinis Teismas,<text:s/></text:span><text:span text:style-name="T2370">Nutarimas</text:span></text:p>
      <text:p text:style-name="P2371"><text:span text:style-name="T2372">Nr.<text:s/></text:span><text:a xlink:href="https://www.e-tar.lt/portal/legalAct.html?documentId=1b24c4e060ae11e79198ffdb108a3753" office:target-frame-name="_top" xlink:show="replace"><text:span text:style-name="T2373">KT9-N7/2017</text:span></text:a><text:span text:style-name="T2374">, 2017-07-04, paskelbta TAR 2017-07-04, i. k. 2017-11471</text:span></text:p>
      <text:p text:style-name="P2375"><text:span text:style-name="T2376">Dėl Lietuvos Respublikos karo prievolės įstatymo nuostatos atitikties Lietuv</text:span><text:span text:style-name="T2377">os Respublikos Konstitucijai</text:span></text:p>
      <text:p text:style-name="P2378"/>
      <text:p text:style-name="P2379"><text:span text:style-name="T2380">9.</text:span></text:p>
      <text:p text:style-name="P2381"><text:span text:style-name="T2382">Lietuvos Respublikos Seimas, Įstatymas</text:span></text:p>
      <text:p text:style-name="P2383"><text:span text:style-name="T2384">Nr.<text:s/></text:span><text:a xlink:href="https://www.e-tar.lt/portal/legalAct.html?documentId=22460ba0664211e7b85cfdc787069b42" office:target-frame-name="_top" xlink:show="replace"><text:span text:style-name="T2385">XIII-586</text:span></text:a><text:span text:style-name="T2386">, 2017-06-30, paskelbta TAR 2017-07-11, i. k. 2017-11956</text:span></text:p>
      <text:p text:style-name="P2387"><text:span text:style-name="T2388">Lietuvos Respubli</text:span><text:span text:style-name="T2389">kos karo prievolės įstatymo Nr. I-1593 6 straipsnio pakeitimo ir Įstatymo papildymo 6-1 straipsniu įstatymas</text:span></text:p>
      <text:p text:style-name="P2390"/>
      <text:p text:style-name="P2391"><text:span text:style-name="T2392">10.</text:span></text:p>
      <text:p text:style-name="P2393"><text:span text:style-name="T2394">Lietuvos Respublikos Seimas, Įstatymas</text:span></text:p>
      <text:p text:style-name="P2395"><text:span text:style-name="T2396">Nr.<text:s/></text:span><text:a xlink:href="https://www.e-tar.lt/portal/legalAct.html?documentId=95b47ef0ec5c11e78a1adea6fe72f3c5" office:target-frame-name="_top" xlink:show="replace"><text:span text:style-name="T2397">X</text:span><text:span text:style-name="T2398">III-925</text:span></text:a><text:span text:style-name="T2399">, 2017-12-19, paskelbta TAR 2017-12-29, i. k. 2017-21597</text:span></text:p>
      <text:p text:style-name="P2400"><text:span text:style-name="T2401">Lietuvos Respublikos karo prievolės įstatymo Nr. I-1593 3, 15 ir 26 straipsnių pakeitimo įstatymas</text:span></text:p>
      <text:p text:style-name="P2402"/>
      <text:p text:style-name="P2403"><text:span text:style-name="T2404">11.</text:span></text:p>
      <text:p text:style-name="P2405"><text:span text:style-name="T2406">Lietuvos Respublikos Konstitucinis Teismas, Nutarimas</text:span></text:p>
      <text:p text:style-name="P2407"><text:span text:style-name="T2408">Nr.<text:s/></text:span><text:a xlink:href="https://www.e-tar.lt/portal/legalAct.html?documentId=b997ec50697d11e8ac27abd8fa093003" office:target-frame-name="_top" xlink:show="replace"><text:span text:style-name="T2409">KT13-N8/2018</text:span></text:a><text:span text:style-name="T2410">, 2018-06-06, paskelbta TAR 2018-06-06, i. k. 2018-09478</text:span></text:p>
      <text:p text:style-name="P2411"><text:span text:style-name="T2412">Dėl Lietuvos Respublikos karo prievolės įstatymo 41 straipsnio 1 dalies 3 punkto, Lietuvos<text:s/></text:span><text:span text:style-name="T2413">Respublikos valstybės tarnybos įstatymo 11 straipsnio 2 dalies ir 13 straipsnio 2 dalies nuostatų atitikties Lietuvos Respublikos Konstitucijai</text:span></text:p>
      <text:p text:style-name="P2414"/>
      <text:p text:style-name="P2415"><text:span text:style-name="T2416">12.</text:span></text:p>
      <text:p text:style-name="P2417"><text:span text:style-name="T2418">Lietuvos Respublikos Seimas, Įstatymas</text:span></text:p>
      <text:p text:style-name="P2419"><text:span text:style-name="T2420">Nr.<text:s/></text:span><text:a xlink:href="https://www.e-tar.lt/portal/legalAct.html?documentId=7c8ccea00a8d11e9a5eaf2cd290f1944" office:target-frame-name="_top" xlink:show="replace"><text:span text:style-name="T2421">XIII-1807</text:span></text:a><text:span text:style-name="T2422">, 2018-12-20, paskelbta TAR 2018-12-28, i. k. 2018-21820</text:span></text:p>
      <text:p text:style-name="P2423"><text:span text:style-name="T2424">Lietuvos Respublikos karo prievolės įstatymo Nr. I-1593 41 straipsnio pakeitimo įstatymas</text:span></text:p>
      <text:p text:style-name="P2425"/>
      <text:p text:style-name="P2426"><text:span text:style-name="T2427">13.</text:span></text:p>
      <text:p text:style-name="P2428"><text:span text:style-name="T2429">Lietuvos Respublikos Seimas, Įstatymas</text:span></text:p>
      <text:p text:style-name="P2430"><text:span text:style-name="T2431">Nr.<text:s/></text:span><text:a xlink:href="https://www.e-tar.lt/portal/legalAct.html?documentId=894131d0287411eabe008ea93139d588" office:target-frame-name="_top" xlink:show="replace"><text:span text:style-name="T2432">XIII-2670</text:span></text:a><text:span text:style-name="T2433">, 2019-12-12, paskelbta TAR 2019-12-27, i. k. 2019-21312</text:span></text:p>
      <text:p text:style-name="P2434"><text:span text:style-name="T2435">Lietuvos Respublikos karo prievolės įstatymo Nr. I-1593 2, 4, 5, 6, 6-1, 12, 15, 21, 23, 24, 25, 26, 27, 29, 3</text:span><text:span text:style-name="T2436">1, 35, 36, 41, 41-1 straipsnių, IV skyriaus pavadinimo pakeitimo ir 22 straipsnio pripažinimo netekusiu galios įstatymas</text:span></text:p>
      <text:p text:style-name="P2437"/>
      <text:p text:style-name="P2438"><text:span text:style-name="T2439">14.</text:span></text:p>
      <text:p text:style-name="P2440"><text:span text:style-name="T2441">Lietuvos Respublikos Seimas, Įstatymas</text:span></text:p>
      <text:p text:style-name="P2442"><text:span text:style-name="T2443">Nr.<text:s/></text:span><text:a xlink:href="https://www.e-tar.lt/portal/legalAct.html?documentId=bdab20609c1011ea9515f752ff221ec9" office:target-frame-name="_top" xlink:show="replace"><text:span text:style-name="T2444">XIII-2910</text:span></text:a><text:span text:style-name="T2445">, 2020-05-07, paskelbta TAR 2020-05-22, i. k. 2020-10907</text:span></text:p>
      <text:p text:style-name="P2446"><text:span text:style-name="T2447">Lietuvos Respublikos karo prievolės įstatymo Nr. I-1593 15 straipsnio pakeitimo įstatymas</text:span></text:p>
      <text:p text:style-name="P2448"/>
      <text:p text:style-name="P2449"><text:span text:style-name="T2450">15.</text:span></text:p>
      <text:p text:style-name="P2451"><text:span text:style-name="T2452">Lietuvos Respublikos Seimas, Įstatymas</text:span></text:p>
      <text:p text:style-name="P2453"><text:span text:style-name="T2454">Nr.<text:s/></text:span><text:a xlink:href="https://www.e-tar.lt/portal/legalAct.html?documentId=d6aac510c65f11ea997c9ee767e856b4" office:target-frame-name="_top" xlink:show="replace"><text:span text:style-name="T2455">XIII-3252</text:span></text:a><text:span text:style-name="T2456">, 2020-06-30, paskelbta TAR 2020-07-15, i. k. 2020-15767</text:span></text:p>
      <text:p text:style-name="P2457"><text:span text:style-name="T2458">Lietuvos Respublikos karo prievolės įstatymo Nr. I-1593 35 straipsnio pakeitimo ir Įstatymo papildymo 35-1 straipsniu įstatymas</text:span></text:p>
      <text:p text:style-name="P2459"/>
      <text:p text:style-name="P2460"><text:span text:style-name="T2461">16.</text:span></text:p>
      <text:p text:style-name="P2462"><text:span text:style-name="T2463">Lietuvos Respublikos Seimas, Įstatymas</text:span></text:p>
      <text:p text:style-name="P2464"><text:span text:style-name="T2465">Nr.<text:s/></text:span><text:a xlink:href="https://www.e-tar.lt/portal/legalAct.html?documentId=546e6840c75911ea997c9ee767e856b4" office:target-frame-name="_top" xlink:show="replace"><text:span text:style-name="T2466">XIII-3234</text:span></text:a><text:span text:style-name="T2467">, 2020-06-30, paskelbta TAR 2020-07-16, i. k. 2020-15868</text:span></text:p>
      <text:p text:style-name="P2468"><text:span text:style-name="T2469">Lietuvos Respublikos karo prievolės įstatymo Nr.<text:s/></text:span><text:span text:style-name="T2470">I-1593 3, 15, 26, 29 ir 31 straipsnių pakeitimo įstatymas</text:span></text:p>
      <text:p text:style-name="P2471"/>
      <text:p text:style-name="P2472"><text:span text:style-name="T2473">17.</text:span></text:p>
      <text:p text:style-name="P2474"><text:span text:style-name="T2475">Lietuvos Respublikos Seimas, Įstatymas</text:span></text:p>
      <text:p text:style-name="P2476"><text:span text:style-name="T2477">Nr.<text:s/></text:span><text:a xlink:href="https://www.e-tar.lt/portal/legalAct.html?documentId=03878580337811efbdaea558de59136c" office:target-frame-name="_top" xlink:show="replace"><text:span text:style-name="T2478">XIV-2729</text:span></text:a><text:span text:style-name="T2479">, 2024-06-13, paskelbta TAR 2024-06-26, i.<text:s/></text:span><text:span text:style-name="T2480">k. 2024-11565</text:span></text:p>
      <text:p text:style-name="P2481"><text:span text:style-name="T2482">Lietuvos Respublikos karo prievolės įstatymo Nr. I-1593 pakeitimo įstatymas</text:span></text:p>
      <text:p text:style-name="P2483"/>
      <text:p text:style-name="P2484"><text:span text:style-name="T2485">18.</text:span></text:p>
      <text:p text:style-name="P2486"><text:span text:style-name="T2487">Lietuvos Respublikos Seimas, Įstatymas</text:span></text:p>
      <text:p text:style-name="P2488"><text:span text:style-name="T2489">Nr.<text:s/></text:span><text:a xlink:href="https://www.e-tar.lt/portal/legalAct.html?documentId=d9fce162c13911ef88c08519262548c4" office:target-frame-name="_top" xlink:show="replace"><text:span text:style-name="T2490">XV-76</text:span></text:a><text:span text:style-name="T2491">, 2024-12-19, p</text:span><text:span text:style-name="T2492">askelbta TAR 2024-12-23, i. k. 2024-23069</text:span></text:p>
      <text:p text:style-name="P2493"><text:span text:style-name="T2494">Lietuvos Respublikos karo prievolės įstatymo Nr. I-1593 3, 5, 7, 13, 23-1, 24 ir 28 straipsnių pakeitimo įstatymas</text:span></text:p>
      <text:p text:style-name="P2495"/>
      <text:p text:style-name="P2496"><text:span text:style-name="T2497">19.</text:span></text:p>
      <text:p text:style-name="P2498"><text:span text:style-name="T2499">Lietuvos Respublikos Seimas, Įstatymas</text:span></text:p>
      <text:p text:style-name="P2500"><text:span text:style-name="T2501">Nr.<text:s/></text:span><text:a xlink:href="https://www.e-tar.lt/portal/legalAct.html?documentId=13968432c13a11ef88c08519262548c4" office:target-frame-name="_top" xlink:show="replace"><text:span text:style-name="T2502">XV-77</text:span></text:a><text:span text:style-name="T2503">, 2024-12-19, paskelbta TAR 2024-12-23, i. k. 2024-23070</text:span></text:p>
      <text:p text:style-name="P2504"><text:span text:style-name="T2505">Lietuvos Respublikos karo prievolės įstatymo Nr. I-1593 pakeitimo įstatymo Nr. XIV-2729 21 straipsnio pakeitimo įstatymas</text:span></text:p>
      <text:p text:style-name="P2506"/>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5-01-06T11:53:00Z</meta:creation-date>
    <dc:date>2025-01-06T11:53:00Z</dc:date>
    <meta:print-date>2254-05-16T19:52:00Z</meta:print-date>
    <meta:template xlink:href="Normal.dotm" xlink:type="simple"/>
    <meta:editing-cycles>2</meta:editing-cycles>
    <meta:editing-duration>PT0S</meta:editing-duration>
    <meta:document-statistic meta:page-count="3" meta:paragraph-count="1301" meta:word-count="14583" meta:character-count="114491" meta:row-count="4600" meta:non-whitespace-character-count="101209"/>
  </office:meta>
</office:document-meta>
</file>