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6.6%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6.6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6.6%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6.6%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6.6%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6.6%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4" style:parent-style-name="Normal" style:family="paragraph">
      <style:paragraph-properties fo:keep-together="always" fo:widows="0" fo:orphans="0" fo:text-align="center"/>
      <style:text-properties fo:hyphenate="false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text-position="super 66.6%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text-position="super 66.6%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per 66.6%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per 66.6%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6" style:parent-style-name="DefaultParagraphFont" style:family="text">
      <style:text-properties fo:text-transform="uppercase" fo:color="#000000"/>
    </style:style>
    <style:style style:name="T27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<text:span text:style-name="T10">Į S A K Y M A S</text:span></text:p>
      <text:p text:style-name="P11">DĖL LIETUVOS RESPUBLIKOS VIDAUS REIKALŲ MINISTRO 2002 M. LAPKRIČIO 25 D. ĮSAKYMO Nr. 548 „DĖL VALSTYBĖS TARNYBOS DEPARTAMENTO PRIE vidaus reikalų MINISTERIJOS<text:s/>NUOSTATŲ PATVIRTINIMO“ PAKEITIMO</text:p>
      <text:p text:style-name="P12"/>
      <text:p text:style-name="P13">2011 m. sausio 10 d. Nr. 1V-3</text:p>
      <text:p text:style-name="P14">Vilnius</text:p>
      <text:p text:style-name="P15"/>
      <text:p text:style-name="P16"/>
      <text:p text:style-name="P17"><text:span text:style-name="T18">P a k e i č i u Valstybės tarnybos departamento prie Lietuvos Respublikos vidaus reikalų ministerijos nuostatus, patvirtintus Lietuvos Respublikos vidaus reikalų ministro 2002 m. lap</text:span><text:span text:style-name="T19">kričio 25 d. įsakymu Nr. 548 „Dėl Valstybės tarnybos departamento prie Vidaus reikalų ministerijos nuostatų patvirtinimo“ (Žin., 2002, Nr.<text:s/></text:span><text:span text:style-name="T20">114-5104</text:span><text:span text:style-name="T21">; 2009, Nr.<text:s/></text:span><text:span text:style-name="T22">10-395</text:span><text:span text:style-name="T23">; 2010, Nr.<text:s/></text:span><text:span text:style-name="T24">3-133</text:span><text:span text:style-name="T25">):</text:span></text:p>
      <text:p text:style-name="P26"><text:span text:style-name="T27">1</text:span><text:span text:style-name="T28">. Išdėstau 1 punktą taip:</text:span></text:p>
      <text:p text:style-name="P29"><text:span text:style-name="T30">„</text:span><text:span text:style-name="T31">1</text:span><text:span text:style-name="T32">. Valstybės tarnybos departamentas p</text:span><text:span text:style-name="T33">rie Lietuvos Respublikos vidaus reikalų ministerijos (toliau vadinama – Valstybės tarnybos departamentas) yra įstaiga prie Lietuvos Respublikos vidaus reikalų ministerijos, kurios paskirtis įgyvendinti valstybės politiką valstybės tarnybos srityje.“</text:span></text:p>
      <text:p text:style-name="P34"><text:span text:style-name="T35">2</text:span><text:span text:style-name="T36">. Išdėstau 2 punktą taip:</text:span></text:p>
      <text:p text:style-name="P37"><text:span text:style-name="T38">„</text:span><text:span text:style-name="T39">2</text:span><text:span text:style-name="T40">. Valstybės tarnybos departamentas savo veikloje vadovaujasi Lietuvos Respublikos Konstitucija, Lietuvos Respublikos tarptautinėmis sutartimis, Europos Sąjungos teisės aktais, Lietuvos Respublikos valstybės tarnybos įstatym</text:span><text:span text:style-name="T41">u (Žin., 1999, Nr.<text:s/></text:span><text:span text:style-name="T42">66-2130</text:span><text:span text:style-name="T43">; 2002, Nr.<text:s/></text:span><text:span text:style-name="T44">45-1708</text:span><text:span text:style-name="T45">), Lietuvos Respublikos tarnybinio paso įstatymu (Žin., 2000, Nr.<text:s/></text:span><text:span text:style-name="T46">7-178</text:span><text:span text:style-name="T47">; 2003, Nr. 38-1655), Lietuvos Respublikos viešojo administravimo įstatymu (Žin., 1999, Nr.<text:s/></text:span><text:span text:style-name="T48">60-1945</text:span><text:span text:style-name="T49">; 2006, Nr. 77-2975), kitais įstatymais i</text:span><text:span text:style-name="T50">r kitais Lietuvos Respublikos Seimo priimtais teisės aktais, Respublikos Prezidento dekretais, Lietuvos Respublikos Vyriausybės nutarimais, Ministro Pirmininko potvarkiais, Lietuvos Respublikos vidaus reikalų ministro (toliau – vidaus reikalų ministras) įs</text:span><text:span text:style-name="T51">akymais, taip pat šiais nuostatais ir kitais teisės aktais.“</text:span></text:p>
      <text:p text:style-name="P52"><text:span text:style-name="T53">3</text:span><text:span text:style-name="T54">. Papildau šiuo 2</text:span><text:span text:style-name="T55">1</text:span><text:span text:style-name="T56"><text:s/>punktu:</text:span></text:p>
      <text:p text:style-name="P57"><text:span text:style-name="T58">„</text:span><text:span text:style-name="T59">2</text:span><text:span text:style-name="T60">1</text:span><text:span text:style-name="T61">. Valstybės tarnybos departamento savininkė yra valstybė. Valstybės tarnybos departamento savininko teises ir pareigas (išskyrus sprendimų dėl Valstybės<text:s/></text:span><text:span text:style-name="T62">tarnybos departamento reorganizavimo ir likvidavimo priėmimą) įgyvendinanti institucija yra Lietuvos Respublikos vidaus reikalų ministerija, kuri koordinuoja ir kontroliuoja Valstybės tarnybos departamento veiklą, tvirtina ir keičia Valstybės tarnybos depa</text:span><text:span text:style-name="T63">rtamento nuostatus, priima sprendimą dėl Valstybės tarnybos departamento buveinės pakeitimo, sprendžia kitus įstatymuose ir kituose teisės aktuose jos kompetencijai priskirtus klausimus.“</text:span></text:p>
      <text:p text:style-name="P64"><text:span text:style-name="T65">4</text:span><text:span text:style-name="T66">. Išdėstau 4 punktą taip:</text:span></text:p>
      <text:p text:style-name="P67"><text:span text:style-name="T68">„</text:span><text:span text:style-name="T69">4</text:span><text:span text:style-name="T70">. Valstybės tarnybos departam</text:span><text:span text:style-name="T71">entas yra biudžetinė įstaiga, išlaikoma iš Lietuvos Respublikos valstybės biudžeto ir kitų valstybės pinigų fondų. Valstybės tarnybos departamentui finansuoti gali būti naudojamos ir kitos teisės aktų nustatyta tvarka gautos lėšos.“</text:span></text:p>
      <text:p text:style-name="P72"><text:span text:style-name="T73">5</text:span><text:span text:style-name="T74">. Papildau šiu</text:span><text:span text:style-name="T75">o 4</text:span><text:span text:style-name="T76">1</text:span><text:span text:style-name="T77"><text:s/>punktu:</text:span></text:p>
      <text:p text:style-name="P78"><text:span text:style-name="T79">„</text:span><text:span text:style-name="T80">4</text:span><text:span text:style-name="T81">1</text:span><text:span text:style-name="T82">. Valstybės tarnybos departamento vieši pranešimai teisės aktų nustatyta tvarka skelbiami Valstybės tarnybos departamento interneto tinklalapyje (www.vtd.lt) ir (ar) kitose visuomenės informavimo priemonėse, o teisės aktų nustatytais atve</text:span><text:span text:style-name="T83">jais – leidinio „Valstybės žinios“ priede „Informaciniai pranešimai“.“</text:span></text:p>
      <text:p text:style-name="P84"><text:span text:style-name="T85">6</text:span><text:span text:style-name="T86">. Papildau šiuo 4</text:span><text:span text:style-name="T87">2</text:span><text:span text:style-name="T88"><text:s/>punktu:</text:span></text:p>
      <text:p text:style-name="P89"><text:span text:style-name="T90">„</text:span><text:span text:style-name="T91">4</text:span><text:span text:style-name="T92">2</text:span><text:span text:style-name="T93">. Valstybės tarnybos departamento nuostatai keičiami teisės aktų nustatyta tvarka.“</text:span></text:p>
      <text:p text:style-name="P94"><text:span text:style-name="T95">7</text:span><text:span text:style-name="T96">. Įrašau II skyriaus pavadinime vietoj žodžio „užda</text:span><text:span text:style-name="T97">viniai“ žodžius „veiklos tikslai“.</text:span></text:p>
      <text:p text:style-name="P98"><text:span text:style-name="T99">8</text:span><text:span text:style-name="T100">. Įrašau 5 punkto pirmojoje pastraipoje vietoj žodžio „uždaviniai“ žodžius „veiklos tikslai“.</text:span></text:p>
      <text:p text:style-name="P101"><text:span text:style-name="T102">9</text:span><text:span text:style-name="T103">. Išdėstau 6.1 punkto pirmąją pastraipą taip:</text:span></text:p>
      <text:p text:style-name="P104"><text:span text:style-name="T105">„</text:span><text:span text:style-name="T106">6.1</text:span><text:span text:style-name="T107">. siekdamas 5.1 punkte nustatyto veiklos tikslo:“.</text:span></text:p>
      <text:p text:style-name="P108"><text:span text:style-name="T109">10</text:span><text:span text:style-name="T110">.<text:s/></text:span><text:span text:style-name="T111">Išdėstau 6.1.1 punktą taip:</text:span></text:p>
      <text:p text:style-name="P112"><text:span text:style-name="T113">„</text:span><text:span text:style-name="T114">6.1.1</text:span><text:span text:style-name="T115">. pagal kompetenciją rengia ar dalyvauja rengiant teisės aktų (išskyrus įstatymus ir Lietuvos Respublikos Seimo nutarimus), susijusių su valstybės tarnyba, projektus;“.</text:span></text:p>
      <text:p text:style-name="P116"><text:span text:style-name="T117">11</text:span><text:span text:style-name="T118">. Pripažįstu netekusiu galios 6.1.12 punk</text:span><text:span text:style-name="T119">tą.</text:span></text:p>
      <text:p text:style-name="P120"><text:span text:style-name="T121">12</text:span><text:span text:style-name="T122">. Išdėstau 6.2 punkto pirmąją pastraipą taip:</text:span></text:p>
      <text:p text:style-name="P123"><text:span text:style-name="T124">„</text:span><text:span text:style-name="T125">6.2</text:span><text:span text:style-name="T126">. siekdamas 5.2 punkte nustatyto veiklos tikslo:“.</text:span></text:p>
      <text:p text:style-name="P127"><text:span text:style-name="T128">13</text:span><text:span text:style-name="T129">. Išdėstau 6.2.1 punktą taip:</text:span></text:p>
      <text:p text:style-name="P130"><text:span text:style-name="T131">„</text:span><text:span text:style-name="T132">6.2.1</text:span><text:span text:style-name="T133">. vadovaudamasis Lietuvos Respublikos valstybės tarnybos įstatymo ir su juo susijusių teisės aktų įgyvendinimo valstybės ir savivaldybių institucijose ir įstaigose kontrolės tvarkos aprašu, patvirtintu Lietuvos Respublikos vidaus reikalų ministro 2007 m. r</text:span><text:span text:style-name="T134">ugsėjo 13 d. įsakymu Nr. 1V-322 (Žin., 2007, Nr.<text:s/></text:span><text:span text:style-name="T135">100-4083</text:span><text:span text:style-name="T136">), kontroliuoja Lietuvos Respublikos valstybės tarnybos įstatymo ir su juo susijusių teisės aktų įgyvendinimą valstybės ir savivaldybių institucijose ir įstaigose;“.</text:span></text:p>
      <text:p text:style-name="P137"><text:span text:style-name="T138">14</text:span><text:span text:style-name="T139">. Išdėstau 6.3 punktą t</text:span><text:span text:style-name="T140">aip:</text:span></text:p>
      <text:p text:style-name="P141"><text:span text:style-name="T142">„</text:span><text:span text:style-name="T143">6.3</text:span><text:span text:style-name="T144">. siekdamas 5.3 punkte nustatyto veiklos tikslo, išduoda, keičia, skelbia negaliojančiais tarnybinius pasus bei teisės aktų nustatyta tvarka organizuoja jų sunaikinimą;“.</text:span></text:p>
      <text:p text:style-name="P145"><text:span text:style-name="T146">15</text:span><text:span text:style-name="T147">. Išdėstau 7 punkto pirmąją pastraipą taip:</text:span></text:p>
      <text:p text:style-name="P148"><text:span text:style-name="T149">„</text:span><text:span text:style-name="T150">7</text:span><text:span text:style-name="T151">. Valstybės tarn</text:span><text:span text:style-name="T152">ybos departamentas, siekdamas jam nustatytų veiklos tikslų bei atlikdamas jo kompetencijai priskirtas funkcijas, turi teisę:“.</text:span></text:p>
      <text:p text:style-name="P153"><text:span text:style-name="T154">16</text:span><text:span text:style-name="T155">. Papildau šiuo 7.6 punktu (ankstesnį 7.6 punktą laikau 7.7 punktu):</text:span></text:p>
      <text:p text:style-name="P156"><text:span text:style-name="T157">„</text:span><text:span text:style-name="T158">7.6</text:span><text:span text:style-name="T159">. teikti pasiūlymus vidaus reikalų ministrui</text:span><text:span text:style-name="T160"><text:s/>dėl teisės aktų, susijusių su valstybės tarnyba, tobulinimo;“.</text:span></text:p>
      <text:p text:style-name="P161"><text:span text:style-name="T162">17</text:span><text:span text:style-name="T163">. Išdėstau 8 punktą taip:</text:span></text:p>
      <text:p text:style-name="P164"><text:span text:style-name="T165">„</text:span><text:span text:style-name="T166">8</text:span><text:span text:style-name="T167">. Valstybės tarnybos departamento veikla organizuojama vadovaujantis vidaus reikalų ministro patvirtintu metiniu veiklos planu, kuris rengiamas vadovauj</text:span><text:span text:style-name="T168">antis Strateginio planavimo metodika, patvirtinta Lietuvos Respublikos Vyriausybės 2002 m. birželio 6 d. nutarimu Nr. 827 (Žin., 2002, Nr.<text:s/></text:span><text:span text:style-name="T169">57-2312</text:span><text:span text:style-name="T170">; 2010, Nr.<text:s/></text:span><text:span text:style-name="T171">102-5279</text:span><text:span text:style-name="T172">), ir skelbiamas Valstybės tarnybos departamento interneto tinklalapyje. Kaip vykdomas Val</text:span><text:span text:style-name="T173">stybės tarnybos departamento metinis veiklos planas, vertina Lietuvos Respublikos vidaus reikalų ministerijos Vidaus audito skyrius.“</text:span></text:p>
      <text:p text:style-name="P174"><text:span text:style-name="T175">18</text:span><text:span text:style-name="T176">. Įrašau 9 punkte vietoj žodžio „struktūrinių“ žodį „administracijos“ ir po žodžio „darbuotojų“ žodžius „dirbanč</text:span><text:span text:style-name="T177">ių pagal darbo sutartis (toliau – darbuotojai)“.</text:span></text:p>
      <text:p text:style-name="P178"><text:span text:style-name="T179">19</text:span><text:span text:style-name="T180">. Išdėstau 10 punktą taip:</text:span></text:p>
      <text:p text:style-name="P181"><text:span text:style-name="T182">„</text:span><text:span text:style-name="T183">10</text:span><text:span text:style-name="T184">. Valstybės tarnybos departamentui vadovauja direktorius, kurį įstatymų nustatyta tvarka į pareigas priima ir iš jų atleidžia vidaus reikalų ministras. Valstybės tarnybo</text:span><text:span text:style-name="T185">s departamento direktorius tiesiogiai pavaldus ir atskaitingas vidaus reikalų ministrui.“</text:span></text:p>
      <text:p text:style-name="P186"><text:span text:style-name="T187">20</text:span><text:span text:style-name="T188">. Išdėstau 11.1 punktą taip:</text:span></text:p>
      <text:p text:style-name="P189"><text:span text:style-name="T190">„</text:span><text:span text:style-name="T191">11.1</text:span><text:span text:style-name="T192">. atsako už Valstybės tarnybos departamentui nustatytų veiklos tikslų įgyvendinimą ir funkcijų atlikimą;“.</text:span></text:p>
      <text:p text:style-name="P193"><text:span text:style-name="T194">21</text:span><text:span text:style-name="T195">. I</text:span><text:span text:style-name="T196">šdėstau 11.3 punktą taip:</text:span></text:p>
      <text:p text:style-name="P197"><text:span text:style-name="T198">„</text:span><text:span text:style-name="T199">11.3</text:span><text:span text:style-name="T200">. tvirtina Valstybės tarnybos departamento administracijos padalinių nuostatus, valstybės tarnautojų ir darbuotojų pareigybių sąrašą, valstybės tarnautojų ir darbuotojų pareigybių aprašymus;“.</text:span></text:p>
      <text:p text:style-name="P201"><text:span text:style-name="T202">22</text:span><text:span text:style-name="T203">. Išdėstau 11.9 punk</text:span><text:span text:style-name="T204">tą taip:</text:span></text:p>
      <text:p text:style-name="P205"><text:span text:style-name="T206">„</text:span><text:span text:style-name="T207">11.9</text:span><text:span text:style-name="T208">. teikia pasiūlymus Lietuvos Respublikos vidaus reikalų ministerijai rengiant Lietuvos Respublikos vidaus reikalų ministerijos strateginius ir metinius veiklos planus;“.</text:span></text:p>
      <text:p text:style-name="P209"><text:span text:style-name="T210">23</text:span><text:span text:style-name="T211">. Pripažįstu netekusiu galios 11.10 punktą.</text:span></text:p>
      <text:p text:style-name="P212"><text:span text:style-name="T213">24</text:span><text:span text:style-name="T214">.<text:s/></text:span><text:span text:style-name="T215">Pripažįstu netekusiu galios 11.11 punktą.</text:span></text:p>
      <text:p text:style-name="P216"><text:span text:style-name="T217">25</text:span><text:span text:style-name="T218">. Išdėstau 12 punktą taip:</text:span></text:p>
      <text:p text:style-name="P219"><text:span text:style-name="T220">„</text:span><text:span text:style-name="T221">12</text:span><text:span text:style-name="T222">. Valstybės tarnybos departamento direktorius gali turėti pavaduotoją (-ų). Valstybės tarnybos departamento direktoriaus pavaduotoją (-us) į pareigas priima ir iš jų atleidžia<text:s/></text:span><text:span text:style-name="T223">Valstybės tarnybos departamento direktorius Lietuvos Respublikos valstybės tarnybos įstatymo nustatyta tvarka. Valstybės tarnybos departamento direktoriaus pavaduotojas (-ai) tiesiogiai pavaldus (-ūs) ir atskaitingas (-i) Valstybės tarnybos departamento di</text:span><text:span text:style-name="T224">rektoriui.“</text:span></text:p>
      <text:p text:style-name="P225"><text:span text:style-name="T226">26</text:span><text:span text:style-name="T227">. Įrašau 13 punkto pirmojoje pastraipoje vietoj žodžio „pavaduotojai“ žodį „pavaduotojas (-ai)“.</text:span></text:p>
      <text:p text:style-name="P228"><text:span text:style-name="T229">27</text:span><text:span text:style-name="T230">. Įrašau 13.1 punkte vietoj žodžių „pavestų uždavinių“ žodžius „nustatytų veiklos tikslų“.</text:span></text:p>
      <text:p text:style-name="P231"><text:span text:style-name="T232">28</text:span><text:span text:style-name="T233">. Išdėstau 14 punktą taip:</text:span></text:p>
      <text:p text:style-name="P234"><text:span text:style-name="T235">„</text:span><text:span text:style-name="T236">14</text:span><text:span text:style-name="T237">.<text:s/></text:span><text:span text:style-name="T238">Laikinai nesant Valstybės tarnybos departamento direktoriaus jo funkcijas atlieka Valstybės tarnybos departamento direktoriaus pavaduotojas, o tuo atveju, kai yra keli pavaduotojai – Valstybės tarnybos departamento direktoriaus paskirtas vienas iš jo pavad</text:span><text:span text:style-name="T239">uotojų.“</text:span></text:p>
      <text:p text:style-name="P240"><text:span text:style-name="T241">29</text:span><text:span text:style-name="T242">. Išdėstau V skyriaus pavadinimą taip:</text:span></text:p>
      <text:p text:style-name="P243"/>
      <text:p text:style-name="P244"><text:span text:style-name="T245">„</text:span><text:span text:style-name="T246">V</text:span><text:span text:style-name="T247">.<text:s/></text:span><text:span text:style-name="T248">VALSTYBĖS TARNYBOS DEPARTAMENTO VIDAUS ADMINISTRAVIMO KONTROLĖ“.</text:span></text:p>
      <text:p text:style-name="P249"/>
      <text:p text:style-name="P250"><text:span text:style-name="T251">30</text:span><text:span text:style-name="T252">. Papildau šiuo 15</text:span><text:span text:style-name="T253">1</text:span><text:span text:style-name="T254"><text:s/>punktu:</text:span></text:p>
      <text:p text:style-name="P255"><text:span text:style-name="T256">„</text:span><text:span text:style-name="T257">15</text:span><text:span text:style-name="T258">1</text:span><text:span text:style-name="T259">. Valstybės tarnybos departamento metinio veiklos plano įgyvendinimo kontrolę a</text:span><text:span text:style-name="T260">tlieka Valstybės tarnybos departamento direktorius.“</text:span></text:p>
      <text:p text:style-name="P261"><text:span text:style-name="T262">31</text:span><text:span text:style-name="T263">. Papildau šiuo 15</text:span><text:span text:style-name="T264">2</text:span><text:span text:style-name="T265"><text:s/>punktu:</text:span></text:p>
      <text:p text:style-name="P266"><text:span text:style-name="T267">„</text:span><text:span text:style-name="T268">15</text:span><text:span text:style-name="T269">2</text:span><text:span text:style-name="T270">. Valstybės tarnybos departamento finansų kontrolė atliekama vadovaujantis Valstybės tarnybos departamento direktoriaus patvirtintomis finansų kontrolės taisyk</text:span><text:span text:style-name="T271">lėmis.“</text:span></text:p>
      <text:p text:style-name="P272"/>
      <text:p text:style-name="P273"/>
      <text:p text:style-name="P274"/>
      <text:p text:style-name="P275"><text:span text:style-name="T276">Vidaus reikalų ministras</text:span><text:span text:style-name="T277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10T11:40:00Z</meta:creation-date>
    <dc:date>2016-10-10T11:40:00Z</dc:date>
    <meta:template xlink:href="Normal.dotm" xlink:type="simple"/>
    <meta:editing-cycles>2</meta:editing-cycles>
    <meta:editing-duration>PT0S</meta:editing-duration>
    <meta:document-statistic meta:page-count="3" meta:paragraph-count="108" meta:word-count="1003" meta:character-count="8265" meta:row-count="294" meta:non-whitespace-character-count="7370"/>
  </office:meta>
</office:document-meta>
</file>