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78" style:family="table-column">
      <style:table-column-properties style:column-width="4.6013in"/>
    </style:style>
    <style:style style:name="TableColumn79" style:family="table-column">
      <style:table-column-properties style:column-width="2.0909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paragraph-properties fo:text-indent="0.4923in">
        <style:tab-stops>
          <style:tab-stop style:type="left" style:position="4.7243in"/>
        </style:tab-stops>
      </style:paragraph-properties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292" style:family="table-column">
      <style:table-column-properties style:column-width="4.8895in"/>
    </style:style>
    <style:style style:name="TableColumn293" style:family="table-column">
      <style:table-column-properties style:column-width="1.8027in"/>
    </style:style>
    <style:style style:name="Table291" style:family="table">
      <style:table-properties style:width="6.6923in" fo:margin-left="0in" table:align="left"/>
    </style:style>
    <style:style style:name="TableRow294" style:family="table-row">
      <style:table-row-properties style:min-row-height="0.3125in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break-before="page" fo:margin-left="5.4083in">
        <style:tab-stops/>
      </style:paragraph-properties>
    </style:style>
    <style:style style:name="T430" style:parent-style-name="DefaultParagraphFont" style:family="text">
      <style:text-properties style:font-size-complex="12pt" fo:language="en" fo:country="GB"/>
    </style:style>
    <style:style style:name="T431" style:parent-style-name="DefaultParagraphFont" style:family="text">
      <style:text-properties style:font-size-complex="12pt" fo:language="en" fo:country="GB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443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450" style:family="table-column">
      <style:table-column-properties style:column-width="0.9125in"/>
    </style:style>
    <style:style style:name="TableColumn451" style:family="table-column">
      <style:table-column-properties style:column-width="0.9125in"/>
    </style:style>
    <style:style style:name="TableColumn452" style:family="table-column">
      <style:table-column-properties style:column-width="0.6854in"/>
    </style:style>
    <style:style style:name="TableColumn453" style:family="table-column">
      <style:table-column-properties style:column-width="0.6854in"/>
    </style:style>
    <style:style style:name="TableColumn454" style:family="table-column">
      <style:table-column-properties style:column-width="0.6854in"/>
    </style:style>
    <style:style style:name="TableColumn455" style:family="table-column">
      <style:table-column-properties style:column-width="0.6854in"/>
    </style:style>
    <style:style style:name="TableColumn456" style:family="table-column">
      <style:table-column-properties style:column-width="0.6854in"/>
    </style:style>
    <style:style style:name="TableColumn457" style:family="table-column">
      <style:table-column-properties style:column-width="0.6854in"/>
    </style:style>
    <style:style style:name="TableColumn458" style:family="table-column">
      <style:table-column-properties style:column-width="0.7548in"/>
    </style:style>
    <style:style style:name="Table449" style:family="table">
      <style:table-properties style:width="6.692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3229in"/>
          <style:tab-stop style:type="left" style:position="2.9923in"/>
          <style:tab-stop style:type="left" style:position="3.6222in"/>
          <style:tab-stop style:type="left" style:position="4.2916in"/>
          <style:tab-stop style:type="left" style:position="5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TableColumn504" style:family="table-column">
      <style:table-column-properties style:column-width="0.8534in"/>
    </style:style>
    <style:style style:name="TableColumn505" style:family="table-column">
      <style:table-column-properties style:column-width="0.8263in"/>
    </style:style>
    <style:style style:name="TableColumn506" style:family="table-column">
      <style:table-column-properties style:column-width="0.6187in"/>
    </style:style>
    <style:style style:name="TableColumn507" style:family="table-column">
      <style:table-column-properties style:column-width="0.618in"/>
    </style:style>
    <style:style style:name="TableColumn508" style:family="table-column">
      <style:table-column-properties style:column-width="0.618in"/>
    </style:style>
    <style:style style:name="TableColumn509" style:family="table-column">
      <style:table-column-properties style:column-width="0.618in"/>
    </style:style>
    <style:style style:name="TableColumn510" style:family="table-column">
      <style:table-column-properties style:column-width="0.618in"/>
    </style:style>
    <style:style style:name="TableColumn511" style:family="table-column">
      <style:table-column-properties style:column-width="0.618in"/>
    </style:style>
    <style:style style:name="TableColumn512" style:family="table-column">
      <style:table-column-properties style:column-width="0.618in"/>
    </style:style>
    <style:style style:name="TableColumn513" style:family="table-column">
      <style:table-column-properties style:column-width="0.6854in"/>
    </style:style>
    <style:style style:name="Table503" style:family="table">
      <style:table-properties style:width="6.6923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64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565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66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67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69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70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center"/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break-before="page" fo:margin-left="5.4083in">
        <style:tab-stops/>
      </style:paragraph-properties>
    </style:style>
    <style:style style:name="T580" style:parent-style-name="DefaultParagraphFont" style:family="text">
      <style:text-properties style:font-size-complex="12pt" fo:language="en" fo:country="GB"/>
    </style:style>
    <style:style style:name="T581" style:parent-style-name="DefaultParagraphFont" style:family="text">
      <style:text-properties style:font-size-complex="12pt" fo:language="en" fo:country="GB"/>
    </style:style>
    <style:style style:name="P582" style:parent-style-name="Normal" style:family="paragraph">
      <style:paragraph-properties fo:text-align="justify"/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P587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88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89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91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92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93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594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95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97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98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601" style:family="table-column">
      <style:table-column-properties style:column-width="0.852in"/>
    </style:style>
    <style:style style:name="TableColumn602" style:family="table-column">
      <style:table-column-properties style:column-width="0.8284in"/>
    </style:style>
    <style:style style:name="TableColumn603" style:family="table-column">
      <style:table-column-properties style:column-width="0.6208in"/>
    </style:style>
    <style:style style:name="TableColumn604" style:family="table-column">
      <style:table-column-properties style:column-width="0.6215in"/>
    </style:style>
    <style:style style:name="TableColumn605" style:family="table-column">
      <style:table-column-properties style:column-width="0.6215in"/>
    </style:style>
    <style:style style:name="TableColumn606" style:family="table-column">
      <style:table-column-properties style:column-width="0.6215in"/>
    </style:style>
    <style:style style:name="TableColumn607" style:family="table-column">
      <style:table-column-properties style:column-width="0.6215in"/>
    </style:style>
    <style:style style:name="TableColumn608" style:family="table-column">
      <style:table-column-properties style:column-width="0.6215in"/>
    </style:style>
    <style:style style:name="TableColumn609" style:family="table-column">
      <style:table-column-properties style:column-width="0.6215in"/>
    </style:style>
    <style:style style:name="TableColumn610" style:family="table-column">
      <style:table-column-properties style:column-width="0.6618in"/>
    </style:style>
    <style:style style:name="Table600" style:family="table">
      <style:table-properties style:width="6.6923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81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682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83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84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685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86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87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688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89" style:parent-style-name="Normal" style:family="paragraph">
      <style:paragraph-properties fo:text-align="center"/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break-before="page" fo:margin-left="5.4083in">
        <style:tab-stops/>
      </style:paragraph-properties>
    </style:style>
    <style:style style:name="T697" style:parent-style-name="DefaultParagraphFont" style:family="text">
      <style:text-properties style:font-size-complex="12pt" fo:language="en" fo:country="GB"/>
    </style:style>
    <style:style style:name="T698" style:parent-style-name="DefaultParagraphFont" style:family="text">
      <style:text-properties style:font-size-complex="12pt" fo:language="en" fo:country="GB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>
        <style:tab-stops>
          <style:tab-stop style:type="left" style:position="3.4833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weight="bold" style:font-weight-asian="bold" fo:color="#000000"/>
    </style:style>
    <style:style style:name="P704" style:parent-style-name="Normal" style:family="paragraph">
      <style:paragraph-properties fo:text-indent="3.5229in">
        <style:tab-stops>
          <style:tab-stop style:type="left" style:position="3.5229in"/>
        </style:tab-stops>
      </style:paragraph-properties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07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08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09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10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11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12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13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14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15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16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17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18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19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722" style:family="table-column">
      <style:table-column-properties style:column-width="2.2395in"/>
    </style:style>
    <style:style style:name="TableColumn723" style:family="table-column">
      <style:table-column-properties style:column-width="2.3451in"/>
    </style:style>
    <style:style style:name="TableColumn724" style:family="table-column">
      <style:table-column-properties style:column-width="1.1534in"/>
    </style:style>
    <style:style style:name="TableColumn725" style:family="table-column">
      <style:table-column-properties style:column-width="0.9541in"/>
    </style:style>
    <style:style style:name="Table721" style:family="table">
      <style:table-properties style:width="6.6923in" fo:margin-left="0in" table:align="left"/>
    </style:style>
    <style:style style:name="TableRow726" style:family="table-row">
      <style:table-row-properties style:min-row-height="0.3194in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Row737" style:family="table-row">
      <style:table-row-properties style:min-row-height="0.1576in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P748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49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52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753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54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55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041in"/>
        </style:tab-stops>
      </style:paragraph-properties>
      <style:text-properties fo:color="#000000"/>
    </style:style>
    <style:style style:name="P756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57" style:parent-style-name="Normal" style:family="paragraph">
      <style:paragraph-properties fo:text-align="center"/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break-before="page" fo:margin-left="5.4083in">
        <style:tab-stops/>
      </style:paragraph-properties>
    </style:style>
    <style:style style:name="T764" style:parent-style-name="DefaultParagraphFont" style:family="text">
      <style:text-properties fo:color="#000000" style:font-size-complex="12pt" fo:language="en" fo:country="GB"/>
    </style:style>
    <style:style style:name="T765" style:parent-style-name="DefaultParagraphFont" style:family="text">
      <style:text-properties fo:color="#000000" style:font-size-complex="12pt" fo:language="en" fo:country="GB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font-weight="bold" style:font-weight-asian="bold" fo:color="#000000"/>
    </style:style>
    <style:style style:name="P772" style:parent-style-name="Normal" style:family="paragraph">
      <style:paragraph-properties fo:text-align="justify" fo:text-indent="3.4833in">
        <style:tab-stops>
          <style:tab-stop style:type="left" style:position="3.4833in"/>
        </style:tab-stops>
      </style:paragraph-properties>
    </style:style>
    <style:style style:name="T773" style:parent-style-name="DefaultParagraphFont" style:family="text">
      <style:text-properties fo:font-weight="bold" style:font-weight-asian="bold" fo:color="#000000"/>
    </style:style>
    <style:style style:name="P774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75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76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77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78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79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80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81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82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83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84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85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86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87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3.4722in"/>
        </style:tab-stops>
      </style:paragraph-properties>
      <style:text-properties fo:color="#000000"/>
    </style:style>
    <style:style style:name="TableColumn790" style:family="table-column">
      <style:table-column-properties style:column-width="2.5583in"/>
    </style:style>
    <style:style style:name="TableColumn791" style:family="table-column">
      <style:table-column-properties style:column-width="1.3784in"/>
    </style:style>
    <style:style style:name="TableColumn792" style:family="table-column">
      <style:table-column-properties style:column-width="1.3784in"/>
    </style:style>
    <style:style style:name="TableColumn793" style:family="table-column">
      <style:table-column-properties style:column-width="1.377in"/>
    </style:style>
    <style:style style:name="Table789" style:family="table">
      <style:table-properties style:width="6.6923in" fo:margin-left="0in" table:align="left"/>
    </style:style>
    <style:style style:name="TableRow794" style:family="table-row">
      <style:table-row-properties style:min-row-height="0.4756in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15" style:parent-style-name="Normal" style:family="paragraph">
      <style:paragraph-properties fo:text-align="justify">
        <style:tab-stops>
          <style:tab-stop style:type="center" style:position="2.652in"/>
          <style:tab-stop style:type="center" style:position="5.3437in"/>
        </style:tab-stops>
      </style:paragraph-properties>
      <style:text-properties fo:color="#000000"/>
    </style:style>
    <style:style style:name="P816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17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18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819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20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21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822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23" style:parent-style-name="Normal" style:family="paragraph">
      <style:paragraph-properties fo:text-align="center"/>
      <style:text-properties fo:color="#000000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break-before="page" fo:margin-left="5.4083in">
        <style:tab-stops/>
      </style:paragraph-properties>
    </style:style>
    <style:style style:name="T830" style:parent-style-name="DefaultParagraphFont" style:family="text">
      <style:text-properties style:font-size-complex="12pt" fo:language="en" fo:country="GB"/>
    </style:style>
    <style:style style:name="T831" style:parent-style-name="DefaultParagraphFont" style:family="text">
      <style:text-properties style:font-size-complex="12pt" fo:language="en" fo:country="GB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fo:color="#000000"/>
    </style:style>
    <style:style style:name="T835" style:parent-style-name="DefaultParagraphFont" style:family="text">
      <style:text-properties fo:font-weight="bold" style:font-weight-asian="bold" fo:color="#000000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1.4569in"/>
          <style:tab-stop style:type="left" style:position="2.0076in"/>
        </style:tab-stops>
      </style:paragraph-properties>
      <style:text-properties fo:color="#000000"/>
    </style:style>
    <style:style style:name="TableColumn838" style:family="table-column">
      <style:table-column-properties style:column-width="1.8562in"/>
    </style:style>
    <style:style style:name="TableColumn839" style:family="table-column">
      <style:table-column-properties style:column-width="0.6444in"/>
    </style:style>
    <style:style style:name="TableColumn840" style:family="table-column">
      <style:table-column-properties style:column-width="4.1916in"/>
    </style:style>
    <style:style style:name="Table837" style:family="table">
      <style:table-properties style:width="6.6923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4-06 iki 2002-12-31</text:span></text:p>
      <text:p text:style-name="P7"/>
      <text:p text:style-name="P8"><text:span text:style-name="T9">Nutarimas paskelbtas: Žin. 1998, Nr.<text:s/></text:span><text:a xlink:href="https://www.e-tar.lt/portal/legalAct.html?documentId=TAR.E9C54A062C09" office:target-frame-name="_top" xlink:show="replace"><text:span text:style-name="T10">112-3122</text:span></text:a><text:span text:style-name="T11">, i. k. 098505ANUTA0000021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ASOS APYVARTŲ ATASKAITŲ RENGIMO TAISYKLIŲ</text:p>
      <text:p text:style-name="P19"/>
      <text:p text:style-name="P20">1998 m. gruodžio 10 d. Nr. 21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Kasos apyvartų ataskaitų rengimo taisyk</text:span><text:span text:style-name="T31">les (pridedamos).</text:span></text:p>
      <text:p text:style-name="P32"><text:span text:style-name="T33">2</text:span><text:span text:style-name="T34">. Pripažinti netekusiu galios Lietuvos banko valdybos 1993 m. rugpjūčio 23 d. nutarimą Nr. 25 „Dėl kasos apyvartų ataskaitos“.</text:span></text:p>
      <text:p text:style-name="P35"><text:span text:style-name="T36">3</text:span><text:span text:style-name="T37">. Šis nutarimas įsigalioja nuo 1999 m. sausio 1 d.</text:span></text:p>
      <text:p text:style-name="P38"/>
      <text:p text:style-name="P39"/>
      <text:p text:style-name="P40"/>
      <text:p text:style-name="P41"><text:span text:style-name="T42">VALDYBOS PIRMININKAS</text:span><text:span text:style-name="T43"><text:tab/>R. ŠARKINAS</text:span></text:p>
      <text:p text:style-name="P44"/>
      <text:soft-page-break/>
      <text:p text:style-name="P45">PATVIRTINTA</text:p>
      <text:p text:style-name="P46">Lietuvos banko valdybos</text:p>
      <text:p text:style-name="P47">1998 m. gruodžio 10 d.</text:p>
      <text:p text:style-name="P48">nutarimu Nr. 214</text:p>
      <text:p text:style-name="P49"/>
      <text:p text:style-name="P50"><text:span text:style-name="T51">KASOS APYVARTŲ ATASKAITŲ RENG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Lietuvos Respublikos bankai (toliau – bankai), atliekantys klientų kasinį aptarnavimą, parengia kas</text:span><text:span text:style-name="T61">os apyvartų ataskaitas ir nustatytais terminais jas teikia Lietuvos banko Kasos departamentui. Pateikiamos dvi kasos apyvartų ataskaitos: mėnesio ir 10 dienų.</text:span></text:p>
      <text:p text:style-name="P62"><text:span text:style-name="T63">2</text:span><text:span text:style-name="T64">. Bankai surenka ataskaitas iš visų savo filialų (skyrių) ir pateikia bendrą kasos apyvartų<text:s/></text:span><text:span text:style-name="T65">ataskaitą, kurioje parodo kiekvieno skyriaus (filialo) kasos apyvartų duomenis. Kasos apyvartų ataskaitos rengiamos vadovaujantis grynųjų pinigų (toliau – pinigų) pajamų ir išlaidų buhalterinės apskaitos duomenimis.</text:span></text:p>
      <text:p text:style-name="P66"/>
      <text:p text:style-name="P67"><text:span text:style-name="T68">II</text:span><text:span text:style-name="T69">.<text:s/></text:span><text:span text:style-name="T70">MĖNESIO KASOS APYVARTŲ ATASKA</text:span><text:span text:style-name="T71">ITA</text:span></text:p>
      <text:p text:style-name="P72"/>
      <text:p text:style-name="P73"><text:span text:style-name="T74">3</text:span><text:span text:style-name="T75">. Mėnesio kasos apyvartų ataskaita (1 priedas) perduodama faksu arba elektroniniu paštu iki kito mėnesio antros darbo dienos pabaigos naudojant šiuos simbolius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AJAMŲ STRAIPSNIAI</text:p>
          </table:table-cell>
          <table:table-cell table:style-name="TableCell83">
            <text:p text:style-name="P84">SIMBOLIAI</text:p>
          </table:table-cell>
        </table:table-row>
        <table:table-row table:style-name="TableRow85">
          <table:table-cell table:style-name="TableCell86">
            <text:p text:style-name="P87">Pajamos iš klientų</text:p>
          </table:table-cell>
          <table:table-cell table:style-name="TableCell88">
            <text:p text:style-name="P89">21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ajamos, gautos pardavus<text:s/>užsienio valiutą</text:p>
          </table:table-cell>
          <table:table-cell table:style-name="TableCell98">
            <text:p text:style-name="P99">25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š viso pajamų</text:p>
          </table:table-cell>
          <table:table-cell table:style-name="TableCell108">
            <text:p text:style-name="P109">01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Kasos likutis ataskaitinio laikotarpio pradžioje</text:p>
          </table:table-cell>
          <table:table-cell table:style-name="TableCell123">
            <text:p text:style-name="P124">35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inigai, gauti iš kitų bankų</text:p>
          </table:table-cell>
          <table:table-cell table:style-name="TableCell138">
            <text:p text:style-name="P139">36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inigai, gauti iš Lietuvos banko</text:p>
          </table:table-cell>
          <table:table-cell table:style-name="TableCell148">
            <text:p text:style-name="P149">37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alansas (simbolių 01–37 suma)</text:p>
          </table:table-cell>
          <table:table-cell table:style-name="TableCell163">
            <text:p text:style-name="P164">137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ŠLAIDŲ STRAIPSNIAI</text:p>
          </table:table-cell>
          <table:table-cell table:style-name="TableCell178">
            <text:p text:style-name="P179">SIMBOLIAI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šlaidos klientams</text:p>
          </table:table-cell>
          <table:table-cell table:style-name="TableCell188">
            <text:p text:style-name="P189">6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šlaidos bankomatams</text:p>
          </table:table-cell>
          <table:table-cell table:style-name="TableCell198">
            <text:p text:style-name="P199">63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šlaidos užsienio valiutai pirkti</text:p>
          </table:table-cell>
          <table:table-cell table:style-name="TableCell208">
            <text:p text:style-name="P209">67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š viso išlaidų</text:p>
          </table:table-cell>
          <table:table-cell table:style-name="TableCell218">
            <text:p text:style-name="P219">02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Kasos likutis ataskaitinio laikotarpio pabaigoje</text:p>
          </table:table-cell>
          <table:table-cell table:style-name="TableCell233">
            <text:p text:style-name="P234">7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inigai, išduoti kitiems bankams</text:p>
          </table:table-cell>
          <table:table-cell table:style-name="TableCell248">
            <text:p text:style-name="P249">71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inigai, išduoti<text:s/>Lietuvos bankui</text:p>
          </table:table-cell>
          <table:table-cell table:style-name="TableCell258">
            <text:p text:style-name="P259">72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alansas (simbolių 02–72 suma)</text:p>
          </table:table-cell>
          <table:table-cell table:style-name="TableCell273">
            <text:p text:style-name="P274">172</text:p>
          </table:table-cell>
        </table:table-row>
      </table:table>
      <text:p text:style-name="P275"/>
      <text:p text:style-name="P276"><text:span text:style-name="T277">4</text:span><text:span text:style-name="T278">. Kartu su mėnesio kasos apyvartų ataskaita siunčiami 36, 37, 71 ir 72 simbolių reikšmių paaiškinimai (3, 4 priedai), kuriuose nurodomos gautų arba išduotų pinigų sumos ir bankų, iš kurių<text:s/></text:span><text:span text:style-name="T279">gauti arba kuriems išduoti pinigai, pavadinimai bei kodai.</text:span></text:p>
      <text:p text:style-name="P280"/>
      <text:p text:style-name="P281"><text:span text:style-name="T282">III</text:span><text:span text:style-name="T283">.<text:s/></text:span><text:span text:style-name="T284">10 DIENŲ KASOS APYVARTŲ ATASKAITA</text:span></text:p>
      <text:p text:style-name="P285"/>
      <text:p text:style-name="P286"><text:span text:style-name="T287">5</text:span><text:span text:style-name="T288">. 10 dienų kasos apyvartų ataskaitos (2 priedas) perduodamos iki kiekvieno mėnesio antrojo ir trečiojo dešimtadienių antros darbo dienos pabaigos</text:span><text:span text:style-name="T289">. 10 dienų kasos apyvartų ataskaita rengiama už laikotarpį nuo kiekvieno mėnesio 1 iki 10 dienos ir nuo 11 iki 20 dienos imtinai naudojant šiuos simbolius:</text:span>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PAJAMŲ IR IŠLAIDŲ STRAIPSNIAI</text:p>
          </table:table-cell>
          <table:table-cell table:style-name="TableCell297">
            <text:p text:style-name="P298">SIMBOLIAI</text:p>
          </table:table-cell>
        </table:table-row>
        <table:table-row table:style-name="TableRow299">
          <table:table-cell table:style-name="TableCell300">
            <text:p text:style-name="P301">Pajamos iš klientų</text:p>
          </table:table-cell>
          <table:table-cell table:style-name="TableCell302">
            <text:p text:style-name="P303">21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jamos, gautos pardavus<text:s/>užsienio valiutą</text:p>
          </table:table-cell>
          <table:table-cell table:style-name="TableCell312">
            <text:p text:style-name="P313">25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š viso pajamų</text:p>
          </table:table-cell>
          <table:table-cell table:style-name="TableCell322">
            <text:p text:style-name="P323">01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šlaidos klientams</text:p>
          </table:table-cell>
          <table:table-cell table:style-name="TableCell337">
            <text:p text:style-name="P338">60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Išlaidos užsienio valiutai pirkti</text:p>
          </table:table-cell>
          <table:table-cell table:style-name="TableCell347">
            <text:p text:style-name="P348">67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š viso išlaidų</text:p>
          </table:table-cell>
          <table:table-cell table:style-name="TableCell357">
            <text:p text:style-name="P358">02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Kasos likutis laikotarpio pabaigoje</text:p>
          </table:table-cell>
          <table:table-cell table:style-name="TableCell367">
            <text:p text:style-name="P368">7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Kontrolinė suma (visų simbolių suma)</text:p>
          </table:table-cell>
          <table:table-cell table:style-name="TableCell377">
            <text:p text:style-name="P378">KS</text:p>
          </table:table-cell>
        </table:table-row>
      </table:table>
      <text:p text:style-name="P379"/>
      <text:p text:style-name="P380"><text:span text:style-name="T381">IV</text:span><text:span text:style-name="T382">.<text:s/></text:span><text:span text:style-name="T383">ATASKAITŲ RENGIMAS</text:span></text:p>
      <text:p text:style-name="P384"/>
      <text:p text:style-name="P385"><text:span text:style-name="T386">6</text:span><text:span text:style-name="T387">. Duomenys, reikalingi kasos apyvartų ataskaitoms parengti, bankuose kiekvieną dieną iš kasos žurnalų įrašomi į kasos apyvartų apskaitos žiniaraštį (5 priedas).</text:span></text:p>
      <text:p text:style-name="P388"><text:span text:style-name="T389">Šiame žiniaraštyje yra visi mėnesio ataskaitos simboliai. Žiniaraštyje kas dešimt dienų paga</text:span><text:span text:style-name="T390">l kiekvieną simbolį apskaičiuojama pirmojo (nuo 1 iki 10 dienos) ir antrojo (nuo 11 iki 20 dienos) dešimtadienių ir apyvartų per visą mėnesį suma.</text:span></text:p>
      <text:p text:style-name="P391"><text:span text:style-name="T392">7</text:span><text:span text:style-name="T393">. 35 ir 70 simbolių reikšmės nei 10 dienų, nei mėnesio nesumuojamos. Pirmojo ir antrojo dešimtadienių, t</text:span><text:span text:style-name="T394">aip pat mėnesio suvestiniai duomenys turi būti sutikrinti su atitinkamomis debeto ir kredito apyvartomis.</text:span></text:p>
      <text:p text:style-name="P395"><text:span text:style-name="T396">8</text:span><text:span text:style-name="T397">. Trumpas kai kurių kasos apyvartų simbolių aprašymas:</text:span></text:p>
      <text:p text:style-name="P398"><text:span text:style-name="T399">8.1</text:span><text:span text:style-name="T400">. Pajamos iš klientų (21) – visos pajamos iš klientų, išskyrus pinigus, gautus iš kit</text:span><text:span text:style-name="T401">ų bankų (36), pinigus, gautus iš Lietuvos banko (37), ir pinigus, gautus pardavus užsienio valiutą (25).</text:span></text:p>
      <text:p text:style-name="P402"><text:span text:style-name="T403">8.2</text:span><text:span text:style-name="T404">. Iš viso pajamų (01) – simbolių 21 ir 25 suma.</text:span></text:p>
      <text:p text:style-name="P405"><text:span text:style-name="T406">8.3</text:span><text:span text:style-name="T407">. Balansas (137) – simbolių 01, 35, 36 ir 37 suma, kuri turi atitikti to paties laikotarp</text:span><text:span text:style-name="T408">io atitinkamų išlaidų straipsnių sumą (172).</text:span></text:p>
      <text:p text:style-name="P409"><text:span text:style-name="T410">8.4</text:span><text:span text:style-name="T411">. Išlaidos klientams (60) – visi pinigai, išduoti klientams, išskyrus pinigus, išmokėtus per bankomatus (63), išduotus kitiems bankams (71), išduotus Lietuvos bankui (72), ir pinigus užsienio valiutai pir</text:span><text:span text:style-name="T412">kti (67).</text:span></text:p>
      <text:p text:style-name="P413"><text:span text:style-name="T414">8.5</text:span><text:span text:style-name="T415">. Išlaidos bankomatams (63) – pinigai, išmokėti per bankomatus.</text:span></text:p>
      <text:p text:style-name="P416"><text:span text:style-name="T417">8.6</text:span><text:span text:style-name="T418">. Iš viso išlaidų (02) – simbolių 60, 63 ir 67 suma.</text:span></text:p>
      <text:p text:style-name="P419"><text:span text:style-name="T420">8.7</text:span><text:span text:style-name="T421">. Kasos likutis laikotarpio pabaigoje (70) – visi pinigų likučiai banko kasoje ataskaitinio laikotarpio paba</text:span><text:span text:style-name="T422">igoje, įskaitant likučius, kurie yra valiutos keityklose ir bankomatuose.</text:span></text:p>
      <text:p text:style-name="P423"><text:span text:style-name="T424">8.8</text:span><text:span text:style-name="T425">. Balansas (172) – simbolių 02, 70, 71 ir 72 suma, kuri turi atitikti atitinkamų to paties laikotarpio straipsnių sumą (137).</text:span></text:p>
      <text:p text:style-name="P426"/>
      <text:p text:style-name="P427"><text:span text:style-name="T428">_________________</text:span></text:p>
      <text:p text:style-name="P429"><text:span text:style-name="T430">1</text:span><text:span text:style-name="T431"><text:s/>priedas</text:span></text:p>
      <text:p text:style-name="P432"/>
      <text:p text:style-name="P433"><text:span text:style-name="T434">Pateikėjo kodas:</text:span><text:span text:style-name="T435"><text:tab/></text:span><text:span text:style-name="T436">Kasos apyvartų ataskaita</text:span></text:p>
      <text:p text:style-name="P437">Įstaigos pavadinimas:<text:s/><text:tab/>223M forma</text:p>
      <text:p text:style-name="P438">Adresas:<text:tab/>Ataskaitinis periodas 19.... m................</text:p>
      <text:p text:style-name="P439"/>
      <text:p text:style-name="P440">Tel./ faks.:<text:tab/>Patvirtinta 1998 m................ Nr...........</text:p>
      <text:p text:style-name="P441"/>
      <text:p text:style-name="P442">Pateikimo data:</text:p>
      <text:p text:style-name="P443">Gavėjo kodas: 1000<text:tab/>Pateikimo terminas: kito mėnesio antra darbo<text:s/><text:tab/>diena</text:p>
      <text:p text:style-name="P444">Periodiškumas: mėnuo</text:p>
      <text:p text:style-name="P445">Kasos departamentui<text:tab/>Mato vienetas, tikslumas: tūkst. Lt</text:p>
      <text:p text:style-name="P446">Lietuvos bankas<text:tab/>Pristatymo būdas: faksu arba elektroniniu paštu</text:p>
      <text:p text:style-name="P447">Totorių g. 4, Vilnius<text:tab/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Banko pavadinimas</text:p>
          </table:table-cell>
          <table:table-cell table:style-name="TableCell462" table:number-rows-spanned="2">
            <text:p text:style-name="P463">Banko kodas</text:p>
          </table:table-cell>
          <table:table-cell table:style-name="TableCell464" table:number-columns-spanned="7">
            <text:p text:style-name="P465">Pajamų simbo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21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01</text:p>
          </table:table-cell>
          <table:table-cell table:style-name="TableCell475">
            <text:p text:style-name="P476">35</text:p>
          </table:table-cell>
          <table:table-cell table:style-name="TableCell477">
            <text:p text:style-name="P478">36</text:p>
          </table:table-cell>
          <table:table-cell table:style-name="TableCell479">
            <text:p text:style-name="P480">37</text:p>
          </table:table-cell>
          <table:table-cell table:style-name="TableCell481">
            <text:p text:style-name="P482">137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Banko pavadinimas</text:p>
          </table:table-cell>
          <table:table-cell table:style-name="TableCell517" table:number-rows-spanned="2">
            <text:p text:style-name="P518">Banko kodas</text:p>
          </table:table-cell>
          <table:table-cell table:style-name="TableCell519" table:number-columns-spanned="8">
            <text:p text:style-name="P520">Išlaidų simbo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60</text:p>
          </table:table-cell>
          <table:table-cell table:style-name="TableCell526">
            <text:p text:style-name="P527">63</text:p>
          </table:table-cell>
          <table:table-cell table:style-name="TableCell528">
            <text:p text:style-name="P529">67</text:p>
          </table:table-cell>
          <table:table-cell table:style-name="TableCell530">
            <text:p text:style-name="P531">02</text:p>
          </table:table-cell>
          <table:table-cell table:style-name="TableCell532">
            <text:p text:style-name="P533">70</text:p>
          </table:table-cell>
          <table:table-cell table:style-name="TableCell534">
            <text:p text:style-name="P535">71</text:p>
          </table:table-cell>
          <table:table-cell table:style-name="TableCell536">
            <text:p text:style-name="P537">72</text:p>
          </table:table-cell>
          <table:table-cell table:style-name="TableCell538">
            <text:p text:style-name="P539">172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/>
      <text:p text:style-name="P563">Vadovas<text:s/><text:tab/><text:tab/><text:tab/><text:tab/></text:p>
      <text:p text:style-name="P564"><text:tab/>(parašas)<text:s/><text:tab/>(vardo raidė, pavardė)</text:p>
      <text:p text:style-name="P565"/>
      <text:p text:style-name="P566">Vyriausiasis buhalteris<text:tab/><text:tab/><text:tab/><text:tab/></text:p>
      <text:p text:style-name="P567"><text:tab/>(parašas)<text:s/><text:tab/>(vardo raidė, pavardė)</text:p>
      <text:p text:style-name="P568"/>
      <text:p text:style-name="P569">Ataskaitą parengė:<text:tab/><text:tab/><text:tab/><text:tab/></text:p>
      <text:p text:style-name="P570">Vykdytojas<text:s/><text:tab/>(parašas)<text:s/><text:tab/>(vardo raidė, pavardė)</text:p>
      <text:p text:style-name="P571">(telefono Nr.)</text:p>
      <text:p text:style-name="P572">______________</text:p>
      <text:p text:style-name="P573">Priedo pakeitimai:</text:p>
      <text:p text:style-name="P574"><text:span text:style-name="T575">Nr.<text:s/></text:span><text:a xlink:href="https://www.e-tar.lt/portal/legalAct.html?documentId=TAR.54DC7C2F40B8" office:target-frame-name="_top" xlink:show="replace"><text:span text:style-name="T576">45</text:span></text:a><text:span text:style-name="T577">, 2002-03-28, Žin., 2002, Nr. 35-1338<text:s/></text:span><text:span text:style-name="T578">(2002-04-05), i. k. 102505ANUTA00000045</text:span></text:p>
      <text:p text:style-name="Normal"/>
      <text:p text:style-name="P579"><text:span text:style-name="T580">2</text:span><text:span text:style-name="T581"><text:s/>priedas</text:span></text:p>
      <text:p text:style-name="P582"/>
      <text:p text:style-name="P583"><text:span text:style-name="T584">Pateikėjo kodas:<text:s/></text:span><text:span text:style-name="T585"><text:tab/></text:span><text:span text:style-name="T586">Kasos apyvartų ataskaita</text:span></text:p>
      <text:p text:style-name="P587">Įstaigos pavadinimas:<text:s/><text:tab/>223D forma</text:p>
      <text:p text:style-name="P588"/>
      <text:p text:style-name="P589">Adresas:<text:tab/>Ataskaitinis periodas 19.... m................</text:p>
      <text:p text:style-name="P590"/>
      <text:p text:style-name="P591">Tel./ faks.:<text:tab/>Patvirtinta 1998 m................ Nr...........</text:p>
      <text:p text:style-name="P592"/>
      <text:p text:style-name="P593">Pateikimo data:</text:p>
      <text:p text:style-name="P594">Gavėjo kodas: 1000<text:tab/>Pateikimo terminas: antrojo ir trečiojo<text:s/></text:p>
      <text:p text:style-name="P595">dešimtadienių antra darbo diena</text:p>
      <text:p text:style-name="P596">Kasos departamentui<text:s/><text:tab/>Periodiškumas: 10 dienų</text:p>
      <text:p text:style-name="P597">Lietuvos bankas<text:tab/>Mato vienetas, tikslumas: tūkst. Lt</text:p>
      <text:p text:style-name="P598">Totorių g. 4, Vilnius<text:s/><text:tab/>Pristatymo būdas: faksu arba<text:s/>elektroniniu paštu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Banko pavadinimas</text:p>
          </table:table-cell>
          <table:table-cell table:style-name="TableCell614" table:number-rows-spanned="2">
            <text:p text:style-name="P615">Banko kodas</text:p>
          </table:table-cell>
          <table:table-cell table:style-name="TableCell616" table:number-columns-spanned="8">
            <text:p text:style-name="P617">Pajamų ir išlaidų simbo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21</text:p>
          </table:table-cell>
          <table:table-cell table:style-name="TableCell623">
            <text:p text:style-name="P624">25</text:p>
          </table:table-cell>
          <table:table-cell table:style-name="TableCell625">
            <text:p text:style-name="P626">01</text:p>
          </table:table-cell>
          <table:table-cell table:style-name="TableCell627">
            <text:p text:style-name="P628">60</text:p>
          </table:table-cell>
          <table:table-cell table:style-name="TableCell629">
            <text:p text:style-name="P630">67</text:p>
          </table:table-cell>
          <table:table-cell table:style-name="TableCell631">
            <text:p text:style-name="P632">02</text:p>
          </table:table-cell>
          <table:table-cell table:style-name="TableCell633">
            <text:p text:style-name="P634">70</text:p>
          </table:table-cell>
          <table:table-cell table:style-name="TableCell635">
            <text:p text:style-name="P636">KS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Vadovas<text:s/><text:tab/><text:tab/><text:tab/><text:tab/></text:p>
      <text:p text:style-name="P681"><text:tab/>(parašas)<text:s/><text:tab/>(vardo raidė, pavardė)</text:p>
      <text:p text:style-name="P682"/>
      <text:p text:style-name="P683">Vyriausiasis buhalteris<text:tab/><text:tab/><text:tab/><text:tab/></text:p>
      <text:p text:style-name="P684"><text:tab/>(parašas)<text:s/><text:tab/>(vardo raidė, pavardė)</text:p>
      <text:p text:style-name="P685"/>
      <text:p text:style-name="P686">Ataskaitą<text:s/>parengė:<text:tab/><text:tab/><text:tab/><text:tab/></text:p>
      <text:p text:style-name="P687">Vykdytojas<text:s/><text:tab/>(parašas)<text:s/><text:tab/>(vardo raidė, pavardė)</text:p>
      <text:p text:style-name="P688">(telefono Nr.)</text:p>
      <text:p text:style-name="P689">______________</text:p>
      <text:p text:style-name="P690">Priedo pakeitimai:</text:p>
      <text:p text:style-name="P691"><text:span text:style-name="T692">Nr.<text:s/></text:span><text:a xlink:href="https://www.e-tar.lt/portal/legalAct.html?documentId=TAR.54DC7C2F40B8" office:target-frame-name="_top" xlink:show="replace"><text:span text:style-name="T693">45</text:span></text:a><text:span text:style-name="T694">, 2002-03-28, Žin., 2002, Nr. 35-1338 (2002-04-05), i. k. 10</text:span><text:span text:style-name="T695">2505ANUTA00000045</text:span></text:p>
      <text:p text:style-name="Normal"/>
      <text:p text:style-name="P696"><text:span text:style-name="T697">3</text:span><text:span text:style-name="T698"><text:s/>priedas</text:span></text:p>
      <text:p text:style-name="P699"/>
      <text:p text:style-name="P700"><text:span text:style-name="T701">Pateikėjo kodas:<text:s/></text:span><text:span text:style-name="T702"><text:tab/></text:span><text:span text:style-name="T703">Kasos apyvartų ataskaitų reikšmių<text:s/></text:span></text:p>
      <text:p text:style-name="P704"><text:span text:style-name="T705">paaiškinimai</text:span></text:p>
      <text:p text:style-name="P706"/>
      <text:p text:style-name="P707">Įstaigos pavadinimas:</text:p>
      <text:p text:style-name="P708">223G forma</text:p>
      <text:p text:style-name="P709"/>
      <text:p text:style-name="P710">Adresas:<text:tab/>Ataskaitinis periodas 19.... m................</text:p>
      <text:p text:style-name="P711"/>
      <text:p text:style-name="P712">Tel./ faks.:<text:tab/>Patvirtinta 1998 m................ Nr...........</text:p>
      <text:p text:style-name="P713"/>
      <text:p text:style-name="P714">Pateikimo data:</text:p>
      <text:p text:style-name="P715">Gavėjo kodas: 1000<text:s/><text:tab/>Pateikimo terminas: kito mėnesio antra<text:s/></text:p>
      <text:p text:style-name="P716">darbo diena</text:p>
      <text:p text:style-name="P717">Kasos departamentui<text:s/><text:tab/>Periodiškumas: mėnuo</text:p>
      <text:p text:style-name="P718">Lietuvos bankas<text:s/><text:tab/>Mato vienetas, tikslumas: tūkst. Lt</text:p>
      <text:p text:style-name="P719">Totorių g. 4, Vilnius<text:s/><text:tab/>Pristatymo būdas: faksu arba elektroniniu paštu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Banko gavėjo</text:p>
            <text:p text:style-name="P729">pavadinimas ir kodas</text:p>
          </table:table-cell>
          <table:table-cell table:style-name="TableCell730">
            <text:p text:style-name="P731">Banko siuntėjo</text:p>
            <text:p text:style-name="P732">pavadinimas ir kodas</text:p>
          </table:table-cell>
          <table:table-cell table:style-name="TableCell733">
            <text:p text:style-name="P734">36</text:p>
          </table:table-cell>
          <table:table-cell table:style-name="TableCell735">
            <text:p text:style-name="P736">37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>Vadovas<text:s/><text:tab/><text:tab/><text:tab/><text:tab/></text:p>
      <text:p text:style-name="P749"><text:tab/>(parašas)<text:s/><text:tab/>(vardo raidė, pavardė)</text:p>
      <text:p text:style-name="P750"/>
      <text:p text:style-name="P751">Vyriausiasis buhalteris<text:tab/><text:tab/><text:tab/><text:tab/></text:p>
      <text:p text:style-name="P752"><text:tab/>(parašas)<text:s/><text:tab/>(vardo raidė, pavardė)</text:p>
      <text:p text:style-name="P753"/>
      <text:p text:style-name="P754">Ataskaitą parengė:<text:tab/><text:tab/><text:tab/><text:tab/></text:p>
      <text:p text:style-name="P755">Vykdytojas<text:s/><text:tab/>(parašas)<text:s/><text:tab/>(vardo raidė,<text:s/>pavardė)</text:p>
      <text:p text:style-name="P756">(telefono Nr.)</text:p>
      <text:p text:style-name="P757">______________</text:p>
      <text:p text:style-name="P758">Priedo pakeitimai:</text:p>
      <text:p text:style-name="P759"><text:span text:style-name="T760">Nr.<text:s/></text:span><text:a xlink:href="https://www.e-tar.lt/portal/legalAct.html?documentId=TAR.54DC7C2F40B8" office:target-frame-name="_top" xlink:show="replace"><text:span text:style-name="T761">45</text:span></text:a><text:span text:style-name="T762">, 2002-03-28, Žin., 2002, Nr. 35-1338 (2002-04-05), i. k. 102505ANUTA00000045</text:span></text:p>
      <text:p text:style-name="Normal"/>
      <text:p text:style-name="P763"><text:span text:style-name="T764">4</text:span><text:span text:style-name="T765"><text:s/>priedas</text:span></text:p>
      <text:p text:style-name="P766"/>
      <text:p text:style-name="P767"><text:span text:style-name="T768">Pateikėjo<text:s/></text:span><text:span text:style-name="T769">kodas:</text:span><text:span text:style-name="T770"><text:tab/></text:span><text:span text:style-name="T771">Kasos apyvartų ataskaitų reikšmių<text:s/></text:span></text:p>
      <text:p text:style-name="P772"><text:span text:style-name="T773">paaiškinimai</text:span></text:p>
      <text:p text:style-name="P774"/>
      <text:p text:style-name="P775">Įstaigos pavadinimas:</text:p>
      <text:p text:style-name="P776">223I forma</text:p>
      <text:p text:style-name="P777"/>
      <text:p text:style-name="P778">Adresas:<text:tab/>Ataskaitinis periodas 19.... m................</text:p>
      <text:p text:style-name="P779"/>
      <text:p text:style-name="P780">Tel./ faks.:<text:tab/>Patvirtinta 1998 m................ Nr...........</text:p>
      <text:p text:style-name="P781"/>
      <text:p text:style-name="P782">Pateikimo data:</text:p>
      <text:p text:style-name="P783">Gavėjo kodas: 1000<text:s/><text:tab/>Pateikimo terminas: kito mėnesio antra<text:s/></text:p>
      <text:p text:style-name="P784">darbo diena</text:p>
      <text:p text:style-name="P785">Kasos departamentui<text:s/><text:tab/>Periodiškumas: mėnuo</text:p>
      <text:p text:style-name="P786">Lietuvos bankas<text:s/><text:tab/>Mato vienetas, tikslumas: tūkst. Lt</text:p>
      <text:p text:style-name="P787">Totorių g. 4, Vilnius<text:s/><text:tab/>Pristatymo būdas: faksu arba elektroniniu paštu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Banko siuntėjo pavadinimas ir kodas</text:p>
          </table:table-cell>
          <table:table-cell table:style-name="TableCell797">
            <text:p text:style-name="P798">Banko gavėjo pavadinimas ir kodas</text:p>
          </table:table-cell>
          <table:table-cell table:style-name="TableCell799">
            <text:p text:style-name="P800">71</text:p>
          </table:table-cell>
          <table:table-cell table:style-name="TableCell801">
            <text:p text:style-name="P802">72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/>
      <text:p text:style-name="P814">Vadovas<text:s/><text:tab/><text:tab/><text:tab/><text:tab/></text:p>
      <text:p text:style-name="P815"><text:tab/>(parašas)<text:s/><text:tab/>(vardo raidė, pavardė)</text:p>
      <text:p text:style-name="P816"/>
      <text:p text:style-name="P817">Vyriausiasis buhalteris<text:tab/><text:tab/><text:tab/><text:tab/></text:p>
      <text:p text:style-name="P818"><text:tab/>(parašas)<text:s/><text:tab/>(vardo raidė, pavardė)</text:p>
      <text:p text:style-name="P819"/>
      <text:p text:style-name="P820">Ataskaitą parengė:<text:tab/><text:tab/><text:tab/><text:tab/></text:p>
      <text:p text:style-name="P821">Vykdytojas<text:s/><text:tab/>(parašas)<text:s/><text:tab/>(vardo raidė, pavardė)</text:p>
      <text:p text:style-name="P822">(telefono Nr.)</text:p>
      <text:p text:style-name="P823">______________</text:p>
      <text:p text:style-name="P824">Priedo pakeitimai:</text:p>
      <text:p text:style-name="P825"><text:span text:style-name="T826">Nr.<text:s/></text:span><text:a xlink:href="https://www.e-tar.lt/portal/legalAct.html?documentId=TAR.54DC7C2F40B8" office:target-frame-name="_top" xlink:show="replace"><text:span text:style-name="T827">45</text:span></text:a><text:span text:style-name="T828">, 2002-03-28, Žin., 2002, Nr. 35-1338 (2002-04-05), i. k. 102505ANUTA00000045</text:span></text:p>
      <text:p text:style-name="Normal"/>
      <text:p text:style-name="P829"><text:span text:style-name="T830">5</text:span><text:span text:style-name="T831"><text:s/>priedas</text:span></text:p>
      <text:p text:style-name="P832"/>
      <text:p text:style-name="P833"><text:span text:style-name="T834">Kasdieninės kasos apyvartų apskaitos<text:s/></text:span><text:span text:style-name="T835">žiniaraštis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Pajamų ir išlaidų straipsniai ir pavadinimai</text:p>
          </table:table-cell>
          <table:table-cell table:style-name="TableCell844" table:number-rows-spanned="2">
            <text:p text:style-name="P845">Simbolis</text:p>
          </table:table-cell>
          <table:table-cell table:style-name="TableCell846">
            <text:p text:style-name="P847">Dienos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Normal"><text:span text:style-name="T852">1, 2, 3, 4, 5, 6, 7, 8, 9, 10 1–10 11, 12, 13, 14, 15, 16, 17, 18, 19, 20 11–20 21, 22, 23, 24, 25, 26, 27, 28, 29, 30, 31 1–31</text:span></text:p>
          </table:table-cell>
        </table:table-row>
        <table:table-row table:style-name="TableRow853">
          <table:table-cell table:style-name="TableCell854">
            <text:p text:style-name="P855">Pajamos iš klientų</text:p>
          </table:table-cell>
          <table:table-cell table:style-name="TableCell856">
            <text:p text:style-name="P857">21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Pajamos, gautos pardavus</text:p>
          </table:table-cell>
          <table:table-cell table:style-name="TableCell863">
            <text:p text:style-name="P864">25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užsienio valiutą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Iš viso pajamų (21–25)</text:p>
          </table:table-cell>
          <table:table-cell table:style-name="TableCell877">
            <text:p text:style-name="P878">01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Kasos likutis ataskaitinio</text:p>
          </table:table-cell>
          <table:table-cell table:style-name="TableCell884">
            <text:p text:style-name="P885">35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laikotarpio pradžioje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Pinigai, gauti iš kitų bankų</text:p>
          </table:table-cell>
          <table:table-cell table:style-name="TableCell898">
            <text:p text:style-name="P899">36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Pinigai, gauti iš Lietuvos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banko</text:p>
          </table:table-cell>
          <table:table-cell table:style-name="TableCell912">
            <text:p text:style-name="P913">37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Balansas (01–37)</text:p>
          </table:table-cell>
          <table:table-cell table:style-name="TableCell919">
            <text:p text:style-name="P920">137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Išlaidos klientams</text:p>
          </table:table-cell>
          <table:table-cell table:style-name="TableCell926">
            <text:p text:style-name="P927">6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Išlaidos bankomatams</text:p>
          </table:table-cell>
          <table:table-cell table:style-name="TableCell933">
            <text:p text:style-name="P934">63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Išlaidos užsienio valiutai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pirkti</text:p>
          </table:table-cell>
          <table:table-cell table:style-name="TableCell947">
            <text:p text:style-name="P948">67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Iš viso išlaidų (60–67)</text:p>
          </table:table-cell>
          <table:table-cell table:style-name="TableCell954">
            <text:p text:style-name="P955">02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Kasos likutis ataskaitinio</text:p>
          </table:table-cell>
          <table:table-cell table:style-name="TableCell961">
            <text:p text:style-name="P962">70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laikotarpio pabaigoje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Pinigai, išduoti kitiem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bankams</text:p>
          </table:table-cell>
          <table:table-cell table:style-name="TableCell982">
            <text:p text:style-name="P983">71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Pinigai, išduoti Lietuvo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bankui</text:p>
          </table:table-cell>
          <table:table-cell table:style-name="TableCell996">
            <text:p text:style-name="P997">72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Balansas (02–72)</text:p>
          </table:table-cell>
          <table:table-cell table:style-name="TableCell1003">
            <text:p text:style-name="P1004">172</text:p>
          </table:table-cell>
          <table:table-cell table:style-name="TableCell1005">
            <text:p text:style-name="P1006"/>
          </table:table-cell>
        </table:table-row>
      </table:table>
      <text:p text:style-name="P1007"><text:span text:style-name="T1008">______________</text:span></text:p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Lietuvos banko valdyba, Nutarimas</text:span></text:p>
      <text:p text:style-name="P1018"><text:span text:style-name="T1019">Nr.<text:s/></text:span><text:a xlink:href="https://www.e-tar.lt/portal/legalAct.html?documentId=TAR.54DC7C2F40B8" office:target-frame-name="_top" xlink:show="replace"><text:span text:style-name="T1020">45</text:span></text:a><text:span text:style-name="T1021">, 2002-03-28, Žin., 2002, Nr. 35-1338 (2002-04-05), i. k. 102505ANUTA00000045</text:span></text:p>
      <text:p text:style-name="P1022"><text:span text:style-name="T1023">Dėl Lietuvos banko teisės aktų pakeitimo</text:span>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9:02:00Z</meta:creation-date>
    <dc:date>2017-08-09T09:02:00Z</dc:date>
    <meta:template xlink:href="Normal.dotm" xlink:type="simple"/>
    <meta:editing-cycles>2</meta:editing-cycles>
    <meta:editing-duration>PT0S</meta:editing-duration>
    <meta:document-statistic meta:page-count="9" meta:paragraph-count="85" meta:word-count="1348" meta:character-count="9962" meta:row-count="322" meta:non-whitespace-character-count="8699"/>
  </office:meta>
</office:document-meta>
</file>