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94" style:family="table-column">
      <style:table-column-properties style:column-width="3.4215in"/>
    </style:style>
    <style:style style:name="TableColumn95" style:family="table-column">
      <style:table-column-properties style:column-width="3.4222in"/>
    </style:style>
    <style:style style:name="Table93" style:family="table">
      <style:table-properties style:width="6.84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53" style:family="table-column">
      <style:table-column-properties style:column-width="3.4215in"/>
    </style:style>
    <style:style style:name="TableColumn154" style:family="table-column">
      <style:table-column-properties style:column-width="3.4222in"/>
    </style:style>
    <style:style style:name="Table152" style:family="table">
      <style:table-properties style:width="6.843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end" fo:text-indent="0.4923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break-before="page"/>
    </style:style>
    <style:style style:name="P324" style:parent-style-name="Normal" style:family="paragraph">
      <style:paragraph-properties fo:text-indent="3.543in"/>
    </style:style>
    <style:style style:name="T325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326" style:parent-style-name="Normal" style:family="paragraph">
      <style:paragraph-properties fo:text-indent="3.543in"/>
    </style:style>
    <style:style style:name="T327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T328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329" style:parent-style-name="Normal" style:family="paragraph">
      <style:paragraph-properties fo:text-indent="0.4923in"/>
      <style:text-properties fo:color="#000000" fo:letter-spacing="-0.0041in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P333" style:parent-style-name="Normal" style:family="paragraph">
      <style:paragraph-properties fo:text-align="justify" fo:margin-left="4in" fo:text-indent="0.4923in">
        <style:tab-stops/>
      </style:paragraph-properties>
      <style:text-properties fo:color="#000000" fo:letter-spacing="-0.0041in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339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</style:style>
    <style:style style:name="T34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41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43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P344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345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346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347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348" style:parent-style-name="Normal" style:family="paragraph">
      <style:paragraph-properties fo:text-align="justify" fo:margin-left="4in" fo:text-indent="0.4923in">
        <style:tab-stops/>
      </style:paragraph-properties>
      <style:text-properties fo:color="#000000" fo:letter-spacing="-0.0041in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5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7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59" style:parent-style-name="Normal" style:family="paragraph">
      <style:paragraph-properties fo:text-align="justify" fo:margin-left="2.9534in" fo:text-indent="0.4923in">
        <style:tab-stops/>
      </style:paragraph-properties>
      <style:text-properties fo:color="#000000" fo:letter-spacing="-0.0041in" style:font-size-complex="12pt" style:language-asian="lt" style:country-asian="LT"/>
    </style:style>
    <style:style style:name="TableColumn361" style:family="table-column">
      <style:table-column-properties style:column-width="1.3444in"/>
    </style:style>
    <style:style style:name="TableColumn362" style:family="table-column">
      <style:table-column-properties style:column-width="1.2631in"/>
    </style:style>
    <style:style style:name="TableColumn363" style:family="table-column">
      <style:table-column-properties style:column-width="0.5833in"/>
    </style:style>
    <style:style style:name="TableColumn364" style:family="table-column">
      <style:table-column-properties style:column-width="0.5833in"/>
    </style:style>
    <style:style style:name="TableColumn365" style:family="table-column">
      <style:table-column-properties style:column-width="0.5833in"/>
    </style:style>
    <style:style style:name="TableColumn366" style:family="table-column">
      <style:table-column-properties style:column-width="0.5833in"/>
    </style:style>
    <style:style style:name="TableColumn367" style:family="table-column">
      <style:table-column-properties style:column-width="0.5833in"/>
    </style:style>
    <style:style style:name="TableColumn368" style:family="table-column">
      <style:table-column-properties style:column-width="0.5833in"/>
    </style:style>
    <style:style style:name="TableColumn369" style:family="table-column">
      <style:table-column-properties style:column-width="0.5847in"/>
    </style:style>
    <style:style style:name="Table360" style:family="table">
      <style:table-properties style:width="6.6923in" fo:margin-left="0in" table:align="left"/>
    </style:style>
    <style:style style:name="TableRow370" style:family="table-row">
      <style:table-row-properties style:min-row-height="0.3819in" fo:keep-together="always"/>
    </style:style>
    <style:style style:name="TableCell37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78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8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388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389" style:family="table-row">
      <style:table-row-properties fo:keep-together="always"/>
    </style:style>
    <style:style style:name="P390" style:parent-style-name="Normal" style:family="paragraph">
      <style:text-properties fo:color="#000000" fo:letter-spacing="-0.0041in" fo:font-size="10pt" style:font-size-asian="10pt" style:font-size-complex="12pt"/>
    </style:style>
    <style:style style:name="P391" style:parent-style-name="Normal" style:family="paragraph">
      <style:text-properties fo:color="#000000" fo:letter-spacing="-0.0041in" fo:font-size="10pt" style:font-size-asian="10pt" style:font-size-complex="12pt"/>
    </style:style>
    <style:style style:name="TableCell392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95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01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04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07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10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138in solid #000000" fo:padding-top="0in" fo:padding-left="0.075in" fo:padding-bottom="0in" fo:padding-right="0.075in"/>
    </style:style>
    <style:style style:name="T50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TableColumn519" style:family="table-column">
      <style:table-column-properties style:column-width="1.3451in"/>
    </style:style>
    <style:style style:name="TableColumn520" style:family="table-column">
      <style:table-column-properties style:column-width="1.2638in"/>
    </style:style>
    <style:style style:name="TableColumn521" style:family="table-column">
      <style:table-column-properties style:column-width="0.5833in"/>
    </style:style>
    <style:style style:name="TableColumn522" style:family="table-column">
      <style:table-column-properties style:column-width="0.5833in"/>
    </style:style>
    <style:style style:name="TableColumn523" style:family="table-column">
      <style:table-column-properties style:column-width="0.5826in"/>
    </style:style>
    <style:style style:name="TableColumn524" style:family="table-column">
      <style:table-column-properties style:column-width="0.5833in"/>
    </style:style>
    <style:style style:name="TableColumn525" style:family="table-column">
      <style:table-column-properties style:column-width="0.5826in"/>
    </style:style>
    <style:style style:name="TableColumn526" style:family="table-column">
      <style:table-column-properties style:column-width="0.5833in"/>
    </style:style>
    <style:style style:name="TableColumn527" style:family="table-column">
      <style:table-column-properties style:column-width="0.5847in"/>
    </style:style>
    <style:style style:name="Table518" style:family="table">
      <style:table-properties style:width="6.6923in" fo:margin-left="0in" table:align="left"/>
    </style:style>
    <style:style style:name="TableRow528" style:family="table-row">
      <style:table-row-properties style:min-row-height="0.3819in" fo:keep-together="always"/>
    </style:style>
    <style:style style:name="TableCell52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36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4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546" style:family="table-row">
      <style:table-row-properties fo:keep-together="always"/>
    </style:style>
    <style:style style:name="P547" style:parent-style-name="Normal" style:family="paragraph">
      <style:text-properties fo:color="#000000" fo:letter-spacing="-0.0041in" fo:font-size="10pt" style:font-size-asian="10pt" style:font-size-complex="12pt"/>
    </style:style>
    <style:style style:name="P548" style:parent-style-name="Normal" style:family="paragraph">
      <style:text-properties fo:color="#000000" fo:letter-spacing="-0.0041in" fo:font-size="10pt" style:font-size-asian="10pt" style:font-size-complex="12pt"/>
    </style:style>
    <style:style style:name="TableCell549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52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55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58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61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67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5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674" style:parent-style-name="Normal" style:family="paragraph">
      <style:paragraph-properties fo:text-align="justify" fo:margin-right="-0.0354in" fo:text-indent="0.4923in"/>
      <style:text-properties fo:color="#000000" fo:letter-spacing="-0.0041in" style:font-size-complex="12pt" style:language-asian="lt" style:country-asian="LT"/>
    </style:style>
    <style:style style:name="P675" style:parent-style-name="Normal" style:family="paragraph">
      <style:paragraph-properties fo:text-align="justify" fo:margin-right="-0.0354in" fo:text-indent="0.4923in"/>
      <style:text-properties fo:color="#000000" fo:letter-spacing="-0.0041in" style:font-size-complex="12pt" style:language-asian="lt" style:country-asian="LT"/>
    </style:style>
    <style:style style:name="P676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8333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677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678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679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680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8333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681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682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683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684" style:parent-style-name="Normal" style:family="paragraph">
      <style:paragraph-properties fo:margin-right="-0.0354in" fo:text-indent="0.4923in">
        <style:tab-stops>
          <style:tab-stop style:type="left" style:position="2.0625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685" style:parent-style-name="Normal" style:family="paragraph">
      <style:paragraph-properties fo:text-align="center" fo:margin-right="-0.0354in">
        <style:tab-stops>
          <style:tab-stop style:type="left" style:position="2.0625in"/>
        </style:tab-stops>
      </style:paragraph-properties>
    </style:style>
    <style:style style:name="T68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break-before="page" fo:margin-right="-0.0354in"/>
    </style:style>
    <style:style style:name="P698" style:parent-style-name="Normal" style:family="paragraph">
      <style:paragraph-properties fo:margin-right="-0.0354in" fo:text-indent="3.543in"/>
    </style:style>
    <style:style style:name="T699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700" style:parent-style-name="Normal" style:family="paragraph">
      <style:paragraph-properties fo:text-indent="3.543in"/>
    </style:style>
    <style:style style:name="T701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T702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703" style:parent-style-name="Normal" style:family="paragraph">
      <style:paragraph-properties fo:text-indent="0.4923in"/>
      <style:text-properties fo:color="#000000" fo:letter-spacing="-0.0041in"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P708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14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</style:style>
    <style:style style:name="T71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16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18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P719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20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21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22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23" style:parent-style-name="Normal" style:family="paragraph">
      <style:paragraph-properties fo:margin-left="1in" fo:text-indent="0.4923in">
        <style:tab-stops/>
      </style:paragraph-properties>
      <style:text-properties fo:color="#000000" fo:letter-spacing="-0.0041in" style:font-size-complex="12pt"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30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32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734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TableColumn736" style:family="table-column">
      <style:table-column-properties style:column-width="1.9097in"/>
    </style:style>
    <style:style style:name="TableColumn737" style:family="table-column">
      <style:table-column-properties style:column-width="1.8312in"/>
    </style:style>
    <style:style style:name="TableColumn738" style:family="table-column">
      <style:table-column-properties style:column-width="1.6284in"/>
    </style:style>
    <style:style style:name="TableColumn739" style:family="table-column">
      <style:table-column-properties style:column-width="1.3229in"/>
    </style:style>
    <style:style style:name="Table735" style:family="table">
      <style:table-properties style:width="6.6923in" fo:margin-left="0in" table:align="left"/>
    </style:style>
    <style:style style:name="TableRow740" style:family="table-row">
      <style:table-row-properties style:min-row-height="0.725in"/>
    </style:style>
    <style:style style:name="TableCell7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43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45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49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53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letter-spacing="-0.0041in" fo:font-size="10pt" style:font-size-asian="10pt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801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P802" style:parent-style-name="Normal" style:family="paragraph">
      <style:paragraph-properties fo:text-align="justify" fo:margin-right="-0.0354in" fo:text-indent="0.4923in"/>
      <style:text-properties fo:color="#000000" fo:letter-spacing="-0.0041in" style:font-size-complex="12pt" style:language-asian="lt" style:country-asian="LT"/>
    </style:style>
    <style:style style:name="P803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9166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804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805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806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9166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807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808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809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810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break-before="page" fo:margin-right="0.0979in"/>
    </style:style>
    <style:style style:name="P824" style:parent-style-name="Normal" style:family="paragraph">
      <style:paragraph-properties fo:margin-right="0.0979in" fo:text-indent="3.543in"/>
    </style:style>
    <style:style style:name="T825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826" style:parent-style-name="Normal" style:family="paragraph">
      <style:paragraph-properties fo:text-indent="3.543in"/>
    </style:style>
    <style:style style:name="T827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T828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829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P833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839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</style:style>
    <style:style style:name="T84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41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43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P844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845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846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847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848" style:parent-style-name="Normal" style:family="paragraph">
      <style:paragraph-properties fo:text-indent="0.4923in"/>
      <style:text-properties fo:color="#000000" fo:letter-spacing="-0.0041in" style:font-size-complex="12pt" style:language-asian="lt" style:country-asian="LT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51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55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57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59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TableColumn861" style:family="table-column">
      <style:table-column-properties style:column-width="1.9097in"/>
    </style:style>
    <style:style style:name="TableColumn862" style:family="table-column">
      <style:table-column-properties style:column-width="1.9333in"/>
    </style:style>
    <style:style style:name="TableColumn863" style:family="table-column">
      <style:table-column-properties style:column-width="1.6284in"/>
    </style:style>
    <style:style style:name="TableColumn864" style:family="table-column">
      <style:table-column-properties style:column-width="1.2208in"/>
    </style:style>
    <style:style style:name="Table860" style:family="table">
      <style:table-properties style:width="6.6923in" fo:margin-left="0in" table:align="left"/>
    </style:style>
    <style:style style:name="TableRow865" style:family="table-row">
      <style:table-row-properties style:min-row-height="0.55in"/>
    </style:style>
    <style:style style:name="TableCell86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868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869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870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874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876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877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878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letter-spacing="-0.0041in" fo:font-size="10pt" style:font-size-asian="10pt"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P927" style:parent-style-name="Normal" style:family="paragraph">
      <style:paragraph-properties fo:text-align="justify" fo:margin-right="-0.0354in" fo:text-indent="0.4923in"/>
      <style:text-properties fo:color="#000000" fo:letter-spacing="-0.0041in" style:font-size-complex="12pt" style:language-asian="lt" style:country-asian="LT"/>
    </style:style>
    <style:style style:name="P928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9166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929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930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931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9166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932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933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934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935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936" style:parent-style-name="Normal" style:family="paragraph">
      <style:paragraph-properties fo:text-align="center"/>
      <style:text-properties fo:color="#000000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5-02-01:</text:span></text:p>
      <text:p text:style-name="P7"><text:span text:style-name="T8">Lietuvos bankas, Nutarimas</text:span></text:p>
      <text:p text:style-name="P9"><text:span text:style-name="T10">Nr.<text:s/></text:span><text:a xlink:href="https://www.e-tar.lt/portal/legalAct.html?documentId=4aa7ace0815a11e4bc68a1493830b8b9" office:target-frame-name="_top" xlink:show="replace"><text:span text:style-name="T11">03-319</text:span></text:a><text:span text:style-name="T12">, 2014-12-09, paskelbta TAR 2014-12-12, i. k. 2014-19531</text:span></text:p>
      <text:p text:style-name="P13"><text:span text:style-name="T14">Dėl Lietuvos banko<text:s/></text:span><text:span text:style-name="T15">valdybos 1998 m. gruodžio 10 d. nutarimo Nr. 214 „Dėl Kasos apyvartų ataskaitų rengimo taisyklių“ pripažinimo netekusiu galios</text:span></text:p>
      <text:p text:style-name="P16"/>
      <text:p text:style-name="P17"><text:span text:style-name="T18">Suvestinė redakcija nuo 2003-01-01 iki 2015-01-31</text:span></text:p>
      <text:p text:style-name="P19"/>
      <text:p text:style-name="P20"><text:span text:style-name="T21">Nutarimas paskelbtas: Žin. 1998, Nr.<text:s/></text:span><text:a xlink:href="https://www.e-tar.lt/portal/legalAct.html?documentId=TAR.E9C54A062C09" office:target-frame-name="_top" xlink:show="replace"><text:span text:style-name="T22">112-3122</text:span></text:a><text:span text:style-name="T23">, i. k. 098505ANUTA00000214</text:span></text:p>
      <text:p text:style-name="P24"/>
      <text:p text:style-name="P25"><text:span text:style-name="T26"/><text:span text:style-name="T27">LIETUVOS BANKO VALDYBA</text:span></text:p>
      <text:p text:style-name="P28"/>
      <text:p text:style-name="P29">N U T A R I M A S</text:p>
      <text:p text:style-name="P30">DĖL KASOS APYVARTŲ ATASKAITŲ RENGIMO TAISYKLIŲ</text:p>
      <text:p text:style-name="P31"/>
      <text:p text:style-name="P32">1998 m. gruodžio 10 d. Nr.<text:s/>214</text:p>
      <text:p text:style-name="P33">Vilnius</text:p>
      <text:p text:style-name="P34"/>
      <text:p text:style-name="P35"/>
      <text:p text:style-name="P36"><text:span text:style-name="T37">Lietuvos banko valdyba<text:s/></text:span><text:span text:style-name="T38">nutari</text:span><text:span text:style-name="T39">a:</text:span></text:p>
      <text:p text:style-name="P40"><text:span text:style-name="T41">1</text:span><text:span text:style-name="T42">. Patvirtinti Kasos apyvartų ataskaitų rengimo taisykles (pridedamos).</text:span></text:p>
      <text:p text:style-name="P43"><text:span text:style-name="T44">2</text:span><text:span text:style-name="T45">. Pripažinti netekusiu galios Lietuvos banko valdybos 1993 m. rugpjūčio 23 d. nutarimą Nr. 25 „Dėl kasos apyvartų ataskaitos“.</text:span></text:p>
      <text:p text:style-name="P46"><text:span text:style-name="T47">3</text:span><text:span text:style-name="T48">. Šis nutarimas įsigalioja nuo 1999 m. sausio 1 d.</text:span></text:p>
      <text:p text:style-name="P49"/>
      <text:p text:style-name="P50"/>
      <text:p text:style-name="P51"/>
      <text:p text:style-name="P52"><text:span text:style-name="T53">VALDYBOS PIRMININKAS</text:span><text:span text:style-name="T54"><text:tab/>R. ŠARKINAS</text:span></text:p>
      <text:p text:style-name="P55"/>
      <text:soft-page-break/>
      <text:p text:style-name="P56">PATVIRTINTA</text:p>
      <text:p text:style-name="P57">Lietuvos banko valdybos</text:p>
      <text:p text:style-name="P58">1998 m. gruodžio 10 d.</text:p>
      <text:p text:style-name="P59">nutarimu Nr. 214</text:p>
      <text:p text:style-name="P60"/>
      <text:p text:style-name="P61"><text:span text:style-name="T62">KASOS APYVARTŲ ATASKAITŲ RENGIMO TAISYKLĖ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<text:s/></text:span><text:span text:style-name="T72">Lietuvos Respublikos bankai (toliau – bankai), atliekantys klientų kasinį aptarnavimą, parengia mėnesio kasos apyvartų ataskaitas ir nustatytais terminais jas teikia Lietuvos banko Kasos departamentui.</text:span><text:s/></text:p>
      <text:p text:style-name="P73">Punkto pakeitimai:</text:p>
      <text:p text:style-name="P74"><text:span text:style-name="T75">Nr.<text:s/></text:span><text:a xlink:href="https://www.e-tar.lt/portal/legalAct.html?documentId=TAR.FD82FB075E18" office:target-frame-name="_top" xlink:show="replace"><text:span text:style-name="T76">160</text:span></text:a><text:span text:style-name="T77">, 2002-11-28, Žin., 2002, Nr. 117-5292 (2002-12-11), i. k. 102505ANUTA00000160</text:span></text:p>
      <text:p text:style-name="Normal"/>
      <text:p text:style-name="P78"><text:span text:style-name="T79">2</text:span><text:span text:style-name="T80">. Bankai surenka ataskaitas iš visų savo filialų (skyrių) ir pateikia bendrą kasos apyvartų ataskaitą, kurioje<text:s/></text:span><text:span text:style-name="T81">parodo kiekvieno skyriaus (filialo) kasos apyvartų duomenis. Kasos apyvartų ataskaitos rengiamos vadovaujantis grynųjų pinigų (toliau – pinigų) pajamų ir išlaidų buhalterinės apskaitos duomenimis.</text:span></text:p>
      <text:p text:style-name="P82"/>
      <text:p text:style-name="P83"><text:span text:style-name="T84">II</text:span><text:span text:style-name="T85">.<text:s/></text:span><text:span text:style-name="T86">MĖNESIO KASOS APYVARTŲ ATASKAITA</text:span></text:p>
      <text:p text:style-name="P87"/>
      <text:p text:style-name="P88"><text:span text:style-name="T89">3</text:span><text:span text:style-name="T90">. Mėnesio</text:span><text:span text:style-name="T91"><text:s/>kasos apyvartų ataskaita (1 priedas) perduodama faksu arba elektroniniu paštu iki kito mėnesio antrosios darbo dienos pabaigos naudojant šiuos simbolius: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GAUTI GRYNIEJI PINIGAI</text:p>
          </table:table-cell>
          <table:table-cell table:style-name="TableCell99">
            <text:p text:style-name="P100">SIMBOLIAI</text:p>
          </table:table-cell>
        </table:table-row>
        <table:table-row table:style-name="TableRow101">
          <table:table-cell table:style-name="TableCell102">
            <text:p text:style-name="P103">Pinigai, gauti iš klientų</text:p>
          </table:table-cell>
          <table:table-cell table:style-name="TableCell104">
            <text:p text:style-name="P105">21</text:p>
          </table:table-cell>
        </table:table-row>
        <table:table-row table:style-name="TableRow106">
          <table:table-cell table:style-name="TableCell107">
            <text:p text:style-name="P108">Pinigai, gauti pardavus užsienio<text:s/>valiutą</text:p>
          </table:table-cell>
          <table:table-cell table:style-name="TableCell109">
            <text:p text:style-name="P110">25</text:p>
          </table:table-cell>
        </table:table-row>
        <table:table-row table:style-name="TableRow111">
          <table:table-cell table:style-name="TableCell112">
            <text:p text:style-name="P113">Iš viso gauta pinigų</text:p>
          </table:table-cell>
          <table:table-cell table:style-name="TableCell114">
            <text:p text:style-name="P115">0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Kasos likutis ataskaitinio laikotarpio pradžioje</text:p>
          </table:table-cell>
          <table:table-cell table:style-name="TableCell124">
            <text:p text:style-name="P125">35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inigai, gauti iš kitų bankų</text:p>
          </table:table-cell>
          <table:table-cell table:style-name="TableCell134">
            <text:p text:style-name="P135">36</text:p>
          </table:table-cell>
        </table:table-row>
        <table:table-row table:style-name="TableRow136">
          <table:table-cell table:style-name="TableCell137">
            <text:p text:style-name="P138">Pinigai, gauti iš Lietuvos banko</text:p>
          </table:table-cell>
          <table:table-cell table:style-name="TableCell139">
            <text:p text:style-name="P140">37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imbolių 01-37 suma</text:p>
          </table:table-cell>
          <table:table-cell table:style-name="TableCell149">
            <text:p text:style-name="P150">137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IŠDUOTI GRYNIEJI PINIGAI</text:p>
          </table:table-cell>
          <table:table-cell table:style-name="TableCell158">
            <text:p text:style-name="P159">SIMBOLIAI</text:p>
          </table:table-cell>
        </table:table-row>
        <table:table-row table:style-name="TableRow160">
          <table:table-cell table:style-name="TableCell161">
            <text:p text:style-name="P162">Pinigai, išduoti<text:s/>klientams</text:p>
          </table:table-cell>
          <table:table-cell table:style-name="TableCell163">
            <text:p text:style-name="P164">60</text:p>
          </table:table-cell>
        </table:table-row>
        <table:table-row table:style-name="TableRow165">
          <table:table-cell table:style-name="TableCell166">
            <text:p text:style-name="P167">Pinigai, išduoti užsienio valiutai pirkti</text:p>
          </table:table-cell>
          <table:table-cell table:style-name="TableCell168">
            <text:p text:style-name="P169">67</text:p>
          </table:table-cell>
        </table:table-row>
        <table:table-row table:style-name="TableRow170">
          <table:table-cell table:style-name="TableCell171">
            <text:p text:style-name="P172">Iš viso išduota pinigų</text:p>
          </table:table-cell>
          <table:table-cell table:style-name="TableCell173">
            <text:p text:style-name="P174">02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Kasos likutis ataskaitinio laikotarpio pabaigoje</text:p>
          </table:table-cell>
          <table:table-cell table:style-name="TableCell183">
            <text:p text:style-name="P184">7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inigai, išduoti kitiems bankams</text:p>
          </table:table-cell>
          <table:table-cell table:style-name="TableCell193">
            <text:p text:style-name="P194">71</text:p>
          </table:table-cell>
        </table:table-row>
        <table:table-row table:style-name="TableRow195">
          <table:table-cell table:style-name="TableCell196">
            <text:p text:style-name="P197">Pinigai, išduoti Lietuvos bankui</text:p>
          </table:table-cell>
          <table:table-cell table:style-name="TableCell198">
            <text:p text:style-name="P199">72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Simbolių 02-72 suma</text:p>
          </table:table-cell>
          <table:table-cell table:style-name="TableCell208">
            <text:p text:style-name="P209">172</text:p>
          </table:table-cell>
        </table:table-row>
      </table:table>
      <text:p text:style-name="P210"/>
      <text:p text:style-name="P211">Punkto<text:s/>pakeitimai:</text:p>
      <text:p text:style-name="P212"><text:span text:style-name="T213">Nr.<text:s/></text:span><text:a xlink:href="https://www.e-tar.lt/portal/legalAct.html?documentId=TAR.FD82FB075E18" office:target-frame-name="_top" xlink:show="replace"><text:span text:style-name="T214">160</text:span></text:a><text:span text:style-name="T215">, 2002-11-28, Žin., 2002, Nr. 117-5292 (2002-12-11), i. k. 102505ANUTA00000160</text:span></text:p>
      <text:p text:style-name="Normal"/>
      <text:p text:style-name="P216"><text:span text:style-name="T217">4</text:span><text:span text:style-name="T218">. Kartu su mėnesio kasos apyvartų ataskaita siunčiami 36, 37, 71 ir 72</text:span><text:span text:style-name="T219"><text:s/>simbolių reikšmių paaiškinimai (3, 4 priedai), kuriuose nurodomos gautų arba išduotų pinigų sumos ir bankų, iš kurių gauti arba kuriems išduoti pinigai, pavadinimai bei kodai.</text:span></text:p>
      <text:p text:style-name="P220"/>
      <text:p text:style-name="P221"><text:span text:style-name="T222">3 skyrius.</text:span><text:span text:style-name="T223"><text:s/>Neteko galios nuo 2003-01-01</text:span></text:p>
      <text:p text:style-name="P224">Skyriaus naikinimas:</text:p>
      <text:p text:style-name="P225"><text:span text:style-name="T226">Nr.<text:s/></text:span><text:a xlink:href="https://www.e-tar.lt/portal/legalAct.html?documentId=TAR.FD82FB075E18" office:target-frame-name="_top" xlink:show="replace"><text:span text:style-name="T227">160</text:span></text:a><text:span text:style-name="T228">, 2002-11-28, Žin. 2002, Nr. 117-5292 (2002-12-11), i. k. 102505ANUTA00000160</text:span></text:p>
      <text:p text:style-name="Normal"/>
      <text:p text:style-name="P229"><text:span text:style-name="T230">IV</text:span><text:span text:style-name="T231">.<text:s/></text:span><text:span text:style-name="T232">ATASKAITŲ RENGIMAS</text:span></text:p>
      <text:p text:style-name="P233"/>
      <text:p text:style-name="P234"><text:span text:style-name="T235">6.</text:span><text:span text:style-name="T236"><text:s/>Neteko galios nuo 2003-01-01</text:span></text:p>
      <text:p text:style-name="P237">Punkto naikinimas:</text:p>
      <text:p text:style-name="P238"><text:span text:style-name="T239">Nr.<text:s/></text:span><text:a xlink:href="https://www.e-tar.lt/portal/legalAct.html?documentId=TAR.FD82FB075E18" office:target-frame-name="_top" xlink:show="replace"><text:span text:style-name="T240">160</text:span></text:a><text:span text:style-name="T241">, 2002-11-28, Žin. 2002, Nr. 117-5292 (2002-12-11), i. k. 102505ANUTA00000160</text:span></text:p>
      <text:p text:style-name="Normal"/>
      <text:p text:style-name="P242"><text:span text:style-name="T243">7.</text:span><text:span text:style-name="T244"><text:s/>Neteko galios nuo 2003-01-01</text:span></text:p>
      <text:p text:style-name="P245">Punkto naikinimas:</text:p>
      <text:p text:style-name="P246"><text:span text:style-name="T247">Nr.<text:s/></text:span><text:a xlink:href="https://www.e-tar.lt/portal/legalAct.html?documentId=TAR.FD82FB075E18" office:target-frame-name="_top" xlink:show="replace"><text:span text:style-name="T248">160</text:span></text:a><text:span text:style-name="T249">, 2002-11-28, Žin. 2002, Nr. 117-5292 (2002-12-11), i. k. 102505ANUTA00000160</text:span></text:p>
      <text:p text:style-name="Normal"/>
      <text:p text:style-name="P250"><text:span text:style-name="T251">8</text:span><text:span text:style-name="T252">. Trumpas kai kurių kasos apyvartų simbolių aprašymas:</text:span></text:p>
      <text:p text:style-name="P253"><text:span text:style-name="T254">8.1</text:span><text:span text:style-name="T255">. Pinigai, gauti iš klientų (21) – visi pinigai, gauti iš<text:s/></text:span><text:span text:style-name="T256">klientų, išskyrus pinigus, gautus iš kitų bankų (36), pinigus, gautus iš Lietuvos banko (37), ir pinigus, gautus pardavus užsienio valiutą (25).</text:span><text:s/></text:p>
      <text:p text:style-name="P257">Papunkčio pakeitimai:</text:p>
      <text:p text:style-name="P258"><text:span text:style-name="T259">Nr.<text:s/></text:span><text:a xlink:href="https://www.e-tar.lt/portal/legalAct.html?documentId=TAR.FD82FB075E18" office:target-frame-name="_top" xlink:show="replace"><text:span text:style-name="T260">16</text:span><text:span text:style-name="T261">0</text:span></text:a><text:span text:style-name="T262">, 2002-11-28, Žin., 2002, Nr. 117-5292 (2002-12-11), i. k. 102505ANUTA00000160</text:span></text:p>
      <text:p text:style-name="Normal"/>
      <text:p text:style-name="P263"><text:span text:style-name="T264">8.2</text:span><text:span text:style-name="T265">. Iš viso gauta pinigų (01) – simbolių 21 ir 25 suma.</text:span><text:s/></text:p>
      <text:p text:style-name="P266">Papunkčio pakeitimai:</text:p>
      <text:p text:style-name="P267"><text:span text:style-name="T268">Nr.<text:s/></text:span><text:a xlink:href="https://www.e-tar.lt/portal/legalAct.html?documentId=TAR.FD82FB075E18" office:target-frame-name="_top" xlink:show="replace"><text:span text:style-name="T269">160</text:span></text:a><text:span text:style-name="T270">,<text:s/></text:span><text:span text:style-name="T271">2002-11-28, Žin., 2002, Nr. 117-5292 (2002-12-11), i. k. 102505ANUTA00000160</text:span></text:p>
      <text:p text:style-name="Normal"/>
      <text:p text:style-name="P272"><text:span text:style-name="T273">8.3</text:span><text:span text:style-name="T274">. Simbolis 137 – simbolių 01, 35, 36 ir 37 suma, kuri turi atitikti to paties laikotarpio atitinkamų išduotų pinigų simbolių sumą – 172.</text:span><text:s/></text:p>
      <text:p text:style-name="P275">Papunkčio pakeitimai:</text:p>
      <text:p text:style-name="P276"><text:span text:style-name="T277">Nr.<text:s/></text:span><text:a xlink:href="https://www.e-tar.lt/portal/legalAct.html?documentId=TAR.FD82FB075E18" office:target-frame-name="_top" xlink:show="replace"><text:span text:style-name="T278">160</text:span></text:a><text:span text:style-name="T279">, 2002-11-28, Žin., 2002, Nr. 117-5292 (2002-12-11), i. k. 102505ANUTA00000160</text:span></text:p>
      <text:p text:style-name="Normal"/>
      <text:p text:style-name="P280"><text:span text:style-name="T281">8.4</text:span><text:span text:style-name="T282">. Pinigai, išduoti klientams (60) – visi pinigai, išduoti klientams, išskyrus pinigus, išdu</text:span><text:span text:style-name="T283">otus kitiems bankams (71), išduotus Lietuvos bankui (72) ir pinigus užsienio valiutai pirkti (67).</text:span><text:s/></text:p>
      <text:p text:style-name="P284">Papunkčio pakeitimai:</text:p>
      <text:p text:style-name="P285"><text:span text:style-name="T286">Nr.<text:s/></text:span><text:a xlink:href="https://www.e-tar.lt/portal/legalAct.html?documentId=TAR.FD82FB075E18" office:target-frame-name="_top" xlink:show="replace"><text:span text:style-name="T287">160</text:span></text:a><text:span text:style-name="T288">, 2002-11-28, Žin., 2002, Nr. 117-5292 (2002-</text:span><text:span text:style-name="T289">12-11), i. k. 102505ANUTA00000160</text:span></text:p>
      <text:p text:style-name="Normal"/>
      <text:p text:style-name="P290"><text:span text:style-name="T291">8.5</text:span><text:span text:style-name="T292">. Išlaidos bankomatams (63) – pinigai, išmokėti per bankomatus.</text:span></text:p>
      <text:p text:style-name="P293">Papunkčio pakeitimai:</text:p>
      <text:p text:style-name="P294"><text:span text:style-name="T295">Nr.<text:s/></text:span><text:a xlink:href="https://www.e-tar.lt/portal/legalAct.html?documentId=TAR.FD82FB075E18" office:target-frame-name="_top" xlink:show="replace"><text:span text:style-name="T296">160</text:span></text:a><text:span text:style-name="T297">, 2002-11-28, Žin., 2002, Nr. 117-5292<text:s/></text:span><text:span text:style-name="T298">(2002-12-11), i. k. 102505ANUTA00000160</text:span></text:p>
      <text:p text:style-name="Normal"/>
      <text:p text:style-name="P299"><text:span text:style-name="T300">8.6</text:span><text:span text:style-name="T301">. Iš viso išduotą pinigų (02) – simbolių 60 ir 67 suma.</text:span><text:s/></text:p>
      <text:p text:style-name="P302">Papunkčio pakeitimai:</text:p>
      <text:p text:style-name="P303"><text:span text:style-name="T304">Nr.<text:s/></text:span><text:a xlink:href="https://www.e-tar.lt/portal/legalAct.html?documentId=TAR.FD82FB075E18" office:target-frame-name="_top" xlink:show="replace"><text:span text:style-name="T305">160</text:span></text:a><text:span text:style-name="T306">, 2002-11-28, Žin., 2002, Nr. 117-5292 (</text:span><text:span text:style-name="T307">2002-12-11), i. k. 102505ANUTA00000160</text:span></text:p>
      <text:p text:style-name="Normal"/>
      <text:p text:style-name="P308"><text:span text:style-name="T309">8.7</text:span><text:span text:style-name="T310">. Kasos likutis laikotarpio pabaigoje (70) – visi pinigų likučiai banko kasoje ataskaitinio laikotarpio pabaigoje, įskaitant likučius, kurie yra valiutos keityklose ir bankomatuose.</text:span></text:p>
      <text:p text:style-name="P311"><text:span text:style-name="T312">8.8</text:span><text:span text:style-name="T313">. Simbolis 172 – sim</text:span><text:span text:style-name="T314">bolių 02, 70, 71 ir 72 suma, kuri turi atitikti atitinkamų to paties laikotarpio gautų pinigų simbolių sumą – 137</text:span><text:s/></text:p>
      <text:soft-page-break/>
      <text:p text:style-name="P315">Papunkčio pakeitimai:</text:p>
      <text:p text:style-name="P316"><text:span text:style-name="T317">Nr.<text:s/></text:span><text:a xlink:href="https://www.e-tar.lt/portal/legalAct.html?documentId=TAR.FD82FB075E18" office:target-frame-name="_top" xlink:show="replace"><text:span text:style-name="T318">160</text:span></text:a><text:span text:style-name="T319">, 2002-11-28, Žin., 2002, Nr.<text:s/></text:span><text:span text:style-name="T320">117-5292 (2002-12-11), i. k. 102505ANUTA00000160</text:span></text:p>
      <text:p text:style-name="Normal"/>
      <text:p text:style-name="P321"><text:span text:style-name="T322">_________________</text:span></text:p>
      <text:p text:style-name="P323"/>
      <text:soft-page-break/>
      <text:p text:style-name="P324"><text:span text:style-name="T325">Kasos apyvartų ataskaitų rengimo taisyklių</text:span></text:p>
      <text:p text:style-name="P326"><text:span text:style-name="T327">1</text:span><text:span text:style-name="T328"><text:s/>priedas</text:span></text:p>
      <text:p text:style-name="P329"/>
      <text:p text:style-name="P330"><text:span text:style-name="T331">BANKO PAVADINIMAS</text:span></text:p>
      <text:p text:style-name="P332">(banko kodas, adresas, tel./faks.)</text:p>
      <text:p text:style-name="P333"/>
      <text:p text:style-name="P334">Gavėjo kodas 1000<text:tab/>PATVIRTINTA</text:p>
      <text:p text:style-name="P335">Lietuvos banko<text:tab/>Lietuvos banko<text:s/>valdybos</text:p>
      <text:p text:style-name="P336">Kasos departamentui<text:tab/>1998 m. gruodžio 10 d. nutarimu Nr. 214</text:p>
      <text:p text:style-name="P337">Totorių g. 4<text:tab/>(Lietuvos banko valdybos</text:p>
      <text:p text:style-name="P338">LT-2629 Vilnius<text:tab/>2002 m. lapkričio 28 d. nutarimo Nr. 160 redakcija)</text:p>
      <text:p text:style-name="P339"><text:span text:style-name="T340">Ataskaitinis periodas 200</text:span><text:span text:style-name="T341"><text:s/></text:span><text:span text:style-name="T342">m.</text:span><text:span text:style-name="T343"><text:s/></text:span></text:p>
      <text:p text:style-name="P344">Pateikimo terminas: kito mėnesio antra darbo diena</text:p>
      <text:p text:style-name="P345">Periodiškumas: kas mėnesį</text:p>
      <text:p text:style-name="P346">Mato vienetas, tikslumas: tūkst. Lt</text:p>
      <text:p text:style-name="P347">Pristatymo būdas: faksu arba elektroniniu paštu</text:p>
      <text:p text:style-name="P348"/>
      <text:p text:style-name="P349"><text:span text:style-name="T350">KASOS APYVARTŲ ATASKAITA</text:span></text:p>
      <text:p text:style-name="P351">223M forma</text:p>
      <text:p text:style-name="P352"/>
      <text:p text:style-name="P353"><text:span text:style-name="T354">200</text:span><text:span text:style-name="T355"><text:s/>____</text:span><text:span text:style-name="T356">m._____________</text:span><text:span text:style-name="T357"><text:s/></text:span><text:span text:style-name="T358">d.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<text:span text:style-name="T373">Banko</text:span></text:p>
            <text:p text:style-name="P374"><text:span text:style-name="T375">(skyrių, filialų)</text:span></text:p>
            <text:p text:style-name="P376"><text:span text:style-name="T377">pavadinimas</text:span></text:p>
          </table:table-cell>
          <table:table-cell table:style-name="TableCell378" table:number-rows-spanned="2">
            <text:p text:style-name="P379"><text:span text:style-name="T380">Banko</text:span></text:p>
            <text:p text:style-name="P381"><text:span text:style-name="T382">(skyrių, filialų)</text:span></text:p>
            <text:p text:style-name="P383"><text:span text:style-name="T384">kodas</text:span></text:p>
          </table:table-cell>
          <table:table-cell table:style-name="TableCell385" table:number-columns-spanned="7">
            <text:p text:style-name="P386"><text:span text:style-name="T387">Gautų grynųjų<text:s/></text:span><text:span text:style-name="T388">pinigų simbo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21</text:span></text:p>
          </table:table-cell>
          <table:table-cell table:style-name="TableCell395">
            <text:p text:style-name="P396"><text:span text:style-name="T397">25</text:span></text:p>
          </table:table-cell>
          <table:table-cell table:style-name="TableCell398">
            <text:p text:style-name="P399"><text:span text:style-name="T400">01</text:span></text:p>
          </table:table-cell>
          <table:table-cell table:style-name="TableCell401">
            <text:p text:style-name="P402"><text:span text:style-name="T403">35</text:span></text:p>
          </table:table-cell>
          <table:table-cell table:style-name="TableCell404">
            <text:p text:style-name="P405"><text:span text:style-name="T406">36</text:span></text:p>
          </table:table-cell>
          <table:table-cell table:style-name="TableCell407">
            <text:p text:style-name="P408"><text:span text:style-name="T409">37</text:span></text:p>
          </table:table-cell>
          <table:table-cell table:style-name="TableCell410">
            <text:p text:style-name="P411"><text:span text:style-name="T412">137</text:span></text:p>
          </table:table-cell>
        </table:table-row>
        <table:table-row table:style-name="TableRow413"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<text:span text:style-name="T419">B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6</text:span></text:p>
          </table:table-cell>
          <table:table-cell table:style-name="TableCell438">
            <text:p text:style-name="P439"><text:span text:style-name="T440">7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Normal"><text:span text:style-name="T500">Iš viso<text:s/>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p text:style-name="P530"><text:span text:style-name="T531">Banko</text:span></text:p>
            <text:p text:style-name="P532"><text:span text:style-name="T533">(skyrių, filialų)</text:span></text:p>
            <text:p text:style-name="P534"><text:span text:style-name="T535">pavadinimas</text:span></text:p>
          </table:table-cell>
          <table:table-cell table:style-name="TableCell536" table:number-rows-spanned="2">
            <text:p text:style-name="P537"><text:span text:style-name="T538">Banko</text:span></text:p>
            <text:p text:style-name="P539"><text:span text:style-name="T540">(skyrių, filialų)</text:span></text:p>
            <text:p text:style-name="P541"><text:span text:style-name="T542">kodas</text:span></text:p>
          </table:table-cell>
          <table:table-cell table:style-name="TableCell543" table:number-columns-spanned="7">
            <text:p text:style-name="P544"><text:span text:style-name="T545">Išduotų grynųjų pinigų simbo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<text:span text:style-name="T551">60</text:span></text:p>
          </table:table-cell>
          <table:table-cell table:style-name="TableCell552">
            <text:p text:style-name="P553"><text:span text:style-name="T554">67</text:span></text:p>
          </table:table-cell>
          <table:table-cell table:style-name="TableCell555">
            <text:p text:style-name="P556"><text:span text:style-name="T557">02</text:span></text:p>
          </table:table-cell>
          <table:table-cell table:style-name="TableCell558">
            <text:p text:style-name="P559"><text:span text:style-name="T560">70</text:span></text:p>
          </table:table-cell>
          <table:table-cell table:style-name="TableCell561">
            <text:p text:style-name="P562"><text:span text:style-name="T563">71</text:span></text:p>
          </table:table-cell>
          <table:table-cell table:style-name="TableCell564">
            <text:p text:style-name="P565"><text:span text:style-name="T566">72</text:span></text:p>
          </table:table-cell>
          <table:table-cell table:style-name="TableCell567">
            <text:p text:style-name="P568"><text:span text:style-name="T569">172</text:span></text:p>
          </table:table-cell>
        </table:table-row>
        <table:table-row table:style-name="TableRow570"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<text:span text:style-name="T576">B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2</text:span></text:p>
          </table:table-cell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><text:span text:style-name="T588">4</text:span></text:p>
          </table:table-cell>
          <table:table-cell table:style-name="TableCell589">
            <text:p text:style-name="P590"><text:span text:style-name="T591">5</text:span></text:p>
          </table:table-cell>
          <table:table-cell table:style-name="TableCell592">
            <text:p text:style-name="P593"><text:span text:style-name="T594">6</text:span></text:p>
          </table:table-cell>
          <table:table-cell table:style-name="TableCell595">
            <text:p text:style-name="P596"><text:span text:style-name="T597">7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Normal"><text:span text:style-name="T657">Iš viso<text:s/>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Vadovas</text:p>
      <text:p text:style-name="P676"><text:tab/>(parašas)<text:tab/>(vardas, pavardė)</text:p>
      <text:p text:style-name="P677"/>
      <text:p text:style-name="P678"/>
      <text:p text:style-name="P679">Vyriausiasis buhalteris</text:p>
      <text:p text:style-name="P680"><text:tab/>(parašas)<text:tab/>(vardas, pavardė)</text:p>
      <text:p text:style-name="P681"/>
      <text:p text:style-name="P682"/>
      <text:p text:style-name="P683">(Parašas)</text:p>
      <text:p text:style-name="P684">(Rengėjo nuoroda)</text:p>
      <text:p text:style-name="P685"><text:span text:style-name="T686">______________</text:span></text:p>
      <text:p text:style-name="P687">Priedo pakeitimai:</text:p>
      <text:soft-page-break/>
      <text:p text:style-name="P688"><text:span text:style-name="T689">Nr.<text:s/></text:span><text:a xlink:href="https://www.e-tar.lt/portal/legalAct.html?documentId=TAR.54DC7C2F40B8" office:target-frame-name="_top" xlink:show="replace"><text:span text:style-name="T690">45</text:span></text:a><text:span text:style-name="T691">, 2002-03-28, Žin., 2002, Nr. 35-1338 (2002-04-05), i. k. 102505ANUTA00000045</text:span></text:p>
      <text:p text:style-name="P692"><text:span text:style-name="T693">Nr.<text:s/></text:span><text:a xlink:href="https://www.e-tar.lt/portal/legalAct.html?documentId=TAR.FD82FB075E18" office:target-frame-name="_top" xlink:show="replace"><text:span text:style-name="T694">160</text:span></text:a><text:span text:style-name="T695">, 2002-</text:span><text:span text:style-name="T696">11-28, Žin., 2002, Nr. 117-5292 (2002-12-11), i. k. 102505ANUTA00000160</text:span></text:p>
      <text:p text:style-name="Normal"/>
      <text:p text:style-name="P697"/>
      <text:soft-page-break/>
      <text:p text:style-name="P698"><text:span text:style-name="T699">Kasos apyvartų ataskaitų rengimo taisyklių</text:span></text:p>
      <text:p text:style-name="P700"><text:span text:style-name="T701">2</text:span><text:span text:style-name="T702"><text:s/>priedas</text:span></text:p>
      <text:p text:style-name="P703"/>
      <text:p text:style-name="P704"/>
      <text:p text:style-name="P705"><text:span text:style-name="T706">BANKO PAVADINIMAS</text:span></text:p>
      <text:p text:style-name="P707">(banko kodas, adresas, tel./faks.)</text:p>
      <text:p text:style-name="P708"/>
      <text:p text:style-name="P709">Gavėjo kodas 1000<text:tab/>PATVIRTINTA</text:p>
      <text:p text:style-name="P710">Lietuvos banko<text:tab/>Lietuvos banko<text:s/>valdybos</text:p>
      <text:p text:style-name="P711">Kasos departamentui<text:tab/>1998 m. gruodžio 10 d. nutarimu Nr. 214</text:p>
      <text:p text:style-name="P712">Totorių g. 4<text:tab/>(Lietuvos banko valdybos</text:p>
      <text:p text:style-name="P713">LT-2629 Vilnius<text:tab/>2002 m. lapkričio 28 d. nutarimo Nr. 160 redakcija)</text:p>
      <text:p text:style-name="P714"><text:span text:style-name="T715">Ataskaitinis periodas 200</text:span><text:span text:style-name="T716"><text:s/></text:span><text:span text:style-name="T717">m.</text:span><text:span text:style-name="T718"><text:s/></text:span></text:p>
      <text:p text:style-name="P719">Pateikimo terminas: kito mėnesio antra darbo diena</text:p>
      <text:p text:style-name="P720">Periodiškumas: kas mėnesį</text:p>
      <text:p text:style-name="P721">Mato vienetas, tikslumas: tūkst. Lt</text:p>
      <text:p text:style-name="P722">Pristatymo būdas: faksu arba elektroniniu paštu</text:p>
      <text:p text:style-name="P723"/>
      <text:p text:style-name="P724"><text:span text:style-name="T725">KASOS APYVARTŲ ATASKAITOS SIMBOLIŲ PAAIŠKINIMAI</text:span></text:p>
      <text:p text:style-name="P726">223G forma</text:p>
      <text:p text:style-name="P727"/>
      <text:p text:style-name="P728"><text:span text:style-name="T729">200</text:span><text:span text:style-name="T730"><text:s/>____</text:span><text:span text:style-name="T731">m._____________</text:span><text:span text:style-name="T732"><text:s/></text:span><text:span text:style-name="T733">d.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Banko gavėjo</text:p>
            <text:p text:style-name="P743">(skyrių, filialų)</text:p>
            <text:p text:style-name="P744">pavadinimas ir kodas</text:p>
          </table:table-cell>
          <table:table-cell table:style-name="TableCell745">
            <text:p text:style-name="P746">Banko<text:s/>siuntėjo</text:p>
            <text:p text:style-name="P747">(skyrių, filialų)</text:p>
            <text:p text:style-name="P748">pavadinimas ir kodas</text:p>
          </table:table-cell>
          <table:table-cell table:style-name="TableCell749">
            <text:p text:style-name="P750"/>
            <text:p text:style-name="P751">36</text:p>
            <text:p text:style-name="P752"/>
          </table:table-cell>
          <table:table-cell table:style-name="TableCell753">
            <text:p text:style-name="P754"/>
            <text:p text:style-name="P755">37</text:p>
          </table:table-cell>
        </table:table-row>
        <table:table-row table:style-name="TableRow756">
          <table:table-cell table:style-name="TableCell757">
            <text:p text:style-name="P758">A</text:p>
          </table:table-cell>
          <table:table-cell table:style-name="TableCell759">
            <text:p text:style-name="P760">B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2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Iš viso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Vadovas</text:p>
      <text:p text:style-name="P803"><text:tab/>(parašas)<text:tab/>(vardas, pavardė)</text:p>
      <text:p text:style-name="P804"/>
      <text:p text:style-name="P805">Vyriausiasis buhalteris</text:p>
      <text:p text:style-name="P806"><text:tab/>(parašas)<text:tab/>(vardas, pavardė)</text:p>
      <text:p text:style-name="P807"/>
      <text:p text:style-name="P808"/>
      <text:p text:style-name="P809">(Parašas)</text:p>
      <text:p text:style-name="P810">(Rengėjo nuoroda)</text:p>
      <text:p text:style-name="P811"><text:span text:style-name="T812">______________</text:span></text:p>
      <text:p text:style-name="P813">Priedo pakeitimai:</text:p>
      <text:p text:style-name="P814"><text:span text:style-name="T815">Nr.<text:s/></text:span><text:a xlink:href="https://www.e-tar.lt/portal/legalAct.html?documentId=TAR.54DC7C2F40B8" office:target-frame-name="_top" xlink:show="replace"><text:span text:style-name="T816">45</text:span></text:a><text:span text:style-name="T817">, 2002-03-28, Žin., 2002, Nr. 35-1338 (2002-04-05), i. k. 102505ANUTA00000045</text:span></text:p>
      <text:p text:style-name="P818"><text:span text:style-name="T819">Nr.<text:s/></text:span><text:a xlink:href="https://www.e-tar.lt/portal/legalAct.html?documentId=TAR.FD82FB075E18" office:target-frame-name="_top" xlink:show="replace"><text:span text:style-name="T820">160</text:span></text:a><text:span text:style-name="T821">, 2002</text:span><text:span text:style-name="T822">-11-28, Žin., 2002, Nr. 117-5292 (2002-12-11), i. k. 102505ANUTA00000160</text:span></text:p>
      <text:p text:style-name="Normal"/>
      <text:p text:style-name="P823"/>
      <text:soft-page-break/>
      <text:p text:style-name="P824"><text:span text:style-name="T825">Kasos apyvartų ataskaitų rengimo taisyklių</text:span></text:p>
      <text:p text:style-name="P826"><text:span text:style-name="T827">3</text:span><text:span text:style-name="T828"><text:s/>priedas</text:span></text:p>
      <text:p text:style-name="P829"/>
      <text:p text:style-name="P830"><text:span text:style-name="T831">BANKO PAVADINIMAS</text:span></text:p>
      <text:p text:style-name="P832">(banko kodas, adresas, tel../faks.)</text:p>
      <text:p text:style-name="P833"/>
      <text:p text:style-name="P834">Gavėjo kodas 1000<text:tab/>PATVIRTINTA</text:p>
      <text:p text:style-name="P835">Lietuvos banko<text:tab/>Lietuvos banko<text:s/>valdybos</text:p>
      <text:p text:style-name="P836">Kasos departamentui<text:tab/>1998 m. gruodžio 10 d. nutarimu Nr. 214</text:p>
      <text:p text:style-name="P837">Totorių g. 4<text:tab/>(Lietuvos banko valdybos</text:p>
      <text:p text:style-name="P838">LT-2629 Vilnius<text:tab/>2002 m. lapkričio 28 d. nutarimo Nr. 160 redakcija)</text:p>
      <text:p text:style-name="P839"><text:span text:style-name="T840">Ataskaitinis periodas 200</text:span><text:span text:style-name="T841"><text:s/></text:span><text:span text:style-name="T842">m.</text:span><text:span text:style-name="T843"><text:s/></text:span></text:p>
      <text:p text:style-name="P844">Pateikimo terminas: kito mėnesio antra darbo diena</text:p>
      <text:p text:style-name="P845">Periodiškumas: kas mėnesį</text:p>
      <text:p text:style-name="P846">Mato vienetas, tikslumas: tūkst. Lt</text:p>
      <text:p text:style-name="P847">Pristatymo būdas: faksu arba elektroniniu paštu</text:p>
      <text:p text:style-name="P848"/>
      <text:p text:style-name="P849"><text:span text:style-name="T850">KASOS APYVARTŲ ATASKAITOS SIMBOLIŲ PAAIŠKINIMAI</text:span></text:p>
      <text:p text:style-name="P851">223I forma</text:p>
      <text:p text:style-name="P852"/>
      <text:p text:style-name="P853"><text:span text:style-name="T854">200</text:span><text:span text:style-name="T855"><text:s/>____</text:span><text:span text:style-name="T856">m._____________</text:span><text:span text:style-name="T857"><text:s/></text:span><text:span text:style-name="T858">d.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Banko siuntėjo</text:p>
            <text:p text:style-name="P868">(skyrių, filialų)</text:p>
            <text:p text:style-name="P869">pavadinimas ir kodas</text:p>
          </table:table-cell>
          <table:table-cell table:style-name="TableCell870">
            <text:p text:style-name="P871">Banko gavėjo</text:p>
            <text:p text:style-name="P872">(skyrių, filialų)</text:p>
            <text:p text:style-name="P873">pavadinimas ir kodas</text:p>
          </table:table-cell>
          <table:table-cell table:style-name="TableCell874">
            <text:p text:style-name="P875"/>
            <text:p text:style-name="P876">71</text:p>
            <text:p text:style-name="P877"/>
          </table:table-cell>
          <table:table-cell table:style-name="TableCell878">
            <text:p text:style-name="P879"/>
            <text:p text:style-name="P880">72</text:p>
          </table:table-cell>
        </table:table-row>
        <table:table-row table:style-name="TableRow881">
          <table:table-cell table:style-name="TableCell882">
            <text:p text:style-name="P883">A</text:p>
          </table:table-cell>
          <table:table-cell table:style-name="TableCell884">
            <text:p text:style-name="P885">B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2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Iš viso<text:s/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>Vadovas</text:p>
      <text:p text:style-name="P928"><text:tab/>(parašas)<text:tab/>(vardas, pavardė)</text:p>
      <text:p text:style-name="P929"/>
      <text:p text:style-name="P930">Vyriausiasis buhalteris</text:p>
      <text:p text:style-name="P931"><text:tab/>(parašas)<text:tab/>(vardas, pavardė)</text:p>
      <text:p text:style-name="P932"/>
      <text:p text:style-name="P933"/>
      <text:p text:style-name="P934">(Parašas)</text:p>
      <text:p text:style-name="P935">(Rengėjo nuoroda)</text:p>
      <text:p text:style-name="P936">______________</text:p>
      <text:p text:style-name="P937">Priedo pakeitimai:</text:p>
      <text:p text:style-name="P938"><text:span text:style-name="T939">Nr.<text:s/></text:span><text:a xlink:href="https://www.e-tar.lt/portal/legalAct.html?documentId=TAR.54DC7C2F40B8" office:target-frame-name="_top" xlink:show="replace"><text:span text:style-name="T940">45</text:span></text:a><text:span text:style-name="T941">, 2002-03-28, Žin., 2002, Nr. 35-1338 (2002-04-05), i. k. 102505ANUTA00000045</text:span></text:p>
      <text:p text:style-name="P942"><text:span text:style-name="T943">Nr.<text:s/></text:span><text:a xlink:href="https://www.e-tar.lt/portal/legalAct.html?documentId=TAR.FD82FB075E18" office:target-frame-name="_top" xlink:show="replace"><text:span text:style-name="T944">160</text:span></text:a><text:span text:style-name="T945">,<text:s/></text:span><text:span text:style-name="T946">2002-11-28, Žin., 2002, Nr. 117-5292 (2002-12-11), i. k. 102505ANUTA00000160</text:span></text:p>
      <text:p text:style-name="Normal"/>
      <text:p text:style-name="P947"/>
      <text:p text:style-name="P948"/>
      <text:p text:style-name="P949"><text:span text:style-name="T950">Pakeitimai:</text:span></text:p>
      <text:p text:style-name="P951"/>
      <text:p text:style-name="P952"><text:span text:style-name="T953">1.</text:span></text:p>
      <text:p text:style-name="P954"><text:span text:style-name="T955">Lietuvos banko valdyba, Nutarimas</text:span></text:p>
      <text:p text:style-name="P956"><text:span text:style-name="T957">Nr.<text:s/></text:span><text:a xlink:href="https://www.e-tar.lt/portal/legalAct.html?documentId=TAR.54DC7C2F40B8" office:target-frame-name="_top" xlink:show="replace"><text:span text:style-name="T958">45</text:span></text:a><text:span text:style-name="T959">, 2002-03-28, Žin., 2002, Nr. 35-133</text:span><text:span text:style-name="T960">8 (2002-04-05), i. k. 102505ANUTA00000045</text:span></text:p>
      <text:p text:style-name="P961"><text:span text:style-name="T962">Dėl Lietuvos banko teisės aktų pakeitimo</text:span></text:p>
      <text:p text:style-name="P963"/>
      <text:p text:style-name="P964"><text:span text:style-name="T965">2.</text:span></text:p>
      <text:p text:style-name="P966"><text:span text:style-name="T967">Lietuvos banko valdyba, Nutarimas</text:span></text:p>
      <text:p text:style-name="P968"><text:span text:style-name="T969">Nr.<text:s/></text:span><text:a xlink:href="https://www.e-tar.lt/portal/legalAct.html?documentId=TAR.FD82FB075E18" office:target-frame-name="_top" xlink:show="replace"><text:span text:style-name="T970">160</text:span></text:a><text:span text:style-name="T971">, 2002-11-28, Žin., 2002, Nr. 117-5292 (2002-1</text:span><text:span text:style-name="T972">2-11), i. k. 102505ANUTA00000160</text:span></text:p>
      <text:p text:style-name="P973"><text:span text:style-name="T974">Dėl Lietuvos banko valdybos 1998 m. gruodžio 10 d. nutarimo Nr. 214 "Dėl Kasos apyvartų ataskaitų rengimo taisyklių" pakeit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9:02:00Z</meta:creation-date>
    <dc:date>2017-08-09T09:02:00Z</dc:date>
    <meta:template xlink:href="Normal.dotm" xlink:type="simple"/>
    <meta:editing-cycles>2</meta:editing-cycles>
    <meta:editing-duration>PT0S</meta:editing-duration>
    <meta:document-statistic meta:page-count="9" meta:paragraph-count="93" meta:word-count="1477" meta:character-count="10911" meta:row-count="352" meta:non-whitespace-character-count="9527"/>
  </office:meta>
</office:document-meta>
</file>