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7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01-03-03 iki 2002-07-24</text:span></text:p>
      <text:p text:style-name="P10"/>
      <text:p text:style-name="P11"><text:span text:style-name="T12">Nutarimas paskelbtas: Žin. 1999, Nr.<text:s/></text:span><text:a xlink:href="https://www.e-tar.lt/portal/legalAct.html?documentId=TAR.E9B454736C49" office:target-frame-name="_top" xlink:show="replace"><text:span text:style-name="T13">52-1688</text:span></text:a><text:span text:style-name="T14">, i. k. 0991100NUTA00000753</text:span></text:p>
      <text:p text:style-name="P15"/>
      <text:p text:style-name="P16"/>
      <text:p text:style-name="P17"><text:span text:style-name="T18"/><text:span text:style-name="T19">LIETUVOS RESPUBLIKOS VYRIAUSYBĖ</text:span></text:p>
      <text:p text:style-name="P20"/>
      <text:p text:style-name="P21">N U T A R I M A S</text:p>
      <text:p text:style-name="P22">DĖL KLAIPĖDOS LAISVOSIOS EKONOMINĖS ZONOS STATUTO PATVIRTINIMO IR VEIKLOS PRADŽIOS</text:p>
      <text:p text:style-name="P23"/>
      <text:p text:style-name="P24">1999 m. birželio 9 d. Nr. 753</text:p>
      <text:p text:style-name="P25">Vilnius</text:p>
      <text:p text:style-name="P26"/>
      <text:p text:style-name="P27"><text:span text:style-name="T28">Vadovaudamasi Lietuvos Respublikos laisvųjų eko</text:span><text:span text:style-name="T29">nominių zonų pagrindų įstatymu (Žin., 1995, Nr. 59-1462; 1996, Nr. 35-871) ir Lietuvos Respublikos Klaipėdos laisvosios ekonominės zonos įstatymu (Žin., 1996, Nr. 92-2143), Lietuvos Respublikos Vyriausybė<text:s/></text:span><text:span text:style-name="T30">nutari</text:span><text:span text:style-name="T31">a:</text:span></text:p>
      <text:p text:style-name="P32"><text:span text:style-name="T33">1</text:span><text:span text:style-name="T34">. Patvirtinti Klaipėdos laisvosios ek</text:span><text:span text:style-name="T35">onominės zonos statutą (pridedama).</text:span></text:p>
      <text:p text:style-name="P36"><text:span text:style-name="T37">2</text:span><text:span text:style-name="T38">. Nustatyti, kad Klaipėdos laisvosios ekonominės zonos įsisavinimo pirmojo etapo teritorijoje (toliau vadinama – zona) veikla pradedama praėjus 7 kalendorinėms dienoms po to, kai bus įvykdytos šios sąlygos:</text:span></text:p>
      <text:p text:style-name="P39"><text:span text:style-name="T40">2.1</text:span><text:span text:style-name="T41">.<text:s/></text:span><text:span text:style-name="T42">zonos valdymo bendrovė užtikrins zonos fizinę apsaugą ir pasirašys su zonos statute nurodytomis prekių įvežimą į zoną ir išvežimą iš jos tikrinančiomis (kontroliuojančiomis) valstybės institucijomis įvažiavimo (išvažiavimo) punktų priėmimo aktą;</text:span></text:p>
      <text:p text:style-name="P43"><text:span text:style-name="T44">2.2</text:span><text:span text:style-name="T45">. b</text:span><text:span text:style-name="T46">us nustatyta zonos vidaus tvarka</text:span><text:s/></text:p>
      <text:p text:style-name="P47">Punkto pakeitimai:</text:p>
      <text:p text:style-name="P48"><text:span text:style-name="T49">Nr.<text:s/></text:span><text:a xlink:href="https://www.e-tar.lt/portal/legalAct.html?documentId=TAR.9DD2433F7957" office:target-frame-name="_top" xlink:show="replace"><text:span text:style-name="T50">290</text:span></text:a><text:span text:style-name="T51">, 2000-03-13, Žin., 2000, Nr. 23-584 (2000-03-17), i. k. 1001100NUTA00000290</text:span></text:p>
      <text:p text:style-name="Normal"/>
      <text:p text:style-name="P52"><text:span text:style-name="T53">3</text:span><text:span text:style-name="T54">. Įpareigoti Muitinės departa</text:span><text:span text:style-name="T55">mentą prie Finansų ministerijos ir kitas Klaipėdos laisvosios ekonominės zonos statute nurodytas prekių įvežimą į zoną ir išvežimą iš jos tikrinančias (kontroliuojančias) valstybės institucijas per 30 dienų nuo šio nutarimo įsigaliojimo parengti ir pateikt</text:span><text:span text:style-name="T56">i Klaipėdos laisvosios ekonominės zonos valdymo bendrovei nurodymus dėl zonos įsisavinimo pirmojo etapo teritorijos fizinės apsaugos ir darbo sąlygų šioms institucijoms sudarymo zonos įvažiavimo (išvažiavimo) punktuose</text:span><text:s/></text:p>
      <text:p text:style-name="P57">Punkto papildymas:</text:p>
      <text:p text:style-name="P58"><text:span text:style-name="T59">Nr.<text:s/></text:span><text:a xlink:href="https://www.e-tar.lt/portal/legalAct.html?documentId=TAR.9DD2433F7957" office:target-frame-name="_top" xlink:show="replace"><text:span text:style-name="T60">290</text:span></text:a><text:span text:style-name="T61">, 2000-03-13, Žin., 2000, Nr. 23-584 (2000-03-17), i. k. 1001100NUTA00000290</text:span></text:p>
      <text:p text:style-name="Normal"/>
      <text:p text:style-name="P62"><text:span text:style-name="T63">4</text:span><text:span text:style-name="T64">. Pavesti Ūkio ministerijai prižiūrėti, kad derybose su investuotojais Klaipėdos laisvosio</text:span><text:span text:style-name="T65">s ekonominės zonos valdymo bendrovė neprisiimtų valstybės vardu įsipareigojimų, neatitinkančių Lietuvos Respublikos interesų ir Europos Sąjungos teisės aktų reikalavimų</text:span><text:s/></text:p>
      <text:p text:style-name="P66">Punkto papildymas:</text:p>
      <text:p text:style-name="P67"><text:span text:style-name="T68">Nr.<text:s/></text:span><text:a xlink:href="https://www.e-tar.lt/portal/legalAct.html?documentId=TAR.7B9DDA90B8E4" office:target-frame-name="_top" xlink:show="replace"><text:span text:style-name="T69">207</text:span></text:a><text:span text:style-name="T70">, 2001-02-26, Žin., 2001, Nr. 19-604 (2001-03-02), i. k. 1011100NUTA00000207</text:span></text:p>
      <text:p text:style-name="Normal"/>
      <text:p text:style-name="P71"/>
      <text:p text:style-name="P72"/>
      <text:p text:style-name="P73"/>
      <text:p text:style-name="P74">L. E. SOCIALINĖS APSAUGOS IR</text:p>
      <text:p text:style-name="P75">DARBO MINISTRĖS PAREIGAS,</text:p>
      <text:p text:style-name="P76">L. E. MINISTRĖS PIRMININKĖS PAREIGAS<text:tab/>IRENA DEGUTIENĖ</text:p>
      <text:p text:style-name="P77"/>
      <text:p text:style-name="P78"/>
      <text:p text:style-name="P79"/>
      <text:p text:style-name="P80"><text:span text:style-name="T81">L. E. ŪKIO MINISTRO PAREIGAS</text:span><text:span text:style-name="T82"><text:tab/>VINCAS BABI</text:span><text:span text:style-name="T83">LIUS</text:span></text:p>
      <text:soft-page-break/>
      <text:p text:style-name="P84"><text:span text:style-name="T85">PATVIRTINTA</text:span></text:p>
      <text:p text:style-name="P86">Lietuvos Respublikos</text:p>
      <text:p text:style-name="P87">Vyriausybės</text:p>
      <text:p text:style-name="P88">1999 m. birželio 9 d.</text:p>
      <text:p text:style-name="P89">nutarimu Nr. 753</text:p>
      <text:p text:style-name="P90"/>
      <text:p text:style-name="P91"><text:span text:style-name="T92">KLAIPĖDOS LAISVOSIOS EKONOMINĖS ZONOS STATUT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s statutas parengtas vadovaujantis Lietuvos Respublikos laisvųjų ekonominių</text:span><text:span text:style-name="T102"><text:s/>zonų pagrindų įstatymu (Žin., 1995, Nr. 59-1462; 1996, Nr. 35-871), Lietuvos Respublikos Klaipėdos laisvosios ekonominės zonos įstatymu (Žin., 1996, Nr. 92-2143) ir kitais teisės aktais.</text:span></text:p>
      <text:p text:style-name="P103"><text:span text:style-name="T104">Šis statutas reglamentuoja Klaipėdos laisvojoje ekonominėje zonoje (</text:span><text:span text:style-name="T105">toliau vadinama – zona) plėtojamos veiklos rūšis, zonos valdymo bendrovės atsiskaitymą už savo ir zonos veiklą, patariamosios zonos įmonių tarybos sudarymą ir kompetenciją, leidimų vykdyti veiklą zonoje išdavimą ir panaikinimą, muitinės priežiūros ypatumus</text:span><text:span text:style-name="T106"><text:s/>zonoje, rinkliavų zonos įmonėms nustatymą.</text:span></text:p>
      <text:p text:style-name="P107"><text:span text:style-name="T108">2</text:span><text:span text:style-name="T109">. Zonos valdymo bendrovės, zonos įmonių ir kitų zonoje veikiančių subjektų (toliau vadinama – zonos subjektai) ūkinę- komercinę ir kitokią veiklą zonoje reglamentuoja Lietuvos Respublikos laisvųjų ekonominių</text:span><text:span text:style-name="T110"><text:s/>zonų pagrindų įstatymas ir Lietuvos Respublikos Klaipėdos laisvosios ekonominės zonos įstatymas. Kiti įstatymai bei teisės aktai zonoje galioja tiek, kiek zonos ir jos subjektų veiklos teisinių santykių nereguliuoja Lietuvos Respublikos laisvųjų ekonomini</text:span><text:span text:style-name="T111">ų zonų pagrindų įstatymas ir Lietuvos Respublikos Klaipėdos laisvosios ekonominės zonos įstatymas. Be to, zonos subjektų veiklą reglamentuoja šis statutas, zonos vidaus tvarka bei zonos valdymo bendrovės ir zonos įmonių sutartys dėl veiklos zonoje sąlygų.</text:span></text:p>
      <text:p text:style-name="P112"><text:span text:style-name="T113">3</text:span><text:span text:style-name="T114">. Zonos valdymo bendrovės ir Klaipėdos apskrities viršininko administracijos santykiai, susiję su zonos žemės naudojimu, reglamentuojami žemės nuomos sutartimi, kuri sudaroma pagal Lietuvos Respublikos žemės nuomos įstatymą ir Lietuvos Respublikos lai</text:span><text:span text:style-name="T115">svųjų ekonominių zonų pagrindų įstatymą.</text:span></text:p>
      <text:p text:style-name="P116"><text:span text:style-name="T117">4</text:span><text:span text:style-name="T118">. Zonos valdymo bendrovė, įgyvendindama zonos steigimo tikslus, pagal tarpusavio susitarimus bendradarbiauja su Klaipėdos miesto savivaldybe šiose srityse: zonai reikalingų savivaldybės paslaugų teikimo, zonos<text:s/></text:span><text:span text:style-name="T119">teritorijoje esančių savivaldybės statinių ir infrastruktūros objektų naudojimo, keitimosi abiem šalims naudinga informacija, kitos su zonos plėtojimu susijusios veiklos vykdymo.</text:span></text:p>
      <text:p text:style-name="P120"><text:span text:style-name="T121">5</text:span><text:span text:style-name="T122">. Norėdamos zonoje įdarbinti užsienio valstybių piliečius ir asmenis be<text:s/></text:span><text:span text:style-name="T123">pilietybės, nuolat gyvenančius užsienyje (toliau vadinama – užsieniečiai), zonos valdymo bendrovė ir zonos įmonės kasmet Lietuvos Respublikos Vyriausybės nustatytu laiku pateikia Lietuvos darbo biržai duomenis apie tai, kiek užsieniečių reikėtų zonoje įdar</text:span><text:span text:style-name="T124">binti tam tikrais metais. Zonos valdymo bendrovė turi teisę surinkti iš zonos įmonių ir pateikti duomenis apie tai, kiek tais metais zonos įmonės norėtų įdarbinti užsieniečių.</text:span></text:p>
      <text:p text:style-name="P125"/>
      <text:p text:style-name="P126"><text:span text:style-name="T127">II</text:span><text:span text:style-name="T128">.<text:s/></text:span><text:span text:style-name="T129">ZONOJE PLĖTOJAMA VEIKLA</text:span></text:p>
      <text:p text:style-name="P130"/>
      <text:p text:style-name="P131"><text:span text:style-name="T132">6</text:span><text:span text:style-name="T133">. Zonoje gali būti plėtojama ši veikla:</text:span></text:p>
      <text:p text:style-name="P134"><text:span text:style-name="T135">6.1</text:span><text:span text:style-name="T136">. apdirbamoji pramonė;</text:span></text:p>
      <text:p text:style-name="P137"><text:span text:style-name="T138">6.2</text:span><text:span text:style-name="T139">. elektros, dujų ir vandens tiekimas;</text:span></text:p>
      <text:p text:style-name="P140"><text:span text:style-name="T141">6.3</text:span><text:span text:style-name="T142">. statyba;</text:span></text:p>
      <text:p text:style-name="P143"><text:span text:style-name="T144">6.4</text:span><text:span text:style-name="T145">. didmeninė ir mažmeninė (tik zonos vidaus poreikiams tenkinti) prekyba; automobilių, motociklų remontas, asmeninių ir buitinių daiktų taisymas;</text:span></text:p>
      <text:p text:style-name="P146"><text:span text:style-name="T147">6.5</text:span><text:span text:style-name="T148">. vie</text:span><text:span text:style-name="T149">šbučių ir restoranų veikla;</text:span></text:p>
      <text:p text:style-name="P150"><text:span text:style-name="T151">6.6</text:span><text:span text:style-name="T152">. transportas, sandėliavimas ir ryšiai;</text:span></text:p>
      <text:p text:style-name="P153"><text:span text:style-name="T154">6.7</text:span><text:span text:style-name="T155">. finansinis tarpininkavimas;</text:span></text:p>
      <text:p text:style-name="P156"><text:span text:style-name="T157">6.8</text:span><text:span text:style-name="T158">. nekilnojamasis turtas, nuoma ir komercinė veikla;</text:span></text:p>
      <text:p text:style-name="P159"><text:span text:style-name="T160">6.9</text:span><text:span text:style-name="T161">. švietimas (suaugusiųjų profesinis mokymas);</text:span></text:p>
      <text:p text:style-name="P162"><text:span text:style-name="T163">6.10</text:span><text:span text:style-name="T164">. sveikata ir socialinis</text:span><text:span text:style-name="T165"><text:s/>darbas (žmonių gydymo veikla);</text:span></text:p>
      <text:p text:style-name="P166"><text:span text:style-name="T167">6.11</text:span><text:span text:style-name="T168">. kita komunalinė, socialinė ir asmeninė aptarnavimo veikla.</text:span></text:p>
      <text:p text:style-name="P169"/>
      <text:p text:style-name="P170"><text:span text:style-name="T171">III</text:span><text:span text:style-name="T172">. ZONOS VALDYMO BENDROVĖS ATSISKAITYMAS UŽ</text:span></text:p>
      <text:p text:style-name="P173"><text:span text:style-name="T174">SAVO IR ZONOS VEIKLĄ</text:span></text:p>
      <text:p text:style-name="P175"/>
      <text:p text:style-name="P176"><text:span text:style-name="T177">7</text:span><text:span text:style-name="T178">. Zonos valdymo bendrovė kiekvienais metais per mėnesį po įstatymų<text:s/></text:span><text:span text:style-name="T179">nustatytos įmonių metinės pelno mokesčio ataskaitos pateikimo dienos pateikia Lietuvos Respublikos Vyriausybei metinę savo ir zonos veiklos praeitais metais ataskaitą pagal zonos įmonių pateiktus ataskaitinius duomenis apie jų veiklą bei gautą iš valstybin</text:span><text:span text:style-name="T180">ės priežiūros inspekcijų informaciją apie įstatymų ir kitų teisės aktų laikymąsi zonoje. Metinėje ataskaitoje pateikiami duomenys apie:</text:span></text:p>
      <text:p text:style-name="P181"><text:span text:style-name="T182">7.1</text:span><text:span text:style-name="T183">. zonoje plėtojamas pagrindines veiklos rūšis;</text:span></text:p>
      <text:p text:style-name="P184"><text:span text:style-name="T185">7.2</text:span><text:span text:style-name="T186">. darbo vietų skaičių;</text:span></text:p>
      <text:p text:style-name="P187"><text:span text:style-name="T188">7.3</text:span><text:span text:style-name="T189">. zonoje įregistruotų ir vykdan</text:span><text:span text:style-name="T190">čių ūkinę-komercinę veiklą zonos įmonių skaičių;</text:span></text:p>
      <text:p text:style-name="P191"><text:span text:style-name="T192">7.4</text:span><text:span text:style-name="T193">. zonos valdymo bendrovės investicijų zonoje dydį;</text:span></text:p>
      <text:p text:style-name="P194"><text:span text:style-name="T195">7.5</text:span><text:span text:style-name="T196">. zonos įmonių tiesioginių investicijų dydį;</text:span></text:p>
      <text:p text:style-name="P197"><text:span text:style-name="T198">7.6</text:span><text:span text:style-name="T199">. zonos teritorijos įsisavinimo etapų eigą;</text:span></text:p>
      <text:p text:style-name="P200"><text:span text:style-name="T201">7.7</text:span><text:span text:style-name="T202">. bendrus zonos įmonių veiklos rezultat</text:span><text:span text:style-name="T203">us.</text:span></text:p>
      <text:p text:style-name="P204"/>
      <text:p text:style-name="P205"><text:span text:style-name="T206">IV</text:span><text:span text:style-name="T207">. PATARIAMOSIOS ZONOS ĮMONIŲ TARYBOS</text:span></text:p>
      <text:p text:style-name="P208"><text:span text:style-name="T209">SUDARYMAS IR KOMPETENCIJA</text:span></text:p>
      <text:p text:style-name="P210"/>
      <text:p text:style-name="P211"><text:span text:style-name="T212">8</text:span><text:span text:style-name="T213">. Patariamoji zonos įmonių taryba (toliau vadinama – taryba) sudaroma zonos valdymo bendrovės valdybos nutarimu, kai ne mažiau kaip 5 zonos įmonės raštu pareiškia norinčios</text:span><text:span text:style-name="T214"><text:s/>būti zonos įmonių tarybos narėmis.</text:span></text:p>
      <text:p text:style-name="P215"><text:span text:style-name="T216">9</text:span><text:span text:style-name="T217">. Tarybos nare gali būti kiekviena to panorusi zonos įmonė. Į tarybą įmonės priimamos arba jų narystė šioje taryboje nutraukiama zonos valdymo bendrovės valdybos sprendimu pagal paduotą rašytinį prašymą.</text:span></text:p>
      <text:p text:style-name="P218"><text:span text:style-name="T219">Visos<text:s/></text:span><text:span text:style-name="T220">tarybos narės, dalyvaudamos tarybos veikloje, turi lygias teises.</text:span></text:p>
      <text:p text:style-name="P221"><text:span text:style-name="T222">10</text:span><text:span text:style-name="T223">. Taryba turi teisę:</text:span></text:p>
      <text:p text:style-name="P224"><text:span text:style-name="T225">10.1</text:span><text:span text:style-name="T226">. svarstyti ir teikti pasiūlymus zonos valdymo bendrovei dėl lėšų bendroms zonos infrastruktūros plėtojimo ir aplinkotvarkos reikmėms kooperavimo ir naudojim</text:span><text:span text:style-name="T227">o;</text:span></text:p>
      <text:p text:style-name="P228"><text:span text:style-name="T229">10.2</text:span><text:span text:style-name="T230">. analizuoti ir teikti pasiūlymus zonos valdymo bendrovei dėl gautos iš valstybinės priežiūros inspekcijų informacijos apie įstatymų ir kitų teisės aktų laikymąsi zonos įmonėse;</text:span></text:p>
      <text:p text:style-name="P231"><text:span text:style-name="T232">10.3</text:span><text:span text:style-name="T233">. zonos valdymo bendrovės prašymu svarstyti ir teikti pasiū</text:span><text:span text:style-name="T234">lymus zonos valdymo bendrovei dėl zonos teritorijos ir ribų apsaugos;</text:span></text:p>
      <text:p text:style-name="P235"><text:span text:style-name="T236">10.4</text:span><text:span text:style-name="T237">. svarstyti ir teikti pasiūlymus kitais zonos valdymo bendrovės jai perduotais klausimais.</text:span></text:p>
      <text:p text:style-name="P238"><text:span text:style-name="T239">Taryba turi teisę gauti iš zonos valdymo bendrovės informaciją, susijusią su tarybos sv</text:span><text:span text:style-name="T240">arstomais klausimais.</text:span></text:p>
      <text:p text:style-name="P241"><text:span text:style-name="T242">11</text:span><text:span text:style-name="T243">. Taryba veikia pagal jos priimtą tarybos darbo reglamentą.</text:span></text:p>
      <text:p text:style-name="P244"><text:span text:style-name="T245">12</text:span><text:span text:style-name="T246">. Tarybos posėdžiuose zonos įmonių tarybos narėms atstovauja jų valdymo organų įgalioti asmenys. Su patariamuoju balsu juose turi teisę dalyvauti ir zonos valdy</text:span><text:span text:style-name="T247">mo bendrovės įgaliotas atstovas.</text:span></text:p>
      <text:p text:style-name="P248"/>
      <text:p text:style-name="P249"><text:span text:style-name="T250">V</text:span><text:span text:style-name="T251">.<text:s/></text:span><text:span text:style-name="T252">LEIDIMŲ VYKDYTI VEIKLĄ ZONOJE IŠDAVIMAS</text:span></text:p>
      <text:p text:style-name="P253"/>
      <text:p text:style-name="P254"><text:span text:style-name="T255">13</text:span><text:span text:style-name="T256">. Zonos įmonės steigėjas arba jo įgaliotas asmuo (toliau vadinama – steigėjas), pageidaujantis įregistruoti zonos įmonę, rejestro tvarkytojui pateikia dokumentus, nus</text:span><text:span text:style-name="T257">tatytus Lietuvos Respublikos įmonių rejestro įstatyme, bei zonos valdymo bendrovės administracijos leidimą vykdyti veiklą zonoje.</text:span></text:p>
      <text:p text:style-name="P258"><text:span text:style-name="T259">14</text:span><text:span text:style-name="T260">. Leidimui vykdyti veiklą zonoje gauti zonos valdymo bendrovės administracijai steigėjas turi pateikti:</text:span></text:p>
      <text:p text:style-name="P261"><text:span text:style-name="T262">14.1</text:span><text:span text:style-name="T263">.<text:s/></text:span><text:span text:style-name="T264">nustatytosios formos prašymą (nurodoma, kokio žemės sklypo ar kitokio nekilnojamojo turto reikia, kokios veiklos numatoma imtis);</text:span></text:p>
      <text:p text:style-name="P265"><text:span text:style-name="T266">14.2</text:span><text:span text:style-name="T267">. įsipareigojimą laikytis zonos statuto ir vidaus tvarkos;</text:span></text:p>
      <text:p text:style-name="P268"><text:span text:style-name="T269">14.3</text:span><text:span text:style-name="T270">. įsipareigojimą per 3 mėnesius po zonos įmonės įre</text:span><text:span text:style-name="T271">gistravimo pasirašyti su zonos valdymo bendrove sutartį dėl veiklos zonoje sąlygų;</text:span></text:p>
      <text:p text:style-name="P272"><text:span text:style-name="T273">14.4</text:span><text:span text:style-name="T274">. kitus pagal zonos vidaus tvarką reikalaujamus dokumentus (zonos įmonių steigimo dokumentų projektus ir panašiai).</text:span></text:p>
      <text:p text:style-name="P275"><text:span text:style-name="T276">15</text:span><text:span text:style-name="T277">. Pateikus 14 punkte nurodytus dokumentus</text:span><text:span text:style-name="T278">, zonos valdymo bendrovė, atsižvelgdama į zonos funkcionavimo tikslus, laikydamasi jos investicinio verslo projekto, šio statuto, zonos valdymo bendrovės įstatų bei detalaus suplanavimo projekto, per 15 darbo dienų priima sprendimą išduoti leidimą vykdyti<text:s/></text:span><text:span text:style-name="T279">veiklą zonoje ar jo neišduoti ir apie savo sprendimą per 5 darbo dienas raštu praneša steigėjui.</text:span></text:p>
      <text:p text:style-name="P280"><text:span text:style-name="T281">16</text:span><text:span text:style-name="T282">. Zonos valdymo bendrovės atsisakymą išduoti leidimą vykdyti veiklą zonoje ūkio subjektas (steigėjas) gali apskųsti įstatymų nustatyta tvarka.</text:span></text:p>
      <text:p text:style-name="P283"/>
      <text:p text:style-name="P284"><text:span text:style-name="T285">VI</text:span><text:span text:style-name="T286">.<text:s/></text:span><text:span text:style-name="T287">PREKIŲ ĮVEŽIMAS Į ZONĄ IR IŠVEŽIMAS IŠ JOS</text:span></text:p>
      <text:p text:style-name="P288"/>
      <text:p text:style-name="P289"><text:span text:style-name="T290">17</text:span><text:span text:style-name="T291">. Prekių įvežimo į zoną ir išvežimo iš jos formalumus teisės aktų nustatyta tvarka atlieka muitinė, Valstybinė maisto ir veterinarijos tarnyba, Valstybinė augalų apsaugos tarnyba, Valstybinis visuomenės s</text:span><text:span text:style-name="T292">veikatos centras.</text:span></text:p>
      <text:p text:style-name="P293">Punkto pakeitimai:</text:p>
      <text:p text:style-name="P294"><text:span text:style-name="T295">Nr.<text:s/></text:span><text:a xlink:href="https://www.e-tar.lt/portal/legalAct.html?documentId=TAR.7B9DDA90B8E4" office:target-frame-name="_top" xlink:show="replace"><text:span text:style-name="T296">207</text:span></text:a><text:span text:style-name="T297">, 2001-02-26, Žin., 2001, Nr. 19-604 (2001-03-02), i. k. 1011100NUTA00000207</text:span></text:p>
      <text:p text:style-name="Normal"/>
      <text:p text:style-name="P298"><text:span text:style-name="T299">18</text:span><text:span text:style-name="T300">. Tarp Klaipėdos valstybinio jūrų uosto ir zon</text:span><text:span text:style-name="T301">os teritorijos, taip pat atskirų zonos teritorijos dalių prekės (kroviniai) gali būti gabenamos Muitinės departamento prie Finansų ministerijos nustatyta tvarka, joms netaikant muitinio tranzito procedūros.</text:span></text:p>
      <text:p text:style-name="P302">Punkto pakeitimai:</text:p>
      <text:p text:style-name="P303"><text:span text:style-name="T304">Nr.<text:s/></text:span><text:a xlink:href="https://www.e-tar.lt/portal/legalAct.html?documentId=TAR.7B9DDA90B8E4" office:target-frame-name="_top" xlink:show="replace"><text:span text:style-name="T305">207</text:span></text:a><text:span text:style-name="T306">, 2001-02-26, Žin., 2001, Nr. 19-604 (2001-03-02), i. k. 1011100NUTA00000207</text:span></text:p>
      <text:p text:style-name="Normal"/>
      <text:p text:style-name="P307"><text:span text:style-name="T308">19</text:span><text:span text:style-name="T309">. Zonos teritorijos, jos ribų apsaugą (taip pat ir tai, kad prekės į zoną būtų įvežamos ir iš jos išvežamos atlik</text:span><text:span text:style-name="T310">us jų įvežimo į zoną ar išvežimo iš jos formalumus) užtikrina zonos valdymo bendrovė.</text:span></text:p>
      <text:p text:style-name="P311"><text:span text:style-name="T312">Zonos teritorijos ir jos ribų fizinė apsauga atliekama, Lietuvos Respublikos piliečiai ir kiti asmenys įleidžiami į ją laikantis zonos vidaus tvarkos.</text:span></text:p>
      <text:p text:style-name="P313"><text:span text:style-name="T314">20</text:span><text:span text:style-name="T315">. Muitinės pr</text:span><text:span text:style-name="T316">iežiūrą zonoje reglamentuoja Lietuvos Respublikos laisvųjų ekonominių zonų pagrindų įstatymas, Lietuvos Respublikos muitinės kodeksas, šis statutas ir kiti teisės aktai.</text:span></text:p>
      <text:p text:style-name="P317"><text:span text:style-name="T318">21</text:span><text:span text:style-name="T319">. Muitinė tikrina į zoną įvežamas ir iš jos išvežamas prekes. Jeigu į zoną įveža</text:span><text:span text:style-name="T320">mų prekių muitinis tikrinimas atliktas ar iš zonos išvežamų prekių muitinį tikrinimą numatoma atlikti Klaipėdos valstybiniame jūrų uoste, paprastai tik vizualiai patikrinami šio statuto 18 punkte nustatyta tvarka ant transporto priemonių krovinių sekcijų a</text:span><text:span text:style-name="T321">r krovinių pakuočių uždėti identifikavimo ženklai (plombos) ir transporto priemonių krovinių sekcijų išoriniai paviršiai, kurie turi būti nepažeisti.</text:span></text:p>
      <text:p text:style-name="P322"><text:span text:style-name="T323">22</text:span><text:span text:style-name="T324">. Į zoną atvykstančių ir iš jos išvykstančių asmenų ir transporto priemonių, įvežamų į zoną bei išve</text:span><text:span text:style-name="T325">žamų iš jos prekių muitinis tikrinimas gali būti atliekamas atvykimo ir išvykimo punktuose, zonos teritorijoje. Atvykimo ir išvykimo punktuose asmenų bei transporto priemonių (išskyrus krovinines) muitinis tikrinimas atliekamas taikant dviejų kanalų (žalio</text:span><text:span text:style-name="T326">jo ir raudonojo) sistemą. Muitinį tikrinimą zonoje atlieka Klaipėdos teritorinė muitinė.</text:span></text:p>
      <text:p text:style-name="P327"><text:span text:style-name="T328">23</text:span><text:span text:style-name="T329">. Į zoną įvežamas ir iš jos išvežamas prekes muitinei gali pateikti į zoną atvykstantys, iš jos išvykstantys asmenys ir joje veikiantys ūkio subjektai.</text:span></text:p>
      <text:p text:style-name="P330"><text:span text:style-name="T331">Zonoje pe</text:span><text:span text:style-name="T332">rdirbamų prekių laikinasis įvežimas perdirbti ir zonos funkcionavimui užtikrinti įvežtų prekių sunaudojimas įforminami taikant supaprastintas procedūras. Supaprastintos<text:s/></text:span><text:soft-page-break/><text:span text:style-name="T333">procedūros teisės aktų nustatyta tvarka gali būti taikomos ir iš zonos į kitas Lietuvos</text:span><text:span text:style-name="T334"><text:s/>Respublikos muitų teritorijos dalis išvežamoms prekėms.</text:span></text:p>
      <text:p text:style-name="P335"><text:span text:style-name="T336">24</text:span><text:span text:style-name="T337">. Į zoną iš užsienio įvežamoms ir iš zonos į užsienį išvežamoms prekėms Lietuvos Respublikoje nustatyti ekonominio pobūdžio prekių importo į Lietuvos Respubliką ir eksporto iš Lietuvos<text:s/></text:span><text:span text:style-name="T338">Respublikos draudimai ir apribojimai netaikomi.</text:span></text:p>
      <text:p text:style-name="P339"><text:span text:style-name="T340">25</text:span><text:span text:style-name="T341">. Išduodant leidimus prekes laikinai įvežti perdirbti zonoje, įskaitant tuos atvejus, kai dalis perdirbimo operacijų atliekama Lietuvos Respublikos muitų teritorijoje, ekonominio tikslingumo pagrįsti ne</text:span><text:span text:style-name="T342">reikia.</text:span></text:p>
      <text:p text:style-name="P343"><text:span text:style-name="T344">26</text:span><text:span text:style-name="T345">. Zonoje saugomos, zonoje sunaikintos, zonos funkcionavimui užtikrinti sunaudotos prekės, zonoje susidariusios ir į Lietuvos Respublikos muitų teritoriją išvežamos atliekos, kurios ūkiniu-komerciniu požiūriu yra bevertės, apskaitomos zonos<text:s/></text:span><text:span text:style-name="T346">valdymo bendrovės nustatyta tvarka, suderinta su Muitinės departamentu prie Finansų ministerijos</text:span><text:s/></text:p>
      <text:p text:style-name="P347">Punkto pakeitimai:</text:p>
      <text:p text:style-name="P348"><text:span text:style-name="T349">Nr.<text:s/></text:span><text:a xlink:href="https://www.e-tar.lt/portal/legalAct.html?documentId=TAR.7B9DDA90B8E4" office:target-frame-name="_top" xlink:show="replace"><text:span text:style-name="T350">207</text:span></text:a><text:span text:style-name="T351">, 2001-02-26, Žin., 2001, Nr. 19-604 (2001-03-02),</text:span><text:span text:style-name="T352"><text:s/>i. k. 1011100NUTA00000207</text:span></text:p>
      <text:p text:style-name="Normal"/>
      <text:p text:style-name="P353"><text:span text:style-name="T354">27</text:span><text:span text:style-name="T355">. Į zoną įvežtos prekės joje gali būti laikomos neribotą laiką. Likvidavus zoną, joje esančioms prekėms per 3 mėnesius turi būti įforminti atitinkami muitinės sankcionuoti veiksmai.</text:span></text:p>
      <text:p text:style-name="P356"><text:span text:style-name="T357">Turto ir kitus su zonos likvidavimu susi</text:span><text:span text:style-name="T358">jusius klausimus sprendžia likvidavimo komisija, sudaryta vadovaujantis Lietuvos Respublikos laisvųjų ekonominių zonų pagrindų įstatymo 30 straipsnio 3 dalimi.</text:span></text:p>
      <text:p text:style-name="P359"><text:span text:style-name="T360">28</text:span><text:span text:style-name="T361">. Už įvežtas į zoną prekes, kurioms nustatyti akcizai, turi būti pateikiama garantija. Gar</text:span><text:span text:style-name="T362">antija gali būti bendroji ir vienkartinė. Minimali bendroji garantija – 1 mln. litų. Šios garantijos dydis gali būti patikslintas Klaipėdos teritorinės muitinės sprendimu, priimtu atsižvelgiant į akcizais apmokestinamų prekių apyvartos praeitą pusmetį duom</text:span><text:span text:style-name="T363">enis, ir garantija negali būti mažesnė už šiame punkte nurodytą minimalią bendrąją garantiją. Bendroji garantija turi būti lygi 15 procentų bendros importo muitų ir mokesčių sumos, nustatytos už akcizais apmokestinamas prekes, įvežtas į zoną praeitą pusmet</text:span><text:span text:style-name="T364">į, padalytos iš 6. Vienkartinė garantija negali būti mažesnė už šioms prekėms nustatytų importo muitų ir mokesčių sumą.</text:span></text:p>
      <text:p text:style-name="P365"><text:span text:style-name="T366">Bendrąją garantiją pateikia zonos valdymo bendrovė arba zonos įmonė – į zoną įvežamų prekių gavėja. Vienkartinę garantiją pateikia zonos</text:span><text:span text:style-name="T367"><text:s/>įmonė – į zoną įvežamų prekių gavėja.</text:span></text:p>
      <text:p text:style-name="P368"><text:span text:style-name="T369">29</text:span><text:span text:style-name="T370">. Zonos įmonės, laikydamosi teisės aktų nustatytos ir zonos vidaus tvarkos, pateikia zonos valdymo bendrovei duomenis apie į zoną įvežtas, iš zonos išvežtas, zonoje sunaikintas ir zonos funkcionavimui užtikrinti</text:span><text:span text:style-name="T371"><text:s/>sunaudotas prekes.</text:span></text:p>
      <text:p text:style-name="P372"><text:span text:style-name="T373">30</text:span><text:span text:style-name="T374">. Muitinės departamentas prie Finansų ministerijos derina zonoje statomų (rekonstruojamų) pastatų projektus, kiek tai susiję su zonos teritorijos atskyrimu, jos ribų priežiūra bei muitinės priežiūra zonoje.</text:span></text:p>
      <text:p text:style-name="P375"/>
      <text:p text:style-name="P376"><text:span text:style-name="T377">VII</text:span><text:span text:style-name="T378">.<text:s/></text:span><text:span text:style-name="T379">RINKLIAVŲ N</text:span><text:span text:style-name="T380">USTATYMAS ZONOS ĮMONĖMS</text:span></text:p>
      <text:p text:style-name="P381"/>
      <text:p text:style-name="P382"><text:span text:style-name="T383">31</text:span><text:span text:style-name="T384">. Zonos įmonės moka zonos valdymo bendrovės nustatytas rinkliavas.</text:span></text:p>
      <text:p text:style-name="P385"><text:span text:style-name="T386">32</text:span><text:span text:style-name="T387">. Zonos valdymo bendrovės nustatytos rinkliavos galioja tik zonos teritorijoje ir mokamos zonos valdymo bendrovei arba jos įsteigtai įmonei.</text:span></text:p>
      <text:p text:style-name="P388"><text:span text:style-name="T389">33</text:span><text:span text:style-name="T390">.<text:s/></text:span><text:span text:style-name="T391">Zonos valdymo bendrovės nustatytų rinkliavų mokėtojos yra zonos įmonės.</text:span></text:p>
      <text:p text:style-name="P392"><text:span text:style-name="T393">34</text:span><text:span text:style-name="T394">. Zonos valdymo bendrovės valdyba savo sprendimu nustato rinkliavą, rinkliavos tarifo dydį, rinkliavos rinkimo ir mokėjimo sąlygas, taip pat gali nustatyti lengvatas rinkliavų mo</text:span><text:span text:style-name="T395">kėtojams.</text:span></text:p>
      <text:p text:style-name="P396"><text:span text:style-name="T397">35</text:span><text:span text:style-name="T398">. Zonos įmonės nustatytąsias rinkliavas gali mokėti litais ar užsienio valstybių valiuta.</text:span></text:p>
      <text:p text:style-name="P399"><text:span text:style-name="T400">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yriausybė, Nutarimas</text:span></text:p>
      <text:soft-page-break/>
      <text:p text:style-name="P410"><text:span text:style-name="T411">Nr.<text:s/></text:span><text:a xlink:href="https://www.e-tar.lt/portal/legalAct.html?documentId=TAR.9DD2433F7957" office:target-frame-name="_top" xlink:show="replace"><text:span text:style-name="T412">290</text:span></text:a><text:span text:style-name="T413">, 2000-03-13, Žin., 2000, Nr. 23-584 (2000-03-17), i. k. 1001100NUTA00000290</text:span></text:p>
      <text:p text:style-name="P414"><text:span text:style-name="T415">Dėl Lietuvos Respublikos Vyriausybės 1999 m. birželio 9 d. nutarimo Nr. 753 "Dėl Klaipėdos laisvosios ekonominės zonos statuto patvirtinimo ir veiklos<text:s/></text:span><text:span text:style-name="T416">pradžios" dalinio pakeitimo</text:span></text:p>
      <text:p text:style-name="P417"/>
      <text:p text:style-name="P418"><text:span text:style-name="T419">2.</text:span></text:p>
      <text:p text:style-name="P420"><text:span text:style-name="T421">Lietuvos Respublikos Vyriausybė, Nutarimas</text:span></text:p>
      <text:p text:style-name="P422"><text:span text:style-name="T423">Nr.<text:s/></text:span><text:a xlink:href="https://www.e-tar.lt/portal/legalAct.html?documentId=TAR.7B9DDA90B8E4" office:target-frame-name="_top" xlink:show="replace"><text:span text:style-name="T424">207</text:span></text:a><text:span text:style-name="T425">, 2001-02-26, Žin., 2001, Nr. 19-604 (2001-03-02), i. k. 1011100NUTA00000207</text:span></text:p>
      <text:p text:style-name="P426"><text:span text:style-name="T427">Dėl Lietuvos Re</text:span><text:span text:style-name="T428">spublikos Vyriausybės 1999 m. birželio 9 d. nutarimo Nr. 753 "Dėl Klaipėdos laisvosios ekonominės zonos statuto patvirtinimo ir veiklos pradžios" dalini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30T09:19:00Z</meta:creation-date>
    <dc:date>2016-11-30T09:19:00Z</dc:date>
    <meta:template xlink:href="Normal.dotm" xlink:type="simple"/>
    <meta:editing-cycles>2</meta:editing-cycles>
    <meta:editing-duration>PT0S</meta:editing-duration>
    <meta:document-statistic meta:page-count="6" meta:paragraph-count="477" meta:word-count="2527" meta:character-count="16708" meta:row-count="1465" meta:non-whitespace-character-count="14658"/>
  </office:meta>
</office:document-meta>
</file>