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15-01-01 iki 2016-11-25</text:span></text:p>
      <text:p text:style-name="P10"/>
      <text:p text:style-name="P11"><text:span text:style-name="T12">Nutarimas paskelbtas: Žin. 1999, Nr.<text:s/></text:span><text:a xlink:href="https://www.e-tar.lt/portal/legalAct.html?documentId=TAR.E9B454736C49" office:target-frame-name="_top" xlink:show="replace"><text:span text:style-name="T13">52-1688</text:span></text:a><text:span text:style-name="T14">, i. k. 0991100NUTA00000753</text:span></text:p>
      <text:p text:style-name="P15"/>
      <text:p text:style-name="P16"/>
      <text:p text:style-name="P17"><text:span text:style-name="T18"/><text:span text:style-name="T19">LIETUVOS RESPUBLIKOS VYRIAUSYBĖ</text:span></text:p>
      <text:p text:style-name="P20"/>
      <text:p text:style-name="P21">N U T A R I M A S</text:p>
      <text:p text:style-name="P22">DĖL KLAIPĖDOS LAISVOSIOS EKONOMINĖS ZONOS STATUTO PATVIRTINIMO IR VEIKLOS PRADŽIOS</text:p>
      <text:p text:style-name="P23"/>
      <text:p text:style-name="P24">1999 m. birželio 9 d. Nr. 753</text:p>
      <text:p text:style-name="P25">Vilnius</text:p>
      <text:p text:style-name="P26"/>
      <text:p text:style-name="P27"><text:span text:style-name="T28">Vadovaudamasi Lietuvos Respublikos laisvųjų eko</text:span><text:span text:style-name="T29">nominių zonų pagrindų įstatymu (Žin., 1995, Nr. 59-1462; 1996, Nr. 35-871) ir Lietuvos Respublikos Klaipėdos laisvosios ekonominės zonos įstatymu (Žin., 1996, Nr. 92-2143), Lietuvos Respublikos Vyriausybė<text:s/></text:span><text:span text:style-name="T30">nutari</text:span><text:span text:style-name="T31">a:</text:span></text:p>
      <text:p text:style-name="P32"><text:span text:style-name="T33">1</text:span><text:span text:style-name="T34">. Patvirtinti Klaipėdos laisvosios ek</text:span><text:span text:style-name="T35">onominės zonos statutą (pridedama).</text:span></text:p>
      <text:p text:style-name="P36"><text:span text:style-name="T37">2</text:span><text:span text:style-name="T38">. Nustatyti, kad veikla pradedama:</text:span></text:p>
      <text:p text:style-name="P39"><text:span text:style-name="T40">2.1</text:span><text:span text:style-name="T41">. Klaipėdos laisvojoje ekonominėje zonoje (toliau vadinama – zona), išskyrus 2.2 punkte nurodytas teritorijas, – zonos valdymo bendrovei nustačius zonos vidaus tvarką;</text:span></text:p>
      <text:p text:style-name="P42"><text:span text:style-name="T43">2.2</text:span><text:span text:style-name="T44">. zonos laisvosiose teritorijose, – zonos valdymo bendrovei įvykdžius 2.1 punkte nurodytą sąlygą, užtikrinus zonos laisvosios teritorijos fizinę apsaugą ir pasirašius su zonos statute nurodytomis prekių įvežimą į laisvąsias teritorijas ir išvežimą iš jų ti</text:span><text:span text:style-name="T45">krinančiomis (kontroliuojančiomis) valstybės institucijomis įvažiavimo (išvažiavimo) punktų priėmimo aktą</text:span><text:s/></text:p>
      <text:p text:style-name="P46">Punkto pakeitimai:</text:p>
      <text:p text:style-name="P47"><text:span text:style-name="T48">Nr.<text:s/></text:span><text:a xlink:href="https://www.e-tar.lt/portal/legalAct.html?documentId=TAR.9DD2433F7957" office:target-frame-name="_top" xlink:show="replace"><text:span text:style-name="T49">290</text:span></text:a><text:span text:style-name="T50">, 2000-03-13, Žin., 2000, Nr. 23-584 (2</text:span><text:span text:style-name="T51">000-03-17), i. k. 1001100NUTA00000290</text:span></text:p>
      <text:p text:style-name="P52"><text:span text:style-name="T53">Nr.<text:s/></text:span><text:a xlink:href="https://www.e-tar.lt/portal/legalAct.html?documentId=TAR.4A3EA01DF455" office:target-frame-name="_top" xlink:show="replace"><text:span text:style-name="T54">1172</text:span></text:a><text:span text:style-name="T55">, 2002-07-19, Žin., 2002, Nr. 74-3171 (2002-07-24), i. k. 1021100NUTA00001172</text:span></text:p>
      <text:p text:style-name="Normal"/>
      <text:p text:style-name="P56"><text:span text:style-name="T57">3</text:span><text:span text:style-name="T58">. Įpareigoti Muitinės departamentą prie<text:s/></text:span><text:span text:style-name="T59">Finansų ministerijos ir kitas Klaipėdos laisvosios ekonominės zonos statute nurodytas prekių įvežimą į zoną ir išvežimą iš jos tikrinančias (kontroliuojančias) valstybės institucijas per 30 dienų nuo šio nutarimo įsigaliojimo parengti ir pateikti Klaipėdos</text:span><text:span text:style-name="T60"><text:s/>laisvosios ekonominės zonos valdymo bendrovei nurodymus dėl zonos įsisavinimo pirmojo etapo teritorijos fizinės apsaugos ir darbo sąlygų šioms institucijoms sudarymo zonos įvažiavimo (išvažiavimo) punktuose</text:span><text:s/></text:p>
      <text:p text:style-name="P61">Papildyta punktu:</text:p>
      <text:p text:style-name="P62"><text:span text:style-name="T63">Nr.<text:s/></text:span><text:a xlink:href="https://www.e-tar.lt/portal/legalAct.html?documentId=TAR.9DD2433F7957" office:target-frame-name="_top" xlink:show="replace"><text:span text:style-name="T64">290</text:span></text:a><text:span text:style-name="T65">, 2000-03-13, Žin., 2000, Nr. 23-584 (2000-03-17), i. k. 1001100NUTA00000290</text:span></text:p>
      <text:p text:style-name="Normal"/>
      <text:p text:style-name="P66"><text:span text:style-name="T67">4</text:span><text:span text:style-name="T68">. Pavesti Ūkio ministerijai prižiūrėti, kad derybose su investuotojais Klaipėdos laisvosios ekonominės zonos vald</text:span><text:span text:style-name="T69">ymo bendrovė neprisiimtų valstybės vardu įsipareigojimų, neatitinkančių Lietuvos Respublikos interesų ir Europos Sąjungos teisės aktų reikalavimų</text:span><text:s/></text:p>
      <text:p text:style-name="P70">Papildyta punktu:</text:p>
      <text:p text:style-name="P71"><text:span text:style-name="T72">Nr.<text:s/></text:span><text:a xlink:href="https://www.e-tar.lt/portal/legalAct.html?documentId=TAR.7B9DDA90B8E4" office:target-frame-name="_top" xlink:show="replace"><text:span text:style-name="T73">207</text:span></text:a><text:span text:style-name="T74">,<text:s/></text:span><text:span text:style-name="T75">2001-02-26, Žin., 2001, Nr. 19-604 (2001-03-02), i. k. 1011100NUTA00000207</text:span></text:p>
      <text:p text:style-name="Normal"/>
      <text:p text:style-name="P76"/>
      <text:p text:style-name="P77"/>
      <text:p text:style-name="P78"/>
      <text:p text:style-name="P79">L. E. SOCIALINĖS APSAUGOS IR</text:p>
      <text:p text:style-name="P80">DARBO MINISTRĖS PAREIGAS,</text:p>
      <text:p text:style-name="P81">L. E. MINISTRĖS PIRMININKĖS PAREIGAS<text:tab/>IRENA DEGUTIENĖ</text:p>
      <text:p text:style-name="P82"/>
      <text:p text:style-name="P83"/>
      <text:p text:style-name="P84"/>
      <text:p text:style-name="P85"><text:span text:style-name="T86">L. E. ŪKIO MINISTRO PAREIGAS</text:span><text:span text:style-name="T87"><text:tab/>VINCAS BABILIUS</text:span></text:p>
      <text:soft-page-break/>
      <text:p text:style-name="P88">PATVIRTINTA</text:p>
      <text:p text:style-name="P89">Lietuvos Respublikos Vyriausybės</text:p>
      <text:p text:style-name="P90">1999 m. birželio 9 d. nutarimu</text:p>
      <text:p text:style-name="P91">Nr. 753</text:p>
      <text:p text:style-name="P92">(Lietuvos Respublikos Vyriausybės</text:p>
      <text:p text:style-name="P93">2002 m. liepos 19 d. nutarimo</text:p>
      <text:p text:style-name="P94">Nr. 1172 redakcija)</text:p>
      <text:p text:style-name="P95"/>
      <text:p text:style-name="P96"><text:span text:style-name="T97">KLAIPĖDOS LAISVOSIOS EKONOMINĖS ZONOS STATU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s statutas<text:s/></text:span><text:span text:style-name="T107">parengtas vadovaujantis Lietuvos Respublikos laisvųjų ekonominių zonų pagrindų įstatymu (Žin., 1995, Nr. 59-1462), Lietuvos Respublikos Klaipėdos laisvosios ekonominės zonos įstatymu (Žin., 1996, Nr. 92-2143), Lietuvos Respublikos muitinės kodeksu (Žin., 1</text:span><text:span text:style-name="T108">996, Nr. 52-1239) ir kitais teisės aktais.</text:span></text:p>
      <text:p text:style-name="P109"><text:span text:style-name="T110">Šis statutas reglamentuoja Klaipėdos laisvojoje ekonominėje zonoje (toliau vadinama – zona) plėtojamos veiklos rūšis, zonos valdymo bendrovės atsiskaitymą už savo ir zonos veiklą, patariamosios zonos įmonių tarybo</text:span><text:span text:style-name="T111">s sudarymą ir kompetenciją, leidimų vykdyti veiklą zonoje išdavimą ir panaikinimą, muitinės priežiūros ypatumus zonos laisvosiose teritorijose, rinkliavų zonos įmonėms nustatymą.</text:span></text:p>
      <text:p text:style-name="P112"><text:span text:style-name="T113">2</text:span><text:span text:style-name="T114">. Zonos valdymo bendrovės, zonos įmonių ir kitų zonoje veikiančių subjek</text:span><text:span text:style-name="T115">tų (toliau vadinama – zonos subjektai) ūkinę-komercinę ir kitokią veiklą zonoje reglamentuoja Lietuvos Respublikos laisvųjų ekonominių zonų pagrindų įstatymas ir Lietuvos Respublikos Klaipėdos laisvosios ekonominės zonos įstatymas. Kiti įstatymai ir teisės</text:span><text:span text:style-name="T116"><text:s/>aktai zonoje galioja tiek, kiek zonos ir jos subjektų veiklos teisinių santykių nereguliuoja Lietuvos Respublikos laisvųjų ekonominių zonų pagrindų įstatymas ir Lietuvos Respublikos Klaipėdos laisvosios ekonominės zonos įstatymas. Be to, zonos subjektų ve</text:span><text:span text:style-name="T117">iklą reglamentuoja šis statutas, zonos vidaus tvarka, zonos valdymo bendrovės ir zonos įmonių sutartys dėl veiklos zonoje sąlygų.</text:span></text:p>
      <text:p text:style-name="P118">3. Zonos valdymo bendrovės ir Nacionalinės žemės tarnybos<text:span text:style-name="T119"><text:s/></text:span>prie Žemės ūkio ministerijos santykiai, susiję su zonos žemės naudojimu, reglamentuojami valstybinės žemės nuomos sutartimi, kuri sudaroma Lietuvos Respublikos civilinio kodekso, Lietuvos Respublikos žemės įstatymo ir Lietuvos Respublikos laisvųjų ekonominių zonų pagrindų įstatymo nustatyta tvarka.<text:s/></text:p>
      <text:p text:style-name="P120">Punkto pakeitimai:</text:p>
      <text:p text:style-name="P121"><text:span text:style-name="T122">Nr.<text:s/></text:span><text:a xlink:href="https://www.e-tar.lt/portal/legalAct.html?documentId=TAR.24E2DD46D025" office:target-frame-name="_top" xlink:show="replace"><text:span text:style-name="T123">34</text:span></text:a><text:span text:style-name="T124">, 2011-01-17, Žin., 2011, Nr. 8-318 (2011-01-20), i. k. 1111100NUTA00000034</text:span></text:p>
      <text:p text:style-name="Normal"/>
      <text:p text:style-name="P125"><text:span text:style-name="T126">4</text:span><text:span text:style-name="T127">. Zonos valdymo bendrovė, įgyvendindama zonos steigimo tikslus, pagal tarpusavio susit</text:span><text:span text:style-name="T128">arimus bendradarbiauja su Klaipėdos miesto savivaldybe šiose srityse: zonai reikalingų savivaldybės paslaugų teikimo, zonos teritorijoje esančių savivaldybės statinių ir infrastruktūros objektų naudojimo, keitimosi abiem šalims naudinga informacija, kitos<text:s/></text:span><text:span text:style-name="T129">su zonos plėtojimu susijusios veiklos vykdymo.</text:span></text:p>
      <text:p text:style-name="P130"><text:span text:style-name="T131">5</text:span><text:span text:style-name="T132">. Norėdamos zonoje įdarbinti užsienio valstybių piliečius ir asmenis be pilietybės, nuolat gyvenančius užsienyje (toliau vadinama – užsieniečiai), zonos valdymo bendrovė ir zonos įmonės kasmet Lietuvos<text:s/></text:span><text:span text:style-name="T133">Respublikos Vyriausybės nustatytu laiku pateikia Lietuvos darbo biržai duomenis apie tai, kiek užsieniečių reikėtų zonoje įdarbinti tam tikrais metais. Zonos valdymo bendrovė turi teisę surinkti iš zonos įmonių ir pateikti duomenis apie tai, kiek tais meta</text:span><text:span text:style-name="T134">is zonos įmonės norėtų įdarbinti užsieniečių.</text:span></text:p>
      <text:p text:style-name="P135"/>
      <text:p text:style-name="P136"><text:span text:style-name="T137">II</text:span><text:span text:style-name="T138">.<text:s/></text:span><text:span text:style-name="T139">ZONOJE PLĖTOJAMA VEIKLA</text:span></text:p>
      <text:p text:style-name="P140"/>
      <text:p text:style-name="P141"><text:span text:style-name="T142">6</text:span><text:span text:style-name="T143">. Zonoje gali būti plėtojama ši veikla:</text:span></text:p>
      <text:p text:style-name="P144"><text:span text:style-name="T145">6.1</text:span><text:span text:style-name="T146">. apdirbamoji pramonė;</text:span></text:p>
      <text:p text:style-name="P147"><text:span text:style-name="T148">6.2</text:span><text:span text:style-name="T149">. elektros, dujų ir vandens tiekimas;</text:span></text:p>
      <text:p text:style-name="P150"><text:span text:style-name="T151">6.3</text:span><text:span text:style-name="T152">. statyba;</text:span></text:p>
      <text:p text:style-name="P153"><text:span text:style-name="T154">6.4</text:span><text:span text:style-name="T155">. didmeninė ir mažmeninė prekyb</text:span><text:span text:style-name="T156">a (mažmeninė prekyba zonos laisvosiose teritorijose leidžiama tik jų vidaus poreikiams tenkinti); automobilių, motociklų remontas, asmeninių ir buitinių daiktų taisymas;</text:span></text:p>
      <text:p text:style-name="P157"><text:span text:style-name="T158">6.5</text:span><text:span text:style-name="T159">. viešbučių ir restoranų veikla;</text:span></text:p>
      <text:p text:style-name="P160"><text:span text:style-name="T161">6.6</text:span><text:span text:style-name="T162">. transportas, sandėliavimas ir ryšiai,</text:span><text:span text:style-name="T163"><text:s/>kita logistikos veikla;</text:span></text:p>
      <text:p text:style-name="P164"><text:span text:style-name="T165">6.7</text:span><text:span text:style-name="T166">. finansinis tarpininkavimas;</text:span></text:p>
      <text:p text:style-name="P167"><text:span text:style-name="T168">6.8</text:span><text:span text:style-name="T169">. nekilnojamasis turtas, nuoma ir komercinė veikla;</text:span></text:p>
      <text:p text:style-name="P170"><text:span text:style-name="T171">6.9</text:span><text:span text:style-name="T172">. švietimas (suaugusiųjų profesinis mokymas);</text:span></text:p>
      <text:p text:style-name="P173"><text:span text:style-name="T174">6.10</text:span><text:span text:style-name="T175">. sveikata ir socialinis darbas (žmonių gydymo veikla);</text:span></text:p>
      <text:p text:style-name="P176"><text:span text:style-name="T177">6.11</text:span><text:span text:style-name="T178">. tabako<text:s/></text:span><text:span text:style-name="T179">gaminių gamyba;</text:span></text:p>
      <text:p text:style-name="P180"><text:span text:style-name="T181">6.12</text:span><text:span text:style-name="T182">. leidybinė veikla;</text:span></text:p>
      <text:p text:style-name="P183"><text:span text:style-name="T184">6.13</text:span><text:span text:style-name="T185">. kita komunalinė, socialinė ir asmeninė aptarnavimo veikla.</text:span></text:p>
      <text:p text:style-name="P186"/>
      <text:p text:style-name="P187"><text:span text:style-name="T188">III</text:span><text:span text:style-name="T189">.<text:s/></text:span><text:span text:style-name="T190">ZONOS VALDYMO BENDROVĖS ATSISKAITYMAS UŽ SAVO IR ZONOS VEIKLĄ</text:span></text:p>
      <text:p text:style-name="P191"/>
      <text:p text:style-name="P192"><text:span text:style-name="T193">7</text:span><text:span text:style-name="T194">. Zonos valdymo bendrovė kiekvienais metais per mėnesį po<text:s/></text:span><text:span text:style-name="T195">įstatymų nustatytos įmonių metinės pelno mokesčio ataskaitos pateikimo dienos pateikia Lietuvos Respublikos Vyriausybei metinę savo ir zonos veiklos praeitais metais ataskaitą pagal zonos įmonių pateiktus ataskaitinius duomenis apie jų veiklą ir gautą iš v</text:span><text:span text:style-name="T196">alstybinės priežiūros inspekcijų informaciją apie įstatymų ir kitų teisės aktų laikymąsi zonoje. Metinėje ataskaitoje pateikiami duomenys apie:</text:span></text:p>
      <text:p text:style-name="P197"><text:span text:style-name="T198">7.1</text:span><text:span text:style-name="T199">. zonoje plėtojamas pagrindines veiklos rūšis;</text:span></text:p>
      <text:p text:style-name="P200"><text:span text:style-name="T201">7.2</text:span><text:span text:style-name="T202">. darbo vietų skaičių;</text:span></text:p>
      <text:p text:style-name="P203"><text:span text:style-name="T204">7.3</text:span><text:span text:style-name="T205">. zonoje įregistruotų i</text:span><text:span text:style-name="T206">r vykdančių ūkinę-komercinę veiklą zonos įmonių skaičių;</text:span></text:p>
      <text:p text:style-name="P207"><text:span text:style-name="T208">7.4</text:span><text:span text:style-name="T209">. zonos valdymo bendrovės investicijų zonoje dydį;</text:span></text:p>
      <text:p text:style-name="P210"><text:span text:style-name="T211">7.5</text:span><text:span text:style-name="T212">. zonos įmonių tiesioginių investicijų dydį;</text:span></text:p>
      <text:p text:style-name="P213"><text:span text:style-name="T214">7.6</text:span><text:span text:style-name="T215">. zonos teritorijos įsisavinimo eigą;</text:span></text:p>
      <text:p text:style-name="P216"><text:span text:style-name="T217">7.7</text:span><text:span text:style-name="T218">. bendrus zonos įmonių veiklos rezult</text:span><text:span text:style-name="T219">atus.</text:span></text:p>
      <text:p text:style-name="P220"/>
      <text:p text:style-name="P221"><text:span text:style-name="T222">IV</text:span><text:span text:style-name="T223">.<text:s/></text:span><text:span text:style-name="T224">PATARIAMOSIOS ZONOS ĮMONIŲ TARYBOS SUDARYMAS IR</text:span><text:span text:style-name="T225"><text:s/></text:span><text:span text:style-name="T226">KOMPETENCIJA</text:span></text:p>
      <text:p text:style-name="P227"/>
      <text:p text:style-name="P228"><text:span text:style-name="T229">8</text:span><text:span text:style-name="T230">. Patariamoji zonos įmonių taryba (toliau vadinama – taryba) sudaroma zonos valdymo bendrovės valdybos nutarimu, kai ne mažiau kaip 5 zonos įmonės raštu pareiškia norinči</text:span><text:span text:style-name="T231">os būti zonos įmonių tarybos narėmis.</text:span></text:p>
      <text:p text:style-name="P232"><text:span text:style-name="T233">9</text:span><text:span text:style-name="T234">. Tarybos nare gali būti kiekviena to panorusi zonos įmonė. Į tarybą įmonės priimamos arba jų narystė šioje taryboje nutraukiama zonos valdymo bendrovės valdybos sprendimu pagal paduotą rašytinį prašymą.</text:span></text:p>
      <text:p text:style-name="P235"><text:span text:style-name="T236">Visos tar</text:span><text:span text:style-name="T237">ybos narės, dalyvaudamos tarybos veikloje, turi lygias teises.</text:span></text:p>
      <text:p text:style-name="P238"><text:span text:style-name="T239">10</text:span><text:span text:style-name="T240">. Taryba turi teisę:</text:span></text:p>
      <text:p text:style-name="P241"><text:span text:style-name="T242">10.1</text:span><text:span text:style-name="T243">. svarstyti ir teikti zonos valdymo bendrovei pasiūlymus dėl lėšų bendroms zonos infrastruktūros plėtojimo ir aplinkotvarkos reikmėms kooperavimo ir naudojimo;</text:span></text:p>
      <text:p text:style-name="P244"><text:span text:style-name="T245">10.2</text:span><text:span text:style-name="T246">. analizuoti ir teikti zonos valdymo bendrovei pasiūlymus dėl gautos iš valstybinės priežiūros inspekcijų informacijos apie įstatymų ir kitų teisės aktų laikymąsi zonos įmonėse;</text:span></text:p>
      <text:p text:style-name="P247"><text:span text:style-name="T248">10.3</text:span><text:span text:style-name="T249">. zonos valdymo bendrovės prašymu svarstyti ir teikti zonos va</text:span><text:span text:style-name="T250">ldymo bendrovei pasiūlymus dėl zonos teritorijos arba zonos laisvųjų teritorijų ir jų ribų apsaugos;</text:span></text:p>
      <text:p text:style-name="P251"><text:span text:style-name="T252">10.4</text:span><text:span text:style-name="T253">. svarstyti ir teikti pasiūlymus kitais zonos valdymo bendrovės jai perduotais klausimais.</text:span></text:p>
      <text:p text:style-name="P254"><text:span text:style-name="T255">Taryba turi teisę gauti iš zonos valdymo bendrovės infor</text:span><text:span text:style-name="T256">maciją, susijusią su tarybos svarstomais klausimais.</text:span></text:p>
      <text:p text:style-name="P257"><text:span text:style-name="T258">11</text:span><text:span text:style-name="T259">. Taryba veikia pagal jos priimtą tarybos darbo reglamentą.</text:span></text:p>
      <text:p text:style-name="P260"><text:span text:style-name="T261">12</text:span><text:span text:style-name="T262">. Tarybos posėdžiuose zonos įmonių tarybos narėms atstovauja jų valdymo organų įgalioti asmenys. Su patariamuoju balsu juose turi</text:span><text:span text:style-name="T263"><text:s/>teisę dalyvauti ir zonos valdymo bendrovės įgaliotas atstovas.</text:span></text:p>
      <text:p text:style-name="P264"/>
      <text:p text:style-name="P265"><text:span text:style-name="T266">V</text:span><text:span text:style-name="T267">.<text:s/></text:span><text:span text:style-name="T268">LEIDIMŲ VYKDYTI VEIKLĄ ZONOJE IŠDAVIMAS</text:span></text:p>
      <text:p text:style-name="P269"/>
      <text:p text:style-name="P270"><text:span text:style-name="T271">13</text:span><text:span text:style-name="T272">. Zonos įmonės steigėjas arba jo įgaliotas asmuo (toliau vadinama – steigėjas), pageidaujantis įregistruoti zonos įmonę, rejestro tvark</text:span><text:span text:style-name="T273">ytojui pateikia dokumentus, nustatytus Lietuvos Respublikos įmonių rejestro įstatyme, ir zonos valdymo bendrovės administracijos leidimą vykdyti veiklą zonoje.</text:span></text:p>
      <text:p text:style-name="P274"><text:span text:style-name="T275">14</text:span><text:span text:style-name="T276">. Leidimui vykdyti veiklą zonoje gauti zonos valdymo bendrovės administracijai steigėjas t</text:span><text:span text:style-name="T277">uri pateikti:</text:span></text:p>
      <text:p text:style-name="P278"><text:span text:style-name="T279">14.1</text:span><text:span text:style-name="T280">. nustatytosios formos prašymą (nurodoma, kokio žemės sklypo ar kitokio nekilnojamojo turto reikia, kokios veiklos numatoma imtis);</text:span></text:p>
      <text:p text:style-name="P281"><text:span text:style-name="T282">14.2</text:span><text:span text:style-name="T283">. įsipareigojimą laikytis zonos statuto ir vidaus tvarkos;</text:span></text:p>
      <text:p text:style-name="P284"><text:span text:style-name="T285">14.3</text:span><text:span text:style-name="T286">. įsipareigojimą per 3 mėnesi</text:span><text:span text:style-name="T287">us po zonos įmonės įregistravimo pasirašyti su zonos valdymo bendrove sutartį dėl veiklos zonoje sąlygų;</text:span></text:p>
      <text:p text:style-name="P288"><text:span text:style-name="T289">14.4</text:span><text:span text:style-name="T290">. kitus pagal zonos vidaus tvarką reikalaujamus dokumentus (zonos įmonių steigimo dokumentų projektus ir panašiai).</text:span></text:p>
      <text:p text:style-name="P291"><text:span text:style-name="T292">15</text:span><text:span text:style-name="T293">. Pateikus 14 punkt</text:span><text:span text:style-name="T294">e nurodytus dokumentus, zonos valdymo bendrovė, atsižvelgdama į zonos funkcionavimo tikslus, laikydamasi jos investicinio verslo projekto, šio statuto, zonos valdymo bendrovės įstatų bei detalaus suplanavimo projekto, per 15 darbo dienų priima sprendimą iš</text:span><text:span text:style-name="T295">duoti leidimą vykdyti veiklą zonoje ar jo neišduoti ir apie savo sprendimą per 5 darbo dienas raštu praneša steigėjui.</text:span></text:p>
      <text:p text:style-name="P296"><text:span text:style-name="T297">16</text:span><text:span text:style-name="T298">. Zonos valdymo bendrovės atsisakymą išduoti leidimą vykdyti veiklą zonoje ūkio subjektas (steigėjas) gali apskųsti įstatymų nustat</text:span><text:span text:style-name="T299">yta tvarka.</text:span></text:p>
      <text:p text:style-name="P300"/>
      <text:p text:style-name="P301"><text:span text:style-name="T302">VI</text:span><text:span text:style-name="T303">.<text:s/></text:span><text:span text:style-name="T304">PREKIŲ ĮVEŽIMAS Į ZONOS LAISVĄSIAS TERITORIJAS IR IŠVEŽIMAS IŠ JŲ</text:span></text:p>
      <text:p text:style-name="P305"/>
      <text:p text:style-name="P306"><text:span text:style-name="T307">17</text:span><text:span text:style-name="T308">. Prekių įvežimo į zonos laisvąsias teritorijas ir išvežimo iš jų formalumus teisės aktų nustatyta tvarka atlieka muitinė, Valstybinė maisto ir veterinarijos ta</text:span><text:span text:style-name="T309">rnyba, Valstybinė augalų apsaugos tarnyba, Valstybinis visuomenės sveikatos centras.</text:span></text:p>
      <text:p text:style-name="P310"><text:span text:style-name="T311">18</text:span><text:span text:style-name="T312">. Tarp Klaipėdos valstybinio jūrų uosto ir zonos laisvųjų teritorijų ir iš vienos zonos laisvosios teritorijos į kitą prekės (kroviniai) gali būti gabenamos Muitinės</text:span><text:span text:style-name="T313"><text:s/>departamento prie Finansų ministerijos nustatyta tvarka, joms netaikant muitinio tranzito procedūros.</text:span></text:p>
      <text:p text:style-name="P314"><text:span text:style-name="T315">19</text:span><text:span text:style-name="T316">. Zonos laisvųjų teritorijų, jų ribų apsaugą (taip pat ir tai, kad prekės į zonos laisvąsias teritorijas būtų įvežamos ir iš jų išvežamos atlikus j</text:span><text:span text:style-name="T317">ų įvežimo į zonos laisvąsias teritorijas ar išvežimo iš jų formalumus) užtikrina zonos valdymo bendrovė.</text:span></text:p>
      <text:p text:style-name="P318"><text:span text:style-name="T319">Zonos laisvųjų teritorijų ir jų ribų fizinė apsauga atliekama, Lietuvos Respublikos piliečiai ir kiti asmenys įleidžiami į jas laikantis zonos vidaus t</text:span><text:span text:style-name="T320">varkos.</text:span></text:p>
      <text:p text:style-name="P321"><text:span text:style-name="T322">20</text:span><text:span text:style-name="T323">. Muitinės priežiūrą zonos laisvosiose teritorijose reglamentuoja Lietuvos Respublikos laisvųjų ekonominių zonų pagrindų įstatymas, Lietuvos Respublikos muitinės kodeksas, šis statutas ir kiti teisės aktai.</text:span></text:p>
      <text:p text:style-name="P324"><text:span text:style-name="T325">21</text:span><text:span text:style-name="T326">. Muitinė tikrina į zonos lai</text:span><text:span text:style-name="T327">svąsias teritorijas įvežamas ir iš jų išvežamas prekes. Jeigu į zonos laisvąsias teritorijas įvežamų prekių muitinis tikrinimas atliktas ar iš zonos laisvųjų teritorijų išvežamų prekių muitinį tikrinimą numatoma atlikti Klaipėdos valstybiniame jūrų uoste,<text:s/></text:span><text:span text:style-name="T328">paprastai tik vizualiai patikrinami šio statuto 18 punkte nustatyta tvarka ant transporto priemonių krovinių sekcijų ar krovinių pakuočių uždėti identifikavimo ženklai (plombos) ir transporto priemonių krovinių sekcijų išoriniai paviršiai, kurie turi būti<text:s/></text:span><text:span text:style-name="T329">nepažeisti.</text:span></text:p>
      <text:p text:style-name="P330"><text:span text:style-name="T331">22</text:span><text:span text:style-name="T332">. Į zonos laisvąsias teritorijas atvykstančių ir iš jų išvykstančių asmenų ir transporto priemonių, įvežamų į zonos laisvąsias teritorijas ir išvežamų iš jų prekių muitinis tikrinimas gali būti atliekamas atvykimo ir išvykimo punktuose<text:s/></text:span><text:span text:style-name="T333">arba zonos laisvosiose teritorijose. Atvykimo ir išvykimo punktuose asmenų ir transporto priemonių (išskyrus krovinines) muitinis tikrinimas atliekamas taikant dviejų kanalų (žaliojo ir raudonojo) sistemą. Muitinį tikrinimą zonoje atlieka Klaipėdos teritor</text:span><text:span text:style-name="T334">inė muitinė.</text:span></text:p>
      <text:p text:style-name="P335"><text:span text:style-name="T336">23</text:span><text:span text:style-name="T337">. Į zonos laisvąsias teritorijas įvežamas ir iš jų išvežamas prekes muitinei gali pateikti į zonos laisvąsias teritorijas atvykstantys, iš jų išvykstantys asmenys ir jose veikiantys ūkio subjektai.</text:span></text:p>
      <text:p text:style-name="P338"><text:span text:style-name="T339">Zonos laisvosiose teritorijose perdirba</text:span><text:span text:style-name="T340">mų prekių laikinasis įvežimas perdirbti ir zonos laisvųjų teritorijų funkcionavimui užtikrinti įvežtų prekių sunaudojimas įforminami taikant supaprastintas procedūras. Supaprastintos procedūros teisės aktų nustatyta tvarka gali būti taikomos ir iš zonos la</text:span><text:span text:style-name="T341">isvųjų teritorijų į kitas Lietuvos Respublikos muitų teritorijos dalis išvežamoms prekėms.</text:span></text:p>
      <text:p text:style-name="P342"><text:span text:style-name="T343">24</text:span><text:span text:style-name="T344">. Į zonos laisvąsias teritorijas iš užsienio įvežamoms ir iš zonos laisvųjų teritorijų į užsienį išvežamoms prekėms Lietuvos Respublikoje nustatyti ekonominio<text:s/></text:span><text:span text:style-name="T345">pobūdžio prekių importo į Lietuvos Respubliką ir eksporto iš Lietuvos Respublikos draudimai ir apribojimai netaikomi.</text:span></text:p>
      <text:p text:style-name="P346"><text:span text:style-name="T347">25</text:span><text:span text:style-name="T348">. Išduodant leidimus prekes laikinai įvežti perdirbti zonos laisvosiose teritorijose, įskaitant tuos atvejus, kai dalis perdirbimo o</text:span><text:span text:style-name="T349">peracijų atliekama likusioje zonos teritorijos dalyje arba zonai nepriklausančioje Lietuvos Respublikos muitų teritorijos dalyje, ekonominio tikslingumo pagrįsti nereikia.</text:span></text:p>
      <text:p text:style-name="P350"><text:span text:style-name="T351">26</text:span><text:span text:style-name="T352">. Zonos laisvosiose teritorijose saugomos, zonos laisvosiose teritorijose suna</text:span><text:span text:style-name="T353">ikintos, zonos laisvųjų teritorijų funkcionavimui užtikrinti sunaudotos prekės, zonos laisvosiose teritorijose susidariusios ir į Lietuvos Respublikos muitų teritoriją išvežamos atliekos, kurios ūkiniu-komerciniu požiūriu yra bevertės, apskaitomos zonos va</text:span><text:span text:style-name="T354">ldymo bendrovės nustatyta tvarka, suderinta su Muitinės departamentu prie Finansų ministerijos.</text:span></text:p>
      <text:p text:style-name="P355"><text:span text:style-name="T356">27</text:span><text:span text:style-name="T357">. Į zonos laisvąsias teritorijas įvežtos prekės jose gali būti laikomos neribotą laiką. Likvidavus zonos laisvąją teritoriją, joje esančioms prekėms per 3</text:span><text:span text:style-name="T358"><text:s/>mėnesius turi būti įforminti atitinkami muitinės sankcionuoti veiksmai.</text:span></text:p>
      <text:p text:style-name="P359"><text:span text:style-name="T360">28</text:span><text:span text:style-name="T361">. Už įvežtas į zonos laisvąsias teritorijas prekes, kurioms nustatyti akcizai, turi būti pateikiama garantija. Garantija gali būti bendroji ir vienkartinė. Minimali bendroji<text:s/></text:span><text:span text:style-name="T362">garantija – 289 620 eurų. Šios garantijos dydis gali būti patikslintas Klaipėdos teritorinės muitinės sprendimu, priimtu atsižvelgiant į akcizais apmokestinamų prekių apyvartos praeitą pusmetį duomenis, ir garantija negali būti mažesnė už šiame punkte nuro</text:span><text:span text:style-name="T363">dytą minimalią bendrąją garantiją. Bendroji garantija turi būti lygi 15 procentų bendros importo muitų ir mokesčių sumos, nustatytos už akcizais apmokestinamas prekes, įvežtas į zonos laisvąsias teritorijas praeitą pusmetį, padalytos iš 6. Vienkartinė gara</text:span><text:span text:style-name="T364">ntija negali būti mažesnė už šioms prekėms nustatytų importo muitų ir mokesčių sumą.</text:span><text:s/></text:p>
      <text:p text:style-name="P365">Punkto pakeitimai:</text:p>
      <text:p text:style-name="P366"><text:span text:style-name="T367">Nr.<text:s/></text:span><text:a xlink:href="https://www.e-tar.lt/portal/legalAct.html?documentId=3fdaa27047a011e483c6e89f9dba57fd" office:target-frame-name="_top" xlink:show="replace"><text:span text:style-name="T368">992</text:span></text:a><text:span text:style-name="T369">, 2014-09-17, paskelbta TAR 2014-09-29, i. k.<text:s/></text:span><text:span text:style-name="T370">2014-13148</text:span></text:p>
      <text:p text:style-name="Normal"/>
      <text:p text:style-name="P371"><text:span text:style-name="T372">29</text:span><text:span text:style-name="T373">. Zonos įmonės, laikydamosi teisės aktų nustatytos ir zonos vidaus tvarkos, pateikia zonos valdymo bendrovei duomenis apie į zonos laisvąsias teritorijas įvežtas, iš zonos laisvųjų teritorijų išvežtas, zonos laisvosiose teritorijose sunai</text:span><text:span text:style-name="T374">kintas ir zonos laisvųjų teritorijų funkcionavimui užtikrinti sunaudotas prekes.</text:span></text:p>
      <text:p text:style-name="P375"><text:span text:style-name="T376">30</text:span><text:span text:style-name="T377">. Muitinės departamentas prie Finansų ministerijos derina zonos laisvosiose teritorijose statomų (rekonstruojamų) pastatų projektus, kiek tai susiję su zonos laisvosios<text:s/></text:span><text:span text:style-name="T378">teritorijos atskyrimu, jos ribų priežiūra ir muitinės priežiūra zonos laisvojoje teritorijoje.</text:span></text:p>
      <text:p text:style-name="P379"/>
      <text:p text:style-name="P380"><text:span text:style-name="T381">VII</text:span><text:span text:style-name="T382">.<text:s/></text:span><text:span text:style-name="T383">RINKLIAVŲ NUSTATYMAS ZONOS ĮMONĖMS</text:span></text:p>
      <text:p text:style-name="P384"/>
      <text:p text:style-name="P385"><text:span text:style-name="T386">31</text:span><text:span text:style-name="T387">. Zonos įmonės moka zonos valdymo bendrovės nustatytas rinkliavas.</text:span></text:p>
      <text:p text:style-name="P388"><text:span text:style-name="T389">32</text:span><text:span text:style-name="T390">. Zonos valdymo bendrovės<text:s/></text:span><text:span text:style-name="T391">nustatytos rinkliavos galioja tik zonos teritorijoje ir mokamos zonos valdymo bendrovei arba jos įsteigtai įmonei.</text:span></text:p>
      <text:p text:style-name="P392"><text:span text:style-name="T393">33</text:span><text:span text:style-name="T394">. Zonos valdymo bendrovės nustatytų rinkliavų mokėtojos yra zonos įmonės.</text:span></text:p>
      <text:p text:style-name="P395"><text:span text:style-name="T396">34</text:span><text:span text:style-name="T397">. Zonos valdymo bendrovės valdyba savo sprendimu nustat</text:span><text:span text:style-name="T398">o rinkliavą, rinkliavos tarifo dydį, rinkliavos rinkimo ir mokėjimo sąlygas, taip pat gali nustatyti lengvatas rinkliavų mokėtojams.</text:span></text:p>
      <text:p text:style-name="P399"><text:span text:style-name="T400">35</text:span><text:span text:style-name="T401">. Zonos įmonės nustatytas rinkliavas gali mokėti eurais ar užsienio valstybių valiuta.</text:span><text:s/></text:p>
      <text:p text:style-name="P402">Punkto pakeitimai:</text:p>
      <text:soft-page-break/>
      <text:p text:style-name="P403"><text:span text:style-name="T404">Nr.<text:s/></text:span><text:a xlink:href="https://www.e-tar.lt/portal/legalAct.html?documentId=3fdaa27047a011e483c6e89f9dba57fd" office:target-frame-name="_top" xlink:show="replace"><text:span text:style-name="T405">992</text:span></text:a><text:span text:style-name="T406">, 2014-09-17, paskelbta TAR 2014-09-29, i. k. 2014-13148</text:span></text:p>
      <text:p text:style-name="Normal"/>
      <text:p text:style-name="P407"><text:span text:style-name="T408">______________</text:span></text:p>
      <text:p text:style-name="P409">Priedo pakeitimai:</text:p>
      <text:p text:style-name="P410"><text:span text:style-name="T411">Nr.<text:s/></text:span><text:a xlink:href="https://www.e-tar.lt/portal/legalAct.html?documentId=TAR.4A3EA01DF455" office:target-frame-name="_top" xlink:show="replace"><text:span text:style-name="T412">1172</text:span></text:a><text:span text:style-name="T413">, 2002-07-19, Žin., 2002, Nr. 74-3171 (2002-07-24), i. k. 1021100NUTA00001172</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yriausybė, Nutarimas</text:span></text:p>
      <text:p text:style-name="P423"><text:span text:style-name="T424">Nr.<text:s/></text:span><text:a xlink:href="https://www.e-tar.lt/portal/legalAct.html?documentId=TAR.9DD2433F7957" office:target-frame-name="_top" xlink:show="replace"><text:span text:style-name="T425">290</text:span></text:a><text:span text:style-name="T426">, 2000-03-13, Žin., 2000, Nr. 23-584 (2000-03-17), i. k. 1001100NUTA00000290</text:span></text:p>
      <text:p text:style-name="P427"><text:span text:style-name="T428">Dėl Lietuvos Respublikos Vyriausybės 1999 m. birželio 9 d. nutarimo Nr. 753 "Dėl Klaipėdos laisvosios ekonominės zonos statuto patvirtinimo ir veiklos pradžios" dalinio pakeitimo</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7B9DDA90B8E4" office:target-frame-name="_top" xlink:show="replace"><text:span text:style-name="T436">207</text:span></text:a><text:span text:style-name="T437">, 2001-02-26, Žin., 2001, Nr. 19-604 (2001-03-02), i. k. 1011100NUTA00000207</text:span></text:p>
      <text:p text:style-name="P438"><text:span text:style-name="T439">Dėl Lietuvos Respublikos Vyriausybės 1999 m</text:span><text:span text:style-name="T440">. birželio 9 d. nutarimo Nr. 753 "Dėl Klaipėdos laisvosios ekonominės zonos statuto patvirtinimo ir veiklos pradžios" dalinio pakeiti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4A3EA01DF455" office:target-frame-name="_top" xlink:show="replace"><text:span text:style-name="T448">1172</text:span></text:a><text:span text:style-name="T449">, 2002-07-19, Žin., 2002, Nr. 74-3171 (2002-07-24), i. k. 1021100NUTA00001172</text:span></text:p>
      <text:p text:style-name="P450"><text:span text:style-name="T451">Dėl Lietuvos Respublikos Vyriausybės 1999 m. birželio 9 d. nutarimo Nr. 753 "Dėl Klaipėdos laisvosios ekonominės zonos statuto patvirtinimo ir veiklos pradžios"<text:s/></text:span><text:span text:style-name="T452">pakeitimo</text:span></text:p>
      <text:p text:style-name="P453"/>
      <text:p text:style-name="P454"><text:span text:style-name="T455">4.</text:span></text:p>
      <text:p text:style-name="P456"><text:span text:style-name="T457">Lietuvos Respublikos Vyriausybė, Nutarimas</text:span></text:p>
      <text:p text:style-name="P458"><text:span text:style-name="T459">Nr.<text:s/></text:span><text:a xlink:href="https://www.e-tar.lt/portal/legalAct.html?documentId=TAR.24E2DD46D025" office:target-frame-name="_top" xlink:show="replace"><text:span text:style-name="T460">34</text:span></text:a><text:span text:style-name="T461">, 2011-01-17, Žin., 2011, Nr. 8-318 (2011-01-20), i. k. 1111100NUTA00000034</text:span></text:p>
      <text:p text:style-name="P462"><text:span text:style-name="T463">Dėl Lietuvos Respublikos Vyriausybė</text:span><text:span text:style-name="T464">s 1999 m. birželio 9 d. nutarimo Nr. 753 "Dėl Klaipėdos laisvosios ekonominės zonos statuto patvirtinimo ir veiklos pradžios" pakeitimo</text:span></text:p>
      <text:p text:style-name="P465"/>
      <text:p text:style-name="P466"><text:span text:style-name="T467">5.</text:span></text:p>
      <text:p text:style-name="P468"><text:span text:style-name="T469">Lietuvos Respublikos Vyriausybė, Nutarimas</text:span></text:p>
      <text:p text:style-name="P470"><text:span text:style-name="T471">Nr.<text:s/></text:span><text:a xlink:href="https://www.e-tar.lt/portal/legalAct.html?documentId=3fdaa27047a011e483c6e89f9dba57fd" office:target-frame-name="_top" xlink:show="replace"><text:span text:style-name="T472">992</text:span></text:a><text:span text:style-name="T473">, 2014-09-17, paskelbta TAR 2014-09-29, i. k. 2014-13148</text:span></text:p>
      <text:p text:style-name="P474"><text:span text:style-name="T475">Dėl Lietuvos Respublikos Vyriausybės 1999 m. birželio 9 d. nutarimo Nr. 753 „Dėl Klaipėdos laisvosios ekonominės zonos statuto patvirtinimo ir veiklos pradžios“ pakeit</text:span><text:span text:style-name="T476">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09:19:00Z</meta:creation-date>
    <dc:date>2016-11-30T09:19:00Z</dc:date>
    <meta:template xlink:href="Normal.dotm" xlink:type="simple"/>
    <meta:editing-cycles>2</meta:editing-cycles>
    <meta:editing-duration>PT60S</meta:editing-duration>
    <meta:document-statistic meta:page-count="6" meta:paragraph-count="144" meta:word-count="2560" meta:character-count="19466" meta:row-count="568" meta:non-whitespace-character-count="17050"/>
  </office:meta>
</office:document-meta>
</file>