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7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9">Suvestinė redakcija nuo 2000-03-18 iki 2001-03-02</text:span></text:p>
      <text:p text:style-name="P10"/>
      <text:p text:style-name="P11"><text:span text:style-name="T12">Nutarimas paskelbtas: Žin. 1999, Nr.<text:s/></text:span><text:a xlink:href="https://www.e-tar.lt/portal/legalAct.html?documentId=TAR.E9B454736C49" office:target-frame-name="_top" xlink:show="replace"><text:span text:style-name="T13">52-1688</text:span></text:a><text:span text:style-name="T14">, i. k. 0991100NUTA00000753</text:span></text:p>
      <text:p text:style-name="P15"/>
      <text:p text:style-name="P16"/>
      <text:p text:style-name="P17"><text:span text:style-name="T18"/><text:span text:style-name="T19">LIETUVOS RESPUBLIKOS VYRIAUSYBĖ</text:span></text:p>
      <text:p text:style-name="P20"/>
      <text:p text:style-name="P21">N U T A R I M A S</text:p>
      <text:p text:style-name="P22">DĖL KLAIPĖDOS LAISVOSIOS EKONOMINĖS ZONOS STATUTO PATVIRTINIMO IR VEIKLOS PRADŽIOS</text:p>
      <text:p text:style-name="P23"/>
      <text:p text:style-name="P24">1999 m. birželio 9 d. Nr. 753</text:p>
      <text:p text:style-name="P25">Vilnius</text:p>
      <text:p text:style-name="P26"/>
      <text:p text:style-name="P27"><text:span text:style-name="T28">Vadovaudamasi Lietuvos Respublikos laisvųjų eko</text:span><text:span text:style-name="T29">nominių zonų pagrindų įstatymu (Žin., 1995, Nr. 59-1462; 1996, Nr. 35-871) ir Lietuvos Respublikos Klaipėdos laisvosios ekonominės zonos įstatymu (Žin., 1996, Nr. 92-2143), Lietuvos Respublikos Vyriausybė<text:s/></text:span><text:span text:style-name="T30">nutari</text:span><text:span text:style-name="T31">a:</text:span></text:p>
      <text:p text:style-name="P32"><text:span text:style-name="T33">1</text:span><text:span text:style-name="T34">. Patvirtinti Klaipėdos laisvosios ek</text:span><text:span text:style-name="T35">onominės zonos statutą (pridedama).</text:span></text:p>
      <text:p text:style-name="P36"><text:span text:style-name="T37">2</text:span><text:span text:style-name="T38">. Nustatyti, kad Klaipėdos laisvosios ekonominės zonos įsisavinimo pirmojo etapo teritorijoje (toliau vadinama – zona) veikla pradedama praėjus 7 kalendorinėms dienoms po to, kai bus įvykdytos šios sąlygos:</text:span></text:p>
      <text:p text:style-name="P39"><text:span text:style-name="T40">2.1</text:span><text:span text:style-name="T41">.<text:s/></text:span><text:span text:style-name="T42">zonos valdymo bendrovė užtikrins zonos fizinę apsaugą ir pasirašys su zonos statute nurodytomis prekių įvežimą į zoną ir išvežimą iš jos tikrinančiomis (kontroliuojančiomis) valstybės institucijomis įvažiavimo (išvažiavimo) punktų priėmimo aktą;</text:span></text:p>
      <text:p text:style-name="P43"><text:span text:style-name="T44">2.2</text:span><text:span text:style-name="T45">. b</text:span><text:span text:style-name="T46">us nustatyta zonos vidaus tvarka</text:span><text:s/></text:p>
      <text:p text:style-name="P47">Punkto pakeitimai:</text:p>
      <text:p text:style-name="P48"><text:span text:style-name="T49">Nr.<text:s/></text:span><text:a xlink:href="https://www.e-tar.lt/portal/legalAct.html?documentId=TAR.9DD2433F7957" office:target-frame-name="_top" xlink:show="replace"><text:span text:style-name="T50">290</text:span></text:a><text:span text:style-name="T51">, 2000-03-13, Žin., 2000, Nr. 23-584 (2000-03-17), i. k. 1001100NUTA00000290</text:span></text:p>
      <text:p text:style-name="Normal"/>
      <text:p text:style-name="P52"><text:span text:style-name="T53">3</text:span><text:span text:style-name="T54">. Įpareigoti Muitinės departa</text:span><text:span text:style-name="T55">mentą prie Finansų ministerijos ir kitas Klaipėdos laisvosios ekonominės zonos statute nurodytas prekių įvežimą į zoną ir išvežimą iš jos tikrinančias (kontroliuojančias) valstybės institucijas per 30 dienų nuo šio nutarimo įsigaliojimo parengti ir pateikt</text:span><text:span text:style-name="T56">i Klaipėdos laisvosios ekonominės zonos valdymo bendrovei nurodymus dėl zonos įsisavinimo pirmojo etapo teritorijos fizinės apsaugos ir darbo sąlygų šioms institucijoms sudarymo zonos įvažiavimo (išvažiavimo) punktuose</text:span><text:s/></text:p>
      <text:p text:style-name="P57">Punkto papildymas:</text:p>
      <text:p text:style-name="P58"><text:span text:style-name="T59">Nr.<text:s/></text:span><text:a xlink:href="https://www.e-tar.lt/portal/legalAct.html?documentId=TAR.9DD2433F7957" office:target-frame-name="_top" xlink:show="replace"><text:span text:style-name="T60">290</text:span></text:a><text:span text:style-name="T61">, 2000-03-13, Žin., 2000, Nr. 23-584 (2000-03-17), i. k. 1001100NUTA00000290</text:span></text:p>
      <text:p text:style-name="Normal"/>
      <text:p text:style-name="P62"/>
      <text:p text:style-name="P63"/>
      <text:p text:style-name="P64"/>
      <text:p text:style-name="P65">L. E. SOCIALINĖS APSAUGOS IR</text:p>
      <text:p text:style-name="P66">DARBO MINISTRĖS PAREIGAS,</text:p>
      <text:p text:style-name="P67">L. E. MINISTRĖS PIRMININKĖS PAREIGAS<text:tab/>IRENA DEGUTIENĖ</text:p>
      <text:p text:style-name="P68"/>
      <text:p text:style-name="P69"/>
      <text:p text:style-name="P70"/>
      <text:p text:style-name="P71"><text:span text:style-name="T72">L. E. ŪKIO MINISTRO PAREIGAS</text:span><text:span text:style-name="T73"><text:tab/>VINCAS BABILIUS</text:span></text:p>
      <text:soft-page-break/>
      <text:p text:style-name="P74"><text:span text:style-name="T75">PATVIRTINTA</text:span></text:p>
      <text:p text:style-name="P76">Lietuvos Respublikos</text:p>
      <text:p text:style-name="P77">Vyriausybės</text:p>
      <text:p text:style-name="P78">1999 m. birželio 9 d.</text:p>
      <text:p text:style-name="P79">nutarimu Nr. 753</text:p>
      <text:p text:style-name="P80"/>
      <text:p text:style-name="P81"><text:span text:style-name="T82">KLAIPĖDOS LAISVOSIOS EKONOMINĖS ZONOS STATUT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s statutas<text:s/></text:span><text:span text:style-name="T92">parengtas vadovaujantis Lietuvos Respublikos laisvųjų ekonominių zonų pagrindų įstatymu (Žin., 1995, Nr. 59-1462; 1996, Nr. 35-871), Lietuvos Respublikos Klaipėdos laisvosios ekonominės zonos įstatymu (Žin., 1996, Nr. 92-2143) ir kitais teisės aktais.</text:span></text:p>
      <text:p text:style-name="P93"><text:span text:style-name="T94">Šis<text:s/></text:span><text:span text:style-name="T95">statutas reglamentuoja Klaipėdos laisvojoje ekonominėje zonoje (toliau vadinama – zona) plėtojamos veiklos rūšis, zonos valdymo bendrovės atsiskaitymą už savo ir zonos veiklą, patariamosios zonos įmonių tarybos sudarymą ir kompetenciją, leidimų vykdyti vei</text:span><text:span text:style-name="T96">klą zonoje išdavimą ir panaikinimą, muitinės priežiūros ypatumus zonoje, rinkliavų zonos įmonėms nustatymą.</text:span></text:p>
      <text:p text:style-name="P97"><text:span text:style-name="T98">2</text:span><text:span text:style-name="T99">. Zonos valdymo bendrovės, zonos įmonių ir kitų zonoje veikiančių subjektų (toliau vadinama – zonos subjektai) ūkinę- komercinę ir kitokią<text:s/></text:span><text:span text:style-name="T100">veiklą zonoje reglamentuoja Lietuvos Respublikos laisvųjų ekonominių zonų pagrindų įstatymas ir Lietuvos Respublikos Klaipėdos laisvosios ekonominės zonos įstatymas. Kiti įstatymai bei teisės aktai zonoje galioja tiek, kiek zonos ir jos subjektų veiklos te</text:span><text:span text:style-name="T101">isinių santykių nereguliuoja Lietuvos Respublikos laisvųjų ekonominių zonų pagrindų įstatymas ir Lietuvos Respublikos Klaipėdos laisvosios ekonominės zonos įstatymas. Be to, zonos subjektų veiklą reglamentuoja šis statutas, zonos vidaus tvarka bei zonos va</text:span><text:span text:style-name="T102">ldymo bendrovės ir zonos įmonių sutartys dėl veiklos zonoje sąlygų.</text:span></text:p>
      <text:p text:style-name="P103"><text:span text:style-name="T104">3</text:span><text:span text:style-name="T105">. Zonos valdymo bendrovės ir Klaipėdos apskrities viršininko administracijos santykiai, susiję su zonos žemės naudojimu, reglamentuojami žemės nuomos sutartimi, kuri sudaroma pagal Li</text:span><text:span text:style-name="T106">etuvos Respublikos žemės nuomos įstatymą ir Lietuvos Respublikos laisvųjų ekonominių zonų pagrindų įstatymą.</text:span></text:p>
      <text:p text:style-name="P107"><text:span text:style-name="T108">4</text:span><text:span text:style-name="T109">. Zonos valdymo bendrovė, įgyvendindama zonos steigimo tikslus, pagal tarpusavio susitarimus bendradarbiauja su Klaipėdos miesto savivaldybe š</text:span><text:span text:style-name="T110">iose srityse: zonai reikalingų savivaldybės paslaugų teikimo, zonos teritorijoje esančių savivaldybės statinių ir infrastruktūros objektų naudojimo, keitimosi abiem šalims naudinga informacija, kitos su zonos plėtojimu susijusios veiklos vykdymo.</text:span></text:p>
      <text:p text:style-name="P111"><text:span text:style-name="T112">5</text:span><text:span text:style-name="T113">. No</text:span><text:span text:style-name="T114">rėdamos zonoje įdarbinti užsienio valstybių piliečius ir asmenis be pilietybės, nuolat gyvenančius užsienyje (toliau vadinama – užsieniečiai), zonos valdymo bendrovė ir zonos įmonės kasmet Lietuvos Respublikos Vyriausybės nustatytu laiku pateikia Lietuvos<text:s/></text:span><text:span text:style-name="T115">darbo biržai duomenis apie tai, kiek užsieniečių reikėtų zonoje įdarbinti tam tikrais metais. Zonos valdymo bendrovė turi teisę surinkti iš zonos įmonių ir pateikti duomenis apie tai, kiek tais metais zonos įmonės norėtų įdarbinti užsieniečių.</text:span></text:p>
      <text:p text:style-name="P116"/>
      <text:p text:style-name="P117"><text:span text:style-name="T118">II</text:span><text:span text:style-name="T119">.<text:s/></text:span><text:span text:style-name="T120">Z</text:span><text:span text:style-name="T121">ONOJE PLĖTOJAMA VEIKLA</text:span></text:p>
      <text:p text:style-name="P122"/>
      <text:p text:style-name="P123"><text:span text:style-name="T124">6</text:span><text:span text:style-name="T125">. Zonoje gali būti plėtojama ši veikla:</text:span></text:p>
      <text:p text:style-name="P126"><text:span text:style-name="T127">6.1</text:span><text:span text:style-name="T128">. apdirbamoji pramonė;</text:span></text:p>
      <text:p text:style-name="P129"><text:span text:style-name="T130">6.2</text:span><text:span text:style-name="T131">. elektros, dujų ir vandens tiekimas;</text:span></text:p>
      <text:p text:style-name="P132"><text:span text:style-name="T133">6.3</text:span><text:span text:style-name="T134">. statyba;</text:span></text:p>
      <text:p text:style-name="P135"><text:span text:style-name="T136">6.4</text:span><text:span text:style-name="T137">. didmeninė ir mažmeninė (tik zonos vidaus poreikiams tenkinti) prekyba; automobilių, mot</text:span><text:span text:style-name="T138">ociklų remontas, asmeninių ir buitinių daiktų taisymas;</text:span></text:p>
      <text:p text:style-name="P139"><text:span text:style-name="T140">6.5</text:span><text:span text:style-name="T141">. viešbučių ir restoranų veikla;</text:span></text:p>
      <text:p text:style-name="P142"><text:span text:style-name="T143">6.6</text:span><text:span text:style-name="T144">. transportas, sandėliavimas ir ryšiai;</text:span></text:p>
      <text:p text:style-name="P145"><text:span text:style-name="T146">6.7</text:span><text:span text:style-name="T147">. finansinis tarpininkavimas;</text:span></text:p>
      <text:p text:style-name="P148"><text:span text:style-name="T149">6.8</text:span><text:span text:style-name="T150">. nekilnojamasis turtas, nuoma ir komercinė veikla;</text:span></text:p>
      <text:p text:style-name="P151"><text:span text:style-name="T152">6.9</text:span><text:span text:style-name="T153">.<text:s/></text:span><text:span text:style-name="T154">švietimas (suaugusiųjų profesinis mokymas);</text:span></text:p>
      <text:p text:style-name="P155"><text:span text:style-name="T156">6.10</text:span><text:span text:style-name="T157">. sveikata ir socialinis darbas (žmonių gydymo veikla);</text:span></text:p>
      <text:p text:style-name="P158"><text:span text:style-name="T159">6.11</text:span><text:span text:style-name="T160">. kita komunalinė, socialinė ir asmeninė aptarnavimo veikla.</text:span></text:p>
      <text:p text:style-name="P161"/>
      <text:p text:style-name="P162"><text:span text:style-name="T163">III</text:span><text:span text:style-name="T164">. ZONOS VALDYMO BENDROVĖS ATSISKAITYMAS UŽ</text:span></text:p>
      <text:p text:style-name="P165"><text:span text:style-name="T166">SAVO IR ZONOS VEIKLĄ</text:span></text:p>
      <text:p text:style-name="P167"/>
      <text:p text:style-name="P168"><text:span text:style-name="T169">7</text:span><text:span text:style-name="T170">. Zonos valdymo bendrovė kiekvienais metais per mėnesį po įstatymų nustatytos įmonių metinės pelno mokesčio ataskaitos pateikimo dienos pateikia Lietuvos Respublikos Vyriausybei metinę savo ir zonos veiklos praeitais metais ataskaitą pagal zonos įmonių<text:s/></text:span><text:span text:style-name="T171">pateiktus ataskaitinius duomenis apie jų veiklą bei gautą iš valstybinės priežiūros inspekcijų informaciją apie įstatymų ir kitų teisės aktų laikymąsi zonoje. Metinėje ataskaitoje pateikiami duomenys apie:</text:span></text:p>
      <text:p text:style-name="P172"><text:span text:style-name="T173">7.1</text:span><text:span text:style-name="T174">. zonoje plėtojamas pagrindines veiklos rūšis</text:span><text:span text:style-name="T175">;</text:span></text:p>
      <text:p text:style-name="P176"><text:span text:style-name="T177">7.2</text:span><text:span text:style-name="T178">. darbo vietų skaičių;</text:span></text:p>
      <text:p text:style-name="P179"><text:span text:style-name="T180">7.3</text:span><text:span text:style-name="T181">. zonoje įregistruotų ir vykdančių ūkinę-komercinę veiklą zonos įmonių skaičių;</text:span></text:p>
      <text:p text:style-name="P182"><text:span text:style-name="T183">7.4</text:span><text:span text:style-name="T184">. zonos valdymo bendrovės investicijų zonoje dydį;</text:span></text:p>
      <text:p text:style-name="P185"><text:span text:style-name="T186">7.5</text:span><text:span text:style-name="T187">. zonos įmonių tiesioginių investicijų dydį;</text:span></text:p>
      <text:p text:style-name="P188"><text:span text:style-name="T189">7.6</text:span><text:span text:style-name="T190">. zonos teritorijos<text:s/></text:span><text:span text:style-name="T191">įsisavinimo etapų eigą;</text:span></text:p>
      <text:p text:style-name="P192"><text:span text:style-name="T193">7.7</text:span><text:span text:style-name="T194">. bendrus zonos įmonių veiklos rezultatus.</text:span></text:p>
      <text:p text:style-name="P195"/>
      <text:p text:style-name="P196"><text:span text:style-name="T197">IV</text:span><text:span text:style-name="T198">. PATARIAMOSIOS ZONOS ĮMONIŲ TARYBOS</text:span></text:p>
      <text:p text:style-name="P199"><text:span text:style-name="T200">SUDARYMAS IR KOMPETENCIJA</text:span></text:p>
      <text:p text:style-name="P201"/>
      <text:p text:style-name="P202"><text:span text:style-name="T203">8</text:span><text:span text:style-name="T204">. Patariamoji zonos įmonių taryba (toliau vadinama – taryba) sudaroma zonos valdymo bendrovės valdybos</text:span><text:span text:style-name="T205"><text:s/>nutarimu, kai ne mažiau kaip 5 zonos įmonės raštu pareiškia norinčios būti zonos įmonių tarybos narėmis.</text:span></text:p>
      <text:p text:style-name="P206"><text:span text:style-name="T207">9</text:span><text:span text:style-name="T208">. Tarybos nare gali būti kiekviena to panorusi zonos įmonė. Į tarybą įmonės priimamos arba jų narystė šioje taryboje nutraukiama zonos valdymo be</text:span><text:span text:style-name="T209">ndrovės valdybos sprendimu pagal paduotą rašytinį prašymą.</text:span></text:p>
      <text:p text:style-name="P210"><text:span text:style-name="T211">Visos tarybos narės, dalyvaudamos tarybos veikloje, turi lygias teises.</text:span></text:p>
      <text:p text:style-name="P212"><text:span text:style-name="T213">10</text:span><text:span text:style-name="T214">. Taryba turi teisę:</text:span></text:p>
      <text:p text:style-name="P215"><text:span text:style-name="T216">10.1</text:span><text:span text:style-name="T217">. svarstyti ir teikti pasiūlymus zonos valdymo bendrovei dėl lėšų bendroms zonos<text:s/></text:span><text:span text:style-name="T218">infrastruktūros plėtojimo ir aplinkotvarkos reikmėms kooperavimo ir naudojimo;</text:span></text:p>
      <text:p text:style-name="P219"><text:span text:style-name="T220">10.2</text:span><text:span text:style-name="T221">. analizuoti ir teikti pasiūlymus zonos valdymo bendrovei dėl gautos iš valstybinės priežiūros inspekcijų informacijos apie įstatymų ir kitų teisės aktų laikymąsi zonos<text:s/></text:span><text:span text:style-name="T222">įmonėse;</text:span></text:p>
      <text:p text:style-name="P223"><text:span text:style-name="T224">10.3</text:span><text:span text:style-name="T225">. zonos valdymo bendrovės prašymu svarstyti ir teikti pasiūlymus zonos valdymo bendrovei dėl zonos teritorijos ir ribų apsaugos;</text:span></text:p>
      <text:p text:style-name="P226"><text:span text:style-name="T227">10.4</text:span><text:span text:style-name="T228">. svarstyti ir teikti pasiūlymus kitais zonos valdymo bendrovės jai perduotais klausimais.</text:span></text:p>
      <text:p text:style-name="P229"><text:span text:style-name="T230">Taryba turi</text:span><text:span text:style-name="T231"><text:s/>teisę gauti iš zonos valdymo bendrovės informaciją, susijusią su tarybos svarstomais klausimais.</text:span></text:p>
      <text:p text:style-name="P232"><text:span text:style-name="T233">11</text:span><text:span text:style-name="T234">. Taryba veikia pagal jos priimtą tarybos darbo reglamentą.</text:span></text:p>
      <text:p text:style-name="P235"><text:span text:style-name="T236">12</text:span><text:span text:style-name="T237">. Tarybos posėdžiuose zonos įmonių tarybos narėms atstovauja jų valdymo organų įgali</text:span><text:span text:style-name="T238">oti asmenys. Su patariamuoju balsu juose turi teisę dalyvauti ir zonos valdymo bendrovės įgaliotas atstovas.</text:span></text:p>
      <text:p text:style-name="P239"/>
      <text:p text:style-name="P240"><text:span text:style-name="T241">V</text:span><text:span text:style-name="T242">.<text:s/></text:span><text:span text:style-name="T243">LEIDIMŲ VYKDYTI VEIKLĄ ZONOJE IŠDAVIMAS</text:span></text:p>
      <text:p text:style-name="P244"/>
      <text:p text:style-name="P245"><text:span text:style-name="T246">13</text:span><text:span text:style-name="T247">. Zonos įmonės steigėjas arba jo įgaliotas asmuo (toliau vadinama – steigėjas), pageidauja</text:span><text:span text:style-name="T248">ntis įregistruoti zonos įmonę, rejestro tvarkytojui pateikia dokumentus, nustatytus Lietuvos Respublikos įmonių rejestro įstatyme, bei zonos valdymo bendrovės administracijos leidimą vykdyti veiklą zonoje.</text:span></text:p>
      <text:p text:style-name="P249"><text:span text:style-name="T250">14</text:span><text:span text:style-name="T251">. Leidimui vykdyti veiklą zonoje gauti zonos</text:span><text:span text:style-name="T252"><text:s/>valdymo bendrovės administracijai steigėjas turi pateikti:</text:span></text:p>
      <text:p text:style-name="P253"><text:span text:style-name="T254">14.1</text:span><text:span text:style-name="T255">. nustatytosios formos prašymą (nurodoma, kokio žemės sklypo ar kitokio nekilnojamojo turto reikia, kokios veiklos numatoma imtis);</text:span></text:p>
      <text:p text:style-name="P256"><text:span text:style-name="T257">14.2</text:span><text:span text:style-name="T258">. įsipareigojimą laikytis zonos statuto ir vidaus<text:s/></text:span><text:span text:style-name="T259">tvarkos;</text:span></text:p>
      <text:p text:style-name="P260"><text:span text:style-name="T261">14.3</text:span><text:span text:style-name="T262">. įsipareigojimą per 3 mėnesius po zonos įmonės įregistravimo pasirašyti su zonos valdymo bendrove sutartį dėl veiklos zonoje sąlygų;</text:span></text:p>
      <text:p text:style-name="P263"><text:span text:style-name="T264">14.4</text:span><text:span text:style-name="T265">. kitus pagal zonos vidaus tvarką reikalaujamus dokumentus (zonos įmonių steigimo dokumentų proje</text:span><text:span text:style-name="T266">ktus ir panašiai).</text:span></text:p>
      <text:p text:style-name="P267"><text:span text:style-name="T268">15</text:span><text:span text:style-name="T269">. Pateikus 14 punkte nurodytus dokumentus, zonos valdymo bendrovė, atsižvelgdama į zonos funkcionavimo tikslus, laikydamasi jos investicinio verslo projekto, šio statuto, zonos valdymo bendrovės įstatų bei detalaus suplanavimo pr</text:span><text:span text:style-name="T270">ojekto, per 15 darbo dienų priima sprendimą išduoti leidimą vykdyti veiklą zonoje ar jo neišduoti ir apie savo sprendimą per 5 darbo dienas raštu praneša steigėjui.</text:span></text:p>
      <text:p text:style-name="P271"><text:span text:style-name="T272">16</text:span><text:span text:style-name="T273">. Zonos valdymo bendrovės atsisakymą išduoti leidimą vykdyti veiklą zonoje ūkio<text:s/></text:span><text:span text:style-name="T274">subjektas (steigėjas) gali apskųsti įstatymų nustatyta tvarka.</text:span></text:p>
      <text:p text:style-name="P275"/>
      <text:p text:style-name="P276"><text:span text:style-name="T277">VI</text:span><text:span text:style-name="T278">.<text:s/></text:span><text:span text:style-name="T279">PREKIŲ ĮVEŽIMAS Į ZONĄ IR IŠVEŽIMAS IŠ JOS</text:span></text:p>
      <text:p text:style-name="P280"/>
      <text:p text:style-name="P281"><text:span text:style-name="T282">17</text:span><text:span text:style-name="T283">. Prekių įvežimo į zoną ir išvežimo iš jos formalumus atlieka muitinė, Pasienio ir transporto valstybinė veterinarijos tarnyba, Vals</text:span><text:span text:style-name="T284">tybinė augalų karantino inspekcija, Valstybinis visuomenės sveikatos centras.</text:span></text:p>
      <text:p text:style-name="P285"><text:span text:style-name="T286">18</text:span><text:span text:style-name="T287">. Tarp Klaipėdos valstybinio jūrų uosto ir zonos teritorijos prekės (kroviniai) gabenamos Finansų ministerijos ir Muitinės departamento prie Finansų ministerijos nustatyta<text:s/></text:span><text:span text:style-name="T288">tvarka, joms netaikoma muitinio tranzito procedūra.</text:span></text:p>
      <text:p text:style-name="P289"><text:span text:style-name="T290">19</text:span><text:span text:style-name="T291">. Zonos teritorijos, jos ribų apsaugą (taip pat ir tai, kad prekės į zoną būtų įvežamos ir iš jos išvežamos atlikus jų įvežimo į zoną ar išvežimo iš jos formalumus) užtikrina zonos valdymo bendrovė.</text:span></text:p>
      <text:p text:style-name="P292"><text:span text:style-name="T293">Zonos teritorijos ir jos ribų fizinė apsauga atliekama, Lietuvos Respublikos piliečiai ir kiti asmenys įleidžiami į ją laikantis zonos vidaus tvarkos.</text:span></text:p>
      <text:p text:style-name="P294"><text:span text:style-name="T295">20</text:span><text:span text:style-name="T296">. Muitinės priežiūrą zonoje reglamentuoja Lietuvos Respublikos laisvųjų ekonominių zonų pagrindų į</text:span><text:span text:style-name="T297">statymas, Lietuvos Respublikos muitinės kodeksas, šis statutas ir kiti teisės aktai.</text:span></text:p>
      <text:p text:style-name="P298"><text:span text:style-name="T299">21</text:span><text:span text:style-name="T300">. Muitinė tikrina į zoną įvežamas ir iš jos išvežamas prekes. Jeigu į zoną įvežamų prekių muitinis tikrinimas atliktas ar iš zonos išvežamų prekių muitinį tikrinimą<text:s/></text:span><text:span text:style-name="T301">numatoma atlikti Klaipėdos valstybiniame jūrų uoste, paprastai tik vizualiai patikrinami šio statuto 18 punkte nustatyta tvarka ant transporto priemonių krovinių sekcijų ar krovinių pakuočių uždėti identifikavimo ženklai (plombos) ir transporto priemonių k</text:span><text:span text:style-name="T302">rovinių sekcijų išoriniai paviršiai, kurie turi būti nepažeisti.</text:span></text:p>
      <text:p text:style-name="P303"><text:span text:style-name="T304">22</text:span><text:span text:style-name="T305">. Į zoną atvykstančių ir iš jos išvykstančių asmenų ir transporto priemonių, įvežamų į zoną bei išvežamų iš jos prekių muitinis tikrinimas gali būti atliekamas atvykimo ir išvykimo punk</text:span><text:span text:style-name="T306">tuose, zonos teritorijoje. Atvykimo ir išvykimo punktuose asmenų bei transporto priemonių (išskyrus krovinines) muitinis tikrinimas atliekamas taikant dviejų kanalų (žaliojo ir raudonojo) sistemą. Muitinį tikrinimą zonoje atlieka Klaipėdos teritorinė muiti</text:span><text:span text:style-name="T307">nė.</text:span></text:p>
      <text:p text:style-name="P308"><text:span text:style-name="T309">23</text:span><text:span text:style-name="T310">. Į zoną įvežamas ir iš jos išvežamas prekes muitinei gali pateikti į zoną atvykstantys, iš jos išvykstantys asmenys ir joje veikiantys ūkio subjektai.</text:span></text:p>
      <text:p text:style-name="P311"><text:span text:style-name="T312">Zonoje perdirbamų prekių laikinasis įvežimas perdirbti ir zonos funkcionavimui užtikrinti įvež</text:span><text:span text:style-name="T313">tų prekių sunaudojimas įforminami taikant supaprastintas procedūras. Supaprastintos procedūros teisės aktų nustatyta tvarka gali būti taikomos ir iš zonos į kitas Lietuvos Respublikos muitų teritorijos dalis išvežamoms prekėms.</text:span></text:p>
      <text:p text:style-name="P314"><text:span text:style-name="T315">24</text:span><text:span text:style-name="T316">. Į zoną iš užsienio į</text:span><text:span text:style-name="T317">vežamoms ir iš zonos į užsienį išvežamoms prekėms Lietuvos Respublikoje nustatyti ekonominio pobūdžio prekių importo į Lietuvos Respubliką ir eksporto iš Lietuvos Respublikos draudimai ir apribojimai netaikomi.</text:span></text:p>
      <text:p text:style-name="P318"><text:span text:style-name="T319">25</text:span><text:span text:style-name="T320">. Išduodant leidimus prekes laikinai įv</text:span><text:span text:style-name="T321">ežti perdirbti zonoje, įskaitant tuos atvejus, kai dalis perdirbimo operacijų atliekama Lietuvos Respublikos muitų teritorijoje, ekonominio tikslingumo pagrįsti nereikia.</text:span></text:p>
      <text:p text:style-name="P322"><text:span text:style-name="T323">26</text:span><text:span text:style-name="T324">. Zonos įmonės už zonoje saugomas, zonoje sunaikintas ar zonos funkcionavimui u</text:span><text:span text:style-name="T325">žtikrinti sunaudotas prekes importo ir eksporto muitų bei mokesčių nemoka.</text:span></text:p>
      <text:p text:style-name="P326">Už zonoje susidariusias ir į Lietuvos Respublikos muitų teritoriją išvežamas atliekas, kurios ūkiniu-komerciniu požiūriu yra bevertės, importo muitai ir mokesčiai nemokami.</text:p>
      <text:p text:style-name="P327"><text:span text:style-name="T328">Zonoje s</text:span><text:span text:style-name="T329">augomos, zonoje sunaikintos, zonos funkcionavimui užtikrinti sunaudotos, zonoje susidariusios ir į Lietuvos Respublikos muitų teritoriją išvežamos atliekos, kurios ūkiniu- komerciniu požiūriu yra bevertės, apskaitomos zonos valdymo bendrovės nustatyta tvar</text:span><text:span text:style-name="T330">ka, suderinta su Finansų ministerija ir Muitinės departamentu prie Finansų ministerijos.</text:span></text:p>
      <text:p text:style-name="P331"><text:span text:style-name="T332">27</text:span><text:span text:style-name="T333">. Į zoną įvežtos prekės joje gali būti laikomos neribotą laiką. Likvidavus zoną, joje esančioms prekėms per 3 mėnesius turi būti įforminti atitinkami muitinės sa</text:span><text:span text:style-name="T334">nkcionuoti veiksmai.</text:span></text:p>
      <text:p text:style-name="P335"><text:span text:style-name="T336">Turto ir kitus su zonos likvidavimu susijusius klausimus sprendžia likvidavimo komisija, sudaryta vadovaujantis Lietuvos Respublikos laisvųjų ekonominių zonų pagrindų įstatymo 30 straipsnio 3 dalimi.</text:span></text:p>
      <text:p text:style-name="P337"><text:span text:style-name="T338">28</text:span><text:span text:style-name="T339">. Už įvežtas į zoną prekes, k</text:span><text:span text:style-name="T340">urioms nustatyti akcizai, turi būti pateikiama garantija. Garantija gali būti bendroji ir vienkartinė. Minimali bendroji garantija – 1 mln. litų. Šios garantijos dydis gali būti patikslintas Klaipėdos teritorinės muitinės sprendimu, priimtu atsižvelgiant į</text:span><text:span text:style-name="T341"><text:s/>akcizais apmokestinamų prekių apyvartos praeitą pusmetį duomenis, ir garantija negali būti mažesnė už šiame punkte nurodytą minimalią bendrąją garantiją. Bendroji garantija turi būti lygi 15 procentų bendros importo muitų ir mokesčių sumos, nustatytos už<text:s/></text:span><text:span text:style-name="T342">akcizais apmokestinamas prekes, įvežtas į zoną praeitą pusmetį, padalytos iš 6. Vienkartinė garantija negali būti mažesnė už šioms prekėms nustatytų importo muitų ir mokesčių sumą.</text:span></text:p>
      <text:p text:style-name="P343"><text:span text:style-name="T344">Bendrąją garantiją pateikia zonos valdymo bendrovė arba zonos įmonė – į zon</text:span><text:span text:style-name="T345">ą įvežamų prekių gavėja. Vienkartinę garantiją pateikia zonos įmonė – į zoną įvežamų prekių gavėja.</text:span></text:p>
      <text:p text:style-name="P346"><text:span text:style-name="T347">29</text:span><text:span text:style-name="T348">. Zonos įmonės, laikydamosi teisės aktų nustatytos ir zonos vidaus tvarkos, pateikia zonos valdymo bendrovei duomenis apie į zoną įvežtas, iš zonos iš</text:span><text:span text:style-name="T349">vežtas, zonoje sunaikintas ir zonos funkcionavimui užtikrinti sunaudotas prekes.</text:span></text:p>
      <text:p text:style-name="P350"><text:span text:style-name="T351">30</text:span><text:span text:style-name="T352">. Muitinės departamentas prie Finansų ministerijos derina zonoje statomų (rekonstruojamų) pastatų projektus, kiek tai susiję su zonos teritorijos atskyrimu, jos ribų pri</text:span><text:span text:style-name="T353">ežiūra bei muitinės priežiūra zonoje.</text:span></text:p>
      <text:p text:style-name="P354"/>
      <text:p text:style-name="P355"><text:span text:style-name="T356">VII</text:span><text:span text:style-name="T357">.<text:s/></text:span><text:span text:style-name="T358">RINKLIAVŲ NUSTATYMAS ZONOS ĮMONĖMS</text:span></text:p>
      <text:p text:style-name="P359"/>
      <text:p text:style-name="P360"><text:span text:style-name="T361">31</text:span><text:span text:style-name="T362">. Zonos įmonės moka zonos valdymo bendrovės nustatytas rinkliavas.</text:span></text:p>
      <text:p text:style-name="P363"><text:span text:style-name="T364">32</text:span><text:span text:style-name="T365">. Zonos valdymo bendrovės nustatytos rinkliavos galioja tik zonos teritorijoje ir mokamos<text:s/></text:span><text:span text:style-name="T366">zonos valdymo bendrovei arba jos įsteigtai įmonei.</text:span></text:p>
      <text:p text:style-name="P367"><text:span text:style-name="T368">33</text:span><text:span text:style-name="T369">. Zonos valdymo bendrovės nustatytų rinkliavų mokėtojos yra zonos įmonės.</text:span></text:p>
      <text:p text:style-name="P370"><text:span text:style-name="T371">34</text:span><text:span text:style-name="T372">. Zonos valdymo bendrovės valdyba savo sprendimu nustato rinkliavą, rinkliavos tarifo dydį, rinkliavos rinkimo ir mokėj</text:span><text:span text:style-name="T373">imo sąlygas, taip pat gali nustatyti lengvatas rinkliavų mokėtojams.</text:span></text:p>
      <text:p text:style-name="P374"><text:span text:style-name="T375">35</text:span><text:span text:style-name="T376">. Zonos įmonės nustatytąsias rinkliavas gali mokėti litais ar užsienio valstybių valiuta.</text:span></text:p>
      <text:p text:style-name="P377"><text:span text:style-name="T378">______________</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Vyriausybė, Nutarimas</text:span></text:p>
      <text:p text:style-name="P388"><text:span text:style-name="T389">Nr.<text:s/></text:span><text:a xlink:href="https://www.e-tar.lt/portal/legalAct.html?documentId=TAR.9DD2433F7957" office:target-frame-name="_top" xlink:show="replace"><text:span text:style-name="T390">290</text:span></text:a><text:span text:style-name="T391">, 2000-03-13, Žin., 2000, Nr. 23-584 (2000-03-17), i. k. 1001100NUTA00000290</text:span></text:p>
      <text:p text:style-name="P392"><text:span text:style-name="T393">Dėl Lietuvos Respublikos Vyriausybės 1999 m. birželio 9 d. nutarimo Nr. 753 "Dėl Klaipėdos laisvosi</text:span><text:span text:style-name="T394">os ekonominės zonos statuto patvirtinimo ir veiklos pradžios" dalini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30T09:19:00Z</meta:creation-date>
    <dc:date>2016-11-30T09:19:00Z</dc:date>
    <meta:template xlink:href="Normal.dotm" xlink:type="simple"/>
    <meta:editing-cycles>2</meta:editing-cycles>
    <meta:editing-duration>PT0S</meta:editing-duration>
    <meta:document-statistic meta:page-count="6" meta:paragraph-count="118" meta:word-count="2099" meta:character-count="15967" meta:row-count="466" meta:non-whitespace-character-count="13986"/>
  </office:meta>
</office:document-meta>
</file>