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9-01 iki 2004-08-31</text:span></text:p>
      <text:p text:style-name="P8"/>
      <text:p text:style-name="P9"><text:span text:style-name="T10">Įsakymas paskelbtas: Žin. 2002, Nr.<text:s/></text:span><text:a xlink:href="https://www.e-tar.lt/portal/legalAct.html?documentId=TAR.E9A380085028" office:target-frame-name="_top" xlink:show="replace"><text:span text:style-name="T11">101-4532</text:span></text:a><text:span text:style-name="T12">, i. k. 1022070ISAK00001743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TĘSTI PROFILINĮ MOKYMĄ KLAIPĖDOS BALTIJOS IR VYDŪNO VIDURINĖSE MOKYKLOSE</text:p>
      <text:p text:style-name="P20"/>
      <text:p text:style-name="P21">2002 m. spalio 15 d. Nr. 1743</text:p>
      <text:p text:style-name="P22">Vilnius</text:p>
      <text:p text:style-name="P23"/>
      <text:p text:style-name="P24"><text:span text:style-name="T25">Vadovaudamasis Švietimo įstai</text:span><text:span text:style-name="T26">gų ste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27">51-1640</text:span></text:a><text:span text:style-name="T28">; 2002, Nr</text:span><text:span text:style-name="T29">.<text:s/></text:span><text:a xlink:href="https://www.e-tar.lt/portal/lt/legalAct/TAR.78C5A0EE12D1" office:target-frame-name="_blank" xlink:show="new"><text:span text:style-name="T30">74-3178</text:span></text:a><text:span text:style-name="T31">), 18.6 punktu, Lietuvos Respublikos Vyriausybės 2000 m. balandžio 19 d. nutarimo Nr. 447 „Dėl profilinio mokymo įvedimo bendrąjį lavinimą teikiančių mokyklų treč</text:span><text:span text:style-name="T32">iojoje pakopoje programos patvirtinimo“ (Žin., 2000, Nr.<text:s/></text:span><text:a xlink:href="https://www.e-tar.lt/portal/lt/legalAct/TAR.11DDB062036C" office:target-frame-name="_blank" xlink:show="new"><text:span text:style-name="T33">34-962</text:span></text:a><text:span text:style-name="T34">) 2.2.1 punktu ir gavęs Klaipėdos miesto savivaldybės mero garantinį raštą dėl finansavimo lėšų užtikrinimo:</text:span></text:p>
      <text:p text:style-name="P35"><text:span text:style-name="T36">1</text:span><text:span text:style-name="T37">.<text:s/></text:span><text:span text:style-name="T38">Leidžiu</text:span><text:span text:style-name="T39"><text:s/>tęsti nuo 2002/2003 mokslo metų profilinį mokymą Klaipėdos Baltijos vidurinėje mokykloje.</text:span></text:p>
      <text:p text:style-name="P40"><text:span text:style-name="T41">2</text:span><text:span text:style-name="T42">. Leidžiu tęsti 2003/2004 mokslo metais profilinį mokymą Klaipėdos Vydūno vidurinėje mokykloje.</text:span><text:s/></text:p>
      <text:p text:style-name="P43">Punkto pakeitimai:</text:p>
      <text:p text:style-name="P44"><text:span text:style-name="T45">Nr.<text:s/></text:span><text:a xlink:href="https://www.e-tar.lt/portal/legalAct.html?documentId=TAR.0A0692C17F87" office:target-frame-name="_top" xlink:show="replace"><text:span text:style-name="T46">ISAK-1185</text:span></text:a><text:span text:style-name="T47">, 2003-08-25, Žin., 2003, Nr. 84-3857 (2003-09-03), i. k. 1032070ISAKSAK-1185</text:span></text:p>
      <text:p text:style-name="Normal"/>
      <text:p text:style-name="P48"><text:span text:style-name="T49">3</text:span><text:span text:style-name="T50">.<text:s/></text:span><text:span text:style-name="T51">Pripažįstu</text:span><text:span text:style-name="T52"><text:s/>netekusiu galios švietimo ir mokslo ministro 2001 m. gegužės 16 d įsak</text:span><text:span text:style-name="T53">ymą Nr. 823 „Dėl leidimo įvesti profilinį mokymą Klaipėdos Baltijos ir Vydūno vidurinėse mokyklose“ (Žin., 2001, Nr.<text:s/></text:span><text:a xlink:href="https://www.e-tar.lt/portal/lt/legalAct/TAR.BD64D6D18B08" office:target-frame-name="_blank" xlink:show="new"><text:span text:style-name="T54">42-1477</text:span></text:a><text:span text:style-name="T55">).</text:span></text:p>
      <text:p text:style-name="P56"/>
      <text:p text:style-name="P57"/>
      <text:p text:style-name="P58">ŠVIETIMO IR MOKSLO MINISTRAS<text:tab/>ALGIRDAS MONKEVIČIUS</text:p>
      <text:p text:style-name="P59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švietimo ir mokslo ministerija, Įsakymas</text:span></text:p>
      <text:p text:style-name="P69"><text:span text:style-name="T70">Nr.<text:s/></text:span><text:a xlink:href="https://www.e-tar.lt/portal/legalAct.html?documentId=TAR.0A0692C17F87" office:target-frame-name="_top" xlink:show="replace"><text:span text:style-name="T71">ISAK-1185</text:span></text:a><text:span text:style-name="T72">, 2003-08-25, Žin., 2003, Nr. 84-3857 (2003-09-03), i. k.<text:s/></text:span><text:span text:style-name="T73">1032070ISAKSAK-1185</text:span></text:p>
      <text:p text:style-name="P74"><text:span text:style-name="T75">Dėl švietimo ir mokslo ministro 2002 m. spalio 15 d. įsakymo Nr. 1743 "Dėl leidimo tęsti profilinį mokymą Klaipėdos Baltijos ir Vydūno vidurinėse mokyklose"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4T12:19:00Z</meta:creation-date>
    <dc:date>2016-05-24T12:19:00Z</dc:date>
    <meta:template xlink:href="Normal" xlink:type="simple"/>
    <meta:editing-cycles>2</meta:editing-cycles>
    <meta:editing-duration>PT0S</meta:editing-duration>
    <meta:document-statistic meta:page-count="1" meta:paragraph-count="30" meta:word-count="321" meta:character-count="2348" meta:row-count="70" meta:non-whitespace-character-count="2057"/>
  </office:meta>
</office:document-meta>
</file>