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fo:letter-spacing="0.0416in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master-page-name="MPF1" style:family="paragraph">
      <style:paragraph-properties fo:break-before="page" fo:margin-right="0.6875in" fo:text-indent="3.543in" style:page-number="1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87" style:parent-style-name="Normal" style:family="paragraph">
      <style:paragraph-properties fo:margin-right="0.5625in" fo:text-indent="3.543in">
        <style:tab-stops>
          <style:tab-stop style:type="right" style:position="6.8111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3.543in">
        <style:tab-stops>
          <style:tab-stop style:type="right" style:position="6.8111in"/>
        </style:tab-stops>
      </style:paragraph-properties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0.4923in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center"/>
      <style:text-properties fo:font-weight="bold" style:font-weight-asian="bold" fo:color="#000000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indent="0.4923in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style="italic" style:font-style-asian="italic"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indent="0.492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text-transform="uppercase" fo:color="#000000"/>
    </style:style>
    <style:style style:name="T133" style:parent-style-name="DefaultParagraphFont" style:family="text">
      <style:text-properties fo:font-weight="bold" style:font-weight-asian="bold" fo:text-transform="uppercase" fo:color="#000000"/>
    </style:style>
    <style:style style:name="T134" style:parent-style-name="DefaultParagraphFont" style:family="text">
      <style:text-properties fo:font-weight="bold" style:font-weight-asian="bold" fo:text-transform="uppercase"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style="italic" style:font-style-asian="italic"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fo:text-transform="uppercase" fo:color="#000000"/>
    </style:style>
    <style:style style:name="T208" style:parent-style-name="DefaultParagraphFont" style:family="text">
      <style:text-properties fo:font-weight="bold" style:font-weight-asian="bold" fo:text-transform="uppercase" fo:color="#000000"/>
    </style:style>
    <style:style style:name="T209" style:parent-style-name="DefaultParagraphFont" style:family="text">
      <style:text-properties fo:font-weight="bold" style:font-weight-asian="bold" fo:text-transform="uppercase" fo:color="#000000"/>
    </style:style>
    <style:style style:name="P210" style:parent-style-name="Normal" style:family="paragraph">
      <style:paragraph-properties fo:text-indent="0.4923in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indent="0.492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fo:text-transform="uppercase" fo:color="#000000"/>
    </style:style>
    <style:style style:name="T228" style:parent-style-name="DefaultParagraphFont" style:family="text">
      <style:text-properties fo:font-weight="bold" style:font-weight-asian="bold" fo:text-transform="uppercase" fo:color="#000000"/>
    </style:style>
    <style:style style:name="T229" style:parent-style-name="DefaultParagraphFont" style:family="text">
      <style:text-properties fo:font-weight="bold" style:font-weight-asian="bold" fo:text-transform="uppercase" fo:color="#000000"/>
    </style:style>
    <style:style style:name="T230" style:parent-style-name="DefaultParagraphFont" style:family="text">
      <style:text-properties fo:font-weight="bold" style:font-weight-asian="bold" fo:text-transform="uppercase" fo:color="#000000"/>
    </style:style>
    <style:style style:name="P231" style:parent-style-name="Normal" style:family="paragraph">
      <style:paragraph-properties fo:text-indent="0.4923in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9-10-02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TAR.0158BA8EC302" office:target-frame-name="_top" xlink:show="replace"><text:span text:style-name="T14">V-761</text:span></text:a><text:span text:style-name="T15">, 2009-09-23, Žin., 2009, Nr. 117-5029 (2009-10-01), i. k.<text:s/></text:span><text:span text:style-name="T16">1092250ISAK000V-761</text:span></text:p>
      <text:p text:style-name="P17"><text:span text:style-name="T18">Dėl Etilo alkoholio įsigijimo be akcizų ir naudojimo sveikatinimo reikmėms aprašo patvirtinimo</text:span></text:p>
      <text:p text:style-name="P19"/>
      <text:p text:style-name="P20"><text:span text:style-name="T21">Suvestinė redakcija nuo 2001-08-30 iki 2009-10-01</text:span></text:p>
      <text:p text:style-name="P22"/>
      <text:p text:style-name="P23"><text:span text:style-name="T24">Įsakymas paskelbtas: Žin. 2001, Nr.<text:s/></text:span><text:a xlink:href="https://www.e-tar.lt/portal/legalAct.html?documentId=TAR.E996A6CEC5F7" office:target-frame-name="_top" xlink:show="replace"><text:span text:style-name="T25">18-566</text:span></text:a><text:span text:style-name="T26">, i. k. 1012250ISAK00000123</text:span></text:p>
      <text:p text:style-name="P27"/>
      <text:p text:style-name="P28"/>
      <text:p text:style-name="P29"><text:span text:style-name="T30"/><text:span text:style-name="T31">LIETUVOS RESPUBLIKOS SVEIKATOS APSAUGOS MINISTRAS</text:span></text:p>
      <text:p text:style-name="P32"/>
      <text:p text:style-name="P33">Į S A K Y M A S</text:p>
      <text:p text:style-name="P34">DĖL NEDENATŪRUOTO ETILO ALKOHOLIO ĮSIGIJIMO, PARDAVIMO IR APSKAITOS SVEIKATOS SISTEMOJE TVARKOS</text:p>
      <text:p text:style-name="P35"/>
      <text:p text:style-name="P36">2001 m. vasario 19 d. Nr. 123</text:p>
      <text:p text:style-name="P37">Vilnius</text:p>
      <text:p text:style-name="P38"/>
      <text:p text:style-name="P39"><text:span text:style-name="T40">Vadovaudamasis Lietuvos Respublikos farmacinės veiklos įstatymu (Žin., 1991, Nr.<text:s/></text:span><text:a xlink:href="https://www.e-tar.lt/portal/lt/legalAct/TAR.5DE7219AB40C" office:target-frame-name="_blank" xlink:show="new"><text:span text:style-name="T41">6-161</text:span></text:a><text:span text:style-name="T42">; 2000, Nr.<text:s/></text:span><text:a xlink:href="https://www.e-tar.lt/portal/lt/legalAct/TAR.D062CEF3E7A4" office:target-frame-name="_blank" xlink:show="new"><text:span text:style-name="T43">61-1813</text:span></text:a><text:span text:style-name="T44">), Lietuvos Respublikos Vyriausybės 1997 10 16 nutarimu Nr. 1137 (Žin., 1997, Nr.<text:s/></text:span><text:a xlink:href="https://www.e-tar.lt/portal/lt/legalAct/TAR.6D5AACA4CE65" office:target-frame-name="_blank" xlink:show="new"><text:span text:style-name="T45">95-2389</text:span></text:a><text:span text:style-name="T46">; 2000, Nr.<text:s/></text:span><text:a xlink:href="https://www.e-tar.lt/portal/lt/legalAct/TAR.9AE28ACB7040" office:target-frame-name="_blank" xlink:show="new"><text:span text:style-name="T47">52-1497</text:span></text:a><text:span text:style-name="T48">) patvirtinta Lietuvos Respublikoje pagaminto nedenatūruoto etilo alkoholio, distiliuotos etilo alkoholio aldehidų frakcijos pardavimo ūkio sub</text:span><text:span text:style-name="T49">jektams tvarka bei siekdamas sureguliuoti nedenatūruoto etilo alkoholio įsigijimą, pardavimą ir apskaitą sveikatos sistemoje,</text:span></text:p>
      <text:p text:style-name="P50"><text:span text:style-name="T51">1</text:span><text:span text:style-name="T52">.<text:s/></text:span><text:span text:style-name="T53">Tvirtinu</text:span><text:span text:style-name="T54"><text:s/>Nedenatūruoto etilo alkoholio įsigijimo, pardavimo ir apskaitos sveikatos sistemoje tvarką (pridedama).</text:span></text:p>
      <text:p text:style-name="P55"><text:span text:style-name="T56">2</text:span><text:span text:style-name="T57">. Nus</text:span><text:span text:style-name="T58">tatau, kad šis įsakymas įsigalioja nuo 2001 m. balandžio 1 d.</text:span></text:p>
      <text:p text:style-name="P59"><text:span text:style-name="T60">3</text:span><text:span text:style-name="T61">.<text:s/></text:span><text:span text:style-name="T62">Pavedu</text:span><text:span text:style-name="T63"><text:s/>įsakymo vykdymą kontroliuoti viceministrui E. Bartkevičiui.</text:span><text:s/></text:p>
      <text:p text:style-name="P64">Punkto pakeitimai:</text:p>
      <text:p text:style-name="P65"><text:span text:style-name="T66">Nr.<text:s/></text:span><text:a xlink:href="https://www.e-tar.lt/portal/legalAct.html?documentId=TAR.E48855B76A2D" office:target-frame-name="_top" xlink:show="replace"><text:span text:style-name="T67">366</text:span></text:a><text:span text:style-name="T68">,<text:s/></text:span><text:span text:style-name="T69">2001-06-29, Žin., 2001, Nr. 58-2098 (2001-07-07), i. k. 1012250ISAK00000366</text:span></text:p>
      <text:p text:style-name="P70"><text:span text:style-name="T71">Nr.<text:s/></text:span><text:a xlink:href="https://www.e-tar.lt/portal/legalAct.html?documentId=TAR.D33D887EA204" office:target-frame-name="_top" xlink:show="replace"><text:span text:style-name="T72">446</text:span></text:a><text:span text:style-name="T73">, 2001-08-21, Žin., 2001, Nr. 74-2607 (2001-08-29), i. k. 1012250ISAK00000446</text:span></text:p>
      <text:p text:style-name="Normal"/>
      <text:p text:style-name="P74"/>
      <text:p text:style-name="P75"/>
      <text:p text:style-name="P76"><text:span text:style-name="T77">SVEIKATOS APSAUGOS MINISTRAS</text:span><text:span text:style-name="T78"><text:tab/>VINSAS JANUŠONIS</text:span></text:p>
      <text:soft-page-break/>
      <text:p text:style-name="P79">PATVIRTINTA</text:p>
      <text:p text:style-name="P87"><text:span text:style-name="T88">sveikatos apsaugos ministro</text:span></text:p>
      <text:p text:style-name="P89"><text:span text:style-name="T90">2001 m. vasario 19 d. įsakymu Nr. 123</text:span></text:p>
      <text:p text:style-name="P91"/>
      <text:p text:style-name="P92"><text:span text:style-name="T93">NEDENATŪRUOTO ETILO ALKOHOLIO ĮSIGIJIMO, PARDAVIMO<text:s/></text:span></text:p>
      <text:p text:style-name="P94"><text:span text:style-name="T95">IR APSKAITOS SVEIKATOS SISTEMOJE TVARKA</text:span></text:p>
      <text:p text:style-name="P96"/>
      <text:p text:style-name="P97"><text:span text:style-name="T98">I</text:span><text:span text:style-name="T99">.<text:s/></text:span><text:span text:style-name="T100">BENDROSIOS NUOSTATOS</text:span></text:p>
      <text:p text:style-name="P101"/>
      <text:p text:style-name="P102"><text:span text:style-name="T103">1</text:span><text:span text:style-name="T104">. Ši tvarka nustato nedenatūruoto etilo alkoholio, vartojamo sveikatinimo (medicinos ir farmacijos) reikmėms, įsigijimą, pardavim</text:span><text:span text:style-name="T105">ą ir apskaitą.</text:span></text:p>
      <text:p text:style-name="P106"><text:span text:style-name="T107">2</text:span><text:span text:style-name="T108">. Šios tvarkos privalo laikytis visi sveikatinimo veiklą vykdantys subjektai nepriklausomai nuo nuosavybės.</text:span></text:p>
      <text:p text:style-name="P109"><text:span text:style-name="T110">3</text:span><text:span text:style-name="T111">. Ši tvarka nereglamentuoja nedenatūruoto etilo alkoholio pardavimo vaistinėse fiziniams asmenims.</text:span></text:p>
      <text:p text:style-name="P112"><text:span text:style-name="T113">4</text:span><text:span text:style-name="T114">. Pagrindinės sąvok</text:span><text:span text:style-name="T115">os:</text:span></text:p>
      <text:p text:style-name="P116"><text:span text:style-name="T117">4.1</text:span><text:span text:style-name="T118">.<text:s/></text:span><text:span text:style-name="T119">nedenatūruotas etilo alkoholis</text:span><text:span text:style-name="T120"><text:s/>(toliau – etanolis) – tai nedenatūruotas etilo alkoholio produktas, kurio kokybė atitinka Lietuvos Respublikoje galiojančių farmakopėjų reikalavimus ir vartojamas sveikatinimo reikmėms, tarp jų kaip vaistas, žaliav</text:span><text:span text:style-name="T121">a vaistams gaminti ir</text:span><text:span text:style-name="T122"><text:s/></text:span><text:span text:style-name="T123">vaistinė prekė;</text:span></text:p>
      <text:p text:style-name="P124"><text:span text:style-name="T125">4.2</text:span><text:span text:style-name="T126">.<text:s/></text:span><text:span text:style-name="T127">sveikatinimo įstaiga, įmonė<text:s/></text:span><text:span text:style-name="T128">(toliau – sveikatinimo įstaiga) – tai sveikatinimo veiklą vykdantys subjektai Lietuvos Respublikos sveikatos sistemos įstatymu, Sveikatos priežiūros įstaigų įstatymu bei Farmacinės<text:s/></text:span><text:span text:style-name="T129">veiklos įstatymu nustatyta tvarka.</text:span></text:p>
      <text:p text:style-name="P130"/>
      <text:p text:style-name="P131"><text:span text:style-name="T132">II</text:span><text:span text:style-name="T133">.<text:s/></text:span><text:span text:style-name="T134">ETANOLIO ĮSIGIJIMO TVARKA</text:span></text:p>
      <text:p text:style-name="P135"/>
      <text:p text:style-name="P136"><text:span text:style-name="T137">5</text:span><text:span text:style-name="T138">. Sveikatinimo įstaigos, naudojančios etanolį sveikatinimo reikmėms, kiekvienais metais parengia nedenatūruoto etilo alkoholio pirkimo metines paraiškas (toliau – paraiška) (fo</text:span><text:span text:style-name="T139">rma FR0189, Žin., 2000, Nr.<text:s/></text:span><text:a xlink:href="https://www.e-tar.lt/portal/lt/legalAct/TAR.82122784F68F" office:target-frame-name="_blank" xlink:show="new"><text:span text:style-name="T140">66-2009</text:span></text:a><text:span text:style-name="T141">)</text:span><text:span text:style-name="T142">.</text:span></text:p>
      <text:p text:style-name="P143"><text:span text:style-name="T144">6</text:span><text:span text:style-name="T145">. Paraiškoje nurodoma:</text:span></text:p>
      <text:p text:style-name="P146"><text:span text:style-name="T147">6.1</text:span><text:span text:style-name="T148">. įstaigos, kuriai teikiama paraiška, pavadinimas (nurodoma Sveikatos apsaugos ministerija);</text:span></text:p>
      <text:p text:style-name="P149"><text:span text:style-name="T150">6.2</text:span><text:span text:style-name="T151">. užsakomo etanolio kiekis litrais (nurodoma sveikais skaičiais ir skaičiuojamas 96% koncentracijos etanolio poreikis);</text:span></text:p>
      <text:p text:style-name="P152"><text:span text:style-name="T153">6.3</text:span><text:span text:style-name="T154">. etanolio naudojimo tikslai:</text:span></text:p>
      <text:p text:style-name="P155"><text:span text:style-name="T156">6.3.1</text:span><text:span text:style-name="T157">. jei etanolis įsigyjamas be akcizo ir be pridėtinės vertės mokesčių, nurodoma – vaistas; ža</text:span><text:span text:style-name="T158">liava vaistams gaminti; vaistinė prekė; parduoti kaip vaistą; parduoti kaip žaliavą vaistams gaminti; parduoti kaip vaistinę prekę – priklausomai nuo to, kokiems tikslams etanolis vartojamas sveikatinimo įstaigoje;</text:span></text:p>
      <text:p text:style-name="P159"><text:span text:style-name="T160">6.3.2</text:span><text:span text:style-name="T161">. jei etanolis įsigyjamas tik be</text:span><text:span text:style-name="T162"><text:s/>akcizo mokesčio, nurodoma – medicinos reikmėms arba (ir) farmacijos reikmėms.</text:span></text:p>
      <text:p text:style-name="P163"><text:span text:style-name="T164">7</text:span><text:span text:style-name="T165">. Metinis etanolio poreikis nustatomas pagal praėjusiais metais suvartotą faktinį etanolio kiekį, atsižvelgiant į sveikatinimo įstaigos veiklos krūvio padidėjimą ar sum</text:span><text:span text:style-name="T166">ažėjimą, kitų dezinfekuojamųjų medžiagų vartojimą.</text:span></text:p>
      <text:p text:style-name="P167"><text:span text:style-name="T168">8</text:span><text:span text:style-name="T169">. Paraiškos, išskyrus sveikatinimo įstaigų, perkančių etanolį iš visuomenės vaistinių, turi būti patvirtintos apskričių valstybinių mokesčių inspekcijų miestų (rajonų) skyrių, kuriuose nedenatūruoto a</text:span><text:span text:style-name="T170">lkoholio pirkėjai įregistruoti kaip mokesčių mokėtojai.</text:span></text:p>
      <text:p text:style-name="P171"><text:span text:style-name="T172">9</text:span><text:span text:style-name="T173">. Prie paraiškos pridedama:</text:span></text:p>
      <text:p text:style-name="P174"><text:span text:style-name="T175">9.1</text:span><text:span text:style-name="T176">. sveikatinimo įstaigos vadovo įsakymo, kuriame nustatyta etanolio gavimo, laikymo, apskaitos ir naudojimo tvarka bei atsakingas asmuo ar komisija, kopija;</text:span></text:p>
      <text:p text:style-name="P177"><text:span text:style-name="T178">9.2</text:span><text:span text:style-name="T179">. licencijos užsiimti farmacine ar sveikatos priežiūros veikla kopija. Iki 2002 12 31 valstybės ir savivaldybės visuomenės sveikatos priežiūros įstaigos, neturinčios licencijos sveikatos priežiūros veiklai, prideda steigėjų patvirtintą įstaigos nuostatų (</text:span><text:span text:style-name="T180">įstatų) kopiją.</text:span></text:p>
      <text:p text:style-name="P181"><text:span text:style-name="T182">10</text:span><text:span text:style-name="T183">. Kiekviena sveikatinimo įstaiga, parduodanti etanolį, įskaitant įvairias jo koncentracijas, kitoms sveikatinimo įstaigoms, sudaro šių įstaigų-pirkėjų sąrašą (forma FR0193, Žin., 2000, Nr.<text:s/></text:span><text:a xlink:href="https://www.e-tar.lt/portal/lt/legalAct/TAR.82122784F68F" office:target-frame-name="_blank" xlink:show="new"><text:span text:style-name="T184">66-2009</text:span></text:a><text:span text:style-name="T185">).</text:span></text:p>
      <text:p text:style-name="P186"><text:span text:style-name="T187">11</text:span><text:span text:style-name="T188">. Paraiškos pateikimo tvarka ir terminai:</text:span></text:p>
      <text:p text:style-name="P189"><text:span text:style-name="T190">11.1</text:span><text:span text:style-name="T191">. sveikatos priežiūros įstaigos, neturinčios licencijos farmacinei vaistų gamybos veiklai, paraiškas visuomenės gamybinėms vaistinėms pateikia iki ein</text:span><text:span text:style-name="T192">amųjų metų rugpjūčio 15 d.;</text:span></text:p>
      <text:p text:style-name="P193"><text:span text:style-name="T194">11.2</text:span><text:span text:style-name="T195">. gamybinės visuomenės ir ligoninių vaistinės paraiškas vaistų didmeninės prekybos įmonei, turinčiai licenciją didmeninei prekybai nedenatūruotu etilo alkoholiu, pateikia iki einamųjų metų rugsėjo 1 d.;</text:span></text:p>
      <text:p text:style-name="P196"><text:span text:style-name="T197">11.3</text:span><text:span text:style-name="T198">. vaistų<text:s/></text:span><text:span text:style-name="T199">didmeninės prekybos įmonės, turinčios licencijas didmeninei prekybai nedenatūruotu etilo alkoholiu, ir farmacijos pramonės įmonės, kurios etanolį perka tiesiogiai iš gamintojų, paraiškas kartu su nurodytais leidžiamais įsigyti kiekiais pirkėjų sąrašuose pa</text:span><text:span text:style-name="T200">teikia Farmacijos departamentui prie Sveikatos apsaugos ministerijos iki einamųjų metų spalio 1 d.;</text:span></text:p>
      <text:p text:style-name="P201"><text:span text:style-name="T202">11.4</text:span><text:span text:style-name="T203">. Farmacijos departamentas apibendrina gautas paraiškas ir suvestinę etanolio paraišką bei pirkėjų sąrašus, patvirtintus sveikatos apsaugos ministro</text:span><text:span text:style-name="T204"><text:s/>ir suderintus su Valstybine mokesčių inspekcija prie Finansų ministerijos, pateikia tvirtinti Valstybinei tabako ir alkoholio kontrolės tarnybai prie Vyriausybės.</text:span></text:p>
      <text:p text:style-name="P205"/>
      <text:p text:style-name="P206"><text:span text:style-name="T207">III</text:span><text:span text:style-name="T208">.<text:s/></text:span><text:span text:style-name="T209">ETANOLIO PARDAVIMO TVARKA</text:span></text:p>
      <text:p text:style-name="P210"/>
      <text:p text:style-name="P211"><text:span text:style-name="T212">12</text:span><text:span text:style-name="T213">. Sveikatinimo įstaigos, parduodamos etanolį,</text:span><text:span text:style-name="T214"><text:s/>jo pardavimo kainą nustato vadovaudamosi sveikatos apsaugos ministro nustatyta tvarka.</text:span></text:p>
      <text:p text:style-name="P215"><text:span text:style-name="T216">13</text:span><text:span text:style-name="T217">. Vaistinės etanolį parduoda pagal perkančios sveikatinimo įstaigos vadovo ar jo įgalioto asmens patvirtintus vienkartinius užsakymus (reikalavimus).</text:span></text:p>
      <text:p text:style-name="P218"><text:span text:style-name="T219">14</text:span><text:span text:style-name="T220">. Užsa</text:span><text:span text:style-name="T221">kymuose (reikalavimuose) vaistinėms turi būti nurodyta etanolio koncentracija ir kiekis litrais.</text:span></text:p>
      <text:p text:style-name="P222"><text:span text:style-name="T223">15</text:span><text:span text:style-name="T224">. Etanolis išduodamas asmeniui, turinčiam įgaliojimą, pasirašytą įstaigos vadovo, vyr. finansininko ir patvirtintą įstaigos antspaudu.</text:span></text:p>
      <text:p text:style-name="P225"/>
      <text:p text:style-name="P226"><text:span text:style-name="T227">IV</text:span><text:span text:style-name="T228">.<text:s/></text:span><text:span text:style-name="T229">ETANOLI</text:span><text:span text:style-name="T230">O APSKAITA IR NURAŠYMAS</text:span></text:p>
      <text:p text:style-name="P231"/>
      <text:p text:style-name="P232"><text:span text:style-name="T233">16</text:span><text:span text:style-name="T234">. Sveikatinimo įstaigos kasdien turi vesti kiekybinę etanolio apskaitą (tūrio vienetais, perskaičiavus į 96% koncentraciją) nustatytos formos kiekybinės apskaitos knygose.</text:span></text:p>
      <text:p text:style-name="P235"><text:span text:style-name="T236">17</text:span><text:span text:style-name="T237">. Etanolis nurašomas vadovaujantis Lietuvos<text:s/></text:span><text:span text:style-name="T238">Respublikos Vyriausybės ir sveikatos apsaugos ministro nustatyta tvarka.</text:span></text:p>
      <text:p text:style-name="P239"><text:span text:style-name="T240">18</text:span><text:span text:style-name="T241">. Sveikatinimo įstaigos vadovo įsakymu priklausomai nuo etanolio naudojimo masto turi būti paskirtas asmuo arba sudaroma komisija, atsakinga už etanolio įsigijimą, apskaitą, lai</text:span><text:span text:style-name="T242">kymą, racionalų vartojimą ir nurašymą.</text:span></text:p>
      <text:p text:style-name="P243"><text:span text:style-name="T244">19</text:span><text:span text:style-name="T245">. Sveikatinimo įstaigos vadovas tiesiogiai atsako už etanolio pirkimo paraiškos tikslumą, saugų etanolio laikymą bei racionalų vartojimą.</text:span></text:p>
      <text:p text:style-name="P246"><text:span text:style-name="T247">______________</text:span></text:p>
      <text:p text:style-name="P248"/>
      <text:p text:style-name="P249"/>
      <text:p text:style-name="P250"><text:span text:style-name="T251">Pakeitimai:</text:span></text:p>
      <text:p text:style-name="P252"/>
      <text:p text:style-name="P253"><text:span text:style-name="T254">1.</text:span></text:p>
      <text:p text:style-name="P255"><text:span text:style-name="T256">Lietuvos Respublikos sveikatos apsau</text:span><text:span text:style-name="T257">gos ministerija, Įsakymas</text:span></text:p>
      <text:p text:style-name="P258"><text:span text:style-name="T259">Nr.<text:s/></text:span><text:a xlink:href="https://www.e-tar.lt/portal/legalAct.html?documentId=TAR.E48855B76A2D" office:target-frame-name="_top" xlink:show="replace"><text:span text:style-name="T260">366</text:span></text:a><text:span text:style-name="T261">, 2001-06-29, Žin., 2001, Nr. 58-2098 (2001-07-07), i. k. 1012250ISAK00000366</text:span></text:p>
      <text:p text:style-name="P262"><text:span text:style-name="T263">Dėl sveikatos apsaugos ministro 2001 m. vasario 19 d. įsakymo N</text:span><text:span text:style-name="T264">r. 123 "Dėl Nedenatūruoto etilo alkoholio įsigijimo, pardavimo ir apskaitos sveikatos sitemoje tvarkos" dalinio pakeitimo</text:span></text:p>
      <text:p text:style-name="P265"/>
      <text:p text:style-name="P266"><text:span text:style-name="T267">2.</text:span></text:p>
      <text:p text:style-name="P268"><text:span text:style-name="T269">Lietuvos Respublikos sveikatos apsaugos ministerija, Įsakymas</text:span></text:p>
      <text:p text:style-name="P270"><text:span text:style-name="T271">Nr.<text:s/></text:span><text:a xlink:href="https://www.e-tar.lt/portal/legalAct.html?documentId=TAR.D33D887EA204" office:target-frame-name="_top" xlink:show="replace"><text:span text:style-name="T272">446</text:span></text:a><text:span text:style-name="T273">, 2001-08-21, Žin., 2001, Nr. 74-2607 (2001-08-29), i. k. 1012250ISAK00000446</text:span></text:p>
      <text:soft-page-break/>
      <text:p text:style-name="P274"><text:span text:style-name="T275">Dėl sveikatos apsaugos ministro 2001 m. vasario 19 d. įsakymo Nr.123 "Dėl Nedenatūruoto etilo alkoholio įsigijimo, pardavimo ir apskaitos sveikatos sistemoje</text:span><text:span text:style-name="T276"><text:s/>tvarkos" dalinio pakeitimo</text:span></text:p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3" style:parent-style-name="DefaultParagraphFont" style:family="text">
      <style:text-properties fo:language="en" fo:country="GB"/>
    </style:style>
    <style:style style:name="P8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1"><draw:frame draw:style-name="F82" text:anchor-type="paragraph" svg:y="0.0006in" draw:z-index="0"><draw:text-box fo:min-height="0in" fo:min-width="0in"><text:p text:style-name="P80"><text:span text:style-name="T83"><text:page-number text:fixed="false">3</text:page-number></text:span></text:p></draw:text-box></draw:frame></text:p>
      </style:header>
      <style:footer>
        <text:p text:style-name="P84"/>
      </style:footer>
    </style:master-page>
    <style:master-page style:next-style-name="MP1" style:name="MPF1" style:page-layout-name="PL1">
      <style:header>
        <text:p text:style-name="P85"/>
      </style:header>
      <style:footer>
        <text:p text:style-name="P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09T19:05:00Z</meta:creation-date>
    <dc:date>2019-05-09T19:05:00Z</dc:date>
    <meta:template xlink:href="Normal.dotm" xlink:type="simple"/>
    <meta:editing-cycles>2</meta:editing-cycles>
    <meta:editing-duration>PT0S</meta:editing-duration>
    <meta:document-statistic meta:page-count="4" meta:paragraph-count="81" meta:word-count="1074" meta:character-count="8954" meta:row-count="284" meta:non-whitespace-character-count="7961"/>
  </office:meta>
</office:document-meta>
</file>