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fo:letter-spacing="0.0416in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master-page-name="MPF1" style:family="paragraph">
      <style:paragraph-properties fo:break-before="page" fo:margin-right="0.6875in" fo:text-indent="3.543in" style:page-number="1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72" style:parent-style-name="Normal" style:family="paragraph">
      <style:paragraph-properties fo:margin-right="0.5625in" fo:text-indent="3.543in">
        <style:tab-stops>
          <style:tab-stop style:type="right" style:position="6.8111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3.543in">
        <style:tab-stops>
          <style:tab-stop style:type="right" style:position="6.8111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center"/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tyle="italic" style:font-style-asian="italic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T118" style:parent-style-name="DefaultParagraphFont" style:family="text">
      <style:text-properties fo:font-weight="bold" style:font-weight-asian="bold" fo:text-transform="uppercase" fo:color="#000000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style="italic" style:font-style-asian="italic"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P196" style:parent-style-name="Normal" style:family="paragraph">
      <style:paragraph-properties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T214" style:parent-style-name="DefaultParagraphFont" style:family="text">
      <style:text-properties fo:font-weight="bold" style:font-weight-asian="bold" fo:text-transform="uppercase" fo:color="#000000"/>
    </style:style>
    <style:style style:name="T215" style:parent-style-name="DefaultParagraphFont" style:family="text">
      <style:text-properties fo:font-weight="bold" style:font-weight-asian="bold" fo:text-transform="uppercase" fo:color="#000000"/>
    </style:style>
    <style:style style:name="P216" style:parent-style-name="Normal" style:family="paragraph">
      <style:paragraph-properties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7-08 iki 2001-08-29</text:span></text:p>
      <text:p text:style-name="P10"/>
      <text:p text:style-name="P11"><text:span text:style-name="T12">Įsakymas paskelbtas: Žin. 2001, Nr.<text:s/></text:span><text:a xlink:href="https://www.e-tar.lt/portal/legalAct.html?documentId=TAR.E996A6CEC5F7" office:target-frame-name="_top" xlink:show="replace"><text:span text:style-name="T13">18-566</text:span></text:a><text:span text:style-name="T14">, i. k. 1012250ISAK00000123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NEDENATŪRUOTO ETILO ALKOHOLIO ĮSIGIJIMO, PARDAVIMO IR APSKAITOS SVEIKATOS SISTEMOJE TVARKOS</text:p>
      <text:p text:style-name="P23"/>
      <text:p text:style-name="P24">2001 m. vasario 19 d. Nr. 123</text:p>
      <text:p text:style-name="P25">Vilnius</text:p>
      <text:p text:style-name="P26"/>
      <text:p text:style-name="P27"><text:span text:style-name="T28">Vadovaudamasis Lie</text:span><text:span text:style-name="T29">tuvos Respublikos farmacinės veiklos įstatymu (Žin., 1991, Nr.<text:s/></text:span><text:a xlink:href="https://www.e-tar.lt/portal/lt/legalAct/TAR.5DE7219AB40C" office:target-frame-name="_blank" xlink:show="new"><text:span text:style-name="T30">6-161</text:span></text:a><text:span text:style-name="T31">; 2000, Nr.<text:s/></text:span><text:a xlink:href="https://www.e-tar.lt/portal/lt/legalAct/TAR.D062CEF3E7A4" office:target-frame-name="_blank" xlink:show="new"><text:span text:style-name="T32">61-181</text:span><text:span text:style-name="T33">3</text:span></text:a><text:span text:style-name="T34">), Lietuvos Respublikos Vyriausybės 1997 10 16 nutarimu Nr. 1137 (Žin., 1997, Nr.<text:s/></text:span><text:a xlink:href="https://www.e-tar.lt/portal/lt/legalAct/TAR.6D5AACA4CE65" office:target-frame-name="_blank" xlink:show="new"><text:span text:style-name="T35">95-2389</text:span></text:a><text:span text:style-name="T36">; 2000, Nr.<text:s/></text:span><text:a xlink:href="https://www.e-tar.lt/portal/lt/legalAct/TAR.9AE28ACB7040" office:target-frame-name="_blank" xlink:show="new"><text:span text:style-name="T37">52-1497</text:span></text:a><text:span text:style-name="T38">) patvirtinta Lietuvos Respublikoje pagaminto nedenatūruoto etilo alkoholio, distiliuotos etilo alkoholio aldehidų frakcijos pardavimo ūkio subjektams tvarka bei siekdamas sureguliuoti nedenatūruoto etilo alkoholio įsigijimą,<text:s/></text:span><text:span text:style-name="T39">pardavimą ir apskaitą sveikatos sistemoje,</text:span></text:p>
      <text:p text:style-name="P40"><text:span text:style-name="T41">1</text:span><text:span text:style-name="T42">.<text:s/></text:span><text:span text:style-name="T43">Tvirtinu</text:span><text:span text:style-name="T44"><text:s/>Nedenatūruoto etilo alkoholio įsigijimo, pardavimo ir apskaitos sveikatos sistemoje tvarką (pridedama).</text:span></text:p>
      <text:p text:style-name="P45"><text:span text:style-name="T46">2</text:span><text:span text:style-name="T47">. Nustatau, kad šis įsakymas įsigalioja nuo 2001 m. balandžio 1 d.</text:span></text:p>
      <text:p text:style-name="P48"><text:span text:style-name="T49">3</text:span><text:span text:style-name="T50">.<text:s/></text:span><text:span text:style-name="T51">Pavedu</text:span><text:span text:style-name="T52"><text:s/>įsakymo</text:span><text:span text:style-name="T53"><text:s/>vykdymą kontroliuoti viceministrui Antanui Martusevičiui.</text:span><text:s/></text:p>
      <text:p text:style-name="P54">Punkto pakeitimai:</text:p>
      <text:p text:style-name="P55"><text:span text:style-name="T56">Nr.<text:s/></text:span><text:a xlink:href="https://www.e-tar.lt/portal/legalAct.html?documentId=TAR.E48855B76A2D" office:target-frame-name="_top" xlink:show="replace"><text:span text:style-name="T57">366</text:span></text:a><text:span text:style-name="T58">, 2001-06-29, Žin., 2001, Nr. 58-2098 (2001-07-07), i. k. 1012250ISAK00000366</text:span></text:p>
      <text:p text:style-name="Normal"/>
      <text:p text:style-name="P59"/>
      <text:p text:style-name="P60"/>
      <text:p text:style-name="P61"><text:span text:style-name="T62">SVEIKATOS APSAUGOS MINISTRAS</text:span><text:span text:style-name="T63"><text:tab/>VINSAS JANUŠONIS</text:span></text:p>
      <text:soft-page-break/>
      <text:p text:style-name="P64">PATVIRTINTA</text:p>
      <text:p text:style-name="P72"><text:span text:style-name="T73">sveikatos apsaugos ministro</text:span></text:p>
      <text:p text:style-name="P74"><text:span text:style-name="T75">2001 m. vasario 19 d. įsakymu Nr. 123</text:span></text:p>
      <text:p text:style-name="P76"/>
      <text:p text:style-name="P77"><text:span text:style-name="T78">NEDENATŪRUOTO ETILO ALKOHOLIO ĮSIGIJIMO, PARDAVIMO<text:s/></text:span></text:p>
      <text:p text:style-name="P79"><text:span text:style-name="T80">IR APSKAITOS SVEIKATOS SISTEMOJE TVARKA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Ši tvarka nustato nedenatūruoto etilo alkoholio, vartojamo sveikatinimo (medicinos ir farmacijos) reikmėms, įsigijimą, pardavim</text:span><text:span text:style-name="T90">ą ir apskaitą.</text:span></text:p>
      <text:p text:style-name="P91"><text:span text:style-name="T92">2</text:span><text:span text:style-name="T93">. Šios tvarkos privalo laikytis visi sveikatinimo veiklą vykdantys subjektai nepriklausomai nuo nuosavybės.</text:span></text:p>
      <text:p text:style-name="P94"><text:span text:style-name="T95">3</text:span><text:span text:style-name="T96">. Ši tvarka nereglamentuoja nedenatūruoto etilo alkoholio pardavimo vaistinėse fiziniams asmenims.</text:span></text:p>
      <text:p text:style-name="P97"><text:span text:style-name="T98">4</text:span><text:span text:style-name="T99">. Pagrindinės sąvok</text:span><text:span text:style-name="T100">os:</text:span></text:p>
      <text:p text:style-name="P101"><text:span text:style-name="T102">4.1</text:span><text:span text:style-name="T103">.<text:s/></text:span><text:span text:style-name="T104">nedenatūruotas etilo alkoholis</text:span><text:span text:style-name="T105"><text:s/>(toliau – etanolis) – tai nedenatūruotas etilo alkoholio produktas, kurio kokybė atitinka Lietuvos Respublikoje galiojančių farmakopėjų reikalavimus ir vartojamas sveikatinimo reikmėms, tarp jų kaip vaistas, žaliav</text:span><text:span text:style-name="T106">a vaistams gaminti ir</text:span><text:span text:style-name="T107"><text:s/></text:span><text:span text:style-name="T108">vaistinė prekė;</text:span></text:p>
      <text:p text:style-name="P109"><text:span text:style-name="T110">4.2</text:span><text:span text:style-name="T111">.<text:s/></text:span><text:span text:style-name="T112">sveikatinimo įstaiga, įmonė<text:s/></text:span><text:span text:style-name="T113">(toliau – sveikatinimo įstaiga) – tai sveikatinimo veiklą vykdantys subjektai Lietuvos Respublikos sveikatos sistemos įstatymu, Sveikatos priežiūros įstaigų įstatymu bei Farmacinės<text:s/></text:span><text:span text:style-name="T114">veiklos įstatymu nustatyta tvarka.</text:span></text:p>
      <text:p text:style-name="P115"/>
      <text:p text:style-name="P116"><text:span text:style-name="T117">II</text:span><text:span text:style-name="T118">.<text:s/></text:span><text:span text:style-name="T119">ETANOLIO ĮSIGIJIMO TVARKA</text:span></text:p>
      <text:p text:style-name="P120"/>
      <text:p text:style-name="P121"><text:span text:style-name="T122">5</text:span><text:span text:style-name="T123">. Sveikatinimo įstaigos, naudojančios etanolį sveikatinimo reikmėms, kiekvienais metais parengia nedenatūruoto etilo alkoholio pirkimo metines paraiškas (toliau – paraiška) (forma FR0189, Žin., 2000, Nr.<text:s/></text:span><text:a xlink:href="https://www.e-tar.lt/portal/lt/legalAct/TAR.82122784F68F" office:target-frame-name="_blank" xlink:show="new"><text:span text:style-name="T124">66-2009</text:span></text:a><text:span text:style-name="T125">)</text:span><text:span text:style-name="T126">.</text:span></text:p>
      <text:p text:style-name="P127"><text:span text:style-name="T128">6</text:span><text:span text:style-name="T129">. Paraiškoje nurodoma:</text:span></text:p>
      <text:p text:style-name="P130"><text:span text:style-name="T131">6.1</text:span><text:span text:style-name="T132">. įstaigos, kuriai teikiama paraiška, pavadinimas (nurodoma Sveikatos apsaugos ministerija);</text:span></text:p>
      <text:p text:style-name="P133"><text:span text:style-name="T134">6.2</text:span><text:span text:style-name="T135">. užsakomo etanolio kiekis litrais (nurodoma sveikais skaičiais ir skaičiuojamas</text:span><text:span text:style-name="T136"><text:s/>96% koncentracijos etanolio poreikis);</text:span></text:p>
      <text:p text:style-name="P137"><text:span text:style-name="T138">6.3</text:span><text:span text:style-name="T139">. etanolio naudojimo tikslai:</text:span></text:p>
      <text:p text:style-name="P140"><text:span text:style-name="T141">6.3.1</text:span><text:span text:style-name="T142">. jei etanolis įsigyjamas be akcizo ir be pridėtinės vertės mokesčių, nurodoma – vaistas; žaliava vaistams gaminti; vaistinė prekė; parduoti kaip vaistą; parduoti kaip žali</text:span><text:span text:style-name="T143">avą vaistams gaminti; parduoti kaip vaistinę prekę – priklausomai nuo to, kokiems tikslams etanolis vartojamas sveikatinimo įstaigoje;</text:span></text:p>
      <text:p text:style-name="P144"><text:span text:style-name="T145">6.3.2</text:span><text:span text:style-name="T146">. jei etanolis įsigyjamas tik be akcizo mokesčio, nurodoma – medicinos reikmėms arba (ir) farmacijos reikmėms.</text:span></text:p>
      <text:p text:style-name="P147"><text:span text:style-name="T148">7</text:span><text:span text:style-name="T149">. Metinis etanolio poreikis nustatomas pagal praėjusiais metais suvartotą faktinį etanolio kiekį, atsižvelgiant į sveikatinimo įstaigos veiklos krūvio padidėjimą ar sumažėjimą, kitų dezinfekuojamųjų medžiagų vartojimą.</text:span></text:p>
      <text:p text:style-name="P150"><text:span text:style-name="T151">8</text:span><text:span text:style-name="T152">. Paraiškos, išskyrus sv</text:span><text:span text:style-name="T153">eikatinimo įstaigų, perkančių etanolį iš visuomenės vaistinių, turi būti patvirtintos apskričių valstybinių mokesčių inspekcijų miestų (rajonų) skyrių, kuriuose nedenatūruoto alkoholio pirkėjai įregistruoti kaip mokesčių mokėtojai.</text:span></text:p>
      <text:p text:style-name="P154"><text:span text:style-name="T155">9</text:span><text:span text:style-name="T156">. Prie paraiškos pr</text:span><text:span text:style-name="T157">idedama:</text:span></text:p>
      <text:p text:style-name="P158"><text:span text:style-name="T159">9.1</text:span><text:span text:style-name="T160">. sveikatinimo įstaigos vadovo įsakymo, kuriame nustatyta etanolio gavimo, laikymo, apskaitos ir naudojimo tvarka bei atsakingas asmuo ar komisija, kopija;</text:span></text:p>
      <text:p text:style-name="P161"><text:span text:style-name="T162">9.2</text:span><text:span text:style-name="T163">. licencijos užsiimti farmacine ar sveikatos priežiūros veikla kopija. Iki 2002</text:span><text:span text:style-name="T164"><text:s/>12 31 valstybės ir savivaldybės visuomenės sveikatos priežiūros įstaigos, neturinčios licencijos sveikatos priežiūros veiklai, prideda steigėjų patvirtintą įstaigos nuostatų (įstatų) kopiją.</text:span></text:p>
      <text:p text:style-name="P165"><text:span text:style-name="T166">10</text:span><text:span text:style-name="T167">. Kiekviena sveikatinimo įstaiga, parduodanti etanolį, į</text:span><text:span text:style-name="T168">skaitant įvairias jo koncentracijas, kitoms sveikatinimo įstaigoms, sudaro šių įstaigų-pirkėjų sąrašą (forma FR0193, Žin., 2000, Nr.<text:s/></text:span><text:a xlink:href="https://www.e-tar.lt/portal/lt/legalAct/TAR.82122784F68F" office:target-frame-name="_blank" xlink:show="new"><text:span text:style-name="T169">66-2009</text:span></text:a><text:span text:style-name="T170">).</text:span></text:p>
      <text:p text:style-name="P171"><text:span text:style-name="T172">11</text:span><text:span text:style-name="T173">. Paraiškos pateikimo<text:s/></text:span><text:span text:style-name="T174">tvarka ir terminai:</text:span></text:p>
      <text:p text:style-name="P175"><text:span text:style-name="T176">11.1</text:span><text:span text:style-name="T177">. sveikatos priežiūros įstaigos, neturinčios licencijos farmacinei vaistų gamybos veiklai, paraiškas visuomenės gamybinėms vaistinėms pateikia iki einamųjų metų rugpjūčio 15 d.;</text:span></text:p>
      <text:p text:style-name="P178"><text:span text:style-name="T179">11.2</text:span><text:span text:style-name="T180">. gamybinės visuomenės ir ligoninių<text:s/></text:span><text:span text:style-name="T181">vaistinės paraiškas vaistų didmeninės prekybos įmonei, turinčiai licenciją didmeninei prekybai nedenatūruotu etilo alkoholiu, pateikia iki einamųjų metų rugsėjo 1 d.;</text:span></text:p>
      <text:p text:style-name="P182"><text:span text:style-name="T183">11.3</text:span><text:span text:style-name="T184">. vaistų didmeninės prekybos įmonės, turinčios licencijas didmeninei prekybai ned</text:span><text:span text:style-name="T185">enatūruotu etilo alkoholiu, ir farmacijos pramonės įmonės, kurios etanolį perka tiesiogiai iš gamintojų, paraiškas kartu su nurodytais leidžiamais įsigyti kiekiais pirkėjų sąrašuose pateikia Farmacijos departamentui prie Sveikatos apsaugos ministerijos iki</text:span><text:span text:style-name="T186"><text:s/>einamųjų metų spalio 1 d.;</text:span></text:p>
      <text:p text:style-name="P187"><text:span text:style-name="T188">11.4</text:span><text:span text:style-name="T189">. Farmacijos departamentas apibendrina gautas paraiškas ir suvestinę etanolio paraišką bei pirkėjų sąrašus, patvirtintus sveikatos apsaugos ministro ir suderintus su Valstybine mokesčių inspekcija prie Finansų ministerij</text:span><text:span text:style-name="T190">os, pateikia tvirtinti Valstybinei tabako ir alkoholio kontrolės tarnybai prie Vyriausybės.</text:span></text:p>
      <text:p text:style-name="P191"/>
      <text:p text:style-name="P192"><text:span text:style-name="T193">III</text:span><text:span text:style-name="T194">.<text:s/></text:span><text:span text:style-name="T195">ETANOLIO PARDAVIMO TVARKA</text:span></text:p>
      <text:p text:style-name="P196"/>
      <text:p text:style-name="P197"><text:span text:style-name="T198">12</text:span><text:span text:style-name="T199">. Sveikatinimo įstaigos, parduodamos etanolį, jo pardavimo kainą nustato vadovaudamosi sveikatos apsaugos ministro nu</text:span><text:span text:style-name="T200">statyta tvarka.</text:span></text:p>
      <text:p text:style-name="P201"><text:span text:style-name="T202">13</text:span><text:span text:style-name="T203">. Vaistinės etanolį parduoda pagal perkančios sveikatinimo įstaigos vadovo ar jo įgalioto asmens patvirtintus vienkartinius užsakymus (reikalavimus).</text:span></text:p>
      <text:p text:style-name="P204"><text:span text:style-name="T205">14</text:span><text:span text:style-name="T206">. Užsakymuose (reikalavimuose) vaistinėms turi būti nurodyta etanolio koncentr</text:span><text:span text:style-name="T207">acija ir kiekis litrais.</text:span></text:p>
      <text:p text:style-name="P208"><text:span text:style-name="T209">15</text:span><text:span text:style-name="T210">. Etanolis išduodamas asmeniui, turinčiam įgaliojimą, pasirašytą įstaigos vadovo, vyr. finansininko ir patvirtintą įstaigos antspaudu.</text:span></text:p>
      <text:p text:style-name="P211"/>
      <text:p text:style-name="P212"><text:span text:style-name="T213">IV</text:span><text:span text:style-name="T214">.<text:s/></text:span><text:span text:style-name="T215">ETANOLIO APSKAITA IR NURAŠYMAS</text:span></text:p>
      <text:p text:style-name="P216"/>
      <text:p text:style-name="P217"><text:span text:style-name="T218">16</text:span><text:span text:style-name="T219">. Sveikatinimo įstaigos kasdien turi vest</text:span><text:span text:style-name="T220">i kiekybinę etanolio apskaitą (tūrio vienetais, perskaičiavus į 96% koncentraciją) nustatytos formos kiekybinės apskaitos knygose.</text:span></text:p>
      <text:p text:style-name="P221"><text:span text:style-name="T222">17</text:span><text:span text:style-name="T223">. Etanolis nurašomas vadovaujantis Lietuvos Respublikos Vyriausybės ir sveikatos apsaugos ministro nustatyta tvarka.</text:span></text:p>
      <text:p text:style-name="P224"><text:span text:style-name="T225">18</text:span><text:span text:style-name="T226">. Sveikatinimo įstaigos vadovo įsakymu priklausomai nuo etanolio naudojimo masto turi būti paskirtas asmuo arba sudaroma komisija, atsakinga už etanolio įsigijimą, apskaitą, laikymą, racionalų vartojimą ir nurašymą.</text:span></text:p>
      <text:p text:style-name="P227"><text:span text:style-name="T228">19</text:span><text:span text:style-name="T229">. Sveikatinimo įstaigos vadova</text:span><text:span text:style-name="T230">s tiesiogiai atsako už etanolio pirkimo paraiškos tikslumą, saugų etanolio laikymą bei racionalų vartojimą.</text:span></text:p>
      <text:p text:style-name="P231"><text:span text:style-name="T232">______________</text:span></text:p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os Respublikos sveikatos apsaugos ministerija, Įsakymas</text:span></text:p>
      <text:p text:style-name="P242"><text:span text:style-name="T243">Nr.<text:s/></text:span><text:a xlink:href="https://www.e-tar.lt/portal/legalAct.html?documentId=TAR.E48855B76A2D" office:target-frame-name="_top" xlink:show="replace"><text:span text:style-name="T244">366</text:span></text:a><text:span text:style-name="T245">, 2001-06-29, Žin., 2001, Nr. 58-2098 (2001-07-07), i. k. 1012250ISAK00000366</text:span></text:p>
      <text:p text:style-name="P246"><text:span text:style-name="T247">Dėl sveikatos apsaugos ministro 2001 m. vasario 19 d. įsakymo Nr. 123 "Dėl Nedenatūruoto etilo<text:s/></text:span><text:span text:style-name="T248">alkoholio įsigijimo, pardavimo ir apskaitos sveikatos sitemoje tvarkos" dalinio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2</text:page-number></text:span></text:p></draw:text-box></draw:frame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9T19:05:00Z</meta:creation-date>
    <dc:date>2019-05-09T19:05:00Z</dc:date>
    <meta:template xlink:href="Normal.dotm" xlink:type="simple"/>
    <meta:editing-cycles>2</meta:editing-cycles>
    <meta:editing-duration>PT0S</meta:editing-duration>
    <meta:document-statistic meta:page-count="3" meta:paragraph-count="72" meta:word-count="962" meta:character-count="8020" meta:row-count="254" meta:non-whitespace-character-count="7130"/>
  </office:meta>
</office:document-meta>
</file>