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letter-spacing="0.0138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23in"/>
    </style:style>
    <style:style style:name="P74" style:parent-style-name="Normal" style:master-page-name="MPF1" style:family="paragraph">
      <style:paragraph-properties fo:break-before="page"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1.8368in"/>
    </style:style>
    <style:style style:name="TableColumn89" style:family="table-column">
      <style:table-column-properties style:column-width="0.7666in"/>
    </style:style>
    <style:style style:name="TableColumn90" style:family="table-column">
      <style:table-column-properties style:column-width="0.7583in"/>
    </style:style>
    <style:style style:name="TableColumn91" style:family="table-column">
      <style:table-column-properties style:column-width="1.968in"/>
    </style:style>
    <style:style style:name="TableColumn92" style:family="table-column">
      <style:table-column-properties style:column-width="1.3625in"/>
    </style:style>
    <style:style style:name="Table87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2" style:family="table-row">
      <style:table-row-properties style:min-row-height="0.1527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9" style:parent-style-name="Normal" style:family="paragraph">
      <style:text-properties fo:font-size="10pt" style:font-size-asian="10pt" style:font-size-complex="12p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fo:font-size="10pt" style:font-size-asian="10pt" style:font-size-complex="12pt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6" style:parent-style-name="Normal" style:family="paragraph">
      <style:text-properties fo:font-size="10pt" style:font-size-asian="10pt" style:font-size-complex="12pt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99" style:family="table-row">
      <style:table-row-properties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Row360" style:family="table-row">
      <style:table-row-properties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text-properties fo:font-size="10pt" style:font-size-asian="10pt" style:font-size-complex="12pt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text-properties fo:font-size="10pt" style:font-size-asian="10pt" style:font-size-complex="12pt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0" style:parent-style-name="Normal" style:family="paragraph">
      <style:text-properties fo:font-size="10pt" style:font-size-asian="10pt" style:font-size-complex="12pt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text-properties fo:font-size="10pt" style:font-size-asian="10pt" style:font-size-complex="12pt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Row441" style:family="table-row">
      <style:table-row-properties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fo:font-size="10pt" style:font-size-asian="10pt" style:font-size-complex="12pt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Row468" style:family="table-row">
      <style:table-row-properties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74" style:parent-style-name="Normal" style:family="paragraph">
      <style:text-properties fo:font-size="10pt" style:font-size-asian="10pt" style:font-size-complex="12pt"/>
    </style:style>
    <style:style style:name="P475" style:parent-style-name="Normal" style:family="paragraph">
      <style:text-properties fo:font-size="10pt" style:font-size-asian="10pt"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1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8253C25F350" office:target-frame-name="_top" xlink:show="replace"><text:span text:style-name="T14">33</text:span></text:a><text:span text:style-name="T15">, 1999-01-12, Žin., 1999, Nr. 7-153 (1999-01-15), i. k. 0991100NUTA00000033</text:span></text:p>
      <text:p text:style-name="P16"><text:span text:style-name="T17">Dėl<text:s/></text:span><text:span text:style-name="T18">Nacionalinės kokybės programos</text:span></text:p>
      <text:p text:style-name="P19"/>
      <text:p text:style-name="P20"><text:span text:style-name="T21">Suvestinė redakcija nuo 1997-10-16 iki 1999-01-15</text:span></text:p>
      <text:p text:style-name="P22"/>
      <text:p text:style-name="P23"><text:span text:style-name="T24">Nutarimas paskelbtas: Žin. 1996, Nr.<text:s/></text:span><text:a xlink:href="https://www.e-tar.lt/portal/legalAct.html?documentId=TAR.E98D5816BA4A" office:target-frame-name="_top" xlink:show="replace"><text:span text:style-name="T25">87-2072</text:span></text:a><text:span text:style-name="T26">, i. k. 0961100NUTA00001064</text:span></text:p>
      <text:p text:style-name="P27"/>
      <text:p text:style-name="P28"><text:span text:style-name="T29">TAR pastaba.</text:span><text:span text:style-name="T30"><text:s/>LRV 1</text:span><text:span text:style-name="T31">997-10-10 nutarimu Nr. 1113 nutarta nutraukti Lietuvos Respublikos Vyriausybės 1996 m. rugsėjo 12 d. Nutarime Nr. 1064 išvardytų priemonių, neįtrauktų į Lietuvos Respublikos Vyriausybės 1997 m. gegužės 27 d. nutarimu Nr. 519 patvirtintas Lietuvos Respublik</text:span><text:span text:style-name="T32">os Vyriausybės 1997–2000 metų veiklos programos įgyvendinimo priemones, vykdymą.</text:span></text:p>
      <text:p text:style-name="P33">Lietuvos Respublikos Vyriausybė, Nutarimas</text:p>
      <text:p text:style-name="P34"><text:span text:style-name="T35">Nr.<text:s/></text:span><text:a xlink:href="https://www.e-tar.lt/portal/legalAct.html?documentId=TAR.C3E52F7764AE" office:target-frame-name="_top" xlink:show="replace"><text:span text:style-name="T36">1113</text:span></text:a><text:span text:style-name="T37">, 1997-10-10, Žin., 1997, Nr. 93-2344 (199</text:span><text:span text:style-name="T38">7-10-15), i. k. 0971100NUTA00001113</text:span></text:p>
      <text:p text:style-name="P39">Dėl priemonių, kurioms pritarta Lietuvos Respublikos Vyriausybės 1996 m. rugsėjo 12 d. nutarimu Nr. 1064 "Dėl svarbiausiųjų nacionalinės kokybės programos įgyvendinimo 1996-1998 metais priemonių", vykdymo</text:p>
      <text:p text:style-name="Normal"/>
      <text:p text:style-name="P40"><text:span text:style-name="T41"/><text:span text:style-name="T42">LIETUVOS RESPUBLIKOS VYRIAUSYBĖ</text:span></text:p>
      <text:p text:style-name="P43"/>
      <text:p text:style-name="P44">N U T A R I M A S</text:p>
      <text:p text:style-name="P45">DĖL SVARBIAUSIŲJŲ NACIONALINĖS KOKYBĖS PROGRAMOS ĮGYVENDINIMO 1996–1998 METAIS PRIEMONIŲ</text:p>
      <text:p text:style-name="P46"/>
      <text:p text:style-name="P47">1996 m. rugsėjo 12 d. Nr. 1064</text:p>
      <text:p text:style-name="P48">Vilnius</text:p>
      <text:p text:style-name="P49"/>
      <text:p text:style-name="P50">Lietuvos Respublikos Vyriausybė<text:s/><text:span text:style-name="T51">nutari</text:span><text:span text:style-name="T52">a:</text:span></text:p>
      <text:p text:style-name="P53">1. Pritarti:</text:p>
      <text:p text:style-name="P54">1.1. Pramonės ir prekybos ministerijos parengtai Nacionalinei kokybės programai;</text:p>
      <text:p text:style-name="P55">1.2. svarbiausiosioms Nacionalinės kokybės programos įgyvendinimo 1996–1998 metais priemonėms (pridedama).</text:p>
      <text:p text:style-name="P56">2. Pavesti Pramonės ir prekybos ministerijai išsiųsti Nacionalinę kokybės programą suinteresuotoms ministerijoms.</text:p>
      <text:p text:style-name="P57"><text:span text:style-name="T58">3</text:span><text:span text:style-name="T59">. Kokybės taryba turi koordinuoti Nacionalinėje kokybės programoje numatytų priemonių įgyvendinimą.</text:span><text:s/></text:p>
      <text:p text:style-name="P60">Punkto pakeitimai:</text:p>
      <text:p text:style-name="P61"><text:span text:style-name="T62">Nr.<text:s/></text:span><text:a xlink:href="https://www.e-tar.lt/portal/legalAct.html?documentId=TAR.024A3885E693" office:target-frame-name="_top" xlink:show="replace"><text:span text:style-name="T63">556</text:span></text:a><text:span text:style-name="T64">, 1997-06-03, Žin., 1997, Nr. 50-1211 (1997-06-06), i. k. 0971100NUTA00000556</text:span></text:p>
      <text:p text:style-name="Normal"/>
      <text:p text:style-name="P65"/>
      <text:p text:style-name="P66"/>
      <text:p text:style-name="P67"/>
      <text:p text:style-name="P68">MINISTRAS PIRMININKAS<text:tab/>MINDAUGAS STANKEVIČIUS</text:p>
      <text:p text:style-name="P69"/>
      <text:p text:style-name="P70"/>
      <text:p text:style-name="P71"/>
      <text:p text:style-name="P72">PRAMONĖS IR PREKYBOS MINISTRAS<text:tab/>KAZIMIERAS KLIMAŠAUSKAS</text:p>
      <text:p text:style-name="P73"/>
      <text:soft-page-break/>
      <text:p text:style-name="P74">PRITARTA</text:p>
      <text:p text:style-name="P82">Lietuvos Respublikos Vyriausybės</text:p>
      <text:p text:style-name="P83">1996 m. rugsėjo 12 d. nutarimu Nr. 1064</text:p>
      <text:p text:style-name="P84"/>
      <text:p text:style-name="P85">SVARBIAUSIOSIOS NACIONALINĖS KOKYBĖS PROGRAMOS<text:s/>ĮGYVENDINIMO 1996–1998 METAIS PRIEMONĖ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iemonės pavadinimas</text:p>
          </table:table-cell>
          <table:table-cell table:style-name="TableCell96">
            <text:p text:style-name="P97">Įvykdymo laikas</text:p>
          </table:table-cell>
          <table:table-cell table:style-name="TableCell98">
            <text:p text:style-name="P99">Lėšų poreikis* (tūkst. litų)</text:p>
          </table:table-cell>
          <table:table-cell table:style-name="TableCell100">
            <text:p text:style-name="P101">Vykdytojai</text:p>
          </table:table-cell>
          <table:table-cell table:style-name="TableCell102">
            <text:p text:style-name="P103">Vykdymo koordinatorius</text:p>
          </table:table-cell>
        </table:table-row>
        <table:table-row table:style-name="TableRow104">
          <table:table-cell table:style-name="TableCell105">
            <text:p text:style-name="P106">Parengti Kokybės tarybos nuostatus, sudaryti šią tarybą</text:p>
          </table:table-cell>
          <table:table-cell table:style-name="TableCell107">
            <text:p text:style-name="P108">1996 m. gruodžio 30 d.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standartizacijos<text:s/>departamentas prie Valdymo reformų ir savivaldybių reikalų ministerijos, Ūkio ministerija</text:p>
          </table:table-cell>
          <table:table-cell table:style-name="TableCell113">
            <text:p text:style-name="P114">Valdymo reformų ir savivaldybių reikalų ministerija</text:p>
          </table:table-cell>
        </table:table-row>
        <table:table-row table:style-name="TableRow115">
          <table:table-cell table:style-name="TableCell116">
            <text:p text:style-name="P117">Parengti Kokybės fondo nuostatus ir įsteigti šį fondą</text:p>
          </table:table-cell>
          <table:table-cell table:style-name="TableCell118">
            <text:p text:style-name="P119">1997 m. kovo 30 d.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standartizacijos<text:s/>departamentas prie Valdymo reformų ir savivaldybių reikalų ministerijos, Ūkio ministerija, Finansų ministerija</text:p>
          </table:table-cell>
          <table:table-cell table:style-name="TableCell124">
            <text:p text:style-name="P125">Kokybės taryba</text:p>
          </table:table-cell>
        </table:table-row>
        <table:table-row table:style-name="TableRow126">
          <table:table-cell table:style-name="TableCell127">
            <text:p text:style-name="P128">Parengti Kokybės įstatymo projektą</text:p>
          </table:table-cell>
          <table:table-cell table:style-name="TableCell129">
            <text:p text:style-name="P130">1996 m. rugsėjo 30 d.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tikslinė grupė</text:p>
          </table:table-cell>
          <table:table-cell table:style-name="TableCell135">
            <text:p text:style-name="P136">Ūkio ministerija</text:p>
          </table:table-cell>
        </table:table-row>
        <table:table-row table:style-name="TableRow137">
          <table:table-cell table:style-name="TableCell138">
            <text:p text:style-name="P139">Parengti Standartizacijos įstatymo<text:s/>projektą</text:p>
          </table:table-cell>
          <table:table-cell table:style-name="TableCell140">
            <text:p text:style-name="P141">1997 m. gruodžio 30 d.</text:p>
          </table:table-cell>
          <table:table-cell table:style-name="TableCell142">
            <text:p text:style-name="P143">1996 metais – 20, 1997 metais – 10</text:p>
          </table:table-cell>
          <table:table-cell table:style-name="TableCell144">
            <text:p text:style-name="P145">„</text:p>
          </table:table-cell>
          <table:table-cell table:style-name="TableCell146">
            <text:p text:style-name="P147">Lietuvos standartizacijos departamentas prie Valdymo reformų ir savivaldybių reikalų ministerijos</text:p>
          </table:table-cell>
        </table:table-row>
        <table:table-row table:style-name="TableRow148">
          <table:table-cell table:style-name="TableCell149">
            <text:p text:style-name="P150">Parengti Atitikties įvertinimo įstatymo projektą</text:p>
          </table:table-cell>
          <table:table-cell table:style-name="TableCell151">
            <text:p text:style-name="P152">1997 m. spalio 30 d.</text:p>
          </table:table-cell>
          <table:table-cell table:style-name="TableCell153">
            <text:p text:style-name="P154">1996 metais – 20,<text:s/>1997 metais – 10</text:p>
          </table:table-cell>
          <table:table-cell table:style-name="TableCell155">
            <text:p text:style-name="P156">„</text:p>
          </table:table-cell>
          <table:table-cell table:style-name="TableCell157">
            <text:p text:style-name="P158">„</text:p>
          </table:table-cell>
        </table:table-row>
        <table:table-row table:style-name="TableRow159">
          <table:table-cell table:style-name="TableCell160">
            <text:p text:style-name="P161">Parengti Prekių ženklinimo įstatymo projektą</text:p>
          </table:table-cell>
          <table:table-cell table:style-name="TableCell162">
            <text:p text:style-name="P163">1997 m. gruodžio 30 d.</text:p>
          </table:table-cell>
          <table:table-cell table:style-name="TableCell164">
            <text:p text:style-name="P165">1996 metais – 20, 1997 metais – 50</text:p>
          </table:table-cell>
          <table:table-cell table:style-name="TableCell166">
            <text:p text:style-name="P167">tikslinė grupė</text:p>
          </table:table-cell>
          <table:table-cell table:style-name="TableCell168">
            <text:p text:style-name="P169">Ūkio ministerija, Lietuvos standartizacijos departamentas prie Valdymo reformų ir savivaldybių reikalų ministerijos</text:p>
          </table:table-cell>
        </table:table-row>
        <table:table-row table:style-name="TableRow170">
          <table:table-cell table:style-name="TableCell171">
            <text:p text:style-name="P172">Parengti Kokybės ir standartizacijos tarybos komisijų veiklos planus</text:p>
          </table:table-cell>
          <table:table-cell table:style-name="TableCell173">
            <text:p text:style-name="P174">1997 m. vasario 15 d.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Kokybės tarybos komisijų pirmininkai</text:p>
          </table:table-cell>
          <table:table-cell table:style-name="TableCell179">
            <text:p text:style-name="P180">Kokybės taryba</text:p>
          </table:table-cell>
        </table:table-row>
        <table:table-row table:style-name="TableRow181">
          <table:table-cell table:style-name="TableCell182">
            <text:p text:style-name="P183">Parengti atskirų ūkio šakų kokybės programų ir jų įgyvendinimo priemonių planus</text:p>
          </table:table-cell>
          <table:table-cell table:style-name="TableCell184">
            <text:p text:style-name="P185">1997 m. birželio 30 d.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ministerijos, departamentai ir kitos institucijos, atskaitingos Lietuvos Respublikos Vyriausybei</text:p>
          </table:table-cell>
          <table:table-cell table:style-name="TableCell190">
            <text:p text:style-name="P191">„</text:p>
          </table:table-cell>
        </table:table-row>
        <table:table-row table:style-name="TableRow192">
          <table:table-cell table:style-name="TableCell193" table:number-rows-spanned="3">
            <text:p text:style-name="P194">Parengti metines standartizacijos programas, pagrindinių Europos standartų priėmimo kaip Lietuvos standartų programos papildymus, organizuoti šių programų vykdymą, tobulinti standartizacijos dokumentus, sukurti standartizuotų terminų bazes</text:p>
          </table:table-cell>
          <table:table-cell table:style-name="TableCell195">
            <text:p text:style-name="P196">1996 metai</text:p>
          </table:table-cell>
          <table:table-cell table:style-name="TableCell197">
            <text:p text:style-name="P198">100</text:p>
          </table:table-cell>
          <table:table-cell table:style-name="TableCell199" table:number-rows-spanned="3">
            <text:p text:style-name="P200">Lietuvos standartizacijos departamentas prie Valdymo reformų ir savivaldybių reikalų ministerijos</text:p>
          </table:table-cell>
          <table:table-cell table:style-name="TableCell201" table:number-rows-spanned="3">
            <text:p text:style-name="P202">„</text:p>
          </table:table-cell>
        </table:table-row>
        <table:table-row table:style-name="TableRow203">
          <table:covered-table-cell>
            <text:p text:style-name="P204"/>
            <text:p text:style-name="P205"/>
          </table:covered-table-cell>
          <table:table-cell table:style-name="TableCell206">
            <text:p text:style-name="P207">1997 metai</text:p>
          </table:table-cell>
          <table:table-cell table:style-name="TableCell208">
            <text:p text:style-name="P209">14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  <text:p text:style-name="P214"/>
          </table:covered-table-cell>
          <table:table-cell table:style-name="TableCell215">
            <text:p text:style-name="P216">1998 metai</text:p>
          </table:table-cell>
          <table:table-cell table:style-name="TableCell217">
            <text:p text:style-name="P218">13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3">
            <text:p text:style-name="P223">Formuoti ir plėtoti<text:s/><text:soft-page-break/>nacionalinę etalonų sistemą</text:p>
          </table:table-cell>
          <table:table-cell table:style-name="TableCell224">
            <text:p text:style-name="P225">1996<text:s/><text:soft-page-break/>metai</text:p>
          </table:table-cell>
          <table:table-cell table:style-name="TableCell226">
            <text:p text:style-name="P227">20</text:p>
          </table:table-cell>
          <table:table-cell table:style-name="TableCell228" table:number-rows-spanned="3">
            <text:p text:style-name="P229">„</text:p>
          </table:table-cell>
          <table:table-cell table:style-name="TableCell230" table:number-rows-spanned="3">
            <text:p text:style-name="P231">„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997 metai</text:p>
          </table:table-cell>
          <table:table-cell table:style-name="TableCell236">
            <text:p text:style-name="P237">20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998 metai</text:p>
          </table:table-cell>
          <table:table-cell table:style-name="TableCell244">
            <text:p text:style-name="P245">200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>Plėtoti atitikties įvertinimo sistemą, organizuoti veiklą, susijusią su sertifikavimo rezultatų pripažinimu kitose valstybėse</text:p>
          </table:table-cell>
          <table:table-cell table:style-name="TableCell251">
            <text:p text:style-name="P252">1996 metai</text:p>
          </table:table-cell>
          <table:table-cell table:style-name="TableCell253">
            <text:p text:style-name="P254">60</text:p>
          </table:table-cell>
          <table:table-cell table:style-name="TableCell255" table:number-rows-spanned="3">
            <text:p text:style-name="P256">Lietuvos standartizacijos<text:s/>departamentas prie Valdymo reformų ir savivaldybių</text:p>
            <text:p text:style-name="P257">reikalų ministerijos, Ūkio ministerija, Sveikatos apsaugos ministerija, Žemės ir miškų ūkio ministerija, Statybos ir urbanistikos ministerija, Aplinkos apsaugos ministerija, Ryšių ir informatikos ministerija</text:p>
          </table:table-cell>
          <table:table-cell table:style-name="TableCell258" table:number-rows-spanned="3">
            <text:p text:style-name="P259">Kokybės taryba</text:p>
          </table:table-cell>
        </table:table-row>
        <table:table-row table:style-name="TableRow260">
          <table:covered-table-cell>
            <text:p text:style-name="P261"/>
            <text:p text:style-name="P262"/>
          </table:covered-table-cell>
          <table:table-cell table:style-name="TableCell263">
            <text:p text:style-name="P264">1997 metai</text:p>
          </table:table-cell>
          <table:table-cell table:style-name="TableCell265">
            <text:p text:style-name="P266">550</text:p>
          </table:table-cell>
          <table:covered-table-cell>
            <text:p text:style-name="P267"/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998 metai</text:p>
          </table:table-cell>
          <table:table-cell table:style-name="TableCell274">
            <text:p text:style-name="P275">950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3">
            <text:p text:style-name="P280">Parengti rinkos valstybinės kokybės priežiūros sistemos tobulinimo programą, organizuoti jos įgyvendinimą</text:p>
          </table:table-cell>
          <table:table-cell table:style-name="TableCell281">
            <text:p text:style-name="P282">1996 m. gruodžio 30 d.</text:p>
          </table:table-cell>
          <table:table-cell table:style-name="TableCell283">
            <text:p text:style-name="P284">–</text:p>
          </table:table-cell>
          <table:table-cell table:style-name="TableCell285" table:number-rows-spanned="3">
            <text:p text:style-name="P286">Lietuvos valstybinė kokybės inspekcija prie Valstybinės<text:s/>konkurencijos ir vartotojų teisių gynimo tarnybos, Ūkio ministerija, Statybos ir urbanistikos ministerija, Žemės ir miškų ūkio ministerija, Sveikatos apsaugos ministerija, Aplinkos apsaugos ministerija, Ryšių ir informatikos ministerija</text:p>
          </table:table-cell>
          <table:table-cell table:style-name="TableCell287" table:number-rows-spanned="3">
            <text:p text:style-name="P288">„</text:p>
          </table:table-cell>
        </table:table-row>
        <table:table-row table:style-name="TableRow289">
          <table:covered-table-cell>
            <text:p text:style-name="P290"/>
            <text:p text:style-name="P291"/>
          </table:covered-table-cell>
          <table:table-cell table:style-name="TableCell292">
            <text:p text:style-name="P293">1997 metai</text:p>
          </table:table-cell>
          <table:table-cell table:style-name="TableCell294">
            <text:p text:style-name="P295">80</text:p>
          </table:table-cell>
          <table:covered-table-cell>
            <text:p text:style-name="P296"/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998 metai</text:p>
          </table:table-cell>
          <table:table-cell table:style-name="TableCell303">
            <text:p text:style-name="P304">8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3">
            <text:p text:style-name="P309">Parengti įmonių, įgyvendinančių kokybės sistemas pagal ISO</text:p>
            <text:p text:style-name="P310">9000 standartų reikalavimus, valstybinio rėmimo programą, organizuoti jos įgyvendinimą</text:p>
          </table:table-cell>
          <table:table-cell table:style-name="TableCell311">
            <text:p text:style-name="P312">1997 m. gegužės 30 d.</text:p>
          </table:table-cell>
          <table:table-cell table:style-name="TableCell313">
            <text:p text:style-name="P314">–</text:p>
          </table:table-cell>
          <table:table-cell table:style-name="TableCell315" table:number-rows-spanned="3">
            <text:p text:style-name="P316">Ūkio ministerija, Žemės ir miškų ūkio ministerija, Statybos ir<text:s/>urbanistikos ministerija, Ryšių ir informatikos</text:p>
            <text:p text:style-name="P317">ministerija, Lietuvos standartizacijos departamentas prie Valdymo reformų ir savivaldybių reikalų ministerijos, Sveikatos apsaugos ministerija</text:p>
          </table:table-cell>
          <table:table-cell table:style-name="TableCell318" table:number-rows-spanned="3">
            <text:p text:style-name="P319">„</text:p>
          </table:table-cell>
        </table:table-row>
        <table:table-row table:style-name="TableRow320">
          <table:covered-table-cell>
            <text:p text:style-name="P321"/>
            <text:p text:style-name="P322"/>
          </table:covered-table-cell>
          <table:table-cell table:style-name="TableCell323">
            <text:p text:style-name="P324">1997 metai</text:p>
          </table:table-cell>
          <table:table-cell table:style-name="TableCell325">
            <text:p text:style-name="P326">250</text:p>
          </table:table-cell>
          <table:covered-table-cell>
            <text:p text:style-name="P327"/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998 metai</text:p>
          </table:table-cell>
          <table:table-cell table:style-name="TableCell334">
            <text:p text:style-name="P335">40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3">
            <text:p text:style-name="P340">Rengti privalomuosius<text:s/>reikalavimus produktams, suderintus su Europos Sąjungos direktyvomis</text:p>
          </table:table-cell>
          <table:table-cell table:style-name="TableCell341">
            <text:p text:style-name="P342">1996 metai</text:p>
          </table:table-cell>
          <table:table-cell table:style-name="TableCell343">
            <text:p text:style-name="P344">60</text:p>
          </table:table-cell>
          <table:table-cell table:style-name="TableCell345" table:number-rows-spanned="3">
            <text:p text:style-name="P346">Ūkio ministerija, Sveikatos apsaugos ministerija, Žemės ūkio</text:p>
            <text:p text:style-name="P347">ministerija, Statybos ir urbanistikos ministerija, Aplinkos apsaugos ministerija, Ryšių ir informatikos<text:s/>ministerija, Lietuvos standartizacijos departamentas prie Valdymo reformų ir savivaldybių reikalų ministerijos ir kitos valstybinės tarnybos</text:p>
          </table:table-cell>
          <table:table-cell table:style-name="TableCell348" table:number-rows-spanned="3">
            <text:p text:style-name="P349">„</text:p>
          </table:table-cell>
        </table:table-row>
        <table:table-row table:style-name="TableRow350">
          <table:covered-table-cell>
            <text:p text:style-name="P351"/>
            <text:p text:style-name="P352"/>
          </table:covered-table-cell>
          <table:table-cell table:style-name="TableCell353">
            <text:p text:style-name="P354">1997 metai</text:p>
          </table:table-cell>
          <table:table-cell table:style-name="TableCell355">
            <text:p text:style-name="P356">220</text:p>
          </table:table-cell>
          <table:covered-table-cell>
            <text:p text:style-name="P357"/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998 metai</text:p>
          </table:table-cell>
          <table:table-cell table:style-name="TableCell364">
            <text:p text:style-name="P365">53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3">
            <text:p text:style-name="P370">Parengti pakuočių kokybės gerinimo ir prekių ženklinimo programą,<text:s/>organizuoti jos įgyvendinimą</text:p>
          </table:table-cell>
          <table:table-cell table:style-name="TableCell371">
            <text:p text:style-name="P372">1997 m. birželio 30 d.</text:p>
          </table:table-cell>
          <table:table-cell table:style-name="TableCell373">
            <text:p text:style-name="P374">30</text:p>
          </table:table-cell>
          <table:table-cell table:style-name="TableCell375" table:number-rows-spanned="3">
            <text:p text:style-name="P376">Ūkio ministerija, Lietuvos standartizacijos departamentas prie Valdymo reformų ir savivaldybių reikalų ministerijos</text:p>
          </table:table-cell>
          <table:table-cell table:style-name="TableCell377" table:number-rows-spanned="3">
            <text:p text:style-name="P378">Kokybės taryba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997 metai</text:p>
          </table:table-cell>
          <table:table-cell table:style-name="TableCell383">
            <text:p text:style-name="P384">25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998 metai</text:p>
          </table:table-cell>
          <table:table-cell table:style-name="TableCell391">
            <text:p text:style-name="P392">43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3">
            <text:p text:style-name="P397">Vykdyti Sveikatos priežiūros<text:s/>kokybės programą</text:p>
          </table:table-cell>
          <table:table-cell table:style-name="TableCell398">
            <text:p text:style-name="P399">1996 metai</text:p>
          </table:table-cell>
          <table:table-cell table:style-name="TableCell400">
            <text:p text:style-name="P401">pagal atskirą sąmatą</text:p>
          </table:table-cell>
          <table:table-cell table:style-name="TableCell402" table:number-rows-spanned="3">
            <text:p text:style-name="P403">Sveikatos apsaugos ministerija</text:p>
          </table:table-cell>
          <table:table-cell table:style-name="TableCell404" table:number-rows-spanned="3">
            <text:p text:style-name="P405">Kokybės taryba, Sveikatos apsaugos ministerija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997 metai</text:p>
          </table:table-cell>
          <table:table-cell table:style-name="TableCell410">
            <text:p text:style-name="P411">„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998 metai</text:p>
          </table:table-cell>
          <table:table-cell table:style-name="TableCell418">
            <text:p text:style-name="P419">„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3">
            <text:p text:style-name="P424">Pritaikyti ir propaguoti naujausius kokybės vadybos metodus</text:p>
          </table:table-cell>
          <table:table-cell table:style-name="TableCell425">
            <text:p text:style-name="P426">1996 metai</text:p>
          </table:table-cell>
          <table:table-cell table:style-name="TableCell427">
            <text:p text:style-name="P428">–</text:p>
          </table:table-cell>
          <table:table-cell table:style-name="TableCell429" table:number-rows-spanned="3">
            <text:p text:style-name="P430">visos suinteresuotos<text:s/>institucijos</text:p>
          </table:table-cell>
          <table:table-cell table:style-name="TableCell431" table:number-rows-spanned="3">
            <text:p text:style-name="P432">Kokybės taryba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997 metai</text:p>
          </table:table-cell>
          <table:table-cell table:style-name="TableCell437">
            <text:p text:style-name="P438">16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1998 metai</text:p>
          </table:table-cell>
          <table:table-cell table:style-name="TableCell445">
            <text:p text:style-name="P446">40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3">
            <text:p text:style-name="P451">Parengti visų lygių kokybės specialistų rengimo programą, organizuoti jos įgyvendinimą</text:p>
          </table:table-cell>
          <table:table-cell table:style-name="TableCell452">
            <text:p text:style-name="P453">1996 m. gruodžio 30 d.</text:p>
          </table:table-cell>
          <table:table-cell table:style-name="TableCell454">
            <text:p text:style-name="P455">–</text:p>
          </table:table-cell>
          <table:table-cell table:style-name="TableCell456" table:number-rows-spanned="3">
            <text:p text:style-name="P457">Švietimo ir mokslo ministerija, Ūkio ministerija, Lietuvos standartizacijos<text:s/>departamentas prie Valdymo reformų ir savivaldybių reikalų ministerijos</text:p>
          </table:table-cell>
          <table:table-cell table:style-name="TableCell458" table:number-rows-spanned="3">
            <text:p text:style-name="P459">„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997 metai</text:p>
          </table:table-cell>
          <table:table-cell table:style-name="TableCell464">
            <text:p text:style-name="P465">8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998 metai</text:p>
          </table:table-cell>
          <table:table-cell table:style-name="TableCell472">
            <text:p text:style-name="P473">80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</table:table>
      <text:p text:style-name="P476">Šioms priemonėms vykdyti 1996 metais reikės 350 tūkst. litų, 1997 metais – 2000 tūkst. litų, 1998 metais – 5000 tūkst. litų.</text:p>
      <text:p text:style-name="P477"/>
      <text:p text:style-name="P478">*Lėšų poreikis bus<text:s/>tikslinamas vykdant nurodytąsias priemones.</text:p>
      <text:p text:style-name="P479">______________</text:p>
      <text:p text:style-name="P480">Priedo pakeitimai:</text:p>
      <text:p text:style-name="P481"><text:span text:style-name="T482">Nr.<text:s/></text:span><text:a xlink:href="https://www.e-tar.lt/portal/legalAct.html?documentId=TAR.024A3885E693" office:target-frame-name="_top" xlink:show="replace"><text:span text:style-name="T483">556</text:span></text:a><text:span text:style-name="T484">, 1997-06-03, Žin., 1997, Nr. 50-1211 (1997-06-06), i. k. 0971100NUTA00000556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024A3885E693" office:target-frame-name="_top" xlink:show="replace"><text:span text:style-name="T496">556</text:span></text:a><text:span text:style-name="T497">, 1997-06-03, Žin., 1997, Nr. 50-1211 (1997-06-06), i. k. 0971100NUTA00000556</text:span></text:p>
      <text:p text:style-name="P498"><text:span text:style-name="T499">Dėl Lietuvos Respublikos<text:s/></text:span><text:span text:style-name="T500">Vyriausybės 1996 m. rugsėjo 12 d. nutarimo Nr. 1064 "Dėl svarbiausiųjų Nacionalinės kokybės programos įgyvendinimo 1996-1998 metais priemonių" dalinio pakeitimo</text:span></text:p>
      <text:p text:style-name="P501"/>
      <text:p text:style-name="P502"><text:span text:style-name="T503">2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TAR.C3E52F7764AE" office:target-frame-name="_top" xlink:show="replace"><text:span text:style-name="T508">1113</text:span></text:a><text:span text:style-name="T509">, 1997-10-10, Žin., 1997, Nr. 93-2344 (1997-10-15), i. k. 0971100NUTA00001113</text:span></text:p>
      <text:p text:style-name="P510"><text:span text:style-name="T511">Dėl priemonių, kurioms pritarta Lietuvos Respublikos Vyriausybės 1996 m. rugsėjo 12 d. nutarimu Nr. 1064 "Dėl svarbiausiųjų nacionalinės</text:span><text:span text:style-name="T512"><text:s/>kokybės programos įgyvendinimo 1996-1998 metais priemonių", vykdy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4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02T14:58:00Z</meta:creation-date>
    <dc:date>2020-03-02T14:58:00Z</dc:date>
    <meta:template xlink:href="Normal.dotm" xlink:type="simple"/>
    <meta:editing-cycles>2</meta:editing-cycles>
    <meta:editing-duration>PT0S</meta:editing-duration>
    <meta:document-statistic meta:page-count="4" meta:paragraph-count="250" meta:word-count="1070" meta:character-count="8252" meta:row-count="675" meta:non-whitespace-character-count="7432"/>
  </office:meta>
</office:document-meta>
</file>