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style:font-weight-complex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with-next="always" fo:text-align="justify" fo:text-indent="0.4923in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P42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keep-with-next="always" fo:keep-together="always" fo:text-align="center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P440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441" style:parent-style-name="Normal" style:family="paragraph">
      <style:paragraph-properties fo:keep-with-next="always" fo:keep-together="always"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keep-with-next="always" fo:keep-together="always" fo:text-align="justify"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10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4fb90e08abe11e6b969d7ae07280e89" office:target-frame-name="_top" xlink:show="replace"><text:span text:style-name="T14">967</text:span></text:a><text:span text:style-name="T15">, 2016-09-28, paskelbta TAR 2016-10-05, i. k. 2016-24532</text:span></text:p>
      <text:p text:style-name="P16"><text:span text:style-name="T17">Dėl Lietuvos<text:s/></text:span><text:span text:style-name="T18">Respublikos Vyriausybės 1992 m. rugpjūčio 24 d. nutarimo Nr. 631 „Dėl Lietuvos nacionalinės Martyno Mažvydo bibliotekos nuostatų patvirtinimo“ pripažinimo netekusiu galios</text:span></text:p>
      <text:p text:style-name="P19"/>
      <text:p text:style-name="P20"><text:span text:style-name="T21">Suvestinė redakcija nuo 2006-03-05 iki 2016-10-05</text:span></text:p>
      <text:p text:style-name="P22"/>
      <text:p text:style-name="P23"><text:span text:style-name="T24">Nutarimas paskelbtas: Žin. 1992,</text:span><text:span text:style-name="T25"><text:s/>Nr.<text:s/></text:span><text:a xlink:href="https://www.e-tar.lt/portal/legalAct.html?documentId=TAR.E97CA860A77B" office:target-frame-name="_top" xlink:show="replace"><text:span text:style-name="T26">29-863</text:span></text:a><text:span text:style-name="T27">, i. k. 0921100NUTA00000631</text:span></text:p>
      <text:p text:style-name="P28"/>
      <text:p text:style-name="P29">Nauja redakcija nuo 2006-03-05:</text:p>
      <text:p text:style-name="Normal"><text:span text:style-name="T30">Nr.<text:s/></text:span><text:a xlink:href="https://www.e-tar.lt/portal/legalAct.html?documentId=TAR.C132870F2739" office:target-frame-name="_top" xlink:show="replace"><text:span text:style-name="T31">207</text:span></text:a><text:span text:style-name="T32">, 2006-02-28,</text:span><text:span text:style-name="T33"><text:s/>Žin. 2006, Nr. 27-894 (2006-03-04), i. k. 1061100NUTA00000207</text:span></text:p>
      <text:p text:style-name="P34"/>
      <text:p text:style-name="P35">LIETUVOS RESPUBLIKOS VYRIAUSYBĖ</text:p>
      <text:p text:style-name="P36"/>
      <text:p text:style-name="P37">NUTARIMAS</text:p>
      <text:p text:style-name="P38">DĖL LIETUVOS NACIONALINĖS MARTYNO MAŽVYDO BIBLIOTEKOS<text:s/></text:p>
      <text:p text:style-name="P39">NUOSTATŲ PATVIRTINIMO</text:p>
      <text:p text:style-name="P40"/>
      <text:p text:style-name="P41"><text:span text:style-name="T42">1992 m. rugpjūčio 24 d. Nr. 631</text:span></text:p>
      <text:p text:style-name="P43">Vilnius</text:p>
      <text:p text:style-name="P44"/>
      <text:p text:style-name="P45"><text:span text:style-name="T46">Vadovaudamasi Lietuvos Respublikos bibliotekų įstatymo (Žin., 1995, Nr.<text:s/></text:span><text:a xlink:href="https://www.e-tar.lt/portal/lt/legalAct/TAR.5A04D7CC7EF6" office:target-frame-name="_blank" xlink:show="new"><text:span text:style-name="T47">51-1245</text:span></text:a><text:span text:style-name="T48">; 2004, Nr. 120-4431) 8 straipsnio 4 dalimi, Lietuvos Respublikos Vyriausybė<text:s/></text:span><text:span text:style-name="T49">nutari</text:span><text:span text:style-name="T50">a:</text:span></text:p>
      <text:p text:style-name="P51"><text:span text:style-name="T52">1</text:span><text:span text:style-name="T53">.</text:span><text:span text:style-name="T54"><text:s/>Patvirtinti Lietuvos nacionalinės Martyno Mažvydo bibliotekos nuostatus (pridedama).</text:span></text:p>
      <text:p text:style-name="P55"><text:span text:style-name="T56">2</text:span><text:span text:style-name="T57">. Įgalioti Lietuvos nacionalinės Martyno Mažvydo bibliotekos direktorių Vytautą Gudaitį pasirašyti šiuo nutarimu patvirtintus nuostatus ir teisės aktų nustatyta tvar</text:span><text:span text:style-name="T58">ka pateikti juos Juridinių asmenų registro tvarkytojui.<text:s/></text:span></text:p>
      <text:p text:style-name="P59"/>
      <text:p text:style-name="P60"/>
      <text:p text:style-name="P61"/>
      <text:p text:style-name="P62">LIETUVOS RESPUBLIKOS</text:p>
      <text:p text:style-name="P63">MINISTRAS PIRMININKAS<text:tab/>ALEKSANDRAS ABIŠALA</text:p>
      <text:p text:style-name="Normal"/>
      <text:soft-page-break/>
      <text:p text:style-name="P64"><text:span text:style-name="T65">PATVIRTINTA</text:span></text:p>
      <text:p text:style-name="P66">Lietuvos Respublikos Vyriausybės<text:s/></text:p>
      <text:p text:style-name="P67">1992 m. rugpjūčio 24 d. nutarimu Nr. 631</text:p>
      <text:p text:style-name="P68">(Lietuvos Respublikos Vyriausybės<text:s/></text:p>
      <text:p text:style-name="P69">2006 m. vasario 28 d. nutarimo<text:s/></text:p>
      <text:p text:style-name="P70">Nr. 207 redakcija)</text:p>
      <text:p text:style-name="P71"/>
      <text:p text:style-name="P72"><text:span text:style-name="T73">LIETUVOS NACIONALINĖS MARTYNO MAŽVYDO BIBLIOTEK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ietuvos nacionalinė Martyno Mažvydo biblioteka (toliau vadinama – Nacionalinė biblioteka) yra pagrindinė visiems vartotojams prieinama mokslinė Lietuvos Respublikos biblioteka.<text:s/></text:span></text:p>
      <text:p text:style-name="P83"><text:span text:style-name="T84">2</text:span><text:span text:style-name="T85">. Nacionalinė biblioteka yra valstybės biudžetinė įstaiga.<text:s/></text:span></text:p>
      <text:p text:style-name="P86"><text:span text:style-name="T87">3</text:span><text:span text:style-name="T88">. Nac</text:span><text:span text:style-name="T89">ionalinės bibliotekos steigėja – Lietuvos Respublikos Vyriausybė. Steigėjo funkcijas atlieka Kultūros ministerija.<text:s/></text:span></text:p>
      <text:p text:style-name="P90"><text:span text:style-name="T91">4</text:span><text:span text:style-name="T92">. Nacionalinė biblioteka yra viešasis juridinis asmuo, turintis antspaudą su savo pavadinimu, sąskaitas banke.</text:span></text:p>
      <text:p text:style-name="P93"><text:span text:style-name="T94">5</text:span><text:span text:style-name="T95">. Nacionalinės bibl</text:span><text:span text:style-name="T96">iotekos veikla grindžiama Lietuvos Respublikos Konstitucija, Lietuvos Respublikos tarptautinėmis sutartimis, Lietuvos Respublikos bibliotekų įstatymu (Žin., 1995, Nr.<text:s/></text:span><text:a xlink:href="https://www.e-tar.lt/portal/lt/legalAct/TAR.5A04D7CC7EF6" office:target-frame-name="_blank" xlink:show="new"><text:span text:style-name="T97">51-1</text:span><text:span text:style-name="T98">245</text:span></text:a><text:span text:style-name="T99">; 2004, Nr. 120-4431), šiais Nuostatais ir kitais teisės aktais.</text:span></text:p>
      <text:p text:style-name="P100"><text:span text:style-name="T101">6</text:span><text:span text:style-name="T102">. Nacionalinės bibliotekos veikla organizuojama vadovaujantis Lietuvos Respublikos Vyriausybės aprobuotais viešai paskelbtais</text:span><text:span text:style-name="T103"><text:s/></text:span><text:span text:style-name="T104">strateginiais veiklos planais, rengiamais vadovaujantis L</text:span><text:span text:style-name="T105">ietuvos Respublikos Vyriausybės programa, kuriai Lietuvos Respublikos Seimas pritaria, ir derinamais su Valstybės ilgalaikės raidos strategija.</text:span></text:p>
      <text:p text:style-name="P106"><text:span text:style-name="T107">7</text:span><text:span text:style-name="T108">. Nacionalinės bibliotekos buveinė: Gedimino pr. 51, LT-01504 Vilnius.</text:span></text:p>
      <text:p text:style-name="P109"/>
      <text:p text:style-name="P110"><text:span text:style-name="T111">II</text:span><text:span text:style-name="T112">.<text:s/></text:span><text:span text:style-name="T113">NACIONALINĖS BIBLIOTEKOS<text:s/></text:span><text:span text:style-name="T114">UŽDAVINIAI IR FUNKCIJOS</text:span></text:p>
      <text:p text:style-name="P115"/>
      <text:p text:style-name="P116"><text:span text:style-name="T117">8</text:span><text:span text:style-name="T118">. Nacionalinė biblioteka yra nacionalinis spaudinių ir kitų publikuotų dokumentų archyvas, nacionalinės bibliografijos, bibliotekų mokslo tiriamojo darbo ir metodinės veiklos centras. Nacionalinės bibliotekos uždaviniai yra ši</text:span><text:span text:style-name="T119">e:</text:span></text:p>
      <text:p text:style-name="P120"><text:span text:style-name="T121">8.1</text:span><text:span text:style-name="T122">. prisidėti prie informacinės ir žinių visuomenės raidos, bibliotekų veikloje diegti demokratijos, intelektinės laisvės, teisės į informaciją ir kultūros atvirumo vertybes;<text:s/></text:span></text:p>
      <text:p text:style-name="P123"><text:span text:style-name="T124">8.2</text:span><text:span text:style-name="T125">. kaupti, išsaugoti ir sudaryti žmonėms galimybes pažinti rašytinį<text:s/></text:span><text:span text:style-name="T126">Lietuvos kultūros paveldą;<text:s/></text:span></text:p>
      <text:p text:style-name="P127"><text:span text:style-name="T128">8.3</text:span><text:span text:style-name="T129">. plėtoti Lietuvos integralią bibliotekų informacijos sistemą, integruoti Lietuvos bibliotekas į pasaulio bibliotekų ir informacijos įstaigų tinklą.</text:span></text:p>
      <text:p text:style-name="P130"><text:span text:style-name="T131">9</text:span><text:span text:style-name="T132">. Įgyvendindama savo uždavinius, Nacionalinė biblioteka atlieka<text:s/></text:span><text:span text:style-name="T133">šias funkcijas:</text:span></text:p>
      <text:p text:style-name="P134"><text:span text:style-name="T135">9.1</text:span><text:span text:style-name="T136">. kaupia ir saugo Lietuvoje ir užsienyje publikuotus lituanistinius dokumentus, tvarko bibliografinę apskaitą;</text:span></text:p>
      <text:p text:style-name="P137"><text:span text:style-name="T138">9.2</text:span><text:span text:style-name="T139">. kaupia ir saugo šalies mokslui, švietimui, kultūrai ir ūkiui reikalingus Lietuvos ir užsienio valstybių dokumentus;</text:span></text:p>
      <text:p text:style-name="P140"><text:span text:style-name="T141">9.3</text:span><text:span text:style-name="T142">. kaupia ir saugo nacionalinį publikuotų dokumentų archyvinį fondą;</text:span></text:p>
      <text:p text:style-name="P143"><text:span text:style-name="T144">9.4</text:span><text:span text:style-name="T145">. atlieka šalies universalaus tarpžinybinio depozitoriumo funkcijas;</text:span></text:p>
      <text:p text:style-name="P146"><text:span text:style-name="T147">9.5</text:span><text:span text:style-name="T148">. rengia ir leidžia Lietuvos valstybinę einamąją ir nacionalinę retrospektyviąją bibliografiją, į</text:span><text:span text:style-name="T149">vairių mokslo sričių bibliografines rodykles, sudaro suvestinius katalogus ir duomenų bazes;</text:span></text:p>
      <text:p text:style-name="P150"><text:span text:style-name="T151">9.6</text:span><text:span text:style-name="T152">. atlieka Lietuvoje publikuotų dokumentų tarptautinę standartinę numeraciją (ISBN, ISSN, ISMN);</text:span></text:p>
      <text:p text:style-name="P153"><text:span text:style-name="T154">9.7</text:span><text:span text:style-name="T155">. kontroliuoja privalomųjų nemokamų dokumentų egzempl</text:span><text:span text:style-name="T156">iorių pateikimą nacionaliniam publikuotų dokumentų archyviniam fondui ir bibliotekoms;</text:span></text:p>
      <text:p text:style-name="P157"><text:span text:style-name="T158">9.8</text:span><text:span text:style-name="T159">. dalyvauja rengiant bibliotekų, dokumentavimo ir informacijos, bibliografavimo ir referavimo, archyvų ir dokumentų, informacijos mokslų ir leidybos sričių Lietuv</text:span><text:span text:style-name="T160">os ir tarptautinių standartų projektus, nustatytąja tvarka rengia ir teikia kultūros ministrui tvirtinti projektus teisės aktų, nustatančių privalomą šių sričių Lietuvos standartų taikymą bibliotekų veikloje, ir kontroliuoja, kaip taikomi Lietuvos standart</text:span><text:span text:style-name="T161">ai;</text:span></text:p>
      <text:p text:style-name="P162"><text:span text:style-name="T163">9.9</text:span><text:span text:style-name="T164">. tvarko Lietuvoje publikuotų dokumentų statistinę apskaitą;</text:span></text:p>
      <text:p text:style-name="P165"><text:span text:style-name="T166">9.10</text:span><text:span text:style-name="T167">. aptarnauja vartotojus;</text:span></text:p>
      <text:p text:style-name="P168"><text:span text:style-name="T169">9.11</text:span><text:span text:style-name="T170">. atlieka parlamentinės bibliotekos funkciją: tenkina Lietuvos Respublikos Seimo ir Lietuvos Respublikos Vyriausybės, kitų valstybės valdžios,<text:s/></text:span><text:span text:style-name="T171">valdymo institucijų ar jų valstybės tarnautojų, atliekančių tarnybines funkcijas, informacines reikmes, kaupia ir tvarko tam reikiamus dokumentus ir kitą informaciją;</text:span></text:p>
      <text:p text:style-name="P172"><text:span text:style-name="T173">9.12</text:span><text:span text:style-name="T174">. atlieka šalies ir tarptautinio tarpbibliotekinio abonemento centro funkcijas;</text:span></text:p>
      <text:p text:style-name="P175"><text:span text:style-name="T176">9.13</text:span><text:span text:style-name="T177">. teikia metodinę pagalbą Lietuvos bibliotekoms;</text:span></text:p>
      <text:p text:style-name="P178"><text:span text:style-name="T179">9.14</text:span><text:span text:style-name="T180">. kaupia ir analizuoja Lietuvos bibliotekų veiklos statistinius duomenis;</text:span></text:p>
      <text:p text:style-name="P181"><text:span text:style-name="T182">9.15</text:span><text:span text:style-name="T183">. kuria ir diegia Lietuvos integralią bibliotekų informacijos sistemą (LIBIS);</text:span></text:p>
      <text:p text:style-name="P184"><text:span text:style-name="T185">9.16</text:span><text:span text:style-name="T186">. kartu su šalies bibli</text:span><text:span text:style-name="T187">otekomis kaupia ir palaiko Lietuvos bibliotekų suvestinį katalogą;</text:span></text:p>
      <text:p text:style-name="P188"><text:span text:style-name="T189">9.17</text:span><text:span text:style-name="T190">. kaupia Nacionalinės bibliografijos duomenų banką kaip rašytinio kultūros paveldo dalį;</text:span></text:p>
      <text:p text:style-name="P191"><text:span text:style-name="T192">9.18</text:span><text:span text:style-name="T193">. teisės aktų nustatyta tvarka kaupia Lietuvos ir su Lietuva susijusių elektroninių<text:s/></text:span><text:span text:style-name="T194">interneto išteklių archyvą;</text:span></text:p>
      <text:p text:style-name="P195"><text:span text:style-name="T196">9.19</text:span><text:span text:style-name="T197">. kaupia ir saugo istoriškai susiformavusių, paveldėtų, dovanotų ar pirktų šalies kultūrai ir mokslui išliekamąją vertę turinčių rankraščių ir kitų nepublikuotų dokumentų fondus;</text:span></text:p>
      <text:p text:style-name="P198"><text:span text:style-name="T199">9.20</text:span><text:span text:style-name="T200">. teisės aktų nustatyta tvarka<text:s/></text:span><text:span text:style-name="T201">Lietuvoje atlieka depozitines ar informacijos bei dokumentacijos centrų funkcijas pagal sutartis su užsienio valstybių institucijomis, įstaigomis, įmonėmis ir tarptautinėmis organizacijomis;</text:span></text:p>
      <text:p text:style-name="P202"><text:span text:style-name="T203">9.21</text:span><text:span text:style-name="T204">. rūpinasi savo fondų apsauga, restauruoja ir konservuoja</text:span><text:span text:style-name="T205"><text:s/>dokumentus, sudaro apsauginius fondus;<text:s/></text:span></text:p>
      <text:p text:style-name="P206"><text:span text:style-name="T207">9.22</text:span><text:span text:style-name="T208">. propaguoja lietuvių kultūrą ir mokslą užsienyje, bendradarbiauja su užsienio valstybių bibliotekomis, užsienio lietuviais ir jų organizacijomis;</text:span></text:p>
      <text:p text:style-name="P209"><text:span text:style-name="T210">9.23</text:span><text:span text:style-name="T211">. rengia parodas, literatūros vakarus, knygų pristat</text:span><text:span text:style-name="T212">ymus ir kitus kultūros renginius;</text:span></text:p>
      <text:p text:style-name="P213"><text:span text:style-name="T214">9.24</text:span><text:span text:style-name="T215">. tyrinėja ir sprendžia bibliotekų veiklos teorines ir praktines problemas, dalyvauja įgyvendinant bibliotekų plėtros programas;</text:span></text:p>
      <text:p text:style-name="P216"><text:span text:style-name="T217">9.25</text:span><text:span text:style-name="T218">. organizuoja bibliotekų darbuotojų kvalifikacijos tobulinimo renginius;</text:span></text:p>
      <text:p text:style-name="P219"><text:span text:style-name="T220">9.</text:span><text:span text:style-name="T221">26</text:span><text:span text:style-name="T222">. dalyvauja tarptautinėje bibliotekininkų, bibliotekinių ir informacijos organizacijų veikloje, pagal kompetenciją atstovauja Lietuvos bibliotekoms tarptautinėse bibliotekinėse organizacijose.</text:span></text:p>
      <text:p text:style-name="P223"/>
      <text:p text:style-name="P224"><text:span text:style-name="T225">III</text:span><text:span text:style-name="T226">.<text:s/></text:span><text:span text:style-name="T227">NACIONALINĖS BIBLIOTEKOS TEISĖS</text:span></text:p>
      <text:p text:style-name="P228"/>
      <text:p text:style-name="P229"><text:span text:style-name="T230">10</text:span><text:span text:style-name="T231">. Naci</text:span><text:span text:style-name="T232">onalinė biblioteka turi teisę:</text:span></text:p>
      <text:p text:style-name="P233"><text:span text:style-name="T234">10.1</text:span><text:span text:style-name="T235">. teisės aktų nustatyta tvarka jungtis į asociacijas su kitomis bibliotekomis, nario ar stebėtojo teisėmis dalyvauti šalies ir tarptautinių bibliotekinių organizacijų veikloje;</text:span></text:p>
      <text:p text:style-name="P236"><text:span text:style-name="T237">10.2</text:span><text:span text:style-name="T238">. teisės aktų nustatyta tvarka ste</text:span><text:span text:style-name="T239">igti filialus;</text:span></text:p>
      <text:p text:style-name="P240"><text:span text:style-name="T241">10.3</text:span><text:span text:style-name="T242">. savarankiškai nustatyti teikiamų mokamų paslaugų įkainius, išskyrus tuos atvejus, kai pagal Lietuvos Respublikos įstatymus kainas ir kitus normatyvus reguliuoja valstybė;</text:span></text:p>
      <text:p text:style-name="P243"><text:span text:style-name="T244">10.4</text:span><text:span text:style-name="T245">. pagal kompetenciją palaikyti ryšius ir bendradarbi</text:span><text:span text:style-name="T246">auti su Lietuvos institucijomis, įstaigomis, organizacijomis bei užsienio valstybių atitinkamomis institucijomis ir tarptautinėmis organizacijomis, dalyvauti įgyvendinant tarptautinius projektus;<text:s/></text:span></text:p>
      <text:p text:style-name="P247"><text:span text:style-name="T248">10.5</text:span><text:span text:style-name="T249">. pagal kompetenciją teisės aktų nustatyta tvarka g</text:span><text:span text:style-name="T250">auti iš Lietuvos ir užsienio valstybių juridinių ar fizinių asmenų informaciją ar kitus duomenis, susijusius su bibliotekos veikla;</text:span></text:p>
      <text:p text:style-name="P251"><text:span text:style-name="T252">10.6</text:span><text:span text:style-name="T253">. teisės aktų nustatyta tvarka įsigyti autorių teises į literatūros ir meno kūrinius;</text:span></text:p>
      <text:p text:style-name="P254"><text:span text:style-name="T255">10.7</text:span><text:span text:style-name="T256">. sudaryti ekspertų ko</text:span><text:span text:style-name="T257">misijas Nacionalinės bibliotekos veiklos klausimams nagrinėti;</text:span></text:p>
      <text:p text:style-name="P258"><text:span text:style-name="T259">10.8</text:span><text:span text:style-name="T260">. gauti paramą Lietuvos Respublikos labdaros ir paramos įstatymo (Žin., 1993, Nr.<text:s/></text:span><text:a xlink:href="https://www.e-tar.lt/portal/lt/legalAct/TAR.C0FF21832A85" office:target-frame-name="_blank" xlink:show="new"><text:span text:style-name="T261">21-506</text:span></text:a><text:span text:style-name="T262">; 2000, Nr.<text:s/></text:span><text:a xlink:href="https://www.e-tar.lt/portal/lt/legalAct/TAR.900ADEA42E8E" office:target-frame-name="_blank" xlink:show="new"><text:span text:style-name="T263">61-1818</text:span></text:a><text:span text:style-name="T264">) nustatyta tvarka;</text:span></text:p>
      <text:p text:style-name="P265"><text:span text:style-name="T266">10.9</text:span><text:span text:style-name="T267">. leisti ir platinti mokamus ir nemokamus informacinius, bibliografinius, metodinius, periodinius leidinius, mokslo darbų rinkinius, mon</text:span><text:span text:style-name="T268">ografijas ir kitus leidinius, susijusius su Nacionalinės bibliotekos veikla;</text:span></text:p>
      <text:p text:style-name="P269"><text:span text:style-name="T270">10.10</text:span><text:span text:style-name="T271">. teisės aktų nustatyta tvarka gauti Lietuvoje leidžiamų dokumentų nemokamus privalomus egzempliorius ir kontroliuoti jų pristatymą bibliotekoms;</text:span></text:p>
      <text:p text:style-name="P272"><text:span text:style-name="T273">10.11</text:span><text:span text:style-name="T274">. teisės aktų n</text:span><text:span text:style-name="T275">ustatyta tvarka pirkti, įsigyti mainais ar kaip dovaną iš Lietuvos ir užsienio valstybių bibliotekų, mokslo įstaigų, organizacijų ir fizinių asmenų publikuotus dokumentus ir rankraščius;</text:span></text:p>
      <text:p text:style-name="P276"><text:span text:style-name="T277">10.12</text:span><text:span text:style-name="T278">. teisės aktų nustatyta tvarka vykdyti vidaus ir tarptautini</text:span><text:span text:style-name="T279">us dokumentų mainus dubletiniais ar specialiai šiam tikslui įsigytais dokumentais.<text:s/></text:span></text:p>
      <text:p text:style-name="P280"><text:span text:style-name="T281">11</text:span><text:span text:style-name="T282">. Nacionalinė biblioteka gali turėti kitas įstatymuose ir kituose teisės aktuose numatytas teises.</text:span></text:p>
      <text:p text:style-name="P283"/>
      <text:p text:style-name="P284"><text:span text:style-name="T285">IV</text:span><text:span text:style-name="T286">.<text:s/></text:span><text:span text:style-name="T287">NACIONALINĖS BIBLIOTEKOS DARBO ORGANIZAVIMAS</text:span></text:p>
      <text:p text:style-name="P288"/>
      <text:p text:style-name="P289"><text:span text:style-name="T290">12</text:span><text:span text:style-name="T291">.<text:s/></text:span><text:span text:style-name="T292">Nacionalinės bibliotekos vienasmenis valdymo organas yra generalinis direktorius, kurį skiria į pareigas, atleidžia iš jų kultūros ministras Lietuvos Respublikos darbo kodekso ir kitų teisės aktų nustatyta tvarka.</text:span></text:p>
      <text:p text:style-name="P293"><text:span text:style-name="T294">13</text:span><text:span text:style-name="T295">. Nacionalinės bibliotekos generalin</text:span><text:span text:style-name="T296">is direktorius turi keturis pavaduotojus, kuriuos teisės aktų nustatyta tvarka skiria į pareigas ir atleidžia iš jų generalinis direktorius.</text:span></text:p>
      <text:p text:style-name="P297"><text:span text:style-name="T298">14</text:span><text:span text:style-name="T299">. Nacionalinės bibliotekos generalinis direktorius:</text:span></text:p>
      <text:p text:style-name="P300"><text:span text:style-name="T301">14.1</text:span><text:span text:style-name="T302">. vadovauja Nacionalinei bibliotekai ir atsako už j</text:span><text:span text:style-name="T303">os veiklą;</text:span></text:p>
      <text:p text:style-name="P304"><text:span text:style-name="T305">14.2</text:span><text:span text:style-name="T306">. teisės aktų nustatyta tvarka teikia Juridinių asmenų registro tvarkytojui dokumentus ir duomenis apie šio registro objektus;</text:span></text:p>
      <text:p text:style-name="P307"><text:span text:style-name="T308">14.3</text:span><text:span text:style-name="T309">. teikia kultūros ministrui Nacionalinės bibliotekos veiklos ir Lietuvos Respublikos Vyriausybės progr</text:span><text:span text:style-name="T310">amos ir jos įgyvendinimo priemonių vykdymo ataskaitas, kultūros ministro reikalavimu atsiskaito už savo veiklą;<text:s/></text:span></text:p>
      <text:p text:style-name="P311"><text:span text:style-name="T312">14.4</text:span><text:span text:style-name="T313">. tvirtina Nacionalinės bibliotekos organizacinę struktūrą ir pareigybių sąrašą, neviršydamas nustatytojo pareigybių skaičiaus ir darbo</text:span><text:span text:style-name="T314"><text:s/>užmokesčiui nustatytų asignavimų;</text:span></text:p>
      <text:p text:style-name="P315"><text:span text:style-name="T316">14.5</text:span><text:span text:style-name="T317">. tvirtina darbo tvarkos taisykles,</text:span><text:span text:style-name="T318"><text:s/></text:span><text:span text:style-name="T319">darbuotojų pareigybių aprašymus ir struktūrinių padalinių nuostatus;</text:span></text:p>
      <text:p text:style-name="P320"><text:span text:style-name="T321">14.6</text:span><text:span text:style-name="T322">. teisės aktų nustatyta tvarka priima ir atleidžia Nacionalinės bibliotekos darbuotojus, skatina<text:s/></text:span><text:span text:style-name="T323">juos ir skiria jiems drausmines nuobaudas;</text:span></text:p>
      <text:p text:style-name="P324"><text:span text:style-name="T325">14.7</text:span><text:span text:style-name="T326">. teisės aktų nustatyta tvarka nustato darbuotojų tarnybinius atlyginimus ir priedus;</text:span></text:p>
      <text:p text:style-name="P327"><text:span text:style-name="T328">14.8</text:span><text:span text:style-name="T329">. teisės aktų nustatyta tvarka atstovauja Nacionalinei bibliotekai;</text:span></text:p>
      <text:p text:style-name="P330"><text:span text:style-name="T331">14.9</text:span><text:span text:style-name="T332">. leidžia Nacionalinės bibliotekos<text:s/></text:span><text:span text:style-name="T333">veiklą reglamentuojančius įsakymus;<text:s/></text:span></text:p>
      <text:p text:style-name="P334"><text:span text:style-name="T335">14.10</text:span><text:span text:style-name="T336">. užtikrina, kad Nacionalinės bibliotekos veikloje būtų laikomasi įstatymų, vykdomi Lietuvos Respublikos Vyriausybės nutarimai, kultūros ministro įsakymai ir kiti teisės aktai;</text:span></text:p>
      <text:p text:style-name="P337"><text:span text:style-name="T338">14.11</text:span><text:span text:style-name="T339">. vadovauja Lietuvos int</text:span><text:span text:style-name="T340">egralios bibliotekų informacijos sistemos (LIBIS) ir kitų inovacinių projektų kūrimui ir diegimui, integracijai į Lietuvos bei užsienio bibliotekų ir informacines struktūras;</text:span></text:p>
      <text:p text:style-name="P341"><text:span text:style-name="T342">14.12</text:span><text:span text:style-name="T343">. sudaro ir tvirtina redakcinių kolegijų, LIBIS valdybos, kitų patariamų</text:span><text:span text:style-name="T344">jų tarybų, darbo grupių ir komisijų nuostatus, sudėtis, jų planus ir darbo ataskaitas;</text:span></text:p>
      <text:p text:style-name="P345"><text:span text:style-name="T346">14.13</text:span><text:span text:style-name="T347">. atlieka kitas teisės aktais nustatytas funkcijas.</text:span></text:p>
      <text:p text:style-name="P348"><text:span text:style-name="T349">15</text:span><text:span text:style-name="T350">. Laikinai nesantį Nacionalinės bibliotekos generalinį direktorių pavaduoja kultūros ministro įsakym</text:span><text:span text:style-name="T351">u įgaliotas generalinio direktoriaus pavaduotojas, kuris turi teisę atlikti visas šių Nuostatų 14 punkte nustatytas funkcijas.<text:s/></text:span></text:p>
      <text:p text:style-name="P352"><text:span text:style-name="T353">16</text:span><text:span text:style-name="T354">. Nacionalinėje bibliotekoje sudaroma Mokslo taryba, turinti patariamąjį balsą Nacionalinės bibliotekos generaliniam direk</text:span><text:span text:style-name="T355">toriui.<text:s/></text:span></text:p>
      <text:p text:style-name="P356"><text:span text:style-name="T357">17</text:span><text:span text:style-name="T358">. Mokslo taryba svarsto:<text:s/></text:span></text:p>
      <text:p text:style-name="P359"><text:span text:style-name="T360">17.1</text:span><text:span text:style-name="T361">. Nacionalinės bibliotekos paslaugų politikos, struktūros ir strategijos klausimus;<text:s/></text:span></text:p>
      <text:p text:style-name="P362"><text:span text:style-name="T363">17.2</text:span><text:span text:style-name="T364">. ilgalaikius ir metinius Nacionalinės bibliotekos planus, mokslinių tyrimų programas ir jų įgyvendinimo rezultatus;</text:span><text:span text:style-name="T365"><text:s/></text:span></text:p>
      <text:p text:style-name="P366"><text:span text:style-name="T367">17.3</text:span><text:span text:style-name="T368">. kitus svarbius Nacionalinės bibliotekos valdymo ir veiklos klausimus.</text:span></text:p>
      <text:p text:style-name="P369"><text:span text:style-name="T370">18</text:span><text:span text:style-name="T371">. Mokslo taryba renkasi ne rečiau kaip 2 kartus per metus.<text:s/></text:span></text:p>
      <text:p text:style-name="P372"><text:span text:style-name="T373">19</text:span><text:span text:style-name="T374">. Mokslo tarybos narių skaičių, personalinę sudėtį ir darbo reglamentą tvirtina kultūros ministras N</text:span><text:span text:style-name="T375">acionalinės bibliotekos generalinio direktoriaus teikimu.<text:s/></text:span></text:p>
      <text:p text:style-name="P376"/>
      <text:p text:style-name="P377"><text:span text:style-name="T378">V</text:span><text:span text:style-name="T379">.<text:s/></text:span><text:span text:style-name="T380">NACIONALINĖS BIBLIOTEKOS TURTAS, LĖŠŲ ŠALTINIAI IR NAUDOJIMAS</text:span></text:p>
      <text:p text:style-name="P381"/>
      <text:p text:style-name="P382"><text:span text:style-name="T383">20</text:span><text:span text:style-name="T384">. Nacionalinė biblioteka valstybės turtą valdo, naudoja ir juo disponuoja patikėjimo teise.</text:span></text:p>
      <text:p text:style-name="P385"><text:span text:style-name="T386">21</text:span><text:span text:style-name="T387">. Nacionalinės<text:s/></text:span><text:span text:style-name="T388">bibliotekos lėšas sudaro:</text:span></text:p>
      <text:p text:style-name="P389"><text:span text:style-name="T390">21.1</text:span><text:span text:style-name="T391">. Lietuvos Respublikos valstybės biudžeto asignavimai;</text:span></text:p>
      <text:p text:style-name="P392"><text:span text:style-name="T393">21.2</text:span><text:span text:style-name="T394">. fizinių ir juridinių asmenų parama;<text:s/></text:span></text:p>
      <text:p text:style-name="P395"><text:span text:style-name="T396">21.3</text:span><text:span text:style-name="T397">. pajamos, gautos už mokamas paslaugas;</text:span></text:p>
      <text:p text:style-name="P398"><text:span text:style-name="T399">21.4</text:span><text:span text:style-name="T400">. kitos teisėtai įgytos lėšos.</text:span></text:p>
      <text:p text:style-name="P401"><text:span text:style-name="T402">22</text:span><text:span text:style-name="T403">. Nacionalinei bibliotekai<text:s/></text:span><text:span text:style-name="T404">skirtos lėšos naudojamos teisės aktų nustatyta tvarka patvirtintoms programoms vykdyti.</text:span></text:p>
      <text:p text:style-name="P405"/>
      <text:p text:style-name="P406"><text:span text:style-name="T407">VI</text:span><text:span text:style-name="T408">.<text:s/></text:span><text:span text:style-name="T409">DARBUOTOJŲ PRIĖMIMAS Į DARBĄ IR DARBO APMOKĖJIMAS</text:span></text:p>
      <text:p text:style-name="P410"/>
      <text:p text:style-name="P411"><text:span text:style-name="T412">23</text:span><text:span text:style-name="T413">. Nacionalinės bibliotekos darbuotojų priėmimo į pareigas tvarką nustato Lietuvos Respublikos darbo<text:s/></text:span><text:span text:style-name="T414">kodeksas (Žin., 2002, Nr.<text:s/></text:span><text:a xlink:href="https://www.e-tar.lt/portal/lt/legalAct/TAR.31185A622C9F" office:target-frame-name="_blank" xlink:show="new"><text:span text:style-name="T415">64-2569</text:span></text:a><text:span text:style-name="T416">), kiti įstatymai ir teisės aktai.<text:s/></text:span></text:p>
      <text:p text:style-name="P417"><text:span text:style-name="T418">24</text:span><text:span text:style-name="T419">. Nacionalinės bibliotekos darbuotojų darbo užmokestis ir kitos darbo apmokėjimo sąlygos nustato</text:span><text:span text:style-name="T420">mos vadovaujantis Lietuvos Respublikos darbo kodeksu, Lietuvos Respublikos Vyriausybės nutarimais, Kultūros ministerijos patvirtinta kultūros įstaigų ir organizacijų darbuotojų darbo apmokėjimo tvarka ir kitais teisės aktais.<text:s/></text:span></text:p>
      <text:p text:style-name="P421"/>
      <text:p text:style-name="P422"><text:span text:style-name="T423">VII</text:span><text:span text:style-name="T424">.<text:s/></text:span><text:span text:style-name="T425">NACIONALINĖS BIBL</text:span><text:span text:style-name="T426">IOTEKOS FINANSINĖS VEIKLOS KONTROLĖ</text:span></text:p>
      <text:p text:style-name="P427"/>
      <text:p text:style-name="P428"><text:span text:style-name="T429">25</text:span><text:span text:style-name="T430">. Nacionalinės bibliotekos vidaus auditą atlieka Nacionalinės bibliotekos vidaus audito tarnyba.</text:span></text:p>
      <text:p text:style-name="P431"><text:span text:style-name="T432">26</text:span><text:span text:style-name="T433">. Nacionalinės bibliotekos valstybinį (finansinį ir veiklos) auditą atlieka Valstybės kontrolė Lietuvos Respub</text:span><text:span text:style-name="T434">likos įstatymų ir kitų teisės aktų nustatyta tvarka.</text:span></text:p>
      <text:p text:style-name="P435"/>
      <text:p text:style-name="P436"><text:span text:style-name="T437">VIII</text:span><text:span text:style-name="T438">.<text:s/></text:span><text:span text:style-name="T439">BAIGIAMOSIOS NUOSTATOS</text:span></text:p>
      <text:p text:style-name="P440"/>
      <text:p text:style-name="P441"><text:span text:style-name="T442">27</text:span><text:span text:style-name="T443">. Nacionalinė biblioteka pertvarkoma, reorganizuojama arba likviduojama Lietuvos Respublikos įstatymų ir kitų teisės aktų nustatyta tvarka.</text:span></text:p>
      <text:p text:style-name="P444"/>
      <text:p text:style-name="P445"><text:span text:style-name="T446">______________</text:span></text:p>
      <text:p text:style-name="P447">Priedo pakeitimai:</text:p>
      <text:p text:style-name="P448"><text:span text:style-name="T449">Nr.<text:s/></text:span><text:a xlink:href="https://www.e-tar.lt/portal/legalAct.html?documentId=TAR.C132870F2739" office:target-frame-name="_top" xlink:show="replace"><text:span text:style-name="T450">207</text:span></text:a><text:span text:style-name="T451">, 2006-02-28, Žin., 2006, Nr. 27-894 (2006-03-04), i. k. 1061100NUTA00000207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C132870F2739" office:target-frame-name="_top" xlink:show="replace"><text:span text:style-name="T463">207</text:span></text:a><text:span text:style-name="T464">, 2006-02-28, Žin., 2006, Nr. 27-894 (2006-03-04), i. k. 1061100NUTA00000207</text:span></text:p>
      <text:soft-page-break/>
      <text:p text:style-name="P465"><text:span text:style-name="T466">Dėl Lietuvos Respublikos Vyriausybės 1992 m. rugpjūčio 24 d. nutarimo Nr. 631 "Dėl Lietuvos naci</text:span><text:span text:style-name="T467">onalinės Martyno Mažvydo bibliotekos nuostatų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3:46:00Z</meta:creation-date>
    <dc:date>2016-10-10T13:46:00Z</dc:date>
    <meta:template xlink:href="Normal.dotm" xlink:type="simple"/>
    <meta:editing-cycles>2</meta:editing-cycles>
    <meta:editing-duration>PT0S</meta:editing-duration>
    <meta:document-statistic meta:page-count="6" meta:paragraph-count="162" meta:word-count="1793" meta:character-count="15117" meta:row-count="337" meta:non-whitespace-character-count="13486"/>
  </office:meta>
</office:document-meta>
</file>