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style>
    <style:style style:name="T393" style:parent-style-name="DefaultParagraphFont" style:family="text">
      <style:text-properties fo:text-transform="uppercase"/>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7">Suvestinė redakcija nuo 2007-10-31 iki 2008-12-09</text:span></text:p>
      <text:p text:style-name="P8"/>
      <text:p text:style-name="P9"><text:span text:style-name="T10">Įsakymas paskelbtas: Žin. 1999, Nr.<text:s/></text:span><text:a xlink:href="https://www.e-tar.lt/portal/legalAct.html?documentId=TAR.E97BFA8ACC21" office:target-frame-name="_top" xlink:show="replace"><text:span text:style-name="T11">47-1498</text:span></text:a><text:span text:style-name="T12">, i. k. 0992250ISAK00000254</text:span></text:p>
      <text:p text:style-name="P13"/>
      <text:p text:style-name="P14"><text:span text:style-name="T15"/><text:span text:style-name="T16">LIETUVOS RESPUBLIKOS SVEIKATOS APSAUGOS MINISTRAS</text:span></text:p>
      <text:p text:style-name="P17"/>
      <text:p text:style-name="P18">Į S A K Y M A S</text:p>
      <text:p text:style-name="P19">DĖL VIDURINIOJO MEDICINOS PERSONALO IR JAM PRILYGINTŲ SPECIALISTŲ, DIRBANČIŲ DIAGNOSTIKOS, GYDYMO AR PROFILAKTIKOS DARBĄ, BEI JAUNESNIOJO MEDICINOS PERSONALO PERVARDIJIMO</text:p>
      <text:p text:style-name="P20"/>
      <text:p text:style-name="P21">1999 m. gegužės 25 d. Nr. 254</text:p>
      <text:p text:style-name="P22">Vilnius</text:p>
      <text:p text:style-name="P23"/>
      <text:p text:style-name="P24"/>
      <text:p text:style-name="P25"><text:span text:style-name="T26">Siekdamas įgyvendinti Pasaulio sveikatos organizacijos reikalavimus formuojant slaugos politiką ir atsižvelgdamas į pasikeitusį slaugos specialistų bei medicinos personalo vaidmenį,</text:span></text:p>
      <text:p text:style-name="P27"><text:span text:style-name="T28">ĮSAKAU:</text:span></text:p>
      <text:p text:style-name="P29"><text:span text:style-name="T30">1</text:span><text:span text:style-name="T31">.</text:span><text:span text:style-name="T32"><text:s/>Vidurinįjį medicinos personalą ir jam prilygintus specialistus, dirbančius visų lygių diagnostikos, gydymo ar profilaktikos asmens sveikatos priežiūros įstaigose, LNSS nepriklausančiose įstaigose, taip pat įstaigose, kurių steigėjos Švietimo ir mokslo, So</text:span><text:span text:style-name="T33">cialinės apsaugos ir darbo, Krašto apsaugos bei Vidaus reikalų ministerijos, ugdymo įstaigų sveikatos punktuose, įstaigų (įmonių) medicinos punktuose, nepriklausomai nuo šių įstaigų steigėjo, pavaldumo ar finansavimo, pervardyti į:</text:span></text:p>
      <text:p text:style-name="P34"><text:span text:style-name="T35">1.1</text:span><text:span text:style-name="T36">. slaugos specialis</text:span><text:span text:style-name="T37">tus:</text:span></text:p>
      <text:p text:style-name="P38"><text:span text:style-name="T39">1.1.1</text:span><text:span text:style-name="T40">. bendrosios praktikos slaugytojas (-us) – specialistus, turinčius bendrosios praktikos slaugytojo, medicinos sesers, vaikų įstaigų medicinos sesers, medicinos felčerio, akušerio diplomus, operacinės medicinos sesers specializacijos pažymėjimus</text:span><text:span text:style-name="T41"><text:s/>ir teikiančius slaugos paslaugas visų lygių asmens sveikatos priežiūros įstaigose,</text:span></text:p>
      <text:p text:style-name="P42">1.1.2. bendruomenės slaugytojus – specialistus, turinčius bendrosios praktikos slaugytojo, medicinos sesers, vaikų įstaigų medicinos sesers, medicinos felčerio, akušerio diplomus ir specializacijos arba kvalifikacijos pažymėjimus bei teikiančius bendruomenės slaugos paslaugas pirminės sveikatos priežiūros įstaigose, įmonėse, bendruomenėje bei namuose, kur jie gyvena</text:p>
      <text:p text:style-name="P43">Punkto pakeitimai:</text:p>
      <text:p text:style-name="P44"><text:span text:style-name="T45">Nr.<text:s/></text:span><text:a xlink:href="https://www.e-tar.lt/portal/legalAct.html?documentId=TAR.1AFC01E87D62" office:target-frame-name="_top" xlink:show="replace"><text:span text:style-name="T46">461</text:span></text:a><text:span text:style-name="T47">, 2000-08-12, Žin., 2000, Nr. 70-2086 (2000-08-23), i. k. 1002250ISAK00000461</text:span></text:p>
      <text:p text:style-name="Normal"/>
      <text:p text:style-name="P48">1.1.3. akušerius – specialistus, turinčius akušerio, medicinos felčerio – akušerio diplomus, bendrosios praktikos slaugytojo diplomus ir akušerio kvalifikaciją bei teikiančius akušerines paslaugas atitinkamo profilio asmens sveikatos priežiūros įstaigose</text:p>
      <text:p text:style-name="P49">Punkto pakeitimai:</text:p>
      <text:p text:style-name="P50"><text:span text:style-name="T51">Nr.<text:s/></text:span><text:a xlink:href="https://www.e-tar.lt/portal/legalAct.html?documentId=TAR.1AFC01E87D62" office:target-frame-name="_top" xlink:show="replace"><text:span text:style-name="T52">461</text:span></text:a><text:span text:style-name="T53">, 2000-08-12, Žin., 2000, Nr. 70-2086 (2000-08-23), i. k. 1002250ISAK00000461</text:span></text:p>
      <text:p text:style-name="Normal"/>
      <text:p text:style-name="P54">1.1.4. anestezijos ir intensyviosios terapijos slaugytojus – specialistus, turinčius bendrosios praktikos slaugytojo, medicinos sesers, vaikų įstaigų<text:s/>medicinos sesers, medicinos felčerio, akušerio diplomus ir specializacijos arba kvalifikacijos pažymėjimus bei dirbančius anestezijos ir (ar) intensyviosios terapijos skyriuose ir operacinėse</text:p>
      <text:p text:style-name="P55">Punkto pakeitimai:</text:p>
      <text:p text:style-name="P56"><text:span text:style-name="T57">Nr.<text:s/></text:span><text:a xlink:href="https://www.e-tar.lt/portal/legalAct.html?documentId=TAR.1AFC01E87D62" office:target-frame-name="_top" xlink:show="replace"><text:span text:style-name="T58">461</text:span></text:a><text:span text:style-name="T59">, 2000-08-12, Žin., 2000, Nr. 70-2086 (2000-08-23), i. k. 1002250ISAK00000461</text:span></text:p>
      <text:p text:style-name="Normal"/>
      <text:p text:style-name="P60">1.1.5. vaikų slaugytojus – specialistus, turinčius vaikų įstaigų medicinos sesers diplomus, bendrosios praktikos slaugytojo, medicinos sesers, medicinos felčerio, akušerio diplomus ir vaikų<text:s/><text:soft-page-break/>slaugytojo kvalifikaciją bei dirbančius atitinkamo profilio visų lygių asmens sveikatos priežiūros įstaigose</text:p>
      <text:p text:style-name="P61">Punkto pakeitimai:</text:p>
      <text:p text:style-name="P62"><text:span text:style-name="T63">Nr.<text:s/></text:span><text:a xlink:href="https://www.e-tar.lt/portal/legalAct.html?documentId=TAR.1AFC01E87D62" office:target-frame-name="_top" xlink:show="replace"><text:span text:style-name="T64">461</text:span></text:a><text:span text:style-name="T65">, 2000-08-12, Žin., 2000, Nr. 70-2086 (2000-08-23), i. k. 1002250ISAK00000461</text:span></text:p>
      <text:p text:style-name="Normal"/>
      <text:p text:style-name="P66">1.1.6. psichikos sveikatos slaugytojus – specialistus, turinčius bendrosios praktikos slaugytojo, medicinos sesers, vaikų įstaigų medicinos sesers, medicinos felčerio, akušerio diplomus ir specializacijos arba kvalifikacijos pažymėjimus bei dirbančius visų lygių asmens sveikatos priežiūros įstaigose, centruose, bendruomenėje bei namuose, kur jie gyvena<text:s/></text:p>
      <text:p text:style-name="P67">Punkto pakeitimai:</text:p>
      <text:p text:style-name="P68"><text:span text:style-name="T69">Nr.<text:s/></text:span><text:a xlink:href="https://www.e-tar.lt/portal/legalAct.html?documentId=TAR.1AFC01E87D62" office:target-frame-name="_top" xlink:show="replace"><text:span text:style-name="T70">461</text:span></text:a><text:span text:style-name="T71">, 2000-08-12, Žin., 2000, Nr. 70-2086 (2000-08-23), i. k. 1002250ISAK00000461</text:span></text:p>
      <text:p text:style-name="Normal"/>
      <text:p text:style-name="P72"><text:span text:style-name="T73">1.2</text:span><text:span text:style-name="T74">. fizinės medicinos ir reabilitacijos specialistus:</text:span></text:p>
      <text:p text:style-name="P75">1.2.1. fizinės medicinos ir reabilitacijos slaugytojus –<text:s/>specialistus, turinčius medicinos sesers, vaikų įstaigų medicinos sesers, medicinos felčerio, akušerio diplomus ir specializacijos arba kvalifikacijos pažymėjimus</text:p>
      <text:p text:style-name="P76">Punkto pakeitimai:</text:p>
      <text:p text:style-name="P77"><text:span text:style-name="T78">Nr.<text:s/></text:span><text:a xlink:href="https://www.e-tar.lt/portal/legalAct.html?documentId=TAR.1AFC01E87D62" office:target-frame-name="_top" xlink:show="replace"><text:span text:style-name="T79">461</text:span></text:a><text:span text:style-name="T80">, 2000-08-12, Žin., 2000, Nr. 70-2086 (2000-08-23), i. k. 1002250ISAK00000461</text:span></text:p>
      <text:p text:style-name="Normal"/>
      <text:p text:style-name="P81">1.2.2. ergoterapeuto padėjėjus – specialistus, turinčius ergoterapeuto padėjėjo diplomus, medicinos sesers, vaikų įstaigų medicinos sesers, medicinos felčerio, akušerio diplomus ir specializacijos arba kvalifikacijos pažymėjimus</text:p>
      <text:p text:style-name="P82">Punkto pakeitimai:</text:p>
      <text:p text:style-name="P83"><text:span text:style-name="T84">Nr.<text:s/></text:span><text:a xlink:href="https://www.e-tar.lt/portal/legalAct.html?documentId=TAR.1AFC01E87D62" office:target-frame-name="_top" xlink:show="replace"><text:span text:style-name="T85">461</text:span></text:a><text:span text:style-name="T86">, 2000-08-12, Žin., 2000, Nr. 70-2086 (2000-08-23), i. k. 1002250ISAK00000461</text:span></text:p>
      <text:p text:style-name="Normal"/>
      <text:p text:style-name="P87">1.2.3. kineziterapeuto padėjėjus – specialistus, turinčius kineziterapeuto padėjėjo diplomus, medicinos sesers, vaikų įstaigų medicinos sesers, medicinos felčerio, akušerio diplomus ir specializacijos arba kvalifikacijos pažymėjimus</text:p>
      <text:p text:style-name="P88">Punkto pakeitimai:</text:p>
      <text:p text:style-name="P89"><text:span text:style-name="T90">Nr.<text:s/></text:span><text:a xlink:href="https://www.e-tar.lt/portal/legalAct.html?documentId=TAR.1AFC01E87D62" office:target-frame-name="_top" xlink:show="replace"><text:span text:style-name="T91">461</text:span></text:a><text:span text:style-name="T92">, 2000-08-12, Žin., 2000, Nr. 70-2086 (2000-08-23), i. k. 1002250ISAK00000461</text:span></text:p>
      <text:p text:style-name="Normal"/>
      <text:p text:style-name="P93">1.2.4. masažuotojus – specialistus, turinčius masažuotojo diplomus, medicinos sesers, vaikų įstaigų medicinos sesers, medicinos felčerio, akušerio diplomus ir specializacijos arba kvalifikacijos pažymėjimus<text:s/></text:p>
      <text:p text:style-name="P94">Punkto pakeitimai:</text:p>
      <text:p text:style-name="P95"><text:span text:style-name="T96">Nr.<text:s/></text:span><text:a xlink:href="https://www.e-tar.lt/portal/legalAct.html?documentId=TAR.1AFC01E87D62" office:target-frame-name="_top" xlink:show="replace"><text:span text:style-name="T97">461</text:span></text:a><text:span text:style-name="T98">, 2000-08-12, Žin.,<text:s/></text:span><text:span text:style-name="T99">2000, Nr. 70-2086 (2000-08-23), i. k. 1002250ISAK00000461</text:span></text:p>
      <text:p text:style-name="Normal"/>
      <text:p text:style-name="P100"><text:span text:style-name="T101">1.3</text:span><text:span text:style-name="T102">. burnos priežiūros specialistus:</text:span></text:p>
      <text:p text:style-name="P103"><text:span text:style-name="T104">1.3.1</text:span><text:span text:style-name="T105">. burnos higienistes (-us) – specialistus, turinčius burnos higienisto diplomus,</text:span></text:p>
      <text:p text:style-name="P106"><text:span text:style-name="T107">1.3.2</text:span><text:span text:style-name="T108">. dantų technikes (-us) – specialistus, turinčius dantų<text:s/></text:span><text:span text:style-name="T109">techniko diplomus,</text:span></text:p>
      <text:p text:style-name="P110">1.3.3<text:s/>gydytojo odontologo padėjėjus – specialistus, turinčius gydytojo odontologo padėjėjo diplomus, burnos higienisto, medicinos sesers, vaikų įstaigų medicinos sesers, medicinos felčerio, akušerio diplomus ir specializacijos arba kvalifikacijos pažymėjimus<text:s/></text:p>
      <text:p text:style-name="P111">Punkto pakeitimai:</text:p>
      <text:p text:style-name="P112"><text:span text:style-name="T113">Nr.<text:s/></text:span><text:a xlink:href="https://www.e-tar.lt/portal/legalAct.html?documentId=TAR.1AFC01E87D62" office:target-frame-name="_top" xlink:show="replace"><text:span text:style-name="T114">461</text:span></text:a><text:span text:style-name="T115">, 2000-08-12, Žin., 2000, Nr. 70-2086 (2000-08-23), i. k. 1002250ISAK00000461</text:span></text:p>
      <text:p text:style-name="P116"><text:span text:style-name="T117">Nr.<text:s/></text:span><text:a xlink:href="https://www.e-tar.lt/portal/legalAct.html?documentId=TAR.9E4955D5C12C" office:target-frame-name="_top" xlink:show="replace"><text:span text:style-name="T118">V-79</text:span></text:a><text:span text:style-name="T119">, 2004-02-20, Žin., 2004, Nr. 32-1030 (2004-02-28), i. k. 1042250ISAK0000V-79</text:span></text:p>
      <text:p text:style-name="Normal"/>
      <text:p text:style-name="P120"><text:span text:style-name="T121">1.4</text:span><text:span text:style-name="T122">. dietologijos specialistus:</text:span></text:p>
      <text:p text:style-name="P123">1.4.1. dietistus – specialistus, turinčius dietisto diplomus, medicinos sesers, vaikų įstaigų medicinos sesers, medicinos felčerio, akušerio diplomus ir specializacijos arba kvalifikacijos pažymėjimus<text:s/></text:p>
      <text:p text:style-name="P124">Punkto pakeitimai:</text:p>
      <text:p text:style-name="P125"><text:span text:style-name="T126">Nr.<text:s/></text:span><text:a xlink:href="https://www.e-tar.lt/portal/legalAct.html?documentId=TAR.1AFC01E87D62" office:target-frame-name="_top" xlink:show="replace"><text:span text:style-name="T127">461</text:span></text:a><text:span text:style-name="T128">, 2000-08-12, Žin., 2000, Nr. 70-208</text:span><text:span text:style-name="T129">6 (2000-08-23), i. k. 1002250ISAK00000461</text:span></text:p>
      <text:p text:style-name="Normal"/>
      <text:p text:style-name="P130"><text:span text:style-name="T131">1.5</text:span><text:span text:style-name="T132">. Laboratorinės diagnostikos specialistus:</text:span></text:p>
      <text:p text:style-name="P133">1.5.1. laboratorinės diagnostikos specialistus – specialistus, turinčius medicininės laboratorinės diagnostikos, medicinos felčerio – laboranto, sanitarijos felčerio diplomus, taip pat medicinos sesers, vaikų įstaigų medicinos sesers, medicinos felčerio, akušerio diplomus ir specializacijos arba kvalifikacijos pažymėjimus bei dirbančius laboratorinį ir(ar) diagnostinį darbą visų lygių asmens ir visuomenės sveikatos priežiūros įstaigose, įmonėse ar centruose</text:p>
      <text:p text:style-name="P134">Punkto pakeitimai:</text:p>
      <text:p text:style-name="P135"><text:span text:style-name="T136">Nr.<text:s/></text:span><text:a xlink:href="https://www.e-tar.lt/portal/legalAct.html?documentId=TAR.1AFC01E87D62" office:target-frame-name="_top" xlink:show="replace"><text:span text:style-name="T137">461</text:span></text:a><text:span text:style-name="T138">, 2000-08-12, Žin., 2000, Nr. 70-2086 (2000-08-23), i. k. 1002250ISAK00000461</text:span></text:p>
      <text:p text:style-name="Normal"/>
      <text:p text:style-name="P139"><text:span text:style-name="T140">1.5.2</text:span><text:span text:style-name="T141">. klinikos la</text:span><text:span text:style-name="T142">borantus-specialistus, turinčius medicininės laboratorinės diagnostikos, sanitarijos felčerio, higienos felčerio, medicinos felčerio-laboranto diplomus, taip pat medicinos sesers, vaikų įstaigų medicinos sesers, medicinos felčerio, akušerio diplomus ir spe</text:span><text:span text:style-name="T143">cializacijos arba kvalifikacijos pažymėjimus</text:span><text:s/></text:p>
      <text:p text:style-name="P144">Punkto pakeitimai:</text:p>
      <text:p text:style-name="P145"><text:span text:style-name="T146">Nr.<text:s/></text:span><text:a xlink:href="https://www.e-tar.lt/portal/legalAct.html?documentId=TAR.1AFC01E87D62" office:target-frame-name="_top" xlink:show="replace"><text:span text:style-name="T147">461</text:span></text:a><text:span text:style-name="T148">, 2000-08-12, Žin., 2000, Nr. 70-2086 (2000-08-23), i. k. 1002250ISAK00000461</text:span></text:p>
      <text:p text:style-name="P149"><text:span text:style-name="T150">Nr.<text:s/></text:span><text:a xlink:href="https://www.e-tar.lt/portal/legalAct.html?documentId=TAR.2168D6D6E7C2" office:target-frame-name="_top" xlink:show="replace"><text:span text:style-name="T151">505</text:span></text:a><text:span text:style-name="T152">, 2000-09-15, Žin., 2000, Nr. 81-2468 (2000-09-27), i. k. 1002250ISAK00000505</text:span></text:p>
      <text:p text:style-name="Normal"/>
      <text:p text:style-name="P153">1.5.3. radiologijos laborantus – specialistus, turinčius medicinos sesers, vaikų įstaigų<text:s/>medicinos sesers, sanitarijos felčerio, medicinos felčerio, akušerio, medicininės laboratorinės diagnostikos, medicinos felčerio – laboranto, sanitarijos felčerio diplomus ir specializacijos arba kvalifikacijos pažymėjimus bei dirbančius rentgenodiagnostikos, radiodiagnostikos, radioterapijos skyriuose ir kabinetuose</text:p>
      <text:p text:style-name="P154">Punkto pakeitimai:</text:p>
      <text:p text:style-name="P155"><text:span text:style-name="T156">Nr.<text:s/></text:span><text:a xlink:href="https://www.e-tar.lt/portal/legalAct.html?documentId=TAR.1AFC01E87D62" office:target-frame-name="_top" xlink:show="replace"><text:span text:style-name="T157">461</text:span></text:a><text:span text:style-name="T158">, 2000-08-12, Žin., 2000, Nr. 70-2086 (2000-08-23), i. k. 1002250ISAK00000461</text:span></text:p>
      <text:p text:style-name="Normal"/>
      <text:p text:style-name="P159">1.5.4. teismo medicinos laborantus – specialistus, turinčius medicinos sesers, medicinos felčerio, medicinos felčerio – laboranto diplomus ir kvalifikacijos pažymėjimus<text:s/></text:p>
      <text:p text:style-name="P160">Punkto pakeitimai:</text:p>
      <text:p text:style-name="P161"><text:span text:style-name="T162">Nr.<text:s/></text:span><text:a xlink:href="https://www.e-tar.lt/portal/legalAct.html?documentId=TAR.1AFC01E87D62" office:target-frame-name="_top" xlink:show="replace"><text:span text:style-name="T163">461</text:span></text:a><text:span text:style-name="T164">, 2000-08-12, Žin., 2000, Nr. 70-2086 (2000-08-23), i. k. 1002250ISAK00000461</text:span></text:p>
      <text:p text:style-name="Normal"/>
      <text:p text:style-name="P165"><text:span text:style-name="T166">1.6</text:span><text:span text:style-name="T167">. Visuomenės sveikatos priežiūros specialistus:</text:span></text:p>
      <text:p text:style-name="P168"><text:span text:style-name="T169">1.6.1</text:span><text:span text:style-name="T170">. gydytojo epidemiologo padėjėjas (-us) – specialistus, turinčius sanitarijos felčerio diplom</text:span><text:span text:style-name="T171">us, specializacijos pažymėjimus,</text:span></text:p>
      <text:p text:style-name="P172"><text:span text:style-name="T173">1.6.2</text:span><text:span text:style-name="T174">. gydytojo higienisto padėjėjas (-us) – specialistus, turinčius sanitarijos felčerio diplomus, specializacijos pažymėjimus,</text:span></text:p>
      <text:p text:style-name="P175"><text:span text:style-name="T176">1.6.3</text:span><text:span text:style-name="T177">. gydytojo parazitologo padėjėjas (-us) – specialistus, turinčius sanitarijos fel</text:span><text:span text:style-name="T178">čerio diplomus, specializacijos pažymėjimus,</text:span></text:p>
      <text:p text:style-name="P179"><text:span text:style-name="T180">1.6.4</text:span><text:span text:style-name="T181">. higienos laborantes (-us) – specialistus, turinčius higienos laboranto diplomus arba specializacijos pažymėjimus,<text:s/></text:span></text:p>
      <text:p text:style-name="P182"><text:span text:style-name="T183">1.6.5</text:span><text:span text:style-name="T184">. mikrobiologijos laborantes (-us) – specialistus, turinčius medicinos<text:s/></text:span><text:span text:style-name="T185">sesers, vaikų įstaigų medicinos sesers, medicinos felčerio, sanitarijos felčerio, higienos laboranto, histologijos laboranto, medicininės diagnostikos laboranto, higienos felčerio diplomus bei kvalifikacijos pažymėjimus ir dirbančius visų lygių asmens ir v</text:span><text:span text:style-name="T186">isuomenės sveikatos priežiūros įstaigose.</text:span></text:p>
      <text:p text:style-name="P187"><text:s/>2. Jaunesnįjį medicinos personalą į:</text:p>
      <text:p text:style-name="P188">2.1. pagalbinį medicinos personalą;</text:p>
      <text:p text:style-name="P189">2.1.1. dezinfekcijos pagalbinius darbuotojus,</text:p>
      <text:p text:style-name="P190">2.1.2. fizinės medicinos ir reabilitacijos pagalbinius darbuotojus,</text:p>
      <text:p text:style-name="P191">2.1.3.<text:s/>greitosios medicinos pagalbos pagalbinius darbuotojus arba slaugytojų padėjėjus, turinčius kvalifikacijos pažymėjimą,</text:p>
      <text:p text:style-name="P192">2.1.4. laboratorinės medicinos pagalbinius darbuotojus,</text:p>
      <text:p text:style-name="P193">2.1.5. operacinės pagalbinius darbuotojus,</text:p>
      <text:p text:style-name="P194">2.1.6. patologijos pagalbinius darbuotojus, padedančius atlikti autopsijas,</text:p>
      <text:p text:style-name="P195">2.1.7. radiologijos pagalbinius darbuotojus,</text:p>
      <text:p text:style-name="P196">2.1.8. slaugytojo padėjėjus, turinčius kvalifikacijos pažymėjimą,</text:p>
      <text:p text:style-name="P197">2.1.9. centralizuotos sterilizacijos pagalbinius darbuotojus,</text:p>
      <text:p text:style-name="P198">2.1.10. pagalbinius darbuotojus arba slaugytojų padėjėjus, turinčius kvalifikacijos pažymėjimą ir padedančius užtikrinti pacientų bei darbuotojų saugumą psichiatrinio profilio gydymo įstaigose;</text:p>
      <text:p text:style-name="P199">2.2. pagalbinį personalą;</text:p>
      <text:p text:style-name="P200">2.2.1. kūdikių namų aukles,</text:p>
      <text:p text:style-name="P201">2.2.2. maisto<text:s/>išdavėjus, turinčius virėjo ar dietinių patiekalų virėjo kvalifikaciją (ne žemesnę kaip III kategoriją) arba išklausiusius maisto išdavėjams skirtą paskaitų ciklą ir įgijusius pažymėjimą,</text:p>
      <text:p text:style-name="P202">2.2.3. valytojus,</text:p>
      <text:p text:style-name="P203">2.2.4. vaistinių pagalbinius darbuotojus,</text:p>
      <text:p text:style-name="P204">2.2.5. ūkio reikalų tvarkytojus<text:s/></text:p>
      <text:p text:style-name="P205">Punkto pakeitimai:</text:p>
      <text:p text:style-name="P206"><text:span text:style-name="T207">Nr.<text:s/></text:span><text:a xlink:href="https://www.e-tar.lt/portal/legalAct.html?documentId=TAR.1AFC01E87D62" office:target-frame-name="_top" xlink:show="replace"><text:span text:style-name="T208">461</text:span></text:a><text:span text:style-name="T209">, 2000-08-12, Žin., 2000, Nr. 70-2086 (2000-08-23), i. k. 1002250ISAK00000461</text:span></text:p>
      <text:p text:style-name="Normal"/>
      <text:p text:style-name="P210"><text:span text:style-name="T211">3</text:span><text:span text:style-name="T212">. Nustatau<text:s/></text:span><text:span text:style-name="T213">specialistams, neįtrauktiems į specialybių ir subspecialybių sąrašus, tokius kvalifikacinius reikalavimus:</text:span></text:p>
      <text:p text:style-name="P214">3.1. slaugytojais diabetologais gali dirbti slaugytojai, turintys slaugos praktikos licenciją, išklausę ne trumpesnę kaip 160 valandų slaugytojo diabetologo darbo principų neformalaus mokymo programą, įgiję tai patvirtinantį pažymėjimą ir sertifikatus teikti sergančiųjų diabetu mokymo ir/ar kojų priežiūros paslaugas<text:s/></text:p>
      <text:p text:style-name="P215">Punkto pakeitimai:</text:p>
      <text:p text:style-name="P216"><text:span text:style-name="T217">Nr.<text:s/></text:span><text:a xlink:href="https://www.e-tar.lt/portal/legalAct.html?documentId=TAR.8DB793B56CFA" office:target-frame-name="_top" xlink:show="replace"><text:span text:style-name="T218">V-702</text:span></text:a><text:span text:style-name="T219">, 2007-08-23, Žin., 2007, Nr. 93-3745 (2007-08-30), i. k. 1072250ISAK000V-702</text:span></text:p>
      <text:p text:style-name="Normal"/>
      <text:p text:style-name="P220"><text:span text:style-name="T221">3.2</text:span><text:span text:style-name="T222">. Lietuvos Raudonojo Kryžiaus draugijos gailestingosiomis seserimis (tarptautinis pavadinimas) gali dirbti slaugos specialistės, įgijusios bendr</text:span><text:span text:style-name="T223">uomenės slaugytojos specializaciją;</text:span></text:p>
      <text:p text:style-name="P224">3.3. Greitosios medicinos pagalbos stotyse ar skyriuose gali dirbti:</text:p>
      <text:p text:style-name="P225">3.3.1. išvažiuojamose brigadose, kuriose nėra gydytojų, būtinąją medicinos pagalbą bendruomenėje savarankiškai gali teikti bendruomenės slaugytojai, turintys medicinos felčerio diplomus, arba akušeriai, įgiję specialiosios praktikos slaugytojo licencijas verstis atitinkamai bendruomenės slaugytojo arba akušerio praktika ir slaugos praktikos sertifikatus teikti greitosios medicinos pagalbos slaugos<text:s/>paslaugas. Per paskutinius 5 metus bendruomenės slaugytojai arba akušeriai turi būti išklausę ne trumpesnę kaip 36 val. skubios medicinos pagalbos teikimo vaikams ir suaugusiesiems programą<text:s/></text:p>
      <text:p text:style-name="P226">Punkto pakeitimai:</text:p>
      <text:p text:style-name="P227"><text:span text:style-name="T228">Nr.<text:s/></text:span><text:a xlink:href="https://www.e-tar.lt/portal/legalAct.html?documentId=TAR.D89F63B4D285" office:target-frame-name="_top" xlink:show="replace"><text:span text:style-name="T229">V-481</text:span></text:a><text:span text:style-name="T230">, 2006-06-13, Žin., 2006, Nr. 69-2540 (2006-06-20), i. k. 1062250ISAK000V-481</text:span></text:p>
      <text:p text:style-name="Normal"/>
      <text:p text:style-name="P231">3.3.2. išvažiuojamose brigadose su gydytojais ar bendruomenės slaugytojais, turinčiais medicinos felčerio diplomus, būtinąją medicinos pagalbą bendruomenėje gali teikti visų kvalifikacijų slaugos specialistai, įgiję bendrosios ar specialiosios praktikos slaugytojo licencijas ir slaugos praktikos sertifikatus teikti greitosios medicinos pagalbos slaugos paslaugas. Per paskutinius 5<text:s/>metus slaugos specialistai turi būti išklausę ne trumpesnę kaip 36 val. skubios medicinos pagalbos teikimo vaikams ir suaugusiesiems programą<text:s/></text:p>
      <text:p text:style-name="P232">Punkto pakeitimai:</text:p>
      <text:p text:style-name="P233"><text:span text:style-name="T234">Nr.<text:s/></text:span><text:a xlink:href="https://www.e-tar.lt/portal/legalAct.html?documentId=TAR.D89F63B4D285" office:target-frame-name="_top" xlink:show="replace"><text:span text:style-name="T235">V-481</text:span></text:a><text:span text:style-name="T236">, 2</text:span><text:span text:style-name="T237">006-06-13, Žin., 2006, Nr. 69-2540 (2006-06-20), i. k. 1062250ISAK000V-481</text:span></text:p>
      <text:p text:style-name="Normal"/>
      <text:p text:style-name="P238"><text:span text:style-name="T239">3.3.3.</text:span><text:span text:style-name="T240"><text:s/>Neteko galios nuo 2006-06-21</text:span></text:p>
      <text:p text:style-name="P241">Punkto naikinimas:</text:p>
      <text:p text:style-name="P242"><text:span text:style-name="T243">Nr.<text:s/></text:span><text:a xlink:href="https://www.e-tar.lt/portal/legalAct.html?documentId=TAR.D89F63B4D285" office:target-frame-name="_top" xlink:show="replace"><text:span text:style-name="T244">V-481</text:span></text:a><text:span text:style-name="T245">, 2006-06-13, Žin. 2006, Nr.<text:s/></text:span><text:span text:style-name="T246">69-2540 (2006-06-20), i. k. 1062250ISAK000V-481</text:span></text:p>
      <text:p text:style-name="Normal"/>
      <text:p text:style-name="P247">3.3.4. dispečeriais gali dirbti visų kvalifikacijų slaugos specialistai, įgiję bendrosios ar specialiosios praktikos slaugytojo licencijas ir slaugos praktikos sertifikatus teikti greitosios medicinos pagalbos slaugos paslaugas. Per paskutinius 5 metus dispečeriai turi būti išklausę ne trumpesnę kaip 36 val. skubios medicinos pagalbos teikimo vaikams ir suaugusiesiems programą<text:s/></text:p>
      <text:p text:style-name="P248">Punkto pakeitimai:</text:p>
      <text:p text:style-name="P249"><text:span text:style-name="T250">Nr.<text:s/></text:span><text:a xlink:href="https://www.e-tar.lt/portal/legalAct.html?documentId=TAR.D89F63B4D285" office:target-frame-name="_top" xlink:show="replace"><text:span text:style-name="T251">V-481</text:span></text:a><text:span text:style-name="T252">, 2006-06-13, Žin., 2006, Nr. 69-2540 (2006-06-20), i. k. 1062250ISAK000V-481</text:span></text:p>
      <text:p text:style-name="Normal"/>
      <text:p text:style-name="P253">Punkto pakeitimai:</text:p>
      <text:p text:style-name="P254"><text:span text:style-name="T255">Nr.<text:s/></text:span><text:a xlink:href="https://www.e-tar.lt/portal/legalAct.html?documentId=TAR.1AFC01E87D62" office:target-frame-name="_top" xlink:show="replace"><text:span text:style-name="T256">461</text:span></text:a><text:span text:style-name="T257">, 2000-08-12, Žin., 2000, Nr. 70-20</text:span><text:span text:style-name="T258">86 (2000-08-23), i. k. 1002250ISAK00000461</text:span></text:p>
      <text:p text:style-name="Normal"/>
      <text:p text:style-name="P259"><text:span text:style-name="T260">3.4</text:span><text:span text:style-name="T261">. sveikatos mokymo organizatoriais asmens sveikatos priežiūros bei visuomenės sveikatos ugdymo centruose gali dirbti slaugos specialistai, įgiję specialų pedagoginį pasirengimą arba specializaciją;</text:span></text:p>
      <text:p text:style-name="P262">3.5. sveikatos statistikais, medicininių autoklavų aparatininkais gali dirbti slaugos specialistai, medicininį bei nemedicininį išsilavinimą ir kvalifikacijos pažymėjimus turintys specialistai, taip pat ne žemesnį kaip bazinį vidurinį išsilavinimą ir kvalifikacijos pažymėjimus įgiję asmenys<text:s/></text:p>
      <text:p text:style-name="P263">Punkto pakeitimai:</text:p>
      <text:p text:style-name="P264"><text:span text:style-name="T265">Nr.<text:s/></text:span><text:a xlink:href="https://www.e-tar.lt/portal/legalAct.html?documentId=TAR.1AFC01E87D62" office:target-frame-name="_top" xlink:show="replace"><text:span text:style-name="T266">461</text:span></text:a><text:span text:style-name="T267">, 2000-08-12, Žin., 2000, Nr. 70-2086 (2000-08-23), i. k. 1002250ISAK00000461</text:span></text:p>
      <text:p text:style-name="Normal"/>
      <text:p text:style-name="P268"><text:span text:style-name="T269">3.6</text:span><text:span text:style-name="T270">. medicinos registratoriais<text:s/></text:span><text:span text:style-name="T271">gali dirbti slaugos specialistai, medicininį bei nemedicininį išsilavinimą turintys specialistai;</text:span></text:p>
      <text:p text:style-name="P272"><text:span text:style-name="T273">3.7</text:span><text:span text:style-name="T274">. higieninės kosmetikos specialistėmis – kosmetikėmis gali dirbti medicininį bei nemedicininį išsilavinimą, higieninės kosmetikos diplomus,<text:s/></text:span><text:span text:style-name="T275">specializacijos arba kvalifikacijos pažymėjimus turinčios specialistės;</text:span></text:p>
      <text:p text:style-name="P276">3.8. dezinfekuotojais gali dirbti:</text:p>
      <text:p text:style-name="P277">3.8.1. ne žemesnį kaip bazinį vidurinį išsilavinimą turintys asmenys, išklausę ne trumpesnę kaip 160 val. darbo rinkos mokymo programą „Dezinfekuotojas“, suteikiančią dezinfekuotojo kvalifikaciją, ir turintys tai patvirtinantį pažymėjimą;</text:p>
      <text:p text:style-name="P278">3.8.2. visuomenės sveikatos priežiūros specialistai, išklausę ne trumpesnę kaip 80 val. tobulinimo kursų programą „Aplinkos kenksmingumo pašalinimas (dezinfekcija, dezinsekcija, deratizacija)“ ir turintys tai patvirtinantį pažymėjimą<text:s/></text:p>
      <text:p text:style-name="P279">Punkto pakeitimai:</text:p>
      <text:p text:style-name="P280"><text:span text:style-name="T281">Nr.<text:s/></text:span><text:a xlink:href="https://www.e-tar.lt/portal/legalAct.html?documentId=TAR.1AFC01E87D62" office:target-frame-name="_top" xlink:show="replace"><text:span text:style-name="T282">461</text:span></text:a><text:span text:style-name="T283">, 2000-08-12, Žin., 2000, Nr. 70-2086 (2000-08-23), i. k. 1002250IS</text:span><text:span text:style-name="T284">AK00000461</text:span></text:p>
      <text:p text:style-name="P285"><text:span text:style-name="T286">Nr.<text:s/></text:span><text:a xlink:href="https://www.e-tar.lt/portal/legalAct.html?documentId=TAR.D89F63B4D285" office:target-frame-name="_top" xlink:show="replace"><text:span text:style-name="T287">V-481</text:span></text:a><text:span text:style-name="T288">, 2006-06-13, Žin., 2006, Nr. 69-2540 (2006-06-20), i. k. 1062250ISAK000V-481</text:span></text:p>
      <text:p text:style-name="Normal"/>
      <text:p text:style-name="P289">3.9. vyriausiaisiais ir vyresniaisiais slaugos administratoriais (arba<text:s/>vyriausiaisiais ir vyresniaisiais slaugytojais) sveikatos priežiūros įstaigose, socialinės globos, ugdymo įstaigose bei jų medicinos punktuose, kitų įstaigų, įmonių medicinos punktuose gali dirbti slaugos aukštąjį arba aukštesnįjį išsilavinimą įgiję specialistai, turintys bendrosios praktikos slaugytojo, medicinos sesers, vaikų įstaigų medicinos sesers, medicinos felčerio, akušerio diplomus ir ne mažesnę kaip 3 m. praktinio darbo patirtį</text:p>
      <text:p text:style-name="P290">Papildyta punktu:</text:p>
      <text:p text:style-name="P291"><text:span text:style-name="T292">Nr.<text:s/></text:span><text:a xlink:href="https://www.e-tar.lt/portal/legalAct.html?documentId=TAR.1AFC01E87D62" office:target-frame-name="_top" xlink:show="replace"><text:span text:style-name="T293">461</text:span></text:a><text:span text:style-name="T294">, 2000-08-12, Žin., 2000, Nr. 70-2086 (2000-08-23), i. k. 1002250ISAK00000461</text:span></text:p>
      <text:p text:style-name="Normal"/>
      <text:p text:style-name="P295">3.10. operacinės slaugytojais gali dirbti slaugos specialistai, turintys bendrosios praktikos slaugytojo, medicinos sesers, vaikų<text:s/>įstaigų medicinos sesers, medicinos felčerio, akušerio diplomus ir specializacijos arba kvalifikacijos pažymėjimus</text:p>
      <text:p text:style-name="P296">Papildyta punktu:</text:p>
      <text:p text:style-name="P297"><text:span text:style-name="T298">Nr.<text:s/></text:span><text:a xlink:href="https://www.e-tar.lt/portal/legalAct.html?documentId=TAR.1AFC01E87D62" office:target-frame-name="_top" xlink:show="replace"><text:span text:style-name="T299">461</text:span></text:a><text:span text:style-name="T300">, 2000-08-12, Žin., 2000, Nr. 70-2</text:span><text:span text:style-name="T301">086 (2000-08-23), i. k. 1002250ISAK00000461</text:span></text:p>
      <text:p text:style-name="Normal"/>
      <text:p text:style-name="P302">3.11. slaugos profesijos mokytojais gali dirbti slaugos aukštąjį arba aukštesnįjį išsilavinimą ir pedagoginę kvalifikaciją arba kvalifikacijos pažymėjimą įgiję specialistai</text:p>
      <text:p text:style-name="P303">Papildyta punktu:</text:p>
      <text:p text:style-name="P304"><text:span text:style-name="T305">Nr.<text:s/></text:span><text:a xlink:href="https://www.e-tar.lt/portal/legalAct.html?documentId=TAR.1AFC01E87D62" office:target-frame-name="_top" xlink:show="replace"><text:span text:style-name="T306">461</text:span></text:a><text:span text:style-name="T307">, 2000-08-12, Žin., 2000, Nr. 70-2086 (2000-08-23), i. k. 1002250ISAK00000461</text:span></text:p>
      <text:p text:style-name="Normal"/>
      <text:p text:style-name="P308">3.12. slaugos praktikos vadovais gali dirbti slaugos aukštąjį arba aukštesnįjį išsilavinimą įgiję specialistai, turintys ne mažesnę kaip 3 m. praktinio darbo patirtį</text:p>
      <text:p text:style-name="P309">Papildyta punktu:</text:p>
      <text:p text:style-name="P310"><text:span text:style-name="T311">Nr.<text:s/></text:span><text:a xlink:href="https://www.e-tar.lt/portal/legalAct.html?documentId=TAR.1AFC01E87D62" office:target-frame-name="_top" xlink:show="replace"><text:span text:style-name="T312">461</text:span></text:a><text:span text:style-name="T313">, 2000-08-12, Žin., 2000, Nr. 70-2086 (2000-08-23), i. k. 1002250ISAK00000461</text:span></text:p>
      <text:p text:style-name="Normal"/>
      <text:p text:style-name="P314">3.13. perfuzionistais (dirbtinės kraujo apytakos aparatų priežiūros) gali dirbti specialistai, įgiję aukštąjį arba aukštesnįjį medicininį bei aukštąjį medicininės inžinerijos, biofizikos ar biologijos išsilavinimą, savarankiškai atliekantys dirbtinės ir pagalbinės kraujo apytakos procedūras</text:p>
      <text:p text:style-name="P315">Papildyta punktu:</text:p>
      <text:p text:style-name="P316"><text:span text:style-name="T317">Nr.<text:s/></text:span><text:a xlink:href="https://www.e-tar.lt/portal/legalAct.html?documentId=TAR.1AFC01E87D62" office:target-frame-name="_top" xlink:show="replace"><text:span text:style-name="T318">461</text:span></text:a><text:span text:style-name="T319">, 2000-08-12, Žin</text:span><text:span text:style-name="T320">., 2000, Nr. 70-2086 (2000-08-23), i. k. 1002250ISAK00000461</text:span></text:p>
      <text:p text:style-name="Normal"/>
      <text:p text:style-name="P321">3.14. patologijos technologais gali dirbti:</text:p>
      <text:p text:style-name="P322">3.14.1. asmenys, baigę neuniversitetinių studijų visuomenės sveikatos krypties biomedicininės diagnostikos studijų programą ir įgiję technologo<text:s/>kvalifikaciją;</text:p>
      <text:p text:style-name="P323">3.14.2. asmenys, turintys laboratorinės diagnostikos laboranto, medicininės diagnostikos laboranto, medicinos laboranto, felčerio laboranto, medicinos felčerio laboranto kvalifikaciją ir ne mažesnę kaip 3 metų darbo patirtį patologijos tarnyboje;</text:p>
      <text:p text:style-name="P324">3.14.3. asmenys, iki 2007 m. sausio 1 d. įgiję patologijos laboranto ar histologijos laboranto kvalifikaciją<text:s/></text:p>
      <text:p text:style-name="P325">Papildyta punktu:</text:p>
      <text:p text:style-name="P326"><text:span text:style-name="T327">Nr.<text:s/></text:span><text:a xlink:href="https://www.e-tar.lt/portal/legalAct.html?documentId=TAR.1AFC01E87D62" office:target-frame-name="_top" xlink:show="replace"><text:span text:style-name="T328">461</text:span></text:a><text:span text:style-name="T329">, 2000-08-12, Žin., 200</text:span><text:span text:style-name="T330">0, Nr. 70-2086 (2000-08-23), i. k. 1002250ISAK00000461</text:span></text:p>
      <text:p text:style-name="P331">Punkto pakeitimai:</text:p>
      <text:p text:style-name="P332"><text:span text:style-name="T333">Nr.<text:s/></text:span><text:a xlink:href="https://www.e-tar.lt/portal/legalAct.html?documentId=TAR.D89F63B4D285" office:target-frame-name="_top" xlink:show="replace"><text:span text:style-name="T334">V-481</text:span></text:a><text:span text:style-name="T335">, 2006-06-13, Žin., 2006, Nr. 69-2540 (2006-06-20), i. k. 1062250ISAK000V-481</text:span></text:p>
      <text:p text:style-name="Normal"/>
      <text:p text:style-name="P336">3.15. autopsijų technologais gali dirbti specialistai, baigę neuniversitetinių studijų visuomenės sveikatos krypties biomedicininės diagnostikos studijų programą, įgiję technologo kvalifikaciją, išklausę 320 val. kvalifikacijos kursų programą „Autopsijų technologija“, suteikiančią teisę dirbti autopsijų technologu, ir turintys tai patvirtinantį pažymėjimą<text:s/></text:p>
      <text:p text:style-name="P337">Papildyta punktu:</text:p>
      <text:p text:style-name="P338"><text:span text:style-name="T339">Nr.<text:s/></text:span><text:a xlink:href="https://www.e-tar.lt/portal/legalAct.html?documentId=TAR.1AFC01E87D62" office:target-frame-name="_top" xlink:show="replace"><text:span text:style-name="T340">461</text:span></text:a><text:span text:style-name="T341">, 2000-08-12, Žin., 2000, Nr. 70-2086 (2000-08-23)</text:span><text:span text:style-name="T342">, i. k. 1002250ISAK00000461</text:span></text:p>
      <text:p text:style-name="P343">Punkto pakeitimai:</text:p>
      <text:p text:style-name="P344"><text:span text:style-name="T345">Nr.<text:s/></text:span><text:a xlink:href="https://www.e-tar.lt/portal/legalAct.html?documentId=TAR.D89F63B4D285" office:target-frame-name="_top" xlink:show="replace"><text:span text:style-name="T346">V-481</text:span></text:a><text:span text:style-name="T347">, 2006-06-13, Žin., 2006, Nr. 69-2540 (2006-06-20), i. k. 1062250ISAK000V-481</text:span></text:p>
      <text:p text:style-name="Normal"/>
      <text:p text:style-name="P348">3.16. Citopatologijos technologais<text:s/>(citotechnologais) gali dirbti:</text:p>
      <text:p text:style-name="P349">3.16.1. asmenys, turintys aukštąjį universitetinį biomedicinos mokslų srities biologijos krypties išsilavinimą, išklausę 320 val. kvalifikacijos kursų programą „Citopatologijos technologija“, suteikiančią teisę dirbti citopatologijos technologu, ir turintys tai patvirtinantį pažymėjimą;</text:p>
      <text:p text:style-name="P350">3.16.2. asmenys, turintys aukštąjį ar aukštesnįjį biomedicinos mokslų srities išsilavinimą ir ne mažesnę kaip 2 metų darbo patirtį patologijos tarnyboje atrankinių citopatologinių tyrimų<text:s/>srityje<text:s/></text:p>
      <text:p text:style-name="P351">Punkto pakeitimai:</text:p>
      <text:p text:style-name="P352"><text:span text:style-name="T353">Nr.<text:s/></text:span><text:a xlink:href="https://www.e-tar.lt/portal/legalAct.html?documentId=TAR.EFA61E5193E6" office:target-frame-name="_top" xlink:show="replace"><text:span text:style-name="T354">V-865</text:span></text:a><text:span text:style-name="T355">, 2007-10-24, Žin., 2007, Nr. 112-4580 (2007-10-30), i. k. 1072250ISAK000V-865</text:span></text:p>
      <text:p text:style-name="Normal"/>
      <text:p text:style-name="P356">Papildyta punktu:</text:p>
      <text:p text:style-name="P357"><text:span text:style-name="T358">Nr.<text:s/></text:span><text:a xlink:href="https://www.e-tar.lt/portal/legalAct.html?documentId=TAR.1AFC01E87D62" office:target-frame-name="_top" xlink:show="replace"><text:span text:style-name="T359">461</text:span></text:a><text:span text:style-name="T360">, 2000-08-12, Žin., 2000, Nr. 70-2086 (2000-08-23), i. k. 1002250ISAK00000461</text:span></text:p>
      <text:p text:style-name="P361">Punkto pakeitimai:</text:p>
      <text:p text:style-name="P362"><text:span text:style-name="T363">Nr.<text:s/></text:span><text:a xlink:href="https://www.e-tar.lt/portal/legalAct.html?documentId=TAR.D89F63B4D285" office:target-frame-name="_top" xlink:show="replace"><text:span text:style-name="T364">V-481</text:span></text:a><text:span text:style-name="T365">, 2006-06-13, Ž</text:span><text:span text:style-name="T366">in., 2006, Nr. 69-2540 (2006-06-20), i. k. 1062250ISAK000V-481</text:span></text:p>
      <text:p text:style-name="Normal"/>
      <text:p text:style-name="P367"><text:span text:style-name="T368">4</text:span><text:span text:style-name="T369">. Laikyti galiojančiais visų paminėtų specialistų diplomus, specializacijos bei kvalifikacijos suteikimo pažymėjimus, taip pat kvalifikacinės kategorijos pažymėjimus jų nepervardijant.<text:s/></text:span></text:p>
      <text:p text:style-name="P370"><text:span text:style-name="T371">5</text:span><text:span text:style-name="T372">. Atestavimo komisijoms šių metų pavasario atestaciją organizuoti ir vykdyti anksčiau patvirtinta tvarka.<text:s/></text:span></text:p>
      <text:p text:style-name="P373"><text:span text:style-name="T374">6</text:span><text:span text:style-name="T375">. Vidurinįjį medicinos personalą ir jam prilygintus specialistus, dirbančius diagnostikos, gydymo ar profilaktikos darbą, bei jaunesnįjį<text:s/></text:span><text:span text:style-name="T376">medicinos personalą pervardyti iki 2000 m. kovo 31 d.</text:span><text:s/></text:p>
      <text:p text:style-name="P377">Punkto pakeitimai:</text:p>
      <text:p text:style-name="P378"><text:span text:style-name="T379">Nr.<text:s/></text:span><text:a xlink:href="https://www.e-tar.lt/portal/legalAct.html?documentId=TAR.F8E9521D24F7" office:target-frame-name="_top" xlink:show="replace"><text:span text:style-name="T380">565</text:span></text:a><text:span text:style-name="T381">, 1999-12-30, Žin., 2000, Nr. 1-27 (2000-01-05), i. k. 0992250ISAK00000565</text:span></text:p>
      <text:p text:style-name="Normal"/>
      <text:p text:style-name="P382"><text:span text:style-name="T383">7</text:span><text:span text:style-name="T384">. Apie atlik</text:span><text:span text:style-name="T385">tą pervardijimą raštu informuoti Sveikatos apsaugos ministerijos Medicinos pagalbos skyriaus vyriausiąją specialistę Nijolę Bielinienę.<text:s/></text:span></text:p>
      <text:p text:style-name="P386"><text:span text:style-name="T387">8</text:span><text:span text:style-name="T388">. Įsakymo vykdymą kontroliuoti viceministrui V. Basiui.</text:span></text:p>
      <text:p text:style-name="P389"/>
      <text:p text:style-name="P390"/>
      <text:p text:style-name="P391"/>
      <text:p text:style-name="P392"><text:span text:style-name="T393">L. E. SVEIKATOS APSAUGOS MINISTRO PAREIGAS</text:span><text:span text:style-name="T394"><text:tab/>MINDAUGAS<text:s/></text:span><text:span text:style-name="T395">STANKEVIČIUS</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sveikatos apsaugos ministerija, Įsakymas</text:span></text:p>
      <text:p text:style-name="P405"><text:span text:style-name="T406">Nr.<text:s/></text:span><text:a xlink:href="https://www.e-tar.lt/portal/legalAct.html?documentId=TAR.F8E9521D24F7" office:target-frame-name="_top" xlink:show="replace"><text:span text:style-name="T407">565</text:span></text:a><text:span text:style-name="T408">, 1999-12-30, Žin., 2000, Nr. 1-27 (2000-01-05), i. k.<text:s/></text:span><text:span text:style-name="T409">0992250ISAK00000565</text:span></text:p>
      <text:p text:style-name="P410"><text:span text:style-name="T411">Dėl sveikatos apsaugos ministro 1999 05 25 įsakymo Nr.254 dalinio pakeitimo</text:span></text:p>
      <text:p text:style-name="P412"/>
      <text:p text:style-name="P413"><text:span text:style-name="T414">2.</text:span></text:p>
      <text:p text:style-name="P415"><text:span text:style-name="T416">Lietuvos Respublikos sveikatos apsaugos ministerija, Įsakymas</text:span></text:p>
      <text:p text:style-name="P417"><text:span text:style-name="T418">Nr.<text:s/></text:span><text:a xlink:href="https://www.e-tar.lt/portal/legalAct.html?documentId=TAR.1AFC01E87D62" office:target-frame-name="_top" xlink:show="replace"><text:span text:style-name="T419">461</text:span></text:a><text:span text:style-name="T420">, 200</text:span><text:span text:style-name="T421">0-08-12, Žin., 2000, Nr. 70-2086 (2000-08-23), i. k. 1002250ISAK00000461</text:span></text:p>
      <text:p text:style-name="P422"><text:span text:style-name="T423">Dėl sveikatos apsaugos ministro 1999 05 25 įsakymo Nr. 254 "Dėl viduriniojo medicinos personalo ir jam prilygintų specialistų, dirbančių diagnostikos, gydymo ar profilaktikos darbą, b</text:span><text:span text:style-name="T424">ei jaunesniojo medicinos personalo pervardijimo" dalinio pakeitimo ir papildy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TAR.2168D6D6E7C2" office:target-frame-name="_top" xlink:show="replace"><text:span text:style-name="T432">505</text:span></text:a><text:span text:style-name="T433">, 2000-09-15, Žin., 2</text:span><text:span text:style-name="T434">000, Nr. 81-2468 (2000-09-27), i. k. 1002250ISAK00000505</text:span></text:p>
      <text:p text:style-name="P435"><text:span text:style-name="T436">Dėl sveikatos apsaugos ministro 2000 08 12 įsakymo Nr. 461 "Dėl sveikatos apsaugos ministro 1999 05 25 įsakymo Nr. 254 "Dėl viduriniojo medicinos personalo ir jam prilygintų specialistų, dirbančių di</text:span><text:span text:style-name="T437">agnostikos, gydymo ar profilaktikos darbą, bei jaunesniojo medicinos personalo pervardijimo" dalinio pakeitimo ir papildymo" dalinio pakeitimo</text:span></text:p>
      <text:p text:style-name="P438"/>
      <text:p text:style-name="P439"><text:span text:style-name="T440">4.</text:span></text:p>
      <text:p text:style-name="P441"><text:span text:style-name="T442">Lietuvos Respublikos sveikatos apsaugos ministerija, Įsakymas</text:span></text:p>
      <text:p text:style-name="P443"><text:span text:style-name="T444">Nr.<text:s/></text:span><text:a xlink:href="https://www.e-tar.lt/portal/legalAct.html?documentId=TAR.9E4955D5C12C" office:target-frame-name="_top" xlink:show="replace"><text:span text:style-name="T445">V-79</text:span></text:a><text:span text:style-name="T446">, 2004-02-20, Žin., 2004, Nr. 32-1030 (2004-02-28), i. k. 1042250ISAK0000V-79</text:span></text:p>
      <text:p text:style-name="P447"><text:span text:style-name="T448">Dėl Lietuvos Respublikos sveikatos apsaugos ministro įsakymų pakeitimo</text:span></text:p>
      <text:p text:style-name="P449"/>
      <text:p text:style-name="P450"><text:span text:style-name="T451">5.</text:span></text:p>
      <text:p text:style-name="P452"><text:span text:style-name="T453">Lietuvos Respublikos sveikatos apsaugos ministerija,<text:s/></text:span><text:span text:style-name="T454">Įsakymas</text:span></text:p>
      <text:p text:style-name="P455"><text:span text:style-name="T456">Nr.<text:s/></text:span><text:a xlink:href="https://www.e-tar.lt/portal/legalAct.html?documentId=TAR.D89F63B4D285" office:target-frame-name="_top" xlink:show="replace"><text:span text:style-name="T457">V-481</text:span></text:a><text:span text:style-name="T458">, 2006-06-13, Žin., 2006, Nr. 69-2540 (2006-06-20), i. k. 1062250ISAK000V-481</text:span></text:p>
      <text:p text:style-name="P459"><text:span text:style-name="T460">Dėl Lietuvos Respublikos sveikatos apsaugos ministro 1999 m. gegužės 25 d. įsa</text:span><text:span text:style-name="T461">kymo Nr. 254 "Dėl viduriniojo medicinos personalo ir jam prilygintų specialistų, dirbančių diagnostikos, gydymo ar profilaktikos darbą bei jaunesniojo medicinos personalo pervardijimo" pakeitimo</text:span></text:p>
      <text:p text:style-name="P462"/>
      <text:p text:style-name="P463"><text:span text:style-name="T464">6.</text:span></text:p>
      <text:p text:style-name="P465"><text:span text:style-name="T466">Lietuvos Respublikos sveikatos apsaugos ministerija, Įsak</text:span><text:span text:style-name="T467">ymas</text:span></text:p>
      <text:p text:style-name="P468"><text:span text:style-name="T469">Nr.<text:s/></text:span><text:a xlink:href="https://www.e-tar.lt/portal/legalAct.html?documentId=TAR.8DB793B56CFA" office:target-frame-name="_top" xlink:show="replace"><text:span text:style-name="T470">V-702</text:span></text:a><text:span text:style-name="T471">, 2007-08-23, Žin., 2007, Nr. 93-3745 (2007-08-30), i. k. 1072250ISAK000V-702</text:span></text:p>
      <text:p text:style-name="P472"><text:span text:style-name="T473">Dėl Lietuvos Respublikos sveikatos apsaugos ministro 1999 m. gegužės 25 d. įsakymo</text:span><text:span text:style-name="T474"><text:s/>Nr. 254 "Dėl viduriniojo medicinos personalo ir jam prilygintų specialistų, dirbančių diagnostikos, gydymo ar profilaktikos darbą, bei jaunesniojo medicinos personalo pervardijimo" pakeitimo</text:span></text:p>
      <text:p text:style-name="P475"/>
      <text:soft-page-break/>
      <text:p text:style-name="P476"><text:span text:style-name="T477">7.</text:span></text:p>
      <text:p text:style-name="P478"><text:span text:style-name="T479">Lietuvos Respublikos sveikatos apsaugos ministerija, Įsakyma</text:span><text:span text:style-name="T480">s</text:span></text:p>
      <text:p text:style-name="P481"><text:span text:style-name="T482">Nr.<text:s/></text:span><text:a xlink:href="https://www.e-tar.lt/portal/legalAct.html?documentId=TAR.EFA61E5193E6" office:target-frame-name="_top" xlink:show="replace"><text:span text:style-name="T483">V-865</text:span></text:a><text:span text:style-name="T484">, 2007-10-24, Žin., 2007, Nr. 112-4580 (2007-10-30), i. k. 1072250ISAK000V-865</text:span></text:p>
      <text:p text:style-name="P485"><text:span text:style-name="T486">Dėl Lietuvos Respublikos sveikatos apsaugos ministro 1999 m. gegužės 25 d. įsakymo<text:s/></text:span><text:span text:style-name="T487">Nr. 254 "Dėl viduriniojo medicinos personalo ir jam prilygintų specialistų, dirbančių diagnostikos, gydymo ar profilaktikos darbą, bei jaunesniojo medicinos personalo pervardij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06:57:00Z</meta:creation-date>
    <dc:date>2017-02-22T06:57:00Z</dc:date>
    <meta:template xlink:href="Normal.dotm" xlink:type="simple"/>
    <meta:editing-cycles>2</meta:editing-cycles>
    <meta:editing-duration>PT0S</meta:editing-duration>
    <meta:document-statistic meta:page-count="8" meta:paragraph-count="273" meta:word-count="3065" meta:character-count="26241" meta:row-count="617" meta:non-whitespace-character-count="23449"/>
  </office:meta>
</office:document-meta>
</file>