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3-14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980DD96D852B" office:target-frame-name="_top" xlink:show="replace"><text:span text:style-name="T12">3-151</text:span></text:a><text:span text:style-name="T13">, 2013-03-07, Žin., 2013, Nr. 27-1288 (2013-03-13), i. k.<text:s/></text:span><text:span text:style-name="T14">1132210ISAK0003-151</text:span></text:p>
      <text:p text:style-name="P15"><text:span text:style-name="T16">Dėl Leidimo veiklai laisvajame uoste išdavimo, jo galiojimo sustabdymo ir panaikinimo nagrinėjimo komisijos sudarymo</text:span></text:p>
      <text:p text:style-name="P17"/>
      <text:p text:style-name="P18"><text:span text:style-name="T19">Suvestinė redakcija nuo 2009-10-07 iki 2013-03-13</text:span></text:p>
      <text:p text:style-name="P20"/>
      <text:p text:style-name="P21"><text:span text:style-name="T22">Įsakymas paskelbtas: Žin. 2004, Nr.<text:s/></text:span><text:a xlink:href="https://www.e-tar.lt/portal/legalAct.html?documentId=TAR.E960FA7AAD27" office:target-frame-name="_top" xlink:show="replace"><text:span text:style-name="T23">90-3328</text:span></text:a><text:span text:style-name="T24">, i. k. 1042210ISAK0003-323</text:span></text:p>
      <text:p text:style-name="P25"/>
      <text:p text:style-name="P26"><text:span text:style-name="T27"/><text:span text:style-name="T28">LIETUVOS RESPUBLIKOS SUSISIEKIMO MINISTRO</text:span></text:p>
      <text:p text:style-name="P29"/>
      <text:p text:style-name="P30">Į S A K Y M A S</text:p>
      <text:p text:style-name="P31">DĖL LEIDIMO VEIKLAI LAISVAJAME UOSTE IŠDAVIMO, JO<text:s/>GALIOJIMO SUSTABDYMO IR PANAIKINIMO NAGRINĖJIMO KOMISIJOS SUDARYMO</text:p>
      <text:p text:style-name="P32"/>
      <text:p text:style-name="P33">2004 m. birželio 1 d. Nr. 3-323</text:p>
      <text:p text:style-name="P34">Vilnius</text:p>
      <text:p text:style-name="P35"/>
      <text:p text:style-name="P36"><text:span text:style-name="T37">Vadovaudamasis Lietuvos Respublikos Klaipėdos valstybinio jūrų uosto įstatymo (Žin., 1996, Nr.<text:s/></text:span><text:a xlink:href="https://www.e-tar.lt/portal/lt/legalAct/TAR.D66F6A760DE7" office:target-frame-name="_blank" xlink:show="new"><text:span text:style-name="T38">53-1245</text:span></text:a><text:span text:style-name="T39">; 2000, Nr.<text:s/></text:span><text:a xlink:href="https://www.e-tar.lt/portal/lt/legalAct/TAR.F1ADBF19DC03" office:target-frame-name="_blank" xlink:show="new"><text:span text:style-name="T40">75-2265</text:span></text:a><text:span text:style-name="T41">, Nr.<text:s/></text:span><text:a xlink:href="https://www.e-tar.lt/portal/lt/legalAct/TAR.232096D12427" office:target-frame-name="_blank" xlink:show="new"><text:span text:style-name="T42">82-2479</text:span></text:a><text:span text:style-name="T43">; 2002, Nr.<text:s/></text:span><text:a xlink:href="https://www.e-tar.lt/portal/lt/legalAct/TAR.9D6BD92444EF" office:target-frame-name="_blank" xlink:show="new"><text:span text:style-name="T44">123-5519</text:span></text:a><text:span text:style-name="T45">) 17 straipsnio 4 dalimi, Lietuvos Respublikos susisiekimo ministerijos nuostatų, patvirtintų Lietuvos Respublikos Vyriausybės 1998 m. rugsėjo 15 d. nutarimu Nr. 111</text:span><text:span text:style-name="T46">7 „Dėl Lietuvos Respublikos susisiekimo ministerijos nuostatų patvirtinimo“ (Žin., 1998, Nr.<text:s/></text:span><text:a xlink:href="https://www.e-tar.lt/portal/lt/legalAct/TAR.1F264F43C1C8" office:target-frame-name="_blank" xlink:show="new"><text:span text:style-name="T47">83-2324</text:span></text:a><text:span text:style-name="T48">; 2008, Nr.<text:s/></text:span><text:a xlink:href="https://www.e-tar.lt/portal/lt/legalAct/TAR.936EBD59557A" office:target-frame-name="_blank" xlink:show="new"><text:span text:style-name="T49">46-1727</text:span></text:a><text:span text:style-name="T50">), 11.5 punktu bei Lietuvos Respublikos susisiekimo ministro 2004 m. balandžio 28 d. įsakymu Nr. 3-210 „Dėl Leidimo veiklai laisvajame uoste išdavimo, galiojimo sustabdymo ir panaikinimo taisyklių bei leidimo formos patvirt</text:span><text:span text:style-name="T51">inimo“ (Žin., 2004, Nr.<text:s/></text:span><text:a xlink:href="https://www.e-tar.lt/portal/lt/legalAct/TAR.AEA76D7DE478" office:target-frame-name="_blank" xlink:show="new"><text:span text:style-name="T52">78-2745</text:span></text:a><text:span text:style-name="T53">) patvirtintų Leidimo veiklai laisvajame uoste išdavimo, galiojimo sustabdymo ir panaikinimo taisyklių 5 punktu:</text:span><text:s/></text:p>
      <text:p text:style-name="P54">Preambulės pakeitimai:</text:p>
      <text:p text:style-name="P55"><text:span text:style-name="T56">Nr.</text:span><text:span text:style-name="T57"><text:s/></text:span><text:a xlink:href="https://www.e-tar.lt/portal/legalAct.html?documentId=TAR.3A1414308DCF" office:target-frame-name="_top" xlink:show="replace"><text:span text:style-name="T58">3-488</text:span></text:a><text:span text:style-name="T59">, 2009-10-02, Žin., 2009, Nr. 119-5133 (2009-10-06), i. k. 1092210ISAK0003-488</text:span></text:p>
      <text:p text:style-name="Normal"/>
      <text:p text:style-name="P60"><text:span text:style-name="T61">1</text:span><text:span text:style-name="T62">.<text:s/></text:span><text:span text:style-name="T63">Sudarau</text:span><text:span text:style-name="T64"><text:s/>Leidimo veiklai laisvajame uoste išdavimo, jo galiojimo sustabdymo ir pan</text:span><text:span text:style-name="T65">aikinimo nagrinėjimo komisiją (toliau – komisija):</text:span></text:p>
      <text:p text:style-name="P66">Jelena Antonevič – Susisiekimo ministerijos Vandens ir geležinkelių transporto departamento Vandens transporto skyriaus vedėja (komisijos pirmininkė);</text:p>
      <text:p text:style-name="P67">Aleksas Adomaitis – Transporto politikos departamento<text:s/>Tranzito ir logistikos skyriaus vedėjo pavaduotojas (komisijos pirmininko pavaduotojas);</text:p>
      <text:p text:style-name="P68">Audronė Burbaitė – Muitinės departamento prie Finansų ministerijos Muitinės veiklos organizavimo skyriaus Uostų poskyrio viršininkė (suderinus);</text:p>
      <text:p text:style-name="P69">Daiva Krivickienė – Susisiekimo ministerijos Vandens ir geležinkelių transporto departamento Vandens transporto skyriaus vyriausioji specialistė;</text:p>
      <text:p text:style-name="P70">Alvydas Jankauskas – Valstybės sienos apsaugos tarnybos prie Vidaus reikalų ministerijos Sienos apsaugos valdybos Pasienio kontrolės<text:s/>skyriaus viršininkas (suderinus);</text:p>
      <text:p text:style-name="P71">Donatas Jonauskas – Pasienio ir transporto valstybinės veterinarijos tarnybos viršininkas (suderinus);</text:p>
      <text:p text:style-name="P72">Egidijus Kuzmarskis – VĮ Klaipėdos valstybinio jūrų uosto direkcijos Uosto režimo skyriaus viršininkas (suderinus);</text:p>
      <text:p text:style-name="P73">Saulius Kerza – Susisiekimo ministerijos Valstybės turto ir viešųjų pirkimų skyriaus vedėjas;</text:p>
      <text:p text:style-name="P74">Kęstutis Vinčiauskas – Klaipėdos jūrų uosto pasienio kontrolės fitosanitarijos punkto vedėjas (suderinus).</text:p>
      <text:p text:style-name="P75">Punkto pakeitimai:</text:p>
      <text:soft-page-break/>
      <text:p text:style-name="P76"><text:span text:style-name="T77">Nr.<text:s/></text:span><text:a xlink:href="https://www.e-tar.lt/portal/legalAct.html?documentId=TAR.77F40D1263D5" office:target-frame-name="_top" xlink:show="replace"><text:span text:style-name="T78">3-108</text:span></text:a><text:span text:style-name="T79">, 2006-03-23, Žin., 2006, Nr. 34-1226 (2006-03-28), i. k. 1062210ISAK0003-108</text:span></text:p>
      <text:p text:style-name="P80"><text:span text:style-name="T81">Nr.<text:s/></text:span><text:a xlink:href="https://www.e-tar.lt/portal/legalAct.html?documentId=TAR.3A1414308DCF" office:target-frame-name="_top" xlink:show="replace"><text:span text:style-name="T82">3-488</text:span></text:a><text:span text:style-name="T83">,<text:s/></text:span><text:span text:style-name="T84">2009-10-02, Žin., 2009, Nr. 119-5133 (2009-10-06), i. k. 1092210ISAK0003-488</text:span></text:p>
      <text:p text:style-name="Normal"/>
      <text:p text:style-name="P85"><text:span text:style-name="T86">2</text:span><text:span text:style-name="T87">.<text:s/></text:span><text:span text:style-name="T88">Pavedu</text:span><text:span text:style-name="T89"><text:s/>komisijai nagrinėti gautus dokumentus bei teikti išvadas dėl leidimo veiklai laisvajame uoste išdavimo, jo galiojimo sustabdymo ir panaikinimo.</text:span></text:p>
      <text:p text:style-name="P90"/>
      <text:p text:style-name="P91"/>
      <text:p text:style-name="P92"/>
      <text:p text:style-name="P93">Aplinkos ministras,<text:s/></text:p>
      <text:p text:style-name="P94"><text:span text:style-name="T95">pavaduojantis susisiekimo ministrą</text:span><text:span text:style-name="T96"><text:tab/>Arūnas Kundrot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77F40D1263D5" office:target-frame-name="_top" xlink:show="replace"><text:span text:style-name="T108">3-108</text:span></text:a><text:span text:style-name="T109">, 2006-03-23, Žin., 2006, Nr.<text:s/></text:span><text:span text:style-name="T110">34-1226 (2006-03-28), i. k. 1062210ISAK0003-108</text:span></text:p>
      <text:p text:style-name="P111"><text:span text:style-name="T112">Dėl Lietuvos Respublikos susisiekimo ministro 2004 m. birželio 1 d. įsakymo Nr. 3-323 "Dėl Leidimo veiklai laisvajame uoste išdavimo, jo galiojimo sustabdymo ir panaikinimo nagrinėjimo komisijos sudarymo" pak</text:span><text:span text:style-name="T113">eitimo</text:span></text:p>
      <text:p text:style-name="P114"/>
      <text:p text:style-name="P115"><text:span text:style-name="T116">2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3A1414308DCF" office:target-frame-name="_top" xlink:show="replace"><text:span text:style-name="T121">3-488</text:span></text:a><text:span text:style-name="T122">, 2009-10-02, Žin., 2009, Nr. 119-5133 (2009-10-06), i. k. 1092210ISAK0003-488</text:span></text:p>
      <text:p text:style-name="P123"><text:span text:style-name="T124">Dėl Lietuvos<text:s/></text:span><text:span text:style-name="T125">Respublikos susisiekimo ministro 2004 m. birželio 1 d. įsakymo Nr. 3-323 "Dėl Leidimo veiklai laisvajame uoste išdavimo, jo galiojimo sustabdymo ir panaikinimo nagrinėjimo komisijos sudary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1:32:00Z</meta:creation-date>
    <dc:date>2017-03-17T11:32:00Z</dc:date>
    <meta:template xlink:href="Normal.dotm" xlink:type="simple"/>
    <meta:editing-cycles>2</meta:editing-cycles>
    <meta:editing-duration>PT0S</meta:editing-duration>
    <meta:document-statistic meta:page-count="2" meta:paragraph-count="43" meta:word-count="615" meta:character-count="5167" meta:row-count="112" meta:non-whitespace-character-count="4595"/>
  </office:meta>
</office:document-meta>
</file>