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03-01</text:span></text:p>
      <text:p text:style-name="P8"/>
      <text:p text:style-name="P9"><text:span text:style-name="T10">Potvarkis paskelbtas: , i. k. 0931100POTV0000115P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P O T V A R K I S</text:p>
      <text:p text:style-name="P17">DĖL LIETUVOS RESPUBLIKOS VYRIAUSYBĖS APARATO ETATŲ</text:p>
      <text:p text:style-name="P18"/>
      <text:p text:style-name="P19">1993 m. vasario 13 d. Nr. 115p</text:p>
      <text:p text:style-name="P20">Vilnius</text:p>
      <text:p text:style-name="P21"/>
      <text:p text:style-name="P22"><text:span text:style-name="T23">Siekiant geriau organizuoti Lietuvos Respublikos Vyriausybės aparato darbą, pa</text:span><text:span text:style-name="T24">daryti Lietuvos Respublikos Vyriausybės aparato struktūroje ir etatuose šiuos pakeitimus:</text:span></text:p>
      <text:p text:style-name="P25"><text:span text:style-name="T26">1.</text:span><text:span text:style-name="T27"><text:s/>Neteko galios nuo 1993-03-01</text:span></text:p>
      <text:p text:style-name="P28">Punkto naikinimas:</text:p>
      <text:p text:style-name="P29"><text:span text:style-name="T30">Nr.<text:s/></text:span><text:a xlink:href="https://www.e-tar.lt/portal/legalAct.html?documentId=TAR.76E2438163E9" office:target-frame-name="_top" xlink:show="replace"><text:span text:style-name="T31">157p</text:span></text:a><text:span text:style-name="T32">, 1993-03-01, , i. k. 0</text:span><text:span text:style-name="T33">931100POTV0000157P</text:span></text:p>
      <text:p text:style-name="Normal"/>
      <text:p text:style-name="P34"><text:span text:style-name="T35">2.</text:span><text:span text:style-name="T36"><text:s/>Neteko galios nuo 1993-03-01</text:span></text:p>
      <text:p text:style-name="P37">Punkto naikinimas:</text:p>
      <text:p text:style-name="P38"><text:span text:style-name="T39">Nr.<text:s/></text:span><text:a xlink:href="https://www.e-tar.lt/portal/legalAct.html?documentId=TAR.76E2438163E9" office:target-frame-name="_top" xlink:show="replace"><text:span text:style-name="T40">157p</text:span></text:a><text:span text:style-name="T41">, 1993-03-01, , i. k. 0931100POTV0000157P</text:span></text:p>
      <text:p text:style-name="Normal"/>
      <text:p text:style-name="P42"><text:span text:style-name="T43">3</text:span><text:span text:style-name="T44">. Paskirti Algirdą Starkevičių Lietuvos<text:s/></text:span><text:span text:style-name="T45">Respublikos Vyriausybės aparato Ūkio valdybos viršininku – Ministro Pirmininko kanceliarijos vadovo pavaduotoju.</text:span></text:p>
      <text:p text:style-name="P46"><text:span text:style-name="T47">4</text:span><text:span text:style-name="T48">. Paskirti Henriką Grigelevičių Lietuvos Respublikos Vyriausybės aparato Bendrojo skyriaus vedėju – Ministro Pirmininko kanceliarijos vado</text:span><text:span text:style-name="T49">vo pavaduotoju.</text:span></text:p>
      <text:p text:style-name="P50"><text:span text:style-name="T51">5</text:span><text:span text:style-name="T52">. Paskirti Joną Šniaukštą Lietuvos Respublikos Vyriausybės aparato Ūkio valdybos viršininko pavaduotoju.</text:span></text:p>
      <text:p text:style-name="P53"/>
      <text:p text:style-name="P54"/>
      <text:p text:style-name="P55"/>
      <text:p text:style-name="P56">MINISTRAS PIRMININKAS<text:tab/>BRONISLOVAS LUBYS</text:p>
      <text:p text:style-name="P57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Vyriausybė, Potvarkis</text:span></text:p>
      <text:p text:style-name="P67"><text:span text:style-name="T68">Nr.<text:s/></text:span><text:a xlink:href="https://www.e-tar.lt/portal/legalAct.html?documentId=TAR.76E2438163E9" office:target-frame-name="_top" xlink:show="replace"><text:span text:style-name="T69">157p</text:span></text:a><text:span text:style-name="T70">, 1993-03-01, , i. k. 0931100POTV0000157P</text:span></text:p>
      <text:p text:style-name="P71"><text:span text:style-name="T72">Dėl Lietuvos Respublikos Vyriausybės aparato struktūros ir etatų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18T05:08:00Z</meta:creation-date>
    <dc:date>2018-10-18T05:08:00Z</dc:date>
    <meta:template xlink:href="Normal.dotm" xlink:type="simple"/>
    <meta:editing-cycles>2</meta:editing-cycles>
    <meta:editing-duration>PT0S</meta:editing-duration>
    <meta:document-statistic meta:page-count="1" meta:paragraph-count="18" meta:word-count="206" meta:character-count="1490" meta:row-count="59" meta:non-whitespace-character-count="1302"/>
  </office:meta>
</office:document-meta>
</file>