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STATISTIKOS DEPARTAMENTO GENERALINIO DIREKTORIAUS</text:span></text:p>
      <text:p text:style-name="P3">Į S A K Y M A S</text:p>
      <text:p text:style-name="P4"/>
      <text:p text:style-name="P5">DĖL LIETUVOS STATISTIKOS DEPARTAMENTO GENERALINIO DIREKTORIAUS 2011 M. GRUODŽIO 1 D. ĮSAKYMO Nr. DĮ-251 „DĖL ĮMONĖS PRAMONINIŲ GAMINIŲ GAMYBOS STATISTINĖS ATASKAITOS P-12<text:s/>(MĖNESINĖS) FORMOS PATVIRTINIMO“ PAKEITIMO</text:p>
      <text:p text:style-name="P6"/>
      <text:p text:style-name="P7">2012 m. gruodžio 5 d. Nr. DĮ-229</text:p>
      <text:p text:style-name="P8">Vilnius</text:p>
      <text:p text:style-name="P9"/>
      <text:p text:style-name="P10"/>
      <text:p text:style-name="P11"><text:span text:style-name="T12">1</text:span><text:span text:style-name="T13">.<text:s/></text:span><text:span text:style-name="T14">Pakeičiu</text:span><text:span text:style-name="T15">Įmonės pramoninių gaminių gamybos statistinės ataskaitos P-12 (mėnesinės) formą, patvirtintą Lietuvos statistikos departamento generalinio direktoriaus 2011</text:span><text:span text:style-name="T16"><text:s/>m. gruodžio 1 d. įsakymo Nr. DĮ-251 „Dėl Įmonės pramoninių gaminių gamybos statistinės ataskaitos P-12 (mėnesinės) formos patvirtinimo“ (Žin., 2011, Nr. 149-7022) 1 punktu, ir:</text:span></text:p>
      <text:p text:style-name="P17"><text:span text:style-name="T18">1.1</text:span><text:span text:style-name="T19">. įrašau ataskaitos adreso dalyje vietoj žodžių „Kviečiame teikti statist</text:span><text:span text:style-name="T20">ines ataskaitas internetu e-formos.stat.gov.lt“ žodžius „Kviečiame teikti statistines ataskaitas internetu estatistika.stat.gov.lt“;</text:span></text:p>
      <text:p text:style-name="P21"><text:span text:style-name="T22">1.2</text:span><text:span text:style-name="T23">. išdėstau ataskaitos 1 priedo „Informacija dėl mėnesinio atrankinio įmonės pramoninių gaminių gamybos statistinio t</text:span><text:span text:style-name="T24">yrimo (statistinė ataskaita P-12 (mėnesinė)“ pastraipą „Statistinio tyrimo teisinis pagrindas“ taip:</text:span></text:p>
      <text:p text:style-name="P25"><text:span text:style-name="T26">„2009 m. kovo 11 d. Europos Parlamento ir Tarybos reglamentas (EB) Nr. 223/2009 dėl Europos statistikos, panaikinantis Europos Parlamento ir Tarybos reglam</text:span><text:span text:style-name="T27">entą (EB, Euratomas) Nr. 1101/2008 dėl konfidencialių statistinių duomenų perdavimo Europos Bendrijų statistikos tarnybai, Tarybos reglamentą (EB) Nr. 322/97 dėl Bendrijos statistikos ir Tarybos sprendimą 89/382/EEB, Euratomas, įsteigiantį Europos Bendrijų</text:span><text:span text:style-name="T28"><text:s/>statistikos programų komitetą (OL 2009 L 87, p. 164). 1991 m. gruodžio 19 d. Tarybos reglamentas (EEB) Nr. 3924/91 dėl Bendrijos pramonės produkcijos tyrimo nustatymo (OL</text:span><text:span text:style-name="T29"><text:s/>2004 m. specialusis leidimas</text:span><text:span text:style-name="T30">, 13 skyrius, 11 tomas, p. 70) su paskutiniais pakeitima</text:span><text:span text:style-name="T31">is, padarytais 2006 m. gruodžio 20 d. Europos Parlamento ir Tarybos reglamentu (EB) Nr. 1893/2006 (OL 2006 L 396, p 1). 1998 m. gegužės 19 d. Tarybos reglamentas (EB) 1165/98 dėl trumpojo laikotarpio statistikos (OL<text:s/></text:span><text:span text:style-name="T32">2004 m. specialusis leidimas</text:span><text:span text:style-name="T33">, 13 skyrius</text:span><text:span text:style-name="T34">, 20 tomas, p. 291) su paskutiniais pakeitimais, padarytais 2012 m. gegužės 31 d. Komisijos reglamentu (ES) Nr. 461/2012 (OL 2012 L 142, p. 26). 2010 m. rugsėjo 10 d. Komisijos reglamentas (EB) Nr. 860/2010, kuriuo sudaromas pramonės produktų, numatytų Tar</text:span><text:span text:style-name="T35">ybos reglamente (EEB) Nr. 3924/91, Prodcom sąrašas 2010 metams (OL 2010 L 262, p. 1)“.</text:span></text:p>
      <text:p text:style-name="P36"><text:span text:style-name="T37">2</text:span><text:span text:style-name="T38">.<text:s/></text:span><text:span text:style-name="T39">Nustata</text:span><text:span text:style-name="T40">u, kad įsakymas įsigalioja nuo 2013 m. sausio 7 d.</text:span></text:p>
      <text:p text:style-name="P41"/>
      <text:p text:style-name="P42"/>
      <text:p text:style-name="P43"/>
      <text:p text:style-name="P44"><text:span text:style-name="T45">Generalinė direktorė<text:s/></text:span><text:span text:style-name="T46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Kamilija</meta:initial-creator>
    <dc:creator>adlibuser</dc:creator>
    <meta:creation-date>2018-12-12T08:40:00Z</meta:creation-date>
    <dc:date>2018-12-12T08:40:00Z</dc:date>
    <meta:template xlink:href="Normal.dotm" xlink:type="simple"/>
    <meta:editing-cycles>2</meta:editing-cycles>
    <meta:editing-duration>PT0S</meta:editing-duration>
    <meta:document-statistic meta:page-count="1" meta:paragraph-count="19" meta:word-count="314" meta:character-count="2482" meta:row-count="81" meta:non-whitespace-character-count="2187"/>
  </office:meta>
</office:document-meta>
</file>