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keep-together="always" fo:widows="0" fo:orphans="0" fo:text-align="center"/>
      <style:text-properties fo:hyphenate="false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31" style:family="table-column">
      <style:table-column-properties style:column-width="2.8819in" style:use-optimal-column-width="false"/>
    </style:style>
    <style:style style:name="TableColumn132" style:family="table-column">
      <style:table-column-properties style:column-width="3.4166in" style:use-optimal-column-width="false"/>
    </style:style>
    <style:style style:name="Table130" style:family="table">
      <style:table-properties style:width="6.2986in" fo:margin-left="0in" table:align="left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keep-together="always"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68" style:family="table-column">
      <style:table-column-properties style:column-width="2.4395in" style:use-optimal-column-width="false"/>
    </style:style>
    <style:style style:name="TableColumn169" style:family="table-column">
      <style:table-column-properties style:column-width="0.9958in" style:use-optimal-column-width="false"/>
    </style:style>
    <style:style style:name="TableColumn170" style:family="table-column">
      <style:table-column-properties style:column-width="1.5041in" style:use-optimal-column-width="false"/>
    </style:style>
    <style:style style:name="TableColumn171" style:family="table-column">
      <style:table-column-properties style:column-width="1.359in" style:use-optimal-column-width="false"/>
    </style:style>
    <style:style style:name="Table167" style:family="table">
      <style:table-properties style:width="6.2986in" fo:margin-left="0in" table:align="left"/>
    </style:style>
    <style:style style:name="TableRow172" style:family="table-row">
      <style:table-row-properties style:min-row-height="0.1875in" style:use-optimal-row-height="false"/>
    </style:style>
    <style:style style:name="TableCell173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9" style:family="table-row">
      <style:table-row-properties style:min-row-height="0.1875in" style:use-optimal-row-height="false"/>
    </style:style>
    <style:style style:name="P1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2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5" style:family="table-row">
      <style:table-row-properties style:min-row-height="0.1652in" style:use-optimal-row-height="false"/>
    </style:style>
    <style:style style:name="TableCell196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4" style:family="table-row">
      <style:table-row-properties style:min-row-height="0.1652in" style:use-optimal-row-height="false"/>
    </style:style>
    <style:style style:name="TableCell205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P214" style:parent-style-name="Normal" style:family="paragraph">
      <style:paragraph-properties fo:keep-together="always"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keep-together="always" fo:widows="0" fo:orphans="0" fo:text-align="center"/>
      <style:text-properties fo:hyphenate="false"/>
    </style:style>
    <style:style style:name="P248" style:parent-style-name="Normal" style:family="paragraph">
      <style:paragraph-properties fo:keep-together="always" fo:widows="0" fo:orphans="0" fo:text-align="center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keep-together="always" fo:widows="0" fo:orphans="0" fo:text-align="center"/>
      <style:text-properties fo:hyphenate="false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30</text:span></text:p>
      <text:p text:style-name="P5"/>
      <text:p text:style-name="P6"><text:span text:style-name="T7">Nutarimas paskelbtas: Žin. 2012, Nr.<text:s/></text:span><text:a xlink:href="https://www.e-tar.lt/portal/legalAct.html?documentId=TAR.E90F0CF6E683" office:target-frame-name="_top" xlink:show="replace"><text:span text:style-name="T8">138-7101</text:span></text:a><text:span text:style-name="T9">, i. k. 112106ANUTA00O3-387</text:span></text:p>
      <text:p text:style-name="P10"/>
      <text:p text:style-name="P11"><text:span text:style-name="T12"/><text:span text:style-name="T13">v</text:span>ALSTYBINĖS KAINŲ IR ENERGETIKOS KONTROLĖS KOMISIJOS</text:p>
      <text:p text:style-name="P14"><text:span text:style-name="T15">N U T A R I M A S</text:span></text:p>
      <text:p text:style-name="P16"/>
      <text:p text:style-name="P17">DĖL Uždarosios akcinės bendrovės „korelita“ 2013 metų elektros energijos kainų ir tarifų bei jų taikymo tvarkos paskelbimo</text:p>
      <text:p text:style-name="P18"/>
      <text:p text:style-name="P19">2012 m. lapkričio 27 d. Nr. O3-387</text:p>
      <text:p text:style-name="P20">Vilnius</text:p>
      <text:p text:style-name="P21"/>
      <text:p text:style-name="P22">Vadovaudamasi Lietuvos Respublikos elektros energetikos įstatymo (Žin., 2000, Nr.<text:s/><text:a xlink:href="https://www.e-tar.lt/portal/lt/legalAct/TAR.F57794B7899F" office:target-frame-name="_blank" xlink:show="new"><text:span text:style-name="T23">66-1984</text:span></text:a>; 2012, Nr.<text:s/><text:a xlink:href="https://www.e-tar.lt/portal/lt/legalAct/TAR.EC08E3DADC14" office:target-frame-name="_blank" xlink:show="new"><text:span text:style-name="T24">17-752</text:span></text:a>) 69 straipsnio 8 dalimi, Visuomeninių elektros energijos kainų, visuomeninio tiekimo paslaugos kainos ir jų viršutinių ribų nustatymo metodikos, patvirtintos Valstybinės kainų ir energetikos kontrolės komisijos (toliau – Komisija) 2009 m. lapkričio 9 d. nutarimu Nr. O3-199 (Žin., 2009, Nr.<text:s/><text:a xlink:href="https://www.e-tar.lt/portal/lt/legalAct/TAR.974828B873D2" office:target-frame-name="_blank" xlink:show="new"><text:span text:style-name="T25">135-5919</text:span></text:a>; 2012, Nr.<text:s/><text:a xlink:href="https://www.e-tar.lt/portal/lt/legalAct/TAR.26A1BC1943E2" office:target-frame-name="_blank" xlink:show="new"><text:span text:style-name="T26">115-5859</text:span></text:a>), 79 punktu, atsižvelgdama į UAB „Korelita“ 2012 m. lapkričio 12 d. raštą ir Komisijos Dujų ir elektros departamento Elektros skyriaus 2012 m. lapkričio 22 d. pažymą Nr. O5-343 „Dėl uždariosios akcinės bendrovės „Korelita“ 2013 metų elektros energijos kainų ir tarifų bei jų taikymo tvarkos paskelbimo“, Komisija n u t a r i a:</text:p>
      <text:p text:style-name="P27"><text:span text:style-name="T28">Paskelbti uždarosios akcinės bendrovės „Korelita“ generalinio direktoriaus 2012 m. gruodžio 21 d. įsakymu Nr. 109 patvirtintas elektros energijos kainas ir tarifus</text:span><text:span text:style-name="T29"><text:s/>bei jų taikymo tvarką 2013 metams“ (pridedama)</text:span><text:s/></text:p>
      <text:p text:style-name="P30">Pastraipos pakeitimai:</text:p>
      <text:p text:style-name="P31"><text:span text:style-name="T32">Nr.<text:s/></text:span><text:a xlink:href="https://www.e-tar.lt/portal/legalAct.html?documentId=TAR.CD6FCCEA704D" office:target-frame-name="_top" xlink:show="replace"><text:span text:style-name="T33">O3-453</text:span></text:a><text:span text:style-name="T34">, 2012-12-28, Žin., 2012, Nr. 154-7977 (2012-12-29), i. k. 112106ANUTA00O3-453</text:span></text:p>
      <text:p text:style-name="Normal"/>
      <text:p text:style-name="P35">Šis nutarimas gali būti skundžiamas Lietuvos Respublikos administracinių bylų teisenos įstatymo (Žin., 1999, Nr.<text:s/><text:a xlink:href="https://www.e-tar.lt/portal/lt/legalAct/TAR.67B5099C5848" office:target-frame-name="_blank" xlink:show="new"><text:span text:style-name="T36">13-308</text:span></text:a>; 2000, Nr.<text:s/><text:a xlink:href="https://www.e-tar.lt/portal/lt/legalAct/TAR.78FAC7B20AD8" office:target-frame-name="_blank" xlink:show="new"><text:span text:style-name="T37">85-2566</text:span></text:a>) nustatyta tvarka ir sąlygomis.</text:p>
      <text:p text:style-name="P38"/>
      <text:p text:style-name="P39"/>
      <text:p text:style-name="P40">Komisijos pirmininkė<text:tab/>Diana Korsakaitė</text:p>
      <text:p text:style-name="P41"/>
      <text:soft-page-break/>
      <text:p text:style-name="P42"><text:span text:style-name="T43">Valstybinės kainų ir energetikos kontrolės komisijos 2012 m. gruodžio 28 d. nutarimo Nr. O3-453</text:span></text:p>
      <text:p text:style-name="P44">priedas</text:p>
      <text:p text:style-name="P45"/>
      <text:p text:style-name="P46"><text:span text:style-name="T47">PATVIRTINTA</text:span></text:p>
      <text:p text:style-name="P48">UAB<text:s/>„Korelita“ generalinio direktoriaus 2012 m. gruodžio 21 d. įsakymu Nr. 109</text:p>
      <text:p text:style-name="P49"/>
      <text:p text:style-name="P50"><text:span text:style-name="T51">UAB „KORELITA“ ELEKTROS ENERGIJOS KAINOS BEI JŲ TAIKYMO TVARKA</text:span></text:p>
      <text:p text:style-name="P52"/>
      <text:p text:style-name="P53"><text:span text:style-name="T54">1</text:span><text:span text:style-name="T55">. BENDROSIOS NUOSTATOS</text:span></text:p>
      <text:p text:style-name="P56"/>
      <text:p text:style-name="P57"><text:span text:style-name="T58">1.1</text:span><text:span text:style-name="T59">. UAB „Korelita“ elektros energijos kainų bei jų taikymo tvarka (toliau – Tvarka)<text:s/></text:span><text:span text:style-name="T60">nustatomi visuomeninės elektros energijos kainos bei elektros energijos persiuntimo paslaugos kainos bei jų taikymo tvarka galutiniams elektros energijos vartotojams, prijungtiems prie UAB „Korelita“ skirstomojo tinklo.</text:span></text:p>
      <text:p text:style-name="P61"><text:span text:style-name="T62">1.2</text:span><text:span text:style-name="T63">. Ši Tvarka įsigalioja nuo 20</text:span><text:span text:style-name="T64">13 m. sausio 1 d.</text:span></text:p>
      <text:p text:style-name="P65"/>
      <text:p text:style-name="P66"><text:span text:style-name="T67">2</text:span><text:span text:style-name="T68">. SĄVOKOS IR SUTRUMPINIMAI</text:span></text:p>
      <text:p text:style-name="P69"/>
      <text:p text:style-name="P70"><text:span text:style-name="T71">2.1</text:span><text:span text:style-name="T72">. Šioje Tvarkoje naudojamos sąvokos ir sutrumpinimai:</text:span></text:p>
      <text:p text:style-name="P73"><text:span text:style-name="T74">Ataskaitinis laikotarpis<text:s/></text:span><text:span text:style-name="T75">– vienas kalendorinis mėnuo;</text:span></text:p>
      <text:p text:style-name="P76"><text:span text:style-name="T77">Bendrovė</text:span><text:span text:style-name="T78"><text:s/>– uždaroji akcinė bendrovė „KORELITA“;</text:span></text:p>
      <text:p text:style-name="P79"><text:span text:style-name="T80">STO</text:span><text:span text:style-name="T81"><text:s/>– skirstomojo tinklo operatoriaus vei</text:span><text:span text:style-name="T82">klą vykdanti UAB „Korelita“ (Elektros energijos skirstymo licencija Nr. L1-11(ES);</text:span></text:p>
      <text:p text:style-name="P83"><text:span text:style-name="T84">Skirstomasis tinklas</text:span><text:span text:style-name="T85"><text:s/>– STO valdomas skirstomasis tinklas, kuriuo iki vartotojo elektros tinklo nuosavybės ribos teikiama elektros energijos persiuntimo paslauga;</text:span></text:p>
      <text:p text:style-name="P86"><text:span text:style-name="T87">Persiuntimo</text:span><text:span text:style-name="T88"><text:s/>paslauga</text:span><text:span text:style-name="T89"><text:s/>– elektros energijos perdavimas ir skirstymas iki vartotojo elektros tinklo nuosavybės ribų tarp STO ir vartotojų, kurių elektros įrenginiai prijungti prie skirstomojo tinklo;</text:span></text:p>
      <text:p text:style-name="P90"><text:span text:style-name="T91">Visuomeninė elektros energijos kaina</text:span><text:span text:style-name="T92"><text:s/>– elektros energijos įsigijimo ka</text:span><text:span text:style-name="T93">inos, elektros energijos visuomeninio tiekimo paslaugos ir elektros energijos persiuntimo paslaugos kainos suma;</text:span></text:p>
      <text:p text:style-name="P94"><text:span text:style-name="T95">Persiuntimo paslaugos kaina</text:span><text:span text:style-name="T96"><text:s/>– diferecijuotų elektros energijos perdavimo ir skirstymo paslaugos kainų ir viešuosius interesus atitinkančių pasl</text:span><text:span text:style-name="T97">augų kainos suma;</text:span></text:p>
      <text:p text:style-name="P98"><text:span text:style-name="T99">Leistinoji naudoti (pareikšta sutartyse) galia</text:span><text:span text:style-name="T100"><text:s/>– sutartyse tarp vartotojų ir bendrovės nustatoma galia, kurią pareiškia vartotojai. Vartotojai, pareikšdami galią, turi įvertinti visą savo ūkinių reikmių poreikiams būtiną galios kiekį. Ši<text:s/></text:span><text:span text:style-name="T101">galia gali būti mažinama vieną kartą per kalendorinius metus ir didinama vieną kartą per kalendorinius metus, suderinus galią su bendrove ne vėliau kaip prieš 3 dienas iki pakeitimo įsigaliojimo pradžios, kuri turi sutapti su ataskaitinio laikotarpio pradž</text:span><text:span text:style-name="T102">ia.</text:span></text:p>
      <text:p text:style-name="P103"><text:span text:style-name="T104">Faktinė maksimali valandinė vartotojo galia</text:span><text:span text:style-name="T105"><text:s/>– faktinė maksimali savo ūkinių reikmių poreikio valandinė galia per ataskaitinį laikotarpį;</text:span></text:p>
      <text:p text:style-name="P106"><text:span text:style-name="T107">Energijos dedamoji</text:span><text:span text:style-name="T108"><text:s/>– vartotojui patiektos vienos aktyvinės elektros energijos kilovatvalandės (kWh) kaina;</text:span></text:p>
      <text:p text:style-name="P109"><text:span text:style-name="T110">Galios<text:s/></text:span><text:span text:style-name="T111">dedamoji</text:span><text:span text:style-name="T112"><text:s/>– vieno leistinosios naudoti (pareikštos sutartyse) galios kilovato (kW) kaina ataskaitiniam laikotarpiui, mokama nepriklausomai nuo suvartotos elektros energijos kiekio;</text:span></text:p>
      <text:p text:style-name="P113"><text:span text:style-name="T114">Buitinis vartotojas</text:span><text:span text:style-name="T115"><text:s/>– fizinis asmuo, perkantis elektros energiją asmeniniams</text:span><text:span text:style-name="T116">, šeimos ar namų ūkio poreikiams, nesusijusiems su ūkine, komercine ar profesine veikla.</text:span></text:p>
      <text:p text:style-name="P117"><text:span text:style-name="T118">2.2</text:span><text:span text:style-name="T119">. Kitos šioje Tvarkoje naudojamos sąvokos suprantamos taip, kaip nurodyta Lietuvos Respublikos energetikos įstatyme, Elektros tiekimo ir naudojimo taisyklėse ir</text:span><text:span text:style-name="T120"><text:s/>(ar) kituose teisės aktuose.</text:span></text:p>
      <text:p text:style-name="P121"/>
      <text:p text:style-name="P122"><text:span text:style-name="T123">3</text:span><text:span text:style-name="T124">. VISUOMENINĖ ELEKTROS ENERGIJOS KAINA</text:span></text:p>
      <text:p text:style-name="P125"/>
      <text:p text:style-name="P126"><text:span text:style-name="T127">3.1</text:span><text:span text:style-name="T128">. Bendrovės vartotojai, gaunantys elektros energiją iš elektros tinklų, už elektros energiją atsiskaito šia kaina (be akcizo ir PVM)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Mato vienetas</text:p>
          </table:table-cell>
          <table:table-cell table:style-name="TableCell136">
            <text:p text:style-name="P137">Kaina</text:p>
          </table:table-cell>
        </table:table-row>
        <table:table-row table:style-name="TableRow138">
          <table:table-cell table:style-name="TableCell139">
            <text:p text:style-name="P140">ct/kWh</text:p>
          </table:table-cell>
          <table:table-cell table:style-name="TableCell141">
            <text:p text:style-name="P142">37,522</text:p>
          </table:table-cell>
        </table:table-row>
      </table:table>
      <text:p text:style-name="P143"/>
      <text:p text:style-name="P144"><text:span text:style-name="T145">4</text:span><text:span text:style-name="T146">. PERSIUNTIMO PASLAUGOS KAINOS</text:span></text:p>
      <text:p text:style-name="P147"/>
      <text:p text:style-name="P148"><text:span text:style-name="T149">4.1</text:span><text:span text:style-name="T150">. Bendrovės elektros energijos vartotojai skirstomi į 2 kategorijas:</text:span></text:p>
      <text:p text:style-name="P151"><text:span text:style-name="T152">4.1.1</text:span><text:span text:style-name="T153">.<text:s/></text:span><text:span text:style-name="T154">Pirmosios kategorijos vartotojai</text:span><text:span text:style-name="T155"><text:s/>– vartotojai, kurių per ataskaitinį laikotarpį elektros energijos suvartojimas yra iki 25 000 kWh;</text:span></text:p>
      <text:p text:style-name="P156"><text:span text:style-name="T157">4</text:span><text:span text:style-name="T158">.1.2</text:span><text:span text:style-name="T159">.<text:s/></text:span><text:span text:style-name="T160">Antrosios kategorijos vartotojai</text:span><text:span text:style-name="T161"><text:s/>– vartotojai, kurių per ataskaitinį laikotarpį elektros energijos suvartojimas yra didesnis nei 25 000 kWh;</text:span></text:p>
      <text:p text:style-name="P162"><text:span text:style-name="T163">4.2</text:span><text:span text:style-name="T164">. Bendrovės vartotojai, gaunantys elektros energiją iš elektros tinklų, už elektros energijos pers</text:span><text:span text:style-name="T165">iuntimo paslaugą atsiskaito šiomis kainomis (be PVM)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Kainos dedamosios</text:p>
          </table:table-cell>
          <table:table-cell table:style-name="TableCell175" table:number-rows-spanned="2">
            <text:p text:style-name="P176">Mato vienetas</text:p>
          </table:table-cell>
          <table:table-cell table:style-name="TableCell177" table:number-columns-spanned="2">
            <text:p text:style-name="P178">Vartotojų kategorija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Pirmoji kategorija</text:p>
          </table:table-cell>
          <table:table-cell table:style-name="TableCell184">
            <text:p text:style-name="P185">Antroji kategorija</text:p>
          </table:table-cell>
        </table:table-row>
        <table:table-row table:style-name="TableRow186">
          <table:table-cell table:style-name="TableCell187">
            <text:p text:style-name="P188">Leistinosios naudoti (pareikštos sutartyse) galios dedamoji</text:p>
          </table:table-cell>
          <table:table-cell table:style-name="TableCell189">
            <text:p text:style-name="P190">Lt/kW/mėn</text:p>
          </table:table-cell>
          <table:table-cell table:style-name="TableCell191">
            <text:p text:style-name="P192">7,71</text:p>
          </table:table-cell>
          <table:table-cell table:style-name="TableCell193">
            <text:p text:style-name="P194">6,87</text:p>
          </table:table-cell>
        </table:table-row>
        <table:table-row table:style-name="TableRow195">
          <table:table-cell table:style-name="TableCell196">
            <text:p text:style-name="P197">Energijos dedamoji</text:p>
          </table:table-cell>
          <table:table-cell table:style-name="TableCell198">
            <text:p text:style-name="P199">ct/kWh</text:p>
          </table:table-cell>
          <table:table-cell table:style-name="TableCell200">
            <text:p text:style-name="P201">10,59</text:p>
          </table:table-cell>
          <table:table-cell table:style-name="TableCell202">
            <text:p text:style-name="P203">7,69</text:p>
          </table:table-cell>
        </table:table-row>
        <table:table-row table:style-name="TableRow204">
          <table:table-cell table:style-name="TableCell205">
            <text:p text:style-name="P206">Viešuosius interesus atitinkančios paslaugos</text:p>
          </table:table-cell>
          <table:table-cell table:style-name="TableCell207">
            <text:p text:style-name="P208">ct/kWh</text:p>
          </table:table-cell>
          <table:table-cell table:style-name="TableCell209">
            <text:p text:style-name="P210">9,377</text:p>
          </table:table-cell>
          <table:table-cell table:style-name="TableCell211">
            <text:p text:style-name="P212">9,377</text:p>
          </table:table-cell>
        </table:table-row>
      </table:table>
      <text:p text:style-name="P213"/>
      <text:p text:style-name="P214"><text:span text:style-name="T215">5</text:span><text:span text:style-name="T216">. ELEKTROS ENERGIJOS KAINŲ TAIKYMAS</text:span></text:p>
      <text:p text:style-name="P217"/>
      <text:p text:style-name="P218"><text:span text:style-name="T219">5.1</text:span><text:span text:style-name="T220">. Bendrovės vartotojams taikytinos persiuntimo paslaugos elektros energijos kainos nustatomos, įvertinus jų per ataskaitinį laik</text:span><text:span text:style-name="T221">otarpį suvartotos elektros energijos kiekį.</text:span></text:p>
      <text:p text:style-name="P222"><text:span text:style-name="T223">5.2</text:span><text:span text:style-name="T224">. Vartotojai, kurių įrenginiai prijungti prie skirstomojo tinklo ir kurie elektros energiją perka iš nepriklausomo tiekėjo, atsiskaito su STO už elektros energijos persiuntimo paslaugą pagal 4.2 punkte nus</text:span><text:span text:style-name="T225">tatytas kainas.</text:span></text:p>
      <text:p text:style-name="P226"><text:span text:style-name="T227">5.3</text:span><text:span text:style-name="T228">.Visuomeninė kaina taikoma tik buitiniams vartotojams.</text:span></text:p>
      <text:p text:style-name="P229"><text:span text:style-name="T230">5.4</text:span><text:span text:style-name="T231">. Jeigu elektros apskaitos prietaiso įrengimo vieta nesutampa su Bendrovės ir vartotojo elektros tinklo nuosavybės riba, nesutampančio tinklo daliai pagal tarpusavyje<text:s/></text:span><text:span text:style-name="T232">suderintą ir bendrovės patvirtintą metodiką papildomai apskaičiuojami elektros energijos nuostoliai, kuriuos sumoka tos tinklo dalies savininkas.</text:span></text:p>
      <text:p text:style-name="P233"><text:span text:style-name="T234">5.5</text:span><text:span text:style-name="T235">. Viršijus leistinąją naudoti (pareikštą sutartyse) galią per ataskaitinį mėnesį, vartotojai sumoka pap</text:span><text:span text:style-name="T236">ildomai STO už viršytą leistinąją naudoti (pareikštą sutartyse) galią, kuri apskaičiuojama iš faktinės maksimalios valandinės mėnesio galios kiekio atėmus leistinosios naudoti (pareikštosios) galios kiekį, pagal dvigubą galios dedamosios tarifą.</text:span></text:p>
      <text:p text:style-name="P237"><text:span text:style-name="T238">5.6</text:span><text:span text:style-name="T239">. V</text:span><text:span text:style-name="T240">artotojai, kurie vadovaujantis Lietuvos Respublikos akcizų įstatymo reikalavimais privalo mokėti akcizą už perkamą elektros energiją, sumoka Bendrovei jos išrašytoje sąskaitoje nurodyto dydžio akcizo mokestį. Mokėtina suma apskaičiuojama akcizų įstatymo<text:s/></text:span><text:soft-page-break/><text:span text:style-name="T241">nu</text:span><text:span text:style-name="T242">statyta tvarka ir sąlygomis.</text:span></text:p>
      <text:p text:style-name="P243"><text:span text:style-name="T244">5.7</text:span><text:span text:style-name="T245">. Pasikeitus Lietuvos Respublikos įstatymams ar jų nuostatoms, reglamentuojančioms elektros energijos persiuntimo paslaugos kainas ir tarifus bei mokesčius, taikomus elektros energijai, ši Tvarka nekeičiama, o atitinkamo</text:span><text:span text:style-name="T246">s kainos nustatomos taikant Lietuvos Respublikos įstatymų nuostatas.</text:span></text:p>
      <text:p text:style-name="P247"/>
      <text:p text:style-name="P248"><text:span text:style-name="T249">_________________</text:span></text:p>
      <text:p text:style-name="P250"/>
      <text:p text:style-name="P251">Priedo pakeitimai:</text:p>
      <text:p text:style-name="P252"><text:span text:style-name="T253">Nr.<text:s/></text:span><text:a xlink:href="https://www.e-tar.lt/portal/legalAct.html?documentId=TAR.CD6FCCEA704D" office:target-frame-name="_top" xlink:show="replace"><text:span text:style-name="T254">O3-453</text:span></text:a><text:span text:style-name="T255">, 2012-12-28, Žin., 2012, Nr. 154-7977<text:s/></text:span><text:span text:style-name="T256">(2012-12-29), i. k. 112106ANUTA00O3-453</text:span></text:p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Valstybinė kainų ir energetikos kontrolės komisija, Nutarimas</text:span></text:p>
      <text:p text:style-name="P266"><text:span text:style-name="T267">Nr.<text:s/></text:span><text:a xlink:href="https://www.e-tar.lt/portal/legalAct.html?documentId=TAR.CD6FCCEA704D" office:target-frame-name="_top" xlink:show="replace"><text:span text:style-name="T268">O3-453</text:span></text:a><text:span text:style-name="T269">, 2012-12-28, Žin., 2012, Nr. 154-7977 (201</text:span><text:span text:style-name="T270">2-12-29), i. k. 112106ANUTA00O3-453</text:span></text:p>
      <text:p text:style-name="P271"><text:span text:style-name="T272">Dėl Valstybinės kainų ir energetikos kontrolės komisijos 2012 m. lapkričio 27 d. nutarimo Nr. O3-387 "Dėl uždarosios akcinės bendrovės "Korelita" 2013 metų elektros energijos kainų ir tarifų bei jų taikymo tvarkos paskel</text:span><text:span text:style-name="T273">bimo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7T08:58:00Z</meta:creation-date>
    <dc:date>2016-03-17T08:58:00Z</dc:date>
    <meta:template xlink:href="Normal" xlink:type="simple"/>
    <meta:editing-cycles>2</meta:editing-cycles>
    <meta:editing-duration>PT0S</meta:editing-duration>
    <meta:document-statistic meta:page-count="4" meta:paragraph-count="102" meta:word-count="1111" meta:character-count="8754" meta:row-count="258" meta:non-whitespace-character-count="7745"/>
  </office:meta>
</office:document-meta>
</file>